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99.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99.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99.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99.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99.7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99.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2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99.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99.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花壇鄉各村原住民統計圖表" table:style-name="ta1">
        <table:shapes>
          <draw:frame draw:z-index="1" draw:id="id0" draw:style-name="a2" draw:name="文字方塊 1" svg:x="7.48937in" svg:y="1.43228in" svg:width="0.07874in" svg:height="0.18504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spanned="10" table:number-rows-spanned="1" table:style-name="ce3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2">
            <text:p>區域別</text:p>
          </table:table-cell>
          <table:table-cell office:value-type="string" table:number-columns-spanned="3" table:number-rows-spanned="1" table:style-name="ce33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33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4">
            <text:p>山地原住民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合 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平地原住民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山地原住民合計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580" table:formula="of:=SUM([.B5:.B22])" table:style-name="ce8">
            <text:p>580</text:p>
          </table:table-cell>
          <table:table-cell office:value-type="float" office:value="287" table:formula="of:=SUM([.C5:.C22])" table:style-name="ce8">
            <text:p>287</text:p>
          </table:table-cell>
          <table:table-cell office:value-type="float" office:value="293" table:formula="of:=SUM([.D5:.D22])" table:style-name="ce9">
            <text:p>293</text:p>
          </table:table-cell>
          <table:table-cell office:value-type="float" office:value="379" table:formula="of:=SUM([.E5:.E22])" table:style-name="ce10">
            <text:p>379</text:p>
          </table:table-cell>
          <table:table-cell office:value-type="float" office:value="193" table:formula="of:=SUM([.F5:.F22])" table:style-name="ce9">
            <text:p>193</text:p>
          </table:table-cell>
          <table:table-cell office:value-type="float" office:value="186" table:formula="of:=SUM([.G5:.G22])" table:style-name="ce10">
            <text:p>186</text:p>
          </table:table-cell>
          <table:table-cell office:value-type="float" office:value="201" table:formula="of:=SUM([.H5:.H22])" table:style-name="ce11">
            <text:p>201</text:p>
          </table:table-cell>
          <table:table-cell office:value-type="float" office:value="94" table:formula="of:=SUM([.I5:.I22])" table:style-name="ce12">
            <text:p>94</text:p>
          </table:table-cell>
          <table:table-cell office:value-type="float" office:value="107" table:formula="of:=SUM([.J5:.J22])" table:style-name="ce13">
            <text:p>10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花壇村</text:p>
          </table:table-cell>
          <table:table-cell office:value-type="float" office:value="29" table:formula="of:=[.C5]+[.D5]" table:style-name="ce15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13" table:formula="of:=[.F5]+[.G5]" table:style-name="ce15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6" table:formula="of:=[.I5]+[.J5]" table:style-name="ce19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20">
            <text:p>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金墩村</text:p>
          </table:table-cell>
          <table:table-cell office:value-type="float" office:value="24" table:formula="of:=[.C6]+[.D6]" table:style-name="ce15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2" table:formula="of:=[.F6]+[.G6]" table:style-name="ce15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2" table:formula="of:=[.I6]+[.J6]" table:style-name="ce19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20">
            <text:p>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中庄村</text:p>
          </table:table-cell>
          <table:table-cell office:value-type="float" office:value="52" table:formula="of:=[.C7]+[.D7]" table:style-name="ce15">
            <text:p>52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37" table:formula="of:=[.F7]+[.G7]" table:style-name="ce15">
            <text:p>37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35">
            <text:p>13</text:p>
          </table:table-cell>
          <table:table-cell office:value-type="float" office:value="15" table:formula="of:=[.I7]+[.J7]" table:style-name="ce19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劉厝村</text:p>
          </table:table-cell>
          <table:table-cell office:value-type="float" office:value="6" table:formula="of:=SUM([.C8];[.D8])" table:style-name="ce1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formula="of:=[.F8]+[.G8]" table:style-name="ce15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formula="of:=[.I8]+[.J8]" table:style-name="ce19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崙雅村</text:p>
          </table:table-cell>
          <table:table-cell office:value-type="float" office:value="25" table:formula="of:=SUM([.C9];[.D9])" table:style-name="ce15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7" table:formula="of:=[.F9]+[.G9]" table:style-name="ce15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8" table:formula="of:=[.I9]+[.J9]" table:style-name="ce19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21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南口村</text:p>
          </table:table-cell>
          <table:table-cell office:value-type="float" office:value="22" table:formula="of:=SUM([.C10];[.D10])" table:style-name="ce15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2" table:formula="of:=[.F10]+[.G10]" table:style-name="ce15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formula="of:=SUM([.I10]+[.J10])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中口村</text:p>
          </table:table-cell>
          <table:table-cell office:value-type="float" office:value="6" table:formula="of:=SUM([.C11];[.D11])" table:style-name="ce1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formula="of:=[.F11]+[.G11]" table:style-name="ce15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formula="of:=SUM([.I11]+[.J11])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北口村</text:p>
          </table:table-cell>
          <table:table-cell office:value-type="float" office:value="13" table:formula="of:=SUM([.C12];[.D12])" table:style-name="ce15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9" table:formula="of:=[.F12]+[.G12]" table:style-name="ce15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長沙村</text:p>
          </table:table-cell>
          <table:table-cell office:value-type="float" office:value="71" table:formula="of:=SUM([.C13];[.D13])" table:style-name="ce15">
            <text:p>71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55" table:formula="of:=[.F13]+[.G13]" table:style-name="ce15">
            <text:p>55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16" table:formula="of:=SUM([.I13:.J13])" table:style-name="ce19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文德村</text:p>
          </table:table-cell>
          <table:table-cell office:value-type="float" office:value="85" table:formula="of:=SUM([.C14];[.D14])" table:style-name="ce15">
            <text:p>85</text:p>
          </table:table-cell>
          <table:table-cell office:value-type="float" office:value="45" table:style-name="ce16">
            <text:p>45</text:p>
          </table:table-cell>
          <table:table-cell office:value-type="float" office:value="40" table:style-name="ce16">
            <text:p>40</text:p>
          </table:table-cell>
          <table:table-cell office:value-type="float" office:value="70" table:formula="of:=[.F14]+[.G14]" table:style-name="ce15">
            <text:p>70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15" table:formula="of:=SUM([.I14:.J14])" table:style-name="ce19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20">
            <text:p>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白沙村</text:p>
          </table:table-cell>
          <table:table-cell office:value-type="float" office:value="82" table:formula="of:=SUM([.C15:.D15])" table:style-name="ce15">
            <text:p>82</text:p>
          </table:table-cell>
          <table:table-cell office:value-type="float" office:value="37" table:style-name="ce16">
            <text:p>37</text:p>
          </table:table-cell>
          <table:table-cell office:value-type="float" office:value="45" table:style-name="ce16">
            <text:p>45</text:p>
          </table:table-cell>
          <table:table-cell office:value-type="float" office:value="58" table:formula="of:=[.F15]+[.G15]" table:style-name="ce15">
            <text:p>58</text:p>
          </table:table-cell>
          <table:table-cell office:value-type="float" office:value="27" table:style-name="ce18">
            <text:p>27</text:p>
          </table:table-cell>
          <table:table-cell office:value-type="float" office:value="31" table:style-name="ce18">
            <text:p>31</text:p>
          </table:table-cell>
          <table:table-cell office:value-type="float" office:value="24" table:formula="of:=SUM([.I15:.J15])" table:style-name="ce19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20">
            <text:p>1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岩竹村</text:p>
          </table:table-cell>
          <table:table-cell office:value-type="float" office:value="10" table:formula="of:=SUM([.C16:.D16])" table:style-name="ce15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formula="of:=[.F16]+[.G16]" table:style-name="ce15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formula="of:=[.I16]+[.J1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橋頭村</text:p>
          </table:table-cell>
          <table:table-cell office:value-type="float" office:value="61" table:formula="of:=SUM([.C17];[.D17])" table:style-name="ce15">
            <text:p>61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45" table:formula="of:=[.F17]+[.G17]" table:style-name="ce15">
            <text:p>45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6" table:formula="of:=[.I17]+[.J17]" table:style-name="ce19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7" table:style-name="ce20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灣雅村</text:p>
          </table:table-cell>
          <table:table-cell office:value-type="float" office:value="6" table:formula="of:=SUM([.C18];[.D18])" table:style-name="ce15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formula="of:=[.F18]+[.G18]" table:style-name="ce15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2">
            <text:p>灣東村</text:p>
          </table:table-cell>
          <table:table-cell office:value-type="float" office:value="16" table:formula="of:=SUM([.C19];[.D19])" table:style-name="ce15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5" table:formula="of:=[.F19]+[.G19]" table:style-name="ce1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1" table:formula="of:=[.I19]+[.J19]" table:style-name="ce19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三春村</text:p>
          </table:table-cell>
          <table:table-cell office:value-type="float" office:value="30" table:formula="of:=SUM([.C20];[.D20])" table:style-name="ce15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2" table:formula="of:=[.F20]+[.G20]" table:style-name="ce15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8" table:formula="of:=[.I20]+[.J20]" table:style-name="ce19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20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永春村</text:p>
          </table:table-cell>
          <table:table-cell office:value-type="float" office:value="31" table:formula="of:=[.C21]+[.D21]" table:style-name="ce15">
            <text:p>31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0" table:formula="of:=[.F21]+[.G21]" table:style-name="ce15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1" table:formula="of:=[.I21]+[.J21]" table:style-name="ce19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3">
            <text:p>長春村</text:p>
          </table:table-cell>
          <table:table-cell office:value-type="float" office:value="11" table:formula="of:=[.C22]+[.D22]" table:style-name="ce24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8" table:formula="of:=[.F22]+[.G22]" table:style-name="ce24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formula="of:=[.I22]+[.J22]" table:style-name="ce24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74" table:style-name="ce3"/>
        </table:table-row>
        <table:table-row table:style-name="ro6">
          <table:table-cell table:number-columns-repeated="4" table:style-name="ce28"/>
          <table:table-cell table:style-name="ce29"/>
          <table:table-cell table:number-columns-repeated="5" table:style-name="ce28"/>
          <table:table-cell table:number-columns-repeated="16374"/>
        </table:table-row>
        <table:table-row table:style-name="ro6">
          <table:table-cell table:number-columns-repeated="9" table:style-name="ce28"/>
          <table:table-cell table:style-name="ce30"/>
          <table:table-cell table:number-columns-repeated="16374"/>
        </table:table-row>
        <table:table-row table:number-rows-repeated="49" table:style-name="ro6">
          <table:table-cell table:number-columns-repeated="10" table:style-name="ce28"/>
          <table:table-cell table:number-columns-repeated="16374"/>
        </table:table-row>
        <table:table-row table:number-rows-repeated="1048503" table:style-name="ro6">
          <table:table-cell table:number-columns-repeated="16384"/>
        </table:table-row>
      </table:table>
      <table:table table:name="工作表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0905511811023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Administrator</meta:initial-creator>
    <dc:creator>sk5b7</dc:creator>
    <meta:creation-date>2010-09-09T09:08:48Z</meta:creation-date>
    <dc:date>2025-04-01T12:38:59Z</dc:date>
    <meta:print-date>2025-04-01T12:38:20Z</meta:print-date>
    <meta:editing-cycles>37</meta:editing-cycles>
    <meta:editing-duration>PT7262S</meta:editing-duration>
  </office:meta>
</office:document-meta>
</file>