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40.85mm"/>
    </style:style>
    <style:style style:name="co9" style:family="table-column">
      <style:table-column-properties fo:break-before="auto" style:column-width="44.57mm"/>
    </style:style>
    <style:style style:name="co10" style:family="table-column">
      <style:table-column-properties fo:break-before="auto" style:column-width="45.09mm"/>
    </style:style>
    <style:style style:name="co11" style:family="table-column">
      <style:table-column-properties fo:break-before="auto" style:column-width="46.5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ta1" style:family="table" style:master-page-name="PageStyle_5f_111_7e_115年圖">
      <style:table-properties table:display="true" style:writing-mode="lr-tb"/>
    </style:style>
    <style:style style:name="ta2" style:family="table" style:master-page-name="PageStyle_5f_111年圖">
      <style:table-properties table:display="true" style:writing-mode="lr-tb"/>
    </style:style>
    <style:style style:name="ta3" style:family="table" style:master-page-name="PageStyle_5f_112年圖">
      <style:table-properties table:display="true" style:writing-mode="lr-tb"/>
    </style:style>
    <style:style style:name="ta4" style:family="table" style:master-page-name="PageStyle_5f_113年圖">
      <style:table-properties table:display="true" style:writing-mode="lr-tb"/>
    </style:style>
    <style:style style:name="ta5" style:family="table" style:master-page-name="PageStyle_5f_114年圖">
      <style:table-properties table:display="true" style:writing-mode="lr-tb"/>
    </style:style>
    <style:style style:name="ta6" style:family="table" style:master-page-name="PageStyle_5f_115年圖">
      <style:table-properties table:display="true" style:writing-mode="lr-tb"/>
    </style:style>
    <style:style style:name="ta7" style:family="table" style:master-page-name="PageStyle_5f_原住民人口數統計表">
      <style:table-properties table:display="true" style:writing-mode="lr-tb"/>
    </style:style>
    <style:style style:name="ta8" style:family="table" style:master-page-name="PageStyle_5f_各里統計圖表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660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66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~115年圖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table:end-cell-address="'111~115年圖'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B1:原住民人口數統計表.P2 原住民人口數統計表.A3:原住民人口數統計表.A3 原住民人口數統計表.B3:原住民人口數統計表.P3 原住民人口數統計表.A4:原住民人口數統計表.A4 原住民人口數統計表.B4:原住民人口數統計表.P4 原住民人口數統計表.A5:原住民人口數統計表.A5 原住民人口數統計表.B5:原住民人口數統計表.P5 原住民人口數統計表.A6:原住民人口數統計表.A6 原住民人口數統計表.B6:原住民人口數統計表.P6 原住民人口數統計表.A7:原住民人口數統計表.A7 原住民人口數統計表.B7:原住民人口數統計表.P7 原住民人口數統計表.A8:原住民人口數統計表.A8 原住民人口數統計表.B8:原住民人口數統計表.P8 原住民人口數統計表.A9:原住民人口數統計表.A9 原住民人口數統計表.B9:原住民人口數統計表.P9 原住民人口數統計表.A10:原住民人口數統計表.A10 原住民人口數統計表.B10:原住民人口數統計表.P10 原住民人口數統計表.A11:原住民人口數統計表.A11 原住民人口數統計表.B11:原住民人口數統計表.P11 原住民人口數統計表.A12:原住民人口數統計表.A12 原住民人口數統計表.B12:原住民人口數統計表.P12 原住民人口數統計表.A13:原住民人口數統計表.A13 原住民人口數統計表.B13:原住民人口數統計表.P13 原住民人口數統計表.A14:原住民人口數統計表.A14 原住民人口數統計表.B14:原住民人口數統計表.P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圖" table:style-name="ta2">
        <table:table-column table:style-name="co1" table:number-columns-repeated="1024" table:default-cell-style-name="Default"/>
        <table:table-row table:style-name="ro1">
          <table:table-cell>
            <draw:frame table:end-cell-address="111年圖.N28" table:end-x="10.11mm" table:end-y="3.44mm" draw:z-index="0" draw:name="圖表 1" draw:style-name="gr1" draw:text-style-name="P1" svg:width="240.56mm" svg:height="158.76mm" svg:x="0mm" svg:y="1.84mm">
              <loext:p draw:notify-on-update-of-ranges="原住民人口數統計表.A3:原住民人口數統計表.A14 原住民人口數統計表.B2:原住民人口數統計表.B2 原住民人口數統計表.B3:原住民人口數統計表.B14 原住民人口數統計表.C2:原住民人口數統計表.C2 原住民人口數統計表.C3:原住民人口數統計表.C14 原住民人口數統計表.D2:原住民人口數統計表.D2 原住民人口數統計表.D3:原住民人口數統計表.D1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圖" table:style-name="ta3">
        <table:table-column table:style-name="co1" table:number-columns-repeated="1024" table:default-cell-style-name="Default"/>
        <table:table-row table:style-name="ro1">
          <table:table-cell>
            <draw:frame table:end-cell-address="112年圖.N28" table:end-x="10.11mm" table:end-y="2.64mm" draw:z-index="0" draw:name="圖表 1" draw:style-name="gr1" draw:text-style-name="P1" svg:width="240.56mm" svg:height="158.73mm" svg:x="0mm" svg:y="1.07mm">
              <loext:p draw:notify-on-update-of-ranges="原住民人口數統計表.A3:原住民人口數統計表.A14 原住民人口數統計表.E2:原住民人口數統計表.E2 原住民人口數統計表.E3:原住民人口數統計表.E14 原住民人口數統計表.F2:原住民人口數統計表.F2 原住民人口數統計表.F3:原住民人口數統計表.F14 原住民人口數統計表.G2:原住民人口數統計表.G2 原住民人口數統計表.G3:原住民人口數統計表.G1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年圖" table:style-name="ta4">
        <table:table-column table:style-name="co1" table:number-columns-repeated="1024" table:default-cell-style-name="Default"/>
        <table:table-row table:style-name="ro1">
          <table:table-cell>
            <draw:frame table:end-cell-address="113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A3:原住民人口數統計表.A14 原住民人口數統計表.H2:原住民人口數統計表.H2 原住民人口數統計表.H3:原住民人口數統計表.H14 原住民人口數統計表.I2:原住民人口數統計表.I2 原住民人口數統計表.I3:原住民人口數統計表.I14 原住民人口數統計表.J2:原住民人口數統計表.J2 原住民人口數統計表.J3:原住民人口數統計表.J1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年圖" table:style-name="ta5">
        <table:table-column table:style-name="co1" table:number-columns-repeated="1024" table:default-cell-style-name="Default"/>
        <table:table-row table:style-name="ro1">
          <table:table-cell>
            <draw:frame table:end-cell-address="114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A3:原住民人口數統計表.A14 原住民人口數統計表.K2:原住民人口數統計表.K2 原住民人口數統計表.K3:原住民人口數統計表.K14 原住民人口數統計表.L2:原住民人口數統計表.L2 原住民人口數統計表.L3:原住民人口數統計表.L14 原住民人口數統計表.M2:原住民人口數統計表.M2 原住民人口數統計表.M3:原住民人口數統計表.M1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5年圖" table:style-name="ta6">
        <table:table-column table:style-name="co1" table:number-columns-repeated="1024" table:default-cell-style-name="Default"/>
        <table:table-row table:style-name="ro1">
          <table:table-cell>
            <draw:frame table:end-cell-address="115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N2:原住民人口數統計表.N2 原住民人口數統計表.N3:原住民人口數統計表.N14 原住民人口數統計表.O2:原住民人口數統計表.O2 原住民人口數統計表.O3:原住民人口數統計表.O14 原住民人口數統計表.P2:原住民人口數統計表.P2 原住民人口數統計表.P3:原住民人口數統計表.P14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原住民人口數統計表" table:style-name="ta7" table:print-ranges="原住民人口數統計表.A1:原住民人口數統計表.M14"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" table:default-cell-style-name="Default"/>
        <table:table-column table:style-name="co6" table:number-columns-repeated="2" table:default-cell-style-name="ce1"/>
        <table:table-column table:style-name="co1" table:default-cell-style-name="Default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" table:number-columns-repeated="1006" table:default-cell-style-name="Default"/>
        <table:table-row table:style-name="ro2">
          <table:table-cell/>
          <table:table-cell table:style-name="ce2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5"/>
          <table:table-cell table:style-name="ce6" office:value-type="string" calcext:value-type="string" table:number-columns-spanned="3" table:number-rows-spanned="1">
            <text:p>民國112年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5"/>
          <table:table-cell table:style-name="ce6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5"/>
          <table:table-cell table:style-name="ce4" table:number-columns-repeated="3"/>
          <table:table-cell table:number-columns-repeated="1005"/>
        </table:table-row>
        <table:table-row table:style-name="ro1">
          <table:table-cell/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4" table:number-columns-repeated="3"/>
          <table:table-cell table:number-columns-repeated="1005"/>
        </table:table-row>
        <table:table-row table:style-name="ro1">
          <table:table-cell office:value-type="string" calcext:value-type="string">
            <text:p>1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59" calcext:value-type="float">
            <text:p>159</text:p>
          </table:table-cell>
          <table:table-cell table:style-name="ce4" table:number-columns-repeated="6"/>
          <table:table-cell table:number-columns-repeated="1005"/>
        </table:table-row>
        <table:table-row table:style-name="ro1">
          <table:table-cell office:value-type="string" calcext:value-type="string">
            <text:p>2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59" calcext:value-type="float">
            <text:p>159</text:p>
          </table:table-cell>
          <table:table-cell table:style-name="ce4" table:number-columns-repeated="6"/>
          <table:table-cell table:number-columns-repeated="1005"/>
        </table:table-row>
        <table:table-row table:style-name="ro1">
          <table:table-cell office:value-type="string" calcext:value-type="string">
            <text:p>3月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60" calcext:value-type="float">
            <text:p>160</text:p>
          </table:table-cell>
          <table:table-cell table:style-name="ce4" table:number-columns-repeated="6"/>
          <table:table-cell table:number-columns-repeated="1005"/>
        </table:table-row>
        <table:table-row table:style-name="ro1">
          <table:table-cell office:value-type="string" calcext:value-type="string">
            <text:p>4月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43" calcext:value-type="float">
            <text:p>143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5月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6月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7月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8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53" calcext:value-type="float">
            <text:p>153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9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56" calcext:value-type="float">
            <text:p>156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10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53" calcext:value-type="float">
            <text:p>153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11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54" calcext:value-type="float">
            <text:p>15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12月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58" calcext:value-type="float">
            <text:p>158</text:p>
          </table:table-cell>
          <table:table-cell table:style-name="ce4" table:number-columns-repeated="9"/>
          <table:table-cell table:number-columns-repeated="100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1~115年圖'.$A$1" table:cell-range-address="$原住民人口數統計表.$A$1:.$M$14" table:range-usable-as="print-range"/>
        </table:named-expressions>
      </table:table>
      <table:table table:name="各里統計圖表" table:style-name="ta8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20" table:default-cell-style-name="Default"/>
        <table:table-row table:style-name="ro1">
          <table:table-cell table:style-name="ce8" office:value-type="string" calcext:value-type="string" table:number-columns-spanned="4" table:number-rows-spanned="1">
            <text:p>彰化縣北斗鎮戶政事務所114年3月底原住民人口統計表</text:p>
          </table:table-cell>
          <table:covered-table-cell table:number-columns-repeated="3" table:style-name="ce8"/>
          <table:table-cell table:style-name="ce14" table:number-columns-repeated="4"/>
          <table:table-cell table:number-columns-repeated="1016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10" office:value-type="string" calcext:value-type="string">
            <text:p>光復里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3]+[.C3]" office:value-type="float" office:value="2" calcext:value-type="float">
            <text:p>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新政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B4]+[.C4]" office:value-type="float" office:value="6" calcext:value-type="float">
            <text:p>6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重慶里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B5]+[.C5]" office:value-type="float" office:value="2" calcext:value-type="float">
            <text:p>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五權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B6]+[.C6]" office:value-type="float" office:value="1" calcext:value-type="float">
            <text:p>1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七星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B7]+[.C7]" office:value-type="float" office:value="10" calcext:value-type="float">
            <text:p>10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居仁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B8]+[.C8]" office:value-type="float" office:value="5" calcext:value-type="float">
            <text:p>5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東光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B9]+[.C9]" office:value-type="float" office:value="7" calcext:value-type="float">
            <text:p>7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文昌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[.B10]+[.C10]" office:value-type="float" office:value="27" calcext:value-type="float">
            <text:p>27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中和里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B11]+[.C11]" office:value-type="float" office:value="10" calcext:value-type="float">
            <text:p>10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西德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[.B12]+[.C12]" office:value-type="float" office:value="20" calcext:value-type="float">
            <text:p>20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西安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B13]+[.C13]" office:value-type="float" office:value="11" calcext:value-type="float">
            <text:p>11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中寮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B14]+[.C14]" office:value-type="float" office:value="12" calcext:value-type="float">
            <text:p>1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大道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[.B15]+[.C15]" office:value-type="float" office:value="18" calcext:value-type="float">
            <text:p>18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新生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16]+[.C16]" office:value-type="float" office:value="7" calcext:value-type="float">
            <text:p>7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大新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B17]+[.C17]" office:value-type="float" office:value="22" calcext:value-type="float">
            <text:p>2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/>
          <table:table-cell table:style-name="ce13"/>
          <table:table-cell table:number-columns-repeated="2"/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>
            <draw:frame table:end-cell-address="各里統計圖表.D45" table:end-x="40.88mm" table:end-y="2.39mm" draw:z-index="0" draw:name="圖表 2" draw:style-name="gr1" draw:text-style-name="P1" svg:width="171.39mm" svg:height="148.18mm" svg:x="0mm" svg:y="5.55mm">
              <loext:p draw:notify-on-update-of-ranges="各里統計圖表.A3:各里統計圖表.A17 各里統計圖表.B2:各里統計圖表.B2 各里統計圖表.B3:各里統計圖表.B17 各里統計圖表.C2:各里統計圖表.C2 各里統計圖表.C3:各里統計圖表.C17 各里統計圖表.D2:各里統計圖表.D2 各里統計圖表.D3:各里統計圖表.D1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  <table:table-cell table:style-name="ce14" table:number-columns-repeated="5"/>
          <table:table-cell table:number-columns-repeated="1015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9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98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7e_115年圖" style:display-name="PageStyle_111~115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圖" style:display-name="PageStyle_111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圖" style:display-name="PageStyle_112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圖" style:display-name="PageStyle_113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圖" style:display-name="PageStyle_114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5年圖" style:display-name="PageStyle_115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原住民人口數統計表" style:display-name="PageStyle_原住民人口數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表" style:display-name="PageStyle_各里統計圖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2-04T15:43:34</meta:creation-date>
    <dc:date>2025-04-01T15:33:55.107000000</dc:date>
    <meta:print-date>2016-03-02T09:07:44</meta:print-date>
    <meta:editing-duration>P0D</meta:editing-duration>
    <meta:editing-cycles>1</meta:editing-cycles>
    <meta:document-statistic meta:table-count="8" meta:cell-count="214" meta:object-count="7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9pt" style:font-family-asian="新細明體" style:font-size-asian="9pt" style:font-size-complex="9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717cm" svg:y="0.449cm" chart:style-name="ch2">
          <text:p>彰化縣北斗鎮歷年各月份原住民人口數統計表</text:p>
        </chart:title>
        <chart:legend svg:x="21.946cm" svg:y="3.512cm" style:legend-expansion="custom" chartooo:width="2.081cm" chartooo:height="8.89cm" style:legend-expansion-aspect-ratio="0.234083239595051" chart:style-name="ch3"/>
        <chart:plot-area chart:style-name="ch4" table:cell-range-address="原住民人口數統計表.A1:原住民人口數統計表.P14" chart:data-source-has-labels="both" svg:x="0.994cm" svg:y="1.989cm" svg:width="20.915cm" svg:height="13.636cm">
          <chartooo:coordinate-region svg:x="1.73cm" svg:y="2.241cm" svg:width="20.179cm" svg:height="9.213cm"/>
          <chart:axis chart:dimension="x" chart:name="primary-x" chart:style-name="ch5" chartooo:axis-type="auto">
            <chartooo:date-scale/>
            <chart:categories table:cell-range-address="原住民人口數統計表.B1:原住民人口數統計表.P2"/>
          </chart:axis>
          <chart:axis chart:dimension="y" chart:name="primary-y" chart:style-name="ch6">
            <chart:title svg:x="0.132cm" svg:y="6.736cm" chart:style-name="ch7">
              <text:p>人數</text:p>
            </chart:title>
            <chart:grid chart:class="major"/>
          </chart:axis>
          <chart:series chart:style-name="ch8" chart:values-cell-range-address="原住民人口數統計表.B3:原住民人口數統計表.P3" chart:label-cell-address="原住民人口數統計表.A3:原住民人口數統計表.A3" chart:class="chart:bar">
            <chart:data-point chart:repeated="15"/>
          </chart:series>
          <chart:series chart:style-name="ch9" chart:values-cell-range-address="原住民人口數統計表.B4:原住民人口數統計表.P4" chart:label-cell-address="原住民人口數統計表.A4:原住民人口數統計表.A4" chart:class="chart:bar">
            <chart:data-point chart:repeated="15"/>
          </chart:series>
          <chart:series chart:style-name="ch10" chart:values-cell-range-address="原住民人口數統計表.B5:原住民人口數統計表.P5" chart:label-cell-address="原住民人口數統計表.A5:原住民人口數統計表.A5" chart:class="chart:bar">
            <chart:data-point chart:repeated="15"/>
          </chart:series>
          <chart:series chart:style-name="ch11" chart:values-cell-range-address="原住民人口數統計表.B6:原住民人口數統計表.P6" chart:label-cell-address="原住民人口數統計表.A6:原住民人口數統計表.A6" chart:class="chart:bar">
            <chart:data-point chart:repeated="15"/>
          </chart:series>
          <chart:series chart:style-name="ch12" chart:values-cell-range-address="原住民人口數統計表.B7:原住民人口數統計表.P7" chart:label-cell-address="原住民人口數統計表.A7:原住民人口數統計表.A7" chart:class="chart:bar">
            <chart:data-point chart:repeated="15"/>
          </chart:series>
          <chart:series chart:style-name="ch13" chart:values-cell-range-address="原住民人口數統計表.B8:原住民人口數統計表.P8" chart:label-cell-address="原住民人口數統計表.A8:原住民人口數統計表.A8" chart:class="chart:bar">
            <chart:data-point chart:repeated="15"/>
          </chart:series>
          <chart:series chart:style-name="ch14" chart:values-cell-range-address="原住民人口數統計表.B9:原住民人口數統計表.P9" chart:label-cell-address="原住民人口數統計表.A9:原住民人口數統計表.A9" chart:class="chart:bar">
            <chart:data-point chart:repeated="15"/>
          </chart:series>
          <chart:series chart:style-name="ch15" chart:values-cell-range-address="原住民人口數統計表.B10:原住民人口數統計表.P10" chart:label-cell-address="原住民人口數統計表.A10:原住民人口數統計表.A10" chart:class="chart:bar">
            <chart:data-point chart:repeated="15"/>
          </chart:series>
          <chart:series chart:style-name="ch16" chart:values-cell-range-address="原住民人口數統計表.B11:原住民人口數統計表.P11" chart:label-cell-address="原住民人口數統計表.A11:原住民人口數統計表.A11" chart:class="chart:bar">
            <chart:data-point chart:repeated="15"/>
          </chart:series>
          <chart:series chart:style-name="ch17" chart:values-cell-range-address="原住民人口數統計表.B12:原住民人口數統計表.P12" chart:label-cell-address="原住民人口數統計表.A12:原住民人口數統計表.A12" chart:class="chart:bar">
            <chart:data-point chart:repeated="15"/>
          </chart:series>
          <chart:series chart:style-name="ch18" chart:values-cell-range-address="原住民人口數統計表.B13:原住民人口數統計表.P13" chart:label-cell-address="原住民人口數統計表.A13:原住民人口數統計表.A13" chart:class="chart:bar">
            <chart:data-point chart:repeated="15"/>
          </chart:series>
          <chart:series chart:style-name="ch19" chart:values-cell-range-address="原住民人口數統計表.B14:原住民人口數統計表.P14" chart:label-cell-address="原住民人口數統計表.A14:原住民人口數統計表.A14" chart:class="chart:bar">
            <chart:data-point chart:repeated="15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民國111年 平地原住民</text:p>
                <text:list>
                  <text:list-item>
                    <text:p>民國111年</text:p>
                  </text:list-item>
                  <text:list-item>
                    <text:p>平地原住民</text:p>
                  </text:list-item>
                </text:list>
                <draw:g>
                  <svg:desc>原住民人口數統計表.B1:原住民人口數統計表.P2</svg:desc>
                </draw:g>
              </table:table-cell>
              <table:table-cell office:value-type="string">
                <text:p>民國111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1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2年 平地原住民</text:p>
                <text:list>
                  <text:list-item>
                    <text:p>民國112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2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2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3年 平地原住民</text:p>
                <text:list>
                  <text:list-item>
                    <text:p>民國113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3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3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4年 平地原住民</text:p>
                <text:list>
                  <text:list-item>
                    <text:p>民國114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4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4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5年 平地原住民</text:p>
                <text:list>
                  <text:list-item>
                    <text:p>民國115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5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5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3</svg:desc>
                </draw:g>
              </table:table-cell>
              <table:table-cell office:value-type="float" office:value="45">
                <text:p>45</text:p>
                <draw:g>
                  <svg:desc>原住民人口數統計表.B3:原住民人口數統計表.P3</svg:desc>
                </draw:g>
              </table:table-cell>
              <table:table-cell office:value-type="float" office:value="94">
                <text:p>94</text:p>
              </table:table-cell>
              <table:table-cell office:value-type="float" office:value="139">
                <text:p>139</text:p>
              </table:table-cell>
              <table:table-cell office:value-type="float" office:value="47">
                <text:p>47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  <table:table-cell office:value-type="float" office:value="55">
                <text:p>55</text:p>
              </table:table-cell>
              <table:table-cell office:value-type="float" office:value="104">
                <text:p>104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月</text:p>
                <draw:g>
                  <svg:desc>原住民人口數統計表.A4:原住民人口數統計表.A4</svg:desc>
                </draw:g>
              </table:table-cell>
              <table:table-cell office:value-type="float" office:value="45">
                <text:p>45</text:p>
                <draw:g>
                  <svg:desc>原住民人口數統計表.B4:原住民人口數統計表.P4</svg:desc>
                </draw:g>
              </table:table-cell>
              <table:table-cell office:value-type="float" office:value="96">
                <text:p>96</text:p>
              </table:table-cell>
              <table:table-cell office:value-type="float" office:value="141">
                <text:p>141</text:p>
              </table:table-cell>
              <table:table-cell office:value-type="float" office:value="47">
                <text:p>47</text:p>
              </table:table-cell>
              <table:table-cell office:value-type="float" office:value="101">
                <text:p>101</text:p>
              </table:table-cell>
              <table:table-cell office:value-type="float" office:value="148">
                <text:p>148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144">
                <text:p>144</text:p>
              </table:table-cell>
              <table:table-cell office:value-type="float" office:value="55">
                <text:p>55</text:p>
              </table:table-cell>
              <table:table-cell office:value-type="float" office:value="104">
                <text:p>104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  <draw:g>
                  <svg:desc>原住民人口數統計表.A5:原住民人口數統計表.A5</svg:desc>
                </draw:g>
              </table:table-cell>
              <table:table-cell office:value-type="float" office:value="47">
                <text:p>47</text:p>
                <draw:g>
                  <svg:desc>原住民人口數統計表.B5:原住民人口數統計表.P5</svg:desc>
                </draw:g>
              </table:table-cell>
              <table:table-cell office:value-type="float" office:value="97">
                <text:p>97</text:p>
              </table:table-cell>
              <table:table-cell office:value-type="float" office:value="144">
                <text:p>144</text:p>
              </table:table-cell>
              <table:table-cell office:value-type="float" office:value="47">
                <text:p>47</text:p>
              </table:table-cell>
              <table:table-cell office:value-type="float" office:value="100">
                <text:p>100</text:p>
              </table:table-cell>
              <table:table-cell office:value-type="float" office:value="147">
                <text:p>147</text:p>
              </table:table-cell>
              <table:table-cell office:value-type="float" office:value="45">
                <text:p>45</text:p>
              </table:table-cell>
              <table:table-cell office:value-type="float" office:value="97">
                <text:p>97</text:p>
              </table:table-cell>
              <table:table-cell office:value-type="float" office:value="142">
                <text:p>142</text:p>
              </table:table-cell>
              <table:table-cell office:value-type="float" office:value="53">
                <text:p>53</text:p>
              </table:table-cell>
              <table:table-cell office:value-type="float" office:value="107">
                <text:p>107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  <draw:g>
                  <svg:desc>原住民人口數統計表.A6:原住民人口數統計表.A6</svg:desc>
                </draw:g>
              </table:table-cell>
              <table:table-cell office:value-type="float" office:value="50">
                <text:p>50</text:p>
                <draw:g>
                  <svg:desc>原住民人口數統計表.B6:原住民人口數統計表.P6</svg:desc>
                </draw:g>
              </table:table-cell>
              <table:table-cell office:value-type="float" office:value="97">
                <text:p>97</text:p>
              </table:table-cell>
              <table:table-cell office:value-type="float" office:value="147">
                <text:p>147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5">
                <text:p>45</text:p>
              </table:table-cell>
              <table:table-cell office:value-type="float" office:value="98">
                <text:p>98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  <draw:g>
                  <svg:desc>原住民人口數統計表.A7:原住民人口數統計表.A7</svg:desc>
                </draw:g>
              </table:table-cell>
              <table:table-cell office:value-type="float" office:value="48">
                <text:p>48</text:p>
                <draw:g>
                  <svg:desc>原住民人口數統計表.B7:原住民人口數統計表.P7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  <draw:g>
                  <svg:desc>原住民人口數統計表.A8:原住民人口數統計表.A8</svg:desc>
                </draw:g>
              </table:table-cell>
              <table:table-cell office:value-type="float" office:value="46">
                <text:p>46</text:p>
                <draw:g>
                  <svg:desc>原住民人口數統計表.B8:原住民人口數統計表.P8</svg:desc>
                </draw:g>
              </table:table-cell>
              <table:table-cell office:value-type="float" office:value="102">
                <text:p>102</text:p>
              </table:table-cell>
              <table:table-cell office:value-type="float" office:value="148">
                <text:p>148</text:p>
              </table:table-cell>
              <table:table-cell office:value-type="float" office:value="48">
                <text:p>48</text:p>
              </table:table-cell>
              <table:table-cell office:value-type="float" office:value="99">
                <text:p>99</text:p>
              </table:table-cell>
              <table:table-cell office:value-type="float" office:value="147">
                <text:p>147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  <draw:g>
                  <svg:desc>原住民人口數統計表.A9:原住民人口數統計表.A9</svg:desc>
                </draw:g>
              </table:table-cell>
              <table:table-cell office:value-type="float" office:value="46">
                <text:p>46</text:p>
                <draw:g>
                  <svg:desc>原住民人口數統計表.B9:原住民人口數統計表.P9</svg:desc>
                </draw:g>
              </table:table-cell>
              <table:table-cell office:value-type="float" office:value="103">
                <text:p>103</text:p>
              </table:table-cell>
              <table:table-cell office:value-type="float" office:value="149">
                <text:p>149</text:p>
              </table:table-cell>
              <table:table-cell office:value-type="float" office:value="49">
                <text:p>49</text:p>
              </table:table-cell>
              <table:table-cell office:value-type="float" office:value="95">
                <text:p>95</text:p>
              </table:table-cell>
              <table:table-cell office:value-type="float" office:value="144">
                <text:p>144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  <draw:g>
                  <svg:desc>原住民人口數統計表.A10:原住民人口數統計表.A10</svg:desc>
                </draw:g>
              </table:table-cell>
              <table:table-cell office:value-type="float" office:value="45">
                <text:p>45</text:p>
                <draw:g>
                  <svg:desc>原住民人口數統計表.B10:原住民人口數統計表.P10</svg:desc>
                </draw:g>
              </table:table-cell>
              <table:table-cell office:value-type="float" office:value="105">
                <text:p>105</text:p>
              </table:table-cell>
              <table:table-cell office:value-type="float" office:value="150">
                <text:p>150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52">
                <text:p>52</text:p>
              </table:table-cell>
              <table:table-cell office:value-type="float" office:value="101">
                <text:p>101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  <draw:g>
                  <svg:desc>原住民人口數統計表.A11:原住民人口數統計表.A11</svg:desc>
                </draw:g>
              </table:table-cell>
              <table:table-cell office:value-type="float" office:value="45">
                <text:p>45</text:p>
                <draw:g>
                  <svg:desc>原住民人口數統計表.B11:原住民人口數統計表.P11</svg:desc>
                </draw:g>
              </table:table-cell>
              <table:table-cell office:value-type="float" office:value="107">
                <text:p>107</text:p>
              </table:table-cell>
              <table:table-cell office:value-type="float" office:value="152">
                <text:p>152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53">
                <text:p>53</text:p>
              </table:table-cell>
              <table:table-cell office:value-type="float" office:value="103">
                <text:p>103</text:p>
              </table:table-cell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  <draw:g>
                  <svg:desc>原住民人口數統計表.A12:原住民人口數統計表.A12</svg:desc>
                </draw:g>
              </table:table-cell>
              <table:table-cell office:value-type="float" office:value="45">
                <text:p>45</text:p>
                <draw:g>
                  <svg:desc>原住民人口數統計表.B12:原住民人口數統計表.P12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  <table:table-cell office:value-type="float" office:value="49">
                <text:p>49</text:p>
              </table:table-cell>
              <table:table-cell office:value-type="float" office:value="100">
                <text:p>100</text:p>
              </table:table-cell>
              <table:table-cell office:value-type="float" office:value="149">
                <text:p>149</text:p>
              </table:table-cell>
              <table:table-cell office:value-type="float" office:value="53">
                <text:p>53</text:p>
              </table:table-cell>
              <table:table-cell office:value-type="float" office:value="100">
                <text:p>100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  <draw:g>
                  <svg:desc>原住民人口數統計表.A13:原住民人口數統計表.A13</svg:desc>
                </draw:g>
              </table:table-cell>
              <table:table-cell office:value-type="float" office:value="45">
                <text:p>45</text:p>
                <draw:g>
                  <svg:desc>原住民人口數統計表.B13:原住民人口數統計表.P13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  <table:table-cell office:value-type="float" office:value="50">
                <text:p>50</text:p>
              </table:table-cell>
              <table:table-cell office:value-type="float" office:value="101">
                <text:p>101</text:p>
              </table:table-cell>
              <table:table-cell office:value-type="float" office:value="151">
                <text:p>151</text:p>
              </table:table-cell>
              <table:table-cell office:value-type="float" office:value="54">
                <text:p>54</text:p>
              </table:table-cell>
              <table:table-cell office:value-type="float" office:value="100">
                <text:p>100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  <draw:g>
                  <svg:desc>原住民人口數統計表.A14:原住民人口數統計表.A14</svg:desc>
                </draw:g>
              </table:table-cell>
              <table:table-cell office:value-type="float" office:value="44">
                <text:p>44</text:p>
                <draw:g>
                  <svg:desc>原住民人口數統計表.B14:原住民人口數統計表.P14</svg:desc>
                </draw:g>
              </table:table-cell>
              <table:table-cell office:value-type="float" office:value="106">
                <text:p>106</text:p>
              </table:table-cell>
              <table:table-cell office:value-type="float" office:value="150">
                <text:p>150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  <table:table-cell office:value-type="float" office:value="55">
                <text:p>55</text:p>
              </table:table-cell>
              <table:table-cell office:value-type="float" office:value="103">
                <text:p>103</text:p>
              </table:table-cell>
              <table:table-cell office:value-type="float" office:value="158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cc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7cm" xlink:href=".." xlink:type="simple" chart:class="chart:bar" chart:style-name="ch1">
        <chart:title svg:x="6.551cm" svg:y="0.344cm" chart:style-name="ch2">
          <text:p>彰化縣北斗鎮106年各月份原住民人口數統計表</text:p>
        </chart:title>
        <chart:legend svg:x="20.237cm" svg:y="7.373cm" style:legend-expansion="custom" chartooo:width="2.504cm" chartooo:height="1.763cm" style:legend-expansion-aspect-ratio="1.42030629608622" chart:style-name="ch3"/>
        <chart:plot-area chart:style-name="ch4" table:cell-range-address="原住民人口數統計表.A2:原住民人口數統計表.D14" chart:data-source-has-labels="both" svg:x="1.084cm" svg:y="2.009cm" svg:width="18.244cm" svg:height="13.563cm">
          <chartooo:coordinate-region svg:x="1.82cm" svg:y="2.261cm" svg:width="17.508cm" svg:height="12.708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305cm" svg:y="7.634cm" chart:style-name="ch7">
              <text:p>人數</text:p>
            </chart:title>
            <chart:grid chart:class="major"/>
          </chart:axis>
          <chart:series chart:style-name="ch8" chart:values-cell-range-address="原住民人口數統計表.B3:原住民人口數統計表.B14" chart:label-cell-address="原住民人口數統計表.B2:原住民人口數統計表.B2" chart:class="chart:bar">
            <chart:data-point chart:repeated="12"/>
          </chart:series>
          <chart:series chart:style-name="ch9" chart:values-cell-range-address="原住民人口數統計表.C3:原住民人口數統計表.C14" chart:label-cell-address="原住民人口數統計表.C2:原住民人口數統計表.C2" chart:class="chart:bar">
            <chart:data-point chart:repeated="12"/>
          </chart:series>
          <chart:series chart:style-name="ch10" chart:values-cell-range-address="原住民人口數統計表.D3:原住民人口數統計表.D14" chart:label-cell-address="原住民人口數統計表.D2:原住民人口數統計表.D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B2:原住民人口數統計表.B2</svg:desc>
                </draw:g>
              </table:table-cell>
              <table:table-cell office:value-type="string">
                <text:p>山地原住民</text:p>
                <draw:g>
                  <svg:desc>原住民人口數統計表.C2:原住民人口數統計表.C2</svg:desc>
                </draw:g>
              </table:table-cell>
              <table:table-cell office:value-type="string">
                <text:p>總計</text:p>
                <draw:g>
                  <svg:desc>原住民人口數統計表.D2:原住民人口數統計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5">
                <text:p>45</text:p>
                <draw:g>
                  <svg:desc>原住民人口數統計表.B3:原住民人口數統計表.B14</svg:desc>
                </draw:g>
              </table:table-cell>
              <table:table-cell office:value-type="float" office:value="94">
                <text:p>94</text:p>
                <draw:g>
                  <svg:desc>原住民人口數統計表.C3:原住民人口數統計表.C14</svg:desc>
                </draw:g>
              </table:table-cell>
              <table:table-cell office:value-type="float" office:value="139">
                <text:p>139</text:p>
                <draw:g>
                  <svg:desc>原住民人口數統計表.D3:原住民人口數統計表.D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7">
                <text:p>47</text:p>
              </table:table-cell>
              <table:table-cell office:value-type="float" office:value="97">
                <text:p>9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0">
                <text:p>50</text:p>
              </table:table-cell>
              <table:table-cell office:value-type="float" office:value="97">
                <text:p>97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6">
                <text:p>46</text:p>
              </table:table-cell>
              <table:table-cell office:value-type="float" office:value="102">
                <text:p>10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6">
                <text:p>46</text:p>
              </table:table-cell>
              <table:table-cell office:value-type="float" office:value="103">
                <text:p>10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5">
                <text:p>45</text:p>
              </table:table-cell>
              <table:table-cell office:value-type="float" office:value="105">
                <text:p>10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5">
                <text:p>45</text:p>
              </table:table-cell>
              <table:table-cell office:value-type="float" office:value="107">
                <text:p>10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5">
                <text:p>45</text:p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5">
                <text:p>45</text:p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4">
                <text:p>44</text:p>
              </table:table-cell>
              <table:table-cell office:value-type="float" office:value="106">
                <text:p>106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2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cc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4cm" xlink:href=".." xlink:type="simple" chart:class="chart:bar" chart:style-name="ch1">
        <chart:title svg:x="6.551cm" svg:y="0.344cm" chart:style-name="ch2">
          <text:p>彰化縣北斗鎮107年各月份原住民人口數統計表</text:p>
        </chart:title>
        <chart:legend svg:x="20.558cm" svg:y="7.391cm" style:legend-expansion="custom" chartooo:width="2.504cm" chartooo:height="1.763cm" style:legend-expansion-aspect-ratio="1.42030629608622" chart:style-name="ch3"/>
        <chart:plot-area chart:style-name="ch4" table:cell-range-address="原住民人口數統計表.A3:原住民人口數統計表.A14 原住民人口數統計表.E2:原住民人口數統計表.G14" chart:data-source-has-labels="both" svg:x="1.084cm" svg:y="2.157cm" svg:width="18.649cm" svg:height="13.385cm">
          <chartooo:coordinate-region svg:x="1.82cm" svg:y="2.409cm" svg:width="17.913cm" svg:height="12.53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cm" chart:style-name="ch7">
              <text:p>人數</text:p>
            </chart:title>
            <chart:grid chart:class="major"/>
          </chart:axis>
          <chart:series chart:style-name="ch8" chart:values-cell-range-address="原住民人口數統計表.E3:原住民人口數統計表.E14" chart:label-cell-address="原住民人口數統計表.E2:原住民人口數統計表.E2" chart:class="chart:bar">
            <chart:data-point chart:repeated="12"/>
          </chart:series>
          <chart:series chart:style-name="ch9" chart:values-cell-range-address="原住民人口數統計表.F3:原住民人口數統計表.F14" chart:label-cell-address="原住民人口數統計表.F2:原住民人口數統計表.F2" chart:class="chart:bar">
            <chart:data-point chart:repeated="12"/>
          </chart:series>
          <chart:series chart:style-name="ch10" chart:values-cell-range-address="原住民人口數統計表.G3:原住民人口數統計表.G14" chart:label-cell-address="原住民人口數統計表.G2:原住民人口數統計表.G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E2:原住民人口數統計表.E2</svg:desc>
                </draw:g>
              </table:table-cell>
              <table:table-cell office:value-type="string">
                <text:p>山地原住民</text:p>
                <draw:g>
                  <svg:desc>原住民人口數統計表.F2:原住民人口數統計表.F2</svg:desc>
                </draw:g>
              </table:table-cell>
              <table:table-cell office:value-type="string">
                <text:p>總計</text:p>
                <draw:g>
                  <svg:desc>原住民人口數統計表.G2:原住民人口數統計表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7">
                <text:p>47</text:p>
                <draw:g>
                  <svg:desc>原住民人口數統計表.E3:原住民人口數統計表.E14</svg:desc>
                </draw:g>
              </table:table-cell>
              <table:table-cell office:value-type="float" office:value="104">
                <text:p>104</text:p>
                <draw:g>
                  <svg:desc>原住民人口數統計表.F3:原住民人口數統計表.F14</svg:desc>
                </draw:g>
              </table:table-cell>
              <table:table-cell office:value-type="float" office:value="151">
                <text:p>151</text:p>
                <draw:g>
                  <svg:desc>原住民人口數統計表.G3:原住民人口數統計表.G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7">
                <text:p>47</text:p>
              </table:table-cell>
              <table:table-cell office:value-type="float" office:value="101">
                <text:p>101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7">
                <text:p>47</text:p>
              </table:table-cell>
              <table:table-cell office:value-type="float" office:value="100">
                <text:p>10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8">
                <text:p>48</text:p>
              </table:table-cell>
              <table:table-cell office:value-type="float" office:value="99">
                <text:p>99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9">
                <text:p>49</text:p>
              </table:table-cell>
              <table:table-cell office:value-type="float" office:value="95">
                <text:p>95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9">
                <text:p>49</text:p>
              </table:table-cell>
              <table:table-cell office:value-type="float" office:value="100">
                <text:p>100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0">
                <text:p>50</text:p>
              </table:table-cell>
              <table:table-cell office:value-type="float" office:value="101">
                <text:p>10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51cm" svg:y="0.344cm" chart:style-name="ch2">
          <text:p>彰化縣北斗鎮108年各月份原住民人口數統計表</text:p>
        </chart:title>
        <chart:legend svg:x="20.683cm" svg:y="7.532cm" style:legend-expansion="custom" chartooo:width="2.504cm" chartooo:height="1.728cm" style:legend-expansion-aspect-ratio="1.44907407407407" chart:style-name="ch3"/>
        <chart:plot-area chart:style-name="ch4" table:cell-range-address="原住民人口數統計表.A3:原住民人口數統計表.A14 原住民人口數統計表.H2:原住民人口數統計表.J14" chart:data-source-has-labels="both" svg:x="1.084cm" svg:y="2.158cm" svg:width="18.649cm" svg:height="13.387cm">
          <chartooo:coordinate-region svg:x="1.82cm" svg:y="2.41cm" svg:width="17.913cm" svg:height="12.532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H3:原住民人口數統計表.H14" chart:label-cell-address="原住民人口數統計表.H2:原住民人口數統計表.H2" chart:class="chart:bar">
            <chart:data-point chart:repeated="12"/>
          </chart:series>
          <chart:series chart:style-name="ch9" chart:values-cell-range-address="原住民人口數統計表.I3:原住民人口數統計表.I14" chart:label-cell-address="原住民人口數統計表.I2:原住民人口數統計表.I2" chart:class="chart:bar">
            <chart:data-point chart:repeated="12"/>
          </chart:series>
          <chart:series chart:style-name="ch10" chart:values-cell-range-address="原住民人口數統計表.J3:原住民人口數統計表.J14" chart:label-cell-address="原住民人口數統計表.J2:原住民人口數統計表.J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H2:原住民人口數統計表.H2</svg:desc>
                </draw:g>
              </table:table-cell>
              <table:table-cell office:value-type="string">
                <text:p>山地原住民</text:p>
                <draw:g>
                  <svg:desc>原住民人口數統計表.I2:原住民人口數統計表.I2</svg:desc>
                </draw:g>
              </table:table-cell>
              <table:table-cell office:value-type="string">
                <text:p>總計</text:p>
                <draw:g>
                  <svg:desc>原住民人口數統計表.J2:原住民人口數統計表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4">
                <text:p>44</text:p>
                <draw:g>
                  <svg:desc>原住民人口數統計表.H3:原住民人口數統計表.H14</svg:desc>
                </draw:g>
              </table:table-cell>
              <table:table-cell office:value-type="float" office:value="101">
                <text:p>101</text:p>
                <draw:g>
                  <svg:desc>原住民人口數統計表.I3:原住民人口數統計表.I14</svg:desc>
                </draw:g>
              </table:table-cell>
              <table:table-cell office:value-type="float" office:value="145">
                <text:p>145</text:p>
                <draw:g>
                  <svg:desc>原住民人口數統計表.J3:原住民人口數統計表.J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5">
                <text:p>45</text:p>
              </table:table-cell>
              <table:table-cell office:value-type="float" office:value="97">
                <text:p>9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5">
                <text:p>45</text:p>
              </table:table-cell>
              <table:table-cell office:value-type="float" office:value="98">
                <text:p>9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2">
                <text:p>52</text:p>
              </table:table-cell>
              <table:table-cell office:value-type="float" office:value="101">
                <text:p>10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53">
                <text:p>53</text:p>
              </table:table-cell>
              <table:table-cell office:value-type="float" office:value="103">
                <text:p>103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3">
                <text:p>53</text:p>
              </table:table-cell>
              <table:table-cell office:value-type="float" office:value="100">
                <text:p>10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4">
                <text:p>54</text:p>
              </table:table-cell>
              <table:table-cell office:value-type="float" office:value="100">
                <text:p>10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55">
                <text:p>55</text:p>
              </table:table-cell>
              <table:table-cell office:value-type="float" office:value="103">
                <text:p>103</text:p>
              </table:table-cell>
              <table:table-cell office:value-type="float" office:value="158">
                <text:p>15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51cm" svg:y="0.344cm" chart:style-name="ch2">
          <text:p>彰化縣北斗鎮109年各月份原住民人口數統計表</text:p>
        </chart:title>
        <chart:legend svg:x="20.653cm" svg:y="7.501cm" style:legend-expansion="custom" chartooo:width="2.504cm" chartooo:height="1.728cm" style:legend-expansion-aspect-ratio="1.44907407407407" chart:style-name="ch3"/>
        <chart:plot-area chart:style-name="ch4" table:cell-range-address="原住民人口數統計表.A3:原住民人口數統計表.A14 原住民人口數統計表.K2:原住民人口數統計表.M14" chart:data-source-has-labels="both" svg:x="0.953cm" svg:y="2.119cm" svg:width="18.78cm" svg:height="13.465cm">
          <chartooo:coordinate-region svg:x="1.689cm" svg:y="2.371cm" svg:width="18.044cm" svg:height="12.61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K3:原住民人口數統計表.K14" chart:label-cell-address="原住民人口數統計表.K2:原住民人口數統計表.K2" chart:class="chart:bar">
            <chart:data-point chart:repeated="12"/>
          </chart:series>
          <chart:series chart:style-name="ch9" chart:values-cell-range-address="原住民人口數統計表.L3:原住民人口數統計表.L14" chart:label-cell-address="原住民人口數統計表.L2:原住民人口數統計表.L2" chart:class="chart:bar">
            <chart:data-point chart:repeated="12"/>
          </chart:series>
          <chart:series chart:style-name="ch10" chart:values-cell-range-address="原住民人口數統計表.M3:原住民人口數統計表.M14" chart:label-cell-address="原住民人口數統計表.M2:原住民人口數統計表.M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K2:原住民人口數統計表.K2</svg:desc>
                </draw:g>
              </table:table-cell>
              <table:table-cell office:value-type="string">
                <text:p>山地原住民</text:p>
                <draw:g>
                  <svg:desc>原住民人口數統計表.L2:原住民人口數統計表.L2</svg:desc>
                </draw:g>
              </table:table-cell>
              <table:table-cell office:value-type="string">
                <text:p>總計</text:p>
                <draw:g>
                  <svg:desc>原住民人口數統計表.M2:原住民人口數統計表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55">
                <text:p>55</text:p>
                <draw:g>
                  <svg:desc>原住民人口數統計表.K3:原住民人口數統計表.K14</svg:desc>
                </draw:g>
              </table:table-cell>
              <table:table-cell office:value-type="float" office:value="104">
                <text:p>104</text:p>
                <draw:g>
                  <svg:desc>原住民人口數統計表.L3:原住民人口數統計表.L14</svg:desc>
                </draw:g>
              </table:table-cell>
              <table:table-cell office:value-type="float" office:value="159">
                <text:p>159</text:p>
                <draw:g>
                  <svg:desc>原住民人口數統計表.M3:原住民人口數統計表.M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5">
                <text:p>55</text:p>
              </table:table-cell>
              <table:table-cell office:value-type="float" office:value="104">
                <text:p>10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53">
                <text:p>53</text:p>
              </table:table-cell>
              <table:table-cell office:value-type="float" office:value="107">
                <text:p>107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99cm" svg:y="0.344cm" chart:style-name="ch2">
          <text:p>彰化縣北斗鎮110年各月份原住民人口數統計表</text:p>
        </chart:title>
        <chart:legend svg:x="20.653cm" svg:y="7.501cm" style:legend-expansion="custom" chartooo:width="2.504cm" chartooo:height="1.728cm" style:legend-expansion-aspect-ratio="1.44907407407407" chart:style-name="ch3"/>
        <chart:plot-area chart:style-name="ch4" table:cell-range-address="原住民人口數統計表.N2:原住民人口數統計表.P14" chart:data-source-has-labels="row" svg:x="0.953cm" svg:y="2.119cm" svg:width="18.78cm" svg:height="13.465cm">
          <chartooo:coordinate-region svg:x="1.689cm" svg:y="2.371cm" svg:width="18.044cm" svg:height="12.61cm"/>
          <chart:axis chart:dimension="x" chart:name="primary-x" chart:style-name="ch5"/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N3:原住民人口數統計表.N14" chart:label-cell-address="原住民人口數統計表.N2:原住民人口數統計表.N2" chart:class="chart:bar">
            <chart:data-point chart:repeated="12"/>
          </chart:series>
          <chart:series chart:style-name="ch9" chart:values-cell-range-address="原住民人口數統計表.O3:原住民人口數統計表.O14" chart:label-cell-address="原住民人口數統計表.O2:原住民人口數統計表.O2" chart:class="chart:bar">
            <chart:data-point chart:repeated="12"/>
          </chart:series>
          <chart:series chart:style-name="ch10" chart:values-cell-range-address="原住民人口數統計表.P3:原住民人口數統計表.P14" chart:label-cell-address="原住民人口數統計表.P2:原住民人口數統計表.P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N2:原住民人口數統計表.N2</svg:desc>
                </draw:g>
              </table:table-cell>
              <table:table-cell office:value-type="string">
                <text:p>山地原住民</text:p>
                <draw:g>
                  <svg:desc>原住民人口數統計表.O2:原住民人口數統計表.O2</svg:desc>
                </draw:g>
              </table:table-cell>
              <table:table-cell office:value-type="string">
                <text:p>總計</text:p>
                <draw:g>
                  <svg:desc>原住民人口數統計表.P2:原住民人口數統計表.P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原住民人口數統計表.N3:原住民人口數統計表.N14</svg:desc>
                </draw:g>
              </table:table-cell>
              <table:table-cell office:value-type="float" office:value="NaN">
                <text:p>NaN</text:p>
                <draw:g>
                  <svg:desc>原住民人口數統計表.O3:原住民人口數統計表.O14</svg:desc>
                </draw:g>
              </table:table-cell>
              <table:table-cell office:value-type="float" office:value="NaN">
                <text:p>NaN</text:p>
                <draw:g>
                  <svg:desc>原住民人口數統計表.P3:原住民人口數統計表.P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ff0000" fo:font-family="新細明體" fo:font-size="16.5pt" style:font-family-asian="新細明體" style:font-size-asian="16.5pt" style:font-size-complex="16.5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6.5pt" style:font-family-asian="新細明體" style:font-size-asian="16.5pt" style:font-size-complex="16.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6.5pt" style:font-family-asian="新細明體" style:font-size-asian="16.5pt" style:font-size-complex="16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6.5pt" style:font-family-asian="新細明體" style:font-size-asian="16.5pt" style:font-size-complex="16.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17.14cm" svg:height="14.819cm" xlink:href=".." xlink:type="simple" chart:class="chart:bar" chart:style-name="ch1">
        <chart:title svg:x="2.592cm" svg:y="0.845cm" chart:style-name="ch2">
          <text:p>彰化縣北斗鎮114年3月各里原住民人口統計圖</text:p>
        </chart:title>
        <chart:legend svg:x="14.325cm" svg:y="0.714cm" style:legend-expansion="custom" chartooo:width="2.116cm" chartooo:height="1.975cm" style:legend-expansion-aspect-ratio="1.07139240506329" chart:style-name="ch3"/>
        <chart:plot-area chart:style-name="ch4" table:cell-range-address="各里統計圖表.A2:各里統計圖表.D17" chart:data-source-has-labels="both" svg:x="1.634cm" svg:y="2.585cm" svg:width="12.051cm" svg:height="11.088cm">
          <chartooo:coordinate-region svg:x="2.264cm" svg:y="2.93cm" svg:width="11.421cm" svg:height="10.399cm"/>
          <chart:axis chart:dimension="x" chart:name="primary-x" chart:style-name="ch5" chartooo:axis-type="auto">
            <chartooo:date-scale/>
            <chart:title svg:x="6.845cm" svg:y="13.657cm" chart:style-name="ch6">
              <text:p>各里里別</text:p>
            </chart:title>
            <chart:categories table:cell-range-address="各里統計圖表.A3:各里統計圖表.A17"/>
          </chart:axis>
          <chart:axis chart:dimension="y" chart:name="primary-y" chart:style-name="ch7">
            <chart:title svg:x="0.133cm" svg:y="5.892cm" chart:style-name="ch8">
              <text:p>人口數</text:p>
            </chart:title>
            <chart:grid chart:class="major"/>
          </chart:axis>
          <chart:series chart:style-name="ch9" chart:values-cell-range-address="各里統計圖表.B3:各里統計圖表.B17" chart:label-cell-address="各里統計圖表.B2:各里統計圖表.B2" chart:class="chart:bar">
            <chart:data-point chart:repeated="15"/>
          </chart:series>
          <chart:series chart:style-name="ch10" chart:values-cell-range-address="各里統計圖表.C3:各里統計圖表.C17" chart:label-cell-address="各里統計圖表.C2:各里統計圖表.C2" chart:class="chart:bar">
            <chart:data-point chart:repeated="15"/>
          </chart:series>
          <chart:series chart:style-name="ch11" chart:values-cell-range-address="各里統計圖表.D3:各里統計圖表.D17" chart:label-cell-address="各里統計圖表.D2:各里統計圖表.D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里統計圖表.B2:各里統計圖表.B2</svg:desc>
                </draw:g>
              </table:table-cell>
              <table:table-cell office:value-type="string">
                <text:p>女</text:p>
                <draw:g>
                  <svg:desc>各里統計圖表.C2:各里統計圖表.C2</svg:desc>
                </draw:g>
              </table:table-cell>
              <table:table-cell office:value-type="string">
                <text:p>合計</text:p>
                <draw:g>
                  <svg:desc>各里統計圖表.D2:各里統計圖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復里</text:p>
                <draw:g>
                  <svg:desc>各里統計圖表.A3:各里統計圖表.A17</svg:desc>
                </draw:g>
              </table:table-cell>
              <table:table-cell office:value-type="float" office:value="2">
                <text:p>2</text:p>
                <draw:g>
                  <svg:desc>各里統計圖表.B3:各里統計圖表.B17</svg:desc>
                </draw:g>
              </table:table-cell>
              <table:table-cell office:value-type="float" office:value="0">
                <text:p>0</text:p>
                <draw:g>
                  <svg:desc>各里統計圖表.C3:各里統計圖表.C17</svg:desc>
                </draw:g>
              </table:table-cell>
              <table:table-cell office:value-type="float" office:value="2">
                <text:p>2</text:p>
                <draw:g>
                  <svg:desc>各里統計圖表.D3:各里統計圖表.D17</svg:desc>
                </draw:g>
              </table:table-cell>
            </table:table-row>
            <table:table-row>
              <table:table-cell office:value-type="string">
                <text:p>新政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重慶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居仁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東光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文昌里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中和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大道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新里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