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4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各里動態戶籍資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83">
      <style:table-cell-properties style:diagonal-bl-tr="none" style:diagonal-tl-br="none" fo:border="0.74pt solid #000000" fo:padding="0.071cm" style:rotation-align="non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ff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ff" style:border-line-width-right="0.018cm 0.053cm 0.018cm" style:rotation-align="none" fo:border-top="0.74pt solid #000000"/>
    </style:style>
    <style:style style:name="ce12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ff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ff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76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0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1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fo:color="#000000" style:font-name="新細明體" fo:font-size="14pt" fo:font-weight="normal" style:font-name-asian="新細明體" style:font-size-asian="14pt" style:font-weight-asian="normal" style:font-name-complex="標楷體1" style:font-size-complex="14pt" style:font-weight-complex="normal"/>
    </style:style>
    <style:style style:name="ce83" style:family="table-cell" style:parent-style-name="Default" style:data-style-name="N0">
      <style:table-cell-properties fo:background-color="#ffffd7" style:text-align-source="fix" style:repeat-content="false" fo:wrap-option="wrap" fo:border="0.74pt solid #000000" style:vertical-align="middle"/>
      <style:paragraph-properties fo:text-align="center"/>
      <style:text-properties fo:color="#000000" style:font-name="新細明體" fo:font-size="14pt" fo:font-weight="normal" style:font-name-asian="新細明體" style:font-size-asian="14pt" style:font-weight-asian="normal" style:font-name-complex="Lucida Sans" style:font-size-complex="14pt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戶籍資料統計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9" table:default-cell-style-name="ce111"/>
        <table:table-column table:style-name="co3" table:default-cell-style-name="ce111"/>
        <table:table-column table:style-name="co2" table:number-columns-repeated="3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5"/>
        <table:table-column table:style-name="co5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彰化縣鹿港鎮民國114年3月各里動態戶籍資料統計表</text:p>
          </table:table-cell>
          <table:covered-table-cell table:number-columns-repeated="19" table:style-name="ce98"/>
          <table:table-cell table:number-columns-repeated="44"/>
        </table:table-row>
        <table:table-row table:style-name="ro2">
          <table:table-cell table:style-name="ce91" office:value-type="string" calcext:value-type="string" table:number-columns-spanned="21" table:number-rows-spanned="1">
            <text:p>單位：人；對數；‰</text:p>
          </table:table-cell>
          <table:covered-table-cell table:number-columns-repeated="18" table:style-name="ce1"/>
          <table:covered-table-cell table:style-name="ce130"/>
          <table:covered-table-cell/>
          <table:table-cell table:number-columns-repeated="43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99" office:value-type="string" calcext:value-type="string" table:number-columns-spanned="1" table:number-rows-spanned="2">
            <text:p>上月底人口數</text:p>
          </table:table-cell>
          <table:table-cell table:style-name="ce104" office:value-type="string" calcext:value-type="string" table:number-columns-spanned="1" table:number-rows-spanned="2">
            <text:p>本月底人口數</text:p>
          </table:table-cell>
          <table:table-cell table:style-name="ce106" office:value-type="string" calcext:value-type="string" table:number-columns-spanned="3" table:number-rows-spanned="1">
            <text:p>遷入</text:p>
          </table:table-cell>
          <table:covered-table-cell table:style-name="ce20"/>
          <table:covered-table-cell table:style-name="ce21"/>
          <table:table-cell table:style-name="ce115" office:value-type="string" calcext:value-type="string" table:number-columns-spanned="3" table:number-rows-spanned="1">
            <text:p>遷出</text:p>
          </table:table-cell>
          <table:covered-table-cell table:style-name="ce20"/>
          <table:covered-table-cell table:style-name="ce3"/>
          <table:table-cell table:style-name="ce119" office:value-type="string" calcext:value-type="string" table:number-columns-spanned="3" table:number-rows-spanned="1">
            <text:p>出生</text:p>
          </table:table-cell>
          <table:covered-table-cell table:style-name="ce20"/>
          <table:covered-table-cell table:style-name="ce3"/>
          <table:table-cell table:style-name="ce120" office:value-type="string" calcext:value-type="string" table:number-columns-spanned="1" table:number-rows-spanned="2">
            <text:p>粗出生率(‰)</text:p>
          </table:table-cell>
          <table:table-cell table:style-name="ce24" office:value-type="string" calcext:value-type="string" table:number-columns-spanned="3" table:number-rows-spanned="1">
            <text:p>死亡</text:p>
          </table:table-cell>
          <table:covered-table-cell table:number-columns-repeated="2" table:style-name="ce20"/>
          <table:table-cell table:style-name="ce123" office:value-type="string" calcext:value-type="string" table:number-columns-spanned="1" table:number-rows-spanned="2">
            <text:p>粗死亡率(‰)</text:p>
          </table:table-cell>
          <table:table-cell table:style-name="ce126" office:value-type="string" calcext:value-type="string" table:number-columns-spanned="1" table:number-rows-spanned="2">
            <text:p>結婚對數</text:p>
          </table:table-cell>
          <table:table-cell table:style-name="ce128" office:value-type="string" calcext:value-type="string" table:number-columns-spanned="1" table:number-rows-spanned="2">
            <text:p>粗結婚率(‰)</text:p>
          </table:table-cell>
          <table:table-cell table:style-name="ce131" office:value-type="string" calcext:value-type="string" table:number-columns-spanned="1" table:number-rows-spanned="2">
            <text:p>離婚對數</text:p>
          </table:table-cell>
          <table:table-cell table:style-name="ce133" office:value-type="string" calcext:value-type="string" table:number-columns-spanned="1" table:number-rows-spanned="2">
            <text:p>粗離婚率(‰)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0"/>
          <table:covered-table-cell table:style-name="ce105"/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07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121"/>
          <table:table-cell table:style-name="ce24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covered-table-cell table:style-name="ce124"/>
          <table:covered-table-cell table:style-name="ce127"/>
          <table:covered-table-cell table:style-name="ce129"/>
          <table:covered-table-cell table:style-name="ce132"/>
          <table:covered-table-cell table:style-name="ce134"/>
          <table:table-cell table:number-columns-repeated="4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01" table:formula="of:=SUM([.B6:.B36])" office:value-type="float" office:value="83313" calcext:value-type="float">
            <text:p><text:s/>83,313 </text:p>
          </table:table-cell>
          <table:table-cell table:style-name="ce101" table:formula="of:=SUM([.C6:.C36])" office:value-type="float" office:value="83005" calcext:value-type="float">
            <text:p><text:s/>83,005 </text:p>
          </table:table-cell>
          <table:table-cell table:style-name="ce108" table:formula="of:=SUM([.E5:.F5])" office:value-type="float" office:value="340" calcext:value-type="float">
            <text:p><text:s/>340 </text:p>
          </table:table-cell>
          <table:table-cell table:style-name="ce101" table:formula="of:=SUM([.E6:.E36])" office:value-type="float" office:value="154" calcext:value-type="float">
            <text:p><text:s/>154 </text:p>
          </table:table-cell>
          <table:table-cell table:style-name="ce114" table:formula="of:=SUM([.F6:.F36])" office:value-type="float" office:value="186" calcext:value-type="float">
            <text:p><text:s/>186 </text:p>
          </table:table-cell>
          <table:table-cell table:style-name="ce117" table:formula="of:=SUM([.H5:.I5])" office:value-type="float" office:value="630" calcext:value-type="float">
            <text:p><text:s/>630 </text:p>
          </table:table-cell>
          <table:table-cell table:style-name="ce101" table:formula="of:=SUM([.H6:.H36])" office:value-type="float" office:value="302" calcext:value-type="float">
            <text:p><text:s/>302 </text:p>
          </table:table-cell>
          <table:table-cell table:style-name="ce118" table:formula="of:=SUM([.I6:.I36])" office:value-type="float" office:value="328" calcext:value-type="float">
            <text:p><text:s/>328 </text:p>
          </table:table-cell>
          <table:table-cell table:style-name="ce108" table:formula="of:=SUM([.K5:.L5])" office:value-type="float" office:value="46" calcext:value-type="float">
            <text:p><text:s/>46 </text:p>
          </table:table-cell>
          <table:table-cell table:style-name="ce101" table:formula="of:=SUM([.K6:.K36])" office:value-type="float" office:value="26" calcext:value-type="float">
            <text:p><text:s/>26 </text:p>
          </table:table-cell>
          <table:table-cell table:style-name="ce118" table:formula="of:=SUM([.L6:.L36])" office:value-type="float" office:value="20" calcext:value-type="float">
            <text:p><text:s/>20 </text:p>
          </table:table-cell>
          <table:table-cell table:style-name="ce122" table:formula="of:=([.J5]/(([.B5]+[.C5])/2)*1000)" office:value-type="float" office:value="0.553157204872594" calcext:value-type="float">
            <text:p>0.55 </text:p>
          </table:table-cell>
          <table:table-cell table:style-name="ce117" table:formula="of:=SUM([.O5:.P5])" office:value-type="float" office:value="64" calcext:value-type="float">
            <text:p><text:s/>64 </text:p>
          </table:table-cell>
          <table:table-cell table:style-name="ce101" table:formula="of:=SUM([.O6:.O36])" office:value-type="float" office:value="33" calcext:value-type="float">
            <text:p><text:s/>33 </text:p>
          </table:table-cell>
          <table:table-cell table:style-name="ce101" table:formula="of:=SUM([.P6:.P36])" office:value-type="float" office:value="31" calcext:value-type="float">
            <text:p><text:s/>31 </text:p>
          </table:table-cell>
          <table:table-cell table:style-name="ce125" table:formula="of:=([.N5]/(([.B5]+[.C5])/2)*1000)" office:value-type="float" office:value="0.769610024170565" calcext:value-type="float">
            <text:p>0.77 </text:p>
          </table:table-cell>
          <table:table-cell table:style-name="ce108" table:formula="of:=SUM([.R6:.R36])" office:value-type="float" office:value="29" calcext:value-type="float">
            <text:p><text:s/>29 </text:p>
          </table:table-cell>
          <table:table-cell table:style-name="ce122" table:formula="of:=([.R5]/(([.B5]+[.C5])/2)*1000)" office:value-type="float" office:value="0.348729542202287" calcext:value-type="float">
            <text:p>0.35 </text:p>
          </table:table-cell>
          <table:table-cell table:style-name="ce117" table:formula="of:=SUM([.T6:.T36])" office:value-type="float" office:value="15" calcext:value-type="float">
            <text:p><text:s/>15 </text:p>
          </table:table-cell>
          <table:table-cell table:style-name="ce135" table:formula="of:=([.T5]/(([.B5]+[.C5])/2)*1000)" office:value-type="float" office:value="0.180377349414976" calcext:value-type="float">
            <text:p>0.1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大有里</text:p>
          </table:table-cell>
          <table:table-cell table:style-name="ce102" office:value-type="float" office:value="1302" calcext:value-type="float">
            <text:p>1,302 </text:p>
          </table:table-cell>
          <table:table-cell table:style-name="ce102" office:value-type="float" office:value="1279" calcext:value-type="float">
            <text:p>1,279 </text:p>
          </table:table-cell>
          <table:table-cell table:style-name="ce108" table:formula="of:=SUM([.E6:.F6])" office:value-type="float" office:value="5" calcext:value-type="float">
            <text:p><text:s/>5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6:.I6])" office:value-type="float" office:value="17" calcext:value-type="float">
            <text:p><text:s/>17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6:.L6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6]/(([.B6]+[.C6])/2)*1000)" office:value-type="float" office:value="0" calcext:value-type="float">
            <text:p>0.00 </text:p>
          </table:table-cell>
          <table:table-cell table:style-name="ce117" table:formula="of:=SUM([.O6:.P6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6]/(([.B6]+[.C6])/2)*1000)" office:value-type="float" office:value="2.32468035645099" calcext:value-type="float">
            <text:p>2.3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6]/(([.B6]+[.C6])/2)*1000)" office:value-type="float" office:value="0.774893452150329" calcext:value-type="float">
            <text:p>0.7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6]/(([.B6]+[.C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中興里</text:p>
          </table:table-cell>
          <table:table-cell table:style-name="ce102" office:value-type="float" office:value="552" calcext:value-type="float">
            <text:p>552 </text:p>
          </table:table-cell>
          <table:table-cell table:style-name="ce102" office:value-type="float" office:value="547" calcext:value-type="float">
            <text:p>547 </text:p>
          </table:table-cell>
          <table:table-cell table:style-name="ce108" table:formula="of:=SUM([.E7:.F7])" office:value-type="float" office:value="7" calcext:value-type="float">
            <text:p><text:s/>7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7:.I7])" office:value-type="float" office:value="9" calcext:value-type="float">
            <text:p><text:s/>9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7:.L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7]/(([.B7]+[.C7])/2)*1000)" office:value-type="float" office:value="0" calcext:value-type="float">
            <text:p>0.00 </text:p>
          </table:table-cell>
          <table:table-cell table:style-name="ce117" table:formula="of:=SUM([.O7:.P7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7]/(([.B7]+[.C7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7]/(([.B7]+[.C7])/2)*1000)" office:value-type="float" office:value="1.81983621474067" calcext:value-type="float">
            <text:p>1.8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7]/(([.B7]+[.C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洛津里</text:p>
          </table:table-cell>
          <table:table-cell table:style-name="ce102" office:value-type="float" office:value="919" calcext:value-type="float">
            <text:p>919 </text:p>
          </table:table-cell>
          <table:table-cell table:style-name="ce102" office:value-type="float" office:value="908" calcext:value-type="float">
            <text:p>908 </text:p>
          </table:table-cell>
          <table:table-cell table:style-name="ce108" table:formula="of:=SUM([.E8:.F8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8:.I8])" office:value-type="float" office:value="9" calcext:value-type="float">
            <text:p><text:s/>9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7" calcext:value-type="float">
            <text:p><text:s/>7 </text:p>
          </table:table-cell>
          <table:table-cell table:style-name="ce108" table:formula="of:=SUM([.K8:.L8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8]/(([.B8]+[.C8])/2)*1000)" office:value-type="float" office:value="1.09469074986316" calcext:value-type="float">
            <text:p>1.09 </text:p>
          </table:table-cell>
          <table:table-cell table:style-name="ce117" table:formula="of:=SUM([.O8:.P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8]/(([.B8]+[.C8])/2)*1000)" office:value-type="float" office:value="1.09469074986316" calcext:value-type="float">
            <text:p>1.09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8]/(([.B8]+[.C8])/2)*1000)" office:value-type="float" office:value="1.09469074986316" calcext:value-type="float">
            <text:p>1.09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8]/(([.B8]+[.C8])/2)*1000)" office:value-type="float" office:value="1.09469074986316" calcext:value-type="float">
            <text:p>1.09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順興里</text:p>
          </table:table-cell>
          <table:table-cell table:number-columns-repeated="2" table:style-name="ce102" office:value-type="float" office:value="982" calcext:value-type="float">
            <text:p>982 </text:p>
          </table:table-cell>
          <table:table-cell table:style-name="ce108" table:formula="of:=SUM([.E9:.F9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9:.I9])" office:value-type="float" office:value="11" calcext:value-type="float">
            <text:p><text:s/>11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08" table:formula="of:=SUM([.K9:.L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9]/(([.B9]+[.C9])/2)*1000)" office:value-type="float" office:value="1.0183299389002" calcext:value-type="float">
            <text:p>1.02 </text:p>
          </table:table-cell>
          <table:table-cell table:style-name="ce117" table:formula="of:=SUM([.O9:.P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9]/(([.B9]+[.C9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9]/(([.B9]+[.C9])/2)*1000)" office:value-type="float" office:value="1.0183299389002" calcext:value-type="float">
            <text:p>1.0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9]/(([.B9]+[.C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厝里</text:p>
          </table:table-cell>
          <table:table-cell table:style-name="ce102" office:value-type="float" office:value="3881" calcext:value-type="float">
            <text:p>3,881 </text:p>
          </table:table-cell>
          <table:table-cell table:style-name="ce102" office:value-type="float" office:value="3844" calcext:value-type="float">
            <text:p>3,844 </text:p>
          </table:table-cell>
          <table:table-cell table:style-name="ce108" table:formula="of:=SUM([.E10:.F10])" office:value-type="float" office:value="16" calcext:value-type="float">
            <text:p><text:s/>16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4" office:value-type="float" office:value="6" calcext:value-type="float">
            <text:p><text:s/>6 </text:p>
          </table:table-cell>
          <table:table-cell table:style-name="ce117" table:formula="of:=SUM([.H10:.I10])" office:value-type="float" office:value="42" calcext:value-type="float">
            <text:p><text:s/>42 </text:p>
          </table:table-cell>
          <table:table-cell table:style-name="ce101" office:value-type="float" office:value="23" calcext:value-type="float">
            <text:p><text:s/>23 </text:p>
          </table:table-cell>
          <table:table-cell table:style-name="ce118" office:value-type="float" office:value="19" calcext:value-type="float">
            <text:p><text:s/>19 </text:p>
          </table:table-cell>
          <table:table-cell table:style-name="ce108" table:formula="of:=SUM([.K10:.L10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0]/(([.B10]+[.C10])/2)*1000)" office:value-type="float" office:value="1.03559870550162" calcext:value-type="float">
            <text:p>1.04 </text:p>
          </table:table-cell>
          <table:table-cell table:style-name="ce117" table:formula="of:=SUM([.O10:.P10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0]/(([.B10]+[.C10])/2)*1000)" office:value-type="float" office:value="0.517799352750809" calcext:value-type="float">
            <text:p>0.5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0]/(([.B10]+[.C10])/2)*1000)" office:value-type="float" office:value="0.517799352750809" calcext:value-type="float">
            <text:p>0.5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0]/(([.B10]+[.C1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崎里</text:p>
          </table:table-cell>
          <table:table-cell table:style-name="ce102" office:value-type="float" office:value="6123" calcext:value-type="float">
            <text:p>6,123 </text:p>
          </table:table-cell>
          <table:table-cell table:style-name="ce102" office:value-type="float" office:value="6116" calcext:value-type="float">
            <text:p>6,116 </text:p>
          </table:table-cell>
          <table:table-cell table:style-name="ce108" table:formula="of:=SUM([.E11:.F11])" office:value-type="float" office:value="25" calcext:value-type="float">
            <text:p><text:s/>25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7" table:formula="of:=SUM([.H11:.I11])" office:value-type="float" office:value="39" calcext:value-type="float">
            <text:p><text:s/>39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18" office:value-type="float" office:value="21" calcext:value-type="float">
            <text:p><text:s/>21 </text:p>
          </table:table-cell>
          <table:table-cell table:style-name="ce108" table:formula="of:=SUM([.K11:.L1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11]/(([.B11]+[.C11])/2)*1000)" office:value-type="float" office:value="0.163412043467604" calcext:value-type="float">
            <text:p>0.16 </text:p>
          </table:table-cell>
          <table:table-cell table:style-name="ce117" table:formula="of:=SUM([.O11:.P11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11]/(([.B11]+[.C11])/2)*1000)" office:value-type="float" office:value="0.163412043467604" calcext:value-type="float">
            <text:p>0.16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1]/(([.B11]+[.C11])/2)*1000)" office:value-type="float" office:value="0.326824086935207" calcext:value-type="float">
            <text:p>0.33 </text:p>
          </table:table-cell>
          <table:table-cell table:style-name="ce117" office:value-type="float" office:value="6" calcext:value-type="float">
            <text:p><text:s/>6 </text:p>
          </table:table-cell>
          <table:table-cell table:style-name="ce135" table:formula="of:=([.T11]/(([.B11]+[.C11])/2)*1000)" office:value-type="float" office:value="0.980472260805621" calcext:value-type="float">
            <text:p>0.9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埔崙里</text:p>
          </table:table-cell>
          <table:table-cell table:style-name="ce102" office:value-type="float" office:value="6249" calcext:value-type="float">
            <text:p>6,249 </text:p>
          </table:table-cell>
          <table:table-cell table:style-name="ce102" office:value-type="float" office:value="6274" calcext:value-type="float">
            <text:p>6,274 </text:p>
          </table:table-cell>
          <table:table-cell table:style-name="ce108" table:formula="of:=SUM([.E12:.F12])" office:value-type="float" office:value="30" calcext:value-type="float">
            <text:p><text:s/>30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4" office:value-type="float" office:value="19" calcext:value-type="float">
            <text:p><text:s/>19 </text:p>
          </table:table-cell>
          <table:table-cell table:style-name="ce117" table:formula="of:=SUM([.H12:.I12])" office:value-type="float" office:value="31" calcext:value-type="float">
            <text:p><text:s/>31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8" office:value-type="float" office:value="21" calcext:value-type="float">
            <text:p><text:s/>21 </text:p>
          </table:table-cell>
          <table:table-cell table:style-name="ce108" table:formula="of:=SUM([.K12:.L12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12]/(([.B12]+[.C12])/2)*1000)" office:value-type="float" office:value="0.63882456280444" calcext:value-type="float">
            <text:p>0.64 </text:p>
          </table:table-cell>
          <table:table-cell table:style-name="ce117" table:formula="of:=SUM([.O12:.P12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2]/(([.B12]+[.C12])/2)*1000)" office:value-type="float" office:value="0.31941228140222" calcext:value-type="float">
            <text:p>0.3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12]/(([.B12]+[.C12])/2)*1000)" office:value-type="float" office:value="0.31941228140222" calcext:value-type="float">
            <text:p>0.32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2]/(([.B12]+[.C12])/2)*1000)" office:value-type="float" office:value="0.15970614070111" calcext:value-type="float">
            <text:p>0.1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東石里</text:p>
          </table:table-cell>
          <table:table-cell table:style-name="ce102" office:value-type="float" office:value="5261" calcext:value-type="float">
            <text:p>5,261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8" table:formula="of:=SUM([.E13:.F13])" office:value-type="float" office:value="22" calcext:value-type="float">
            <text:p><text:s/>22 </text:p>
          </table:table-cell>
          <table:table-cell table:style-name="ce101" office:value-type="float" office:value="11" calcext:value-type="float">
            <text:p><text:s/>11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7" table:formula="of:=SUM([.H13:.I13])" office:value-type="float" office:value="49" calcext:value-type="float">
            <text:p><text:s/>49 </text:p>
          </table:table-cell>
          <table:table-cell table:style-name="ce101" office:value-type="float" office:value="21" calcext:value-type="float">
            <text:p><text:s/>21 </text:p>
          </table:table-cell>
          <table:table-cell table:style-name="ce118" office:value-type="float" office:value="28" calcext:value-type="float">
            <text:p><text:s/>28 </text:p>
          </table:table-cell>
          <table:table-cell table:style-name="ce108" table:formula="of:=SUM([.K13:.L13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2" table:formula="of:=([.J13]/(([.B13]+[.C13])/2)*1000)" office:value-type="float" office:value="0.760600874691006" calcext:value-type="float">
            <text:p>0.76 </text:p>
          </table:table-cell>
          <table:table-cell table:style-name="ce117" table:formula="of:=SUM([.O13:.P13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13]/(([.B13]+[.C13])/2)*1000)" office:value-type="float" office:value="0.760600874691006" calcext:value-type="float">
            <text:p>0.76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3]/(([.B13]+[.C13])/2)*1000)" office:value-type="float" office:value="0.190150218672751" calcext:value-type="float">
            <text:p>0.19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3]/(([.B13]+[.C13])/2)*1000)" office:value-type="float" office:value="0.190150218672751" calcext:value-type="float">
            <text:p>0.19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郭厝里</text:p>
          </table:table-cell>
          <table:table-cell table:style-name="ce102" office:value-type="float" office:value="595" calcext:value-type="float">
            <text:p>595 </text:p>
          </table:table-cell>
          <table:table-cell table:style-name="ce102" office:value-type="float" office:value="584" calcext:value-type="float">
            <text:p>584 </text:p>
          </table:table-cell>
          <table:table-cell table:style-name="ce108" table:formula="of:=SUM([.E14:.F14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4:.I14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4:.L14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4]/(([.B14]+[.C14])/2)*1000)" office:value-type="float" office:value="0" calcext:value-type="float">
            <text:p>0.00 </text:p>
          </table:table-cell>
          <table:table-cell table:style-name="ce117" table:formula="of:=SUM([.O14:.P14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14]/(([.B14]+[.C14])/2)*1000)" office:value-type="float" office:value="3.39270568278202" calcext:value-type="float">
            <text:p>3.39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4]/(([.B14]+[.C14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4]/(([.B14]+[.C14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新宮里</text:p>
          </table:table-cell>
          <table:table-cell table:style-name="ce102" office:value-type="float" office:value="858" calcext:value-type="float">
            <text:p>858 </text:p>
          </table:table-cell>
          <table:table-cell table:style-name="ce102" office:value-type="float" office:value="837" calcext:value-type="float">
            <text:p>837 </text:p>
          </table:table-cell>
          <table:table-cell table:style-name="ce108" table:formula="of:=SUM([.E15:.F15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5:.I15])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15:.L15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5]/(([.B15]+[.C15])/2)*1000)" office:value-type="float" office:value="0" calcext:value-type="float">
            <text:p>0.00 </text:p>
          </table:table-cell>
          <table:table-cell table:style-name="ce117" table:formula="of:=SUM([.O15:.P15])" office:value-type="float" office:value="2" calcext:value-type="float">
            <text:p><text:s/>2 </text:p>
          </table:table-cell>
          <table:table-cell table:number-columns-repeated="2" table:style-name="ce101" office:value-type="float" office:value="1" calcext:value-type="float">
            <text:p><text:s/>1 </text:p>
          </table:table-cell>
          <table:table-cell table:style-name="ce125" table:formula="of:=([.N15]/(([.B15]+[.C15])/2)*1000)" office:value-type="float" office:value="2.35988200589971" calcext:value-type="float">
            <text:p>2.3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5]/(([.B15]+[.C1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5]/(([.B15]+[.C1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玉順里</text:p>
          </table:table-cell>
          <table:table-cell table:style-name="ce102" office:value-type="float" office:value="1202" calcext:value-type="float">
            <text:p>1,202 </text:p>
          </table:table-cell>
          <table:table-cell table:style-name="ce102" office:value-type="float" office:value="1197" calcext:value-type="float">
            <text:p>1,197 </text:p>
          </table:table-cell>
          <table:table-cell table:style-name="ce108" table:formula="of:=SUM([.E16:.F16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16:.I16])" office:value-type="float" office:value="8" calcext:value-type="float">
            <text:p><text:s/>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16:.L16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6]/(([.B16]+[.C16])/2)*1000)" office:value-type="float" office:value="0.833680700291788" calcext:value-type="float">
            <text:p>0.83 </text:p>
          </table:table-cell>
          <table:table-cell table:style-name="ce117" table:formula="of:=SUM([.O16:.P16])" office:value-type="float" office:value="4" calcext:value-type="float">
            <text:p><text:s/>4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6]/(([.B16]+[.C16])/2)*1000)" office:value-type="float" office:value="3.33472280116715" calcext:value-type="float">
            <text:p>3.3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6]/(([.B16]+[.C16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6]/(([.B16]+[.C1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景福里</text:p>
          </table:table-cell>
          <table:table-cell table:style-name="ce102" office:value-type="float" office:value="1170" calcext:value-type="float">
            <text:p>1,170 </text:p>
          </table:table-cell>
          <table:table-cell table:style-name="ce102" office:value-type="float" office:value="1157" calcext:value-type="float">
            <text:p>1,157 </text:p>
          </table:table-cell>
          <table:table-cell table:style-name="ce108" table:formula="of:=SUM([.E17:.F17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17:.I17])" office:value-type="float" office:value="12" calcext:value-type="float">
            <text:p><text:s/>12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4" calcext:value-type="float">
            <text:p><text:s/>4 </text:p>
          </table:table-cell>
          <table:table-cell table:style-name="ce108" table:formula="of:=SUM([.K17:.L17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7]/(([.B17]+[.C17])/2)*1000)" office:value-type="float" office:value="0" calcext:value-type="float">
            <text:p>0.00 </text:p>
          </table:table-cell>
          <table:table-cell table:style-name="ce117" table:formula="of:=SUM([.O17:.P1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7]/(([.B17]+[.C17])/2)*1000)" office:value-type="float" office:value="0.859475719810915" calcext:value-type="float">
            <text:p>0.8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7]/(([.B17]+[.C17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17]/(([.B17]+[.C17])/2)*1000)" office:value-type="float" office:value="0.859475719810915" calcext:value-type="float">
            <text:p>0.86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泰興里</text:p>
          </table:table-cell>
          <table:table-cell table:style-name="ce102" office:value-type="float" office:value="1383" calcext:value-type="float">
            <text:p>1,383 </text:p>
          </table:table-cell>
          <table:table-cell table:style-name="ce102" office:value-type="float" office:value="1389" calcext:value-type="float">
            <text:p>1,389 </text:p>
          </table:table-cell>
          <table:table-cell table:style-name="ce108" table:formula="of:=SUM([.E18:.F18])" office:value-type="float" office:value="15" calcext:value-type="float">
            <text:p><text:s/>15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18:.I18])" office:value-type="float" office:value="15" calcext:value-type="float">
            <text:p><text:s/>15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08" table:formula="of:=SUM([.K18:.L18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8]/(([.B18]+[.C18])/2)*1000)" office:value-type="float" office:value="0" calcext:value-type="float">
            <text:p>0.00 </text:p>
          </table:table-cell>
          <table:table-cell table:style-name="ce117" table:formula="of:=SUM([.O18:.P18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18]/(([.B18]+[.C18])/2)*1000)" office:value-type="float" office:value="2.16450216450216" calcext:value-type="float">
            <text:p>2.1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18]/(([.B18]+[.C18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8]/(([.B18]+[.C18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長興里</text:p>
          </table:table-cell>
          <table:table-cell table:style-name="ce102" office:value-type="float" office:value="283" calcext:value-type="float">
            <text:p>283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8" table:formula="of:=SUM([.E19:.F1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19:.I19])" office:value-type="float" office:value="6" calcext:value-type="float">
            <text:p><text:s/>6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08" table:formula="of:=SUM([.K19:.L19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19]/(([.B19]+[.C19])/2)*1000)" office:value-type="float" office:value="0" calcext:value-type="float">
            <text:p>0.00 </text:p>
          </table:table-cell>
          <table:table-cell table:style-name="ce117" table:formula="of:=SUM([.O19:.P19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19]/(([.B19]+[.C19])/2)*1000)" office:value-type="float" office:value="0" calcext:value-type="float">
            <text:p>0.0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19]/(([.B19]+[.C19])/2)*1000)" office:value-type="float" office:value="3.5650623885918" calcext:value-type="float">
            <text:p>3.5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19]/(([.B19]+[.C1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龍山里</text:p>
          </table:table-cell>
          <table:table-cell table:style-name="ce102" office:value-type="float" office:value="711" calcext:value-type="float">
            <text:p>711 </text:p>
          </table:table-cell>
          <table:table-cell table:style-name="ce102" office:value-type="float" office:value="700" calcext:value-type="float">
            <text:p>700 </text:p>
          </table:table-cell>
          <table:table-cell table:style-name="ce108" table:formula="of:=SUM([.E20:.F20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0:.I20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08" table:formula="of:=SUM([.K20:.L20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0]/(([.B20]+[.C20])/2)*1000)" office:value-type="float" office:value="2.83486888731396" calcext:value-type="float">
            <text:p>2.83 </text:p>
          </table:table-cell>
          <table:table-cell table:style-name="ce117" table:formula="of:=SUM([.O20:.P20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0]/(([.B20]+[.C20])/2)*1000)" office:value-type="float" office:value="1.41743444365698" calcext:value-type="float">
            <text:p>1.4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0]/(([.B20]+[.C20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0]/(([.B20]+[.C2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興化里</text:p>
          </table:table-cell>
          <table:table-cell table:style-name="ce102" office:value-type="float" office:value="644" calcext:value-type="float">
            <text:p>644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08" table:formula="of:=SUM([.E21:.F21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7" table:formula="of:=SUM([.H21:.I21])" office:value-type="float" office:value="9" calcext:value-type="float">
            <text:p><text:s/>9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08" table:formula="of:=SUM([.K21:.L21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1]/(([.B21]+[.C21])/2)*1000)" office:value-type="float" office:value="0" calcext:value-type="float">
            <text:p>0.00 </text:p>
          </table:table-cell>
          <table:table-cell table:style-name="ce117" table:formula="of:=SUM([.O21:.P21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1]/(([.B21]+[.C21])/2)*1000)" office:value-type="float" office:value="1.56862745098039" calcext:value-type="float">
            <text:p>1.5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1]/(([.B21]+[.C21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1]/(([.B21]+[.C21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菜園里</text:p>
          </table:table-cell>
          <table:table-cell table:style-name="ce102" office:value-type="float" office:value="989" calcext:value-type="float">
            <text:p>989 </text:p>
          </table:table-cell>
          <table:table-cell table:style-name="ce102" office:value-type="float" office:value="980" calcext:value-type="float">
            <text:p>980 </text:p>
          </table:table-cell>
          <table:table-cell table:style-name="ce108" table:formula="of:=SUM([.E22:.F22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22:.I22])" office:value-type="float" office:value="11" calcext:value-type="float">
            <text:p><text:s/>11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8" office:value-type="float" office:value="6" calcext:value-type="float">
            <text:p><text:s/>6 </text:p>
          </table:table-cell>
          <table:table-cell table:style-name="ce108" table:formula="of:=SUM([.K22:.L22])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2]/(([.B22]+[.C22])/2)*1000)" office:value-type="float" office:value="0" calcext:value-type="float">
            <text:p>0.00 </text:p>
          </table:table-cell>
          <table:table-cell table:style-name="ce117" table:formula="of:=SUM([.O22:.P22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2]/(([.B22]+[.C22])/2)*1000)" office:value-type="float" office:value="1.01574403250381" calcext:value-type="float">
            <text:p>1.0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2]/(([.B22]+[.C22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2]/(([.B22]+[.C2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街尾里</text:p>
          </table:table-cell>
          <table:table-cell table:style-name="ce102" office:value-type="float" office:value="2625" calcext:value-type="float">
            <text:p>2,625 </text:p>
          </table:table-cell>
          <table:table-cell table:style-name="ce102" office:value-type="float" office:value="2611" calcext:value-type="float">
            <text:p>2,611 </text:p>
          </table:table-cell>
          <table:table-cell table:style-name="ce108" table:formula="of:=SUM([.E23:.F23])" office:value-type="float" office:value="11" calcext:value-type="float">
            <text:p><text:s/>1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23:.I23])" office:value-type="float" office:value="26" calcext:value-type="float">
            <text:p><text:s/>26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108" table:formula="of:=SUM([.K23:.L23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3]/(([.B23]+[.C23])/2)*1000)" office:value-type="float" office:value="0.763941940412529" calcext:value-type="float">
            <text:p>0.76 </text:p>
          </table:table-cell>
          <table:table-cell table:style-name="ce117" table:formula="of:=SUM([.O23:.P23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23]/(([.B23]+[.C23])/2)*1000)" office:value-type="float" office:value="1.14591291061879" calcext:value-type="float">
            <text:p>1.1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3]/(([.B23]+[.C23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3]/(([.B23]+[.C2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頂番里</text:p>
          </table:table-cell>
          <table:table-cell table:style-name="ce102" office:value-type="float" office:value="4629" calcext:value-type="float">
            <text:p>4,629 </text:p>
          </table:table-cell>
          <table:table-cell table:style-name="ce102" office:value-type="float" office:value="4593" calcext:value-type="float">
            <text:p>4,593 </text:p>
          </table:table-cell>
          <table:table-cell table:style-name="ce108" table:formula="of:=SUM([.E24:.F24])" office:value-type="float" office:value="25" calcext:value-type="float">
            <text:p><text:s/>25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7" table:formula="of:=SUM([.H24:.I24])" office:value-type="float" office:value="39" calcext:value-type="float">
            <text:p><text:s/>39 </text:p>
          </table:table-cell>
          <table:table-cell table:style-name="ce101" office:value-type="float" office:value="20" calcext:value-type="float">
            <text:p><text:s/>20 </text:p>
          </table:table-cell>
          <table:table-cell table:style-name="ce118" office:value-type="float" office:value="19" calcext:value-type="float">
            <text:p><text:s/>19 </text:p>
          </table:table-cell>
          <table:table-cell table:style-name="ce108" table:formula="of:=SUM([.K24:.L24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4]/(([.B24]+[.C24])/2)*1000)" office:value-type="float" office:value="0.433745391455216" calcext:value-type="float">
            <text:p>0.43 </text:p>
          </table:table-cell>
          <table:table-cell table:style-name="ce117" table:formula="of:=SUM([.O24:.P24])" office:value-type="float" office:value="8" calcext:value-type="float">
            <text:p><text:s/>8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6" calcext:value-type="float">
            <text:p><text:s/>6 </text:p>
          </table:table-cell>
          <table:table-cell table:style-name="ce125" table:formula="of:=([.N24]/(([.B24]+[.C24])/2)*1000)" office:value-type="float" office:value="1.73498156582086" calcext:value-type="float">
            <text:p>1.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4]/(([.B24]+[.C24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4]/(([.B24]+[.C24])/2)*1000)" office:value-type="float" office:value="0.216872695727608" calcext:value-type="float">
            <text:p>0.22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崙里</text:p>
          </table:table-cell>
          <table:table-cell table:style-name="ce102" office:value-type="float" office:value="2989" calcext:value-type="float">
            <text:p>2,989 </text:p>
          </table:table-cell>
          <table:table-cell table:style-name="ce102" office:value-type="float" office:value="2960" calcext:value-type="float">
            <text:p>2,960 </text:p>
          </table:table-cell>
          <table:table-cell table:style-name="ce108" table:formula="of:=SUM([.E25:.F25])" office:value-type="float" office:value="5" calcext:value-type="float">
            <text:p><text:s/>5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2" calcext:value-type="float">
            <text:p><text:s/>2 </text:p>
          </table:table-cell>
          <table:table-cell table:style-name="ce117" table:formula="of:=SUM([.H25:.I25])" office:value-type="float" office:value="29" calcext:value-type="float">
            <text:p><text:s/>29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108" table:formula="of:=SUM([.K25:.L25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5]/(([.B25]+[.C25])/2)*1000)" office:value-type="float" office:value="1.00857286938981" calcext:value-type="float">
            <text:p>1.01 </text:p>
          </table:table-cell>
          <table:table-cell table:style-name="ce117" table:formula="of:=SUM([.O25:.P25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5]/(([.B25]+[.C25])/2)*1000)" office:value-type="float" office:value="1.00857286938981" calcext:value-type="float">
            <text:p>1.01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25]/(([.B25]+[.C2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5]/(([.B25]+[.C2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廖厝里</text:p>
          </table:table-cell>
          <table:table-cell table:style-name="ce102" office:value-type="float" office:value="4883" calcext:value-type="float">
            <text:p>4,883 </text:p>
          </table:table-cell>
          <table:table-cell table:style-name="ce102" office:value-type="float" office:value="4874" calcext:value-type="float">
            <text:p>4,874 </text:p>
          </table:table-cell>
          <table:table-cell table:style-name="ce108" table:formula="of:=SUM([.E26:.F26])" office:value-type="float" office:value="21" calcext:value-type="float">
            <text:p><text:s/>21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4" office:value-type="float" office:value="12" calcext:value-type="float">
            <text:p><text:s/>12 </text:p>
          </table:table-cell>
          <table:table-cell table:style-name="ce117" table:formula="of:=SUM([.H26:.I26])" office:value-type="float" office:value="35" calcext:value-type="float">
            <text:p><text:s/>35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118" office:value-type="float" office:value="17" calcext:value-type="float">
            <text:p><text:s/>17 </text:p>
          </table:table-cell>
          <table:table-cell table:style-name="ce108" table:formula="of:=SUM([.K26:.L26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6]/(([.B26]+[.C26])/2)*1000)" office:value-type="float" office:value="0.614943117761607" calcext:value-type="float">
            <text:p>0.61 </text:p>
          </table:table-cell>
          <table:table-cell table:style-name="ce117" table:formula="of:=SUM([.O26:.P2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6]/(([.B26]+[.C26])/2)*1000)" office:value-type="float" office:value="0.204981039253869" calcext:value-type="float">
            <text:p>0.2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6]/(([.B26]+[.C26])/2)*1000)" office:value-type="float" office:value="0.204981039253869" calcext:value-type="float">
            <text:p>0.2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6]/(([.B26]+[.C26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溝墘里</text:p>
          </table:table-cell>
          <table:table-cell table:style-name="ce102" office:value-type="float" office:value="4823" calcext:value-type="float">
            <text:p>4,823 </text:p>
          </table:table-cell>
          <table:table-cell table:style-name="ce102" office:value-type="float" office:value="4807" calcext:value-type="float">
            <text:p>4,807 </text:p>
          </table:table-cell>
          <table:table-cell table:style-name="ce108" table:formula="of:=SUM([.E27:.F27])" office:value-type="float" office:value="19" calcext:value-type="float">
            <text:p><text:s/>19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7" table:formula="of:=SUM([.H27:.I27])" office:value-type="float" office:value="32" calcext:value-type="float">
            <text:p><text:s/>32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18" office:value-type="float" office:value="17" calcext:value-type="float">
            <text:p><text:s/>17 </text:p>
          </table:table-cell>
          <table:table-cell table:style-name="ce108" table:formula="of:=SUM([.K27:.L27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7]/(([.B27]+[.C27])/2)*1000)" office:value-type="float" office:value="0.207684319833853" calcext:value-type="float">
            <text:p>0.21 </text:p>
          </table:table-cell>
          <table:table-cell table:style-name="ce117" table:formula="of:=SUM([.O27:.P27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7]/(([.B27]+[.C27])/2)*1000)" office:value-type="float" office:value="0.207684319833853" calcext:value-type="float">
            <text:p>0.21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7]/(([.B27]+[.C27])/2)*1000)" office:value-type="float" office:value="0.415368639667705" calcext:value-type="float">
            <text:p>0.4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7]/(([.B27]+[.C27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草中里</text:p>
          </table:table-cell>
          <table:table-cell table:style-name="ce102" office:value-type="float" office:value="3593" calcext:value-type="float">
            <text:p>3,593 </text:p>
          </table:table-cell>
          <table:table-cell table:style-name="ce102" office:value-type="float" office:value="3576" calcext:value-type="float">
            <text:p>3,576 </text:p>
          </table:table-cell>
          <table:table-cell table:style-name="ce108" table:formula="of:=SUM([.E28:.F28])" office:value-type="float" office:value="9" calcext:value-type="float">
            <text:p><text:s/>9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7" table:formula="of:=SUM([.H28:.I28])" office:value-type="float" office:value="26" calcext:value-type="float">
            <text:p><text:s/>26 </text:p>
          </table:table-cell>
          <table:table-cell table:style-name="ce101" office:value-type="float" office:value="12" calcext:value-type="float">
            <text:p><text:s/>12 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108" table:formula="of:=SUM([.K28:.L28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28]/(([.B28]+[.C28])/2)*1000)" office:value-type="float" office:value="0.27897893709025" calcext:value-type="float">
            <text:p>0.28 </text:p>
          </table:table-cell>
          <table:table-cell table:style-name="ce117" table:formula="of:=SUM([.O28:.P28])" office:value-type="float" office:value="4" calcext:value-type="float">
            <text:p><text:s/>4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25" table:formula="of:=([.N28]/(([.B28]+[.C28])/2)*1000)" office:value-type="float" office:value="1.115915748361" calcext:value-type="float">
            <text:p>1.12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28]/(([.B28]+[.C28])/2)*1000)" office:value-type="float" office:value="0.557957874180499" calcext:value-type="float">
            <text:p>0.56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28]/(([.B28]+[.C28])/2)*1000)" office:value-type="float" office:value="0.27897893709025" calcext:value-type="float">
            <text:p>0.28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頭南里</text:p>
          </table:table-cell>
          <table:table-cell table:style-name="ce102" office:value-type="float" office:value="2498" calcext:value-type="float">
            <text:p>2,498 </text:p>
          </table:table-cell>
          <table:table-cell table:style-name="ce102" office:value-type="float" office:value="2484" calcext:value-type="float">
            <text:p>2,484 </text:p>
          </table:table-cell>
          <table:table-cell table:style-name="ce108" table:formula="of:=SUM([.E29:.F29])" office:value-type="float" office:value="10" calcext:value-type="float">
            <text:p><text:s/>10 </text:p>
          </table:table-cell>
          <table:table-cell table:style-name="ce101" office:value-type="float" office:value="5" calcext:value-type="float">
            <text:p><text:s/>5 </text:p>
          </table:table-cell>
          <table:table-cell table:style-name="ce114" office:value-type="float" office:value="5" calcext:value-type="float">
            <text:p><text:s/>5 </text:p>
          </table:table-cell>
          <table:table-cell table:style-name="ce117" table:formula="of:=SUM([.H29:.I29])" office:value-type="float" office:value="17" calcext:value-type="float">
            <text:p><text:s/>1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29:.L2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29]/(([.B29]+[.C29])/2)*1000)" office:value-type="float" office:value="0.401445202729827" calcext:value-type="float">
            <text:p>0.40 </text:p>
          </table:table-cell>
          <table:table-cell table:style-name="ce117" table:formula="of:=SUM([.O29:.P29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29]/(([.B29]+[.C29])/2)*1000)" office:value-type="float" office:value="0.401445202729827" calcext:value-type="float">
            <text:p>0.40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29]/(([.B29]+[.C29])/2)*1000)" office:value-type="float" office:value="0.401445202729827" calcext:value-type="float">
            <text:p>0.4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29]/(([.B29]+[.C29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山崙里</text:p>
          </table:table-cell>
          <table:table-cell table:style-name="ce102" office:value-type="float" office:value="3309" calcext:value-type="float">
            <text:p>3,309 </text:p>
          </table:table-cell>
          <table:table-cell table:style-name="ce102" office:value-type="float" office:value="3307" calcext:value-type="float">
            <text:p>3,307 </text:p>
          </table:table-cell>
          <table:table-cell table:style-name="ce108" table:formula="of:=SUM([.E30:.F30])" office:value-type="float" office:value="14" calcext:value-type="float">
            <text:p><text:s/>14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7" calcext:value-type="float">
            <text:p><text:s/>7 </text:p>
          </table:table-cell>
          <table:table-cell table:style-name="ce117" table:formula="of:=SUM([.H30:.I30])" office:value-type="float" office:value="17" calcext:value-type="float">
            <text:p><text:s/>17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30:.L30])" office:value-type="float" office:value="2" calcext:value-type="float">
            <text:p><text:s/>2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0]/(([.B30]+[.C30])/2)*1000)" office:value-type="float" office:value="0.60459492140266" calcext:value-type="float">
            <text:p>0.60 </text:p>
          </table:table-cell>
          <table:table-cell table:style-name="ce117" table:formula="of:=SUM([.O30:.P30])" office:value-type="float" office:value="2" calcext:value-type="float">
            <text:p><text:s/>2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0]/(([.B30]+[.C30])/2)*1000)" office:value-type="float" office:value="0.60459492140266" calcext:value-type="float">
            <text:p>0.60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22" table:formula="of:=([.R30]/(([.B30]+[.C30])/2)*1000)" office:value-type="float" office:value="0.60459492140266" calcext:value-type="float">
            <text:p>0.6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0]/(([.B30]+[.C30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海埔里</text:p>
          </table:table-cell>
          <table:table-cell table:style-name="ce102" office:value-type="float" office:value="4191" calcext:value-type="float">
            <text:p>4,191 </text:p>
          </table:table-cell>
          <table:table-cell table:style-name="ce102" office:value-type="float" office:value="4196" calcext:value-type="float">
            <text:p>4,196 </text:p>
          </table:table-cell>
          <table:table-cell table:style-name="ce108" table:formula="of:=SUM([.E31:.F31])" office:value-type="float" office:value="16" calcext:value-type="float">
            <text:p><text:s/>16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7" table:formula="of:=SUM([.H31:.I31])" office:value-type="float" office:value="21" calcext:value-type="float">
            <text:p><text:s/>2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8" office:value-type="float" office:value="13" calcext:value-type="float">
            <text:p><text:s/>13 </text:p>
          </table:table-cell>
          <table:table-cell table:style-name="ce108" table:formula="of:=SUM([.K31:.L31])" office:value-type="float" office:value="3" calcext:value-type="float">
            <text:p><text:s/>3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1]/(([.B31]+[.C31])/2)*1000)" office:value-type="float" office:value="0.71539286991773" calcext:value-type="float">
            <text:p>0.72 </text:p>
          </table:table-cell>
          <table:table-cell table:style-name="ce117" table:formula="of:=SUM([.O31:.P31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" calcext:value-type="float">
            <text:p><text:s/>2 </text:p>
          </table:table-cell>
          <table:table-cell table:style-name="ce125" table:formula="of:=([.N31]/(([.B31]+[.C31])/2)*1000)" office:value-type="float" office:value="0.71539286991773" calcext:value-type="float">
            <text:p>0.72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22" table:formula="of:=([.R31]/(([.B31]+[.C31])/2)*1000)" office:value-type="float" office:value="0.953857159890306" calcext:value-type="float">
            <text:p>0.95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1]/(([.B31]+[.C31])/2)*1000)" office:value-type="float" office:value="0.238464289972577" calcext:value-type="float">
            <text:p>0.24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詔安里</text:p>
          </table:table-cell>
          <table:table-cell table:style-name="ce102" office:value-type="float" office:value="2475" calcext:value-type="float">
            <text:p>2,475 </text:p>
          </table:table-cell>
          <table:table-cell table:style-name="ce102" office:value-type="float" office:value="2467" calcext:value-type="float">
            <text:p>2,467 </text:p>
          </table:table-cell>
          <table:table-cell table:style-name="ce108" table:formula="of:=SUM([.E32:.F32])" office:value-type="float" office:value="3" calcext:value-type="float">
            <text:p><text:s/>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7" table:formula="of:=SUM([.H32:.I32])" office:value-type="float" office:value="17" calcext:value-type="float">
            <text:p><text:s/>17 </text:p>
          </table:table-cell>
          <table:table-cell table:style-name="ce101" office:value-type="float" office:value="9" calcext:value-type="float">
            <text:p><text:s/>9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32:.L32])" office:value-type="float" office:value="3" calcext:value-type="float">
            <text:p><text:s/>3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2]/(([.B32]+[.C32])/2)*1000)" office:value-type="float" office:value="1.21408336705787" calcext:value-type="float">
            <text:p>1.21 </text:p>
          </table:table-cell>
          <table:table-cell table:style-name="ce117" table:formula="of:=SUM([.O32:.P32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25" table:formula="of:=([.N32]/(([.B32]+[.C32])/2)*1000)" office:value-type="float" office:value="0" calcext:value-type="float">
            <text:p>0.00 </text:p>
          </table:table-cell>
          <table:table-cell table:style-name="ce108" office:value-type="float" office:value="3" calcext:value-type="float">
            <text:p><text:s/>3 </text:p>
          </table:table-cell>
          <table:table-cell table:style-name="ce122" table:formula="of:=([.R32]/(([.B32]+[.C32])/2)*1000)" office:value-type="float" office:value="1.21408336705787" calcext:value-type="float">
            <text:p>1.21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2]/(([.B32]+[.C32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洋厝里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02" office:value-type="float" office:value="2621" calcext:value-type="float">
            <text:p>2,621 </text:p>
          </table:table-cell>
          <table:table-cell table:style-name="ce108" table:formula="of:=SUM([.E33:.F33])" office:value-type="float" office:value="8" calcext:value-type="float">
            <text:p><text:s/>8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7" table:formula="of:=SUM([.H33:.I33])" office:value-type="float" office:value="15" calcext:value-type="float">
            <text:p><text:s/>15 </text:p>
          </table:table-cell>
          <table:table-cell table:style-name="ce101" office:value-type="float" office:value="7" calcext:value-type="float">
            <text:p><text:s/>7 </text:p>
          </table:table-cell>
          <table:table-cell table:style-name="ce118" office:value-type="float" office:value="8" calcext:value-type="float">
            <text:p><text:s/>8 </text:p>
          </table:table-cell>
          <table:table-cell table:style-name="ce108" table:formula="of:=SUM([.K33:.L33])" office:value-type="float" office:value="3" calcext:value-type="float">
            <text:p><text:s/>3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3]/(([.B33]+[.C33])/2)*1000)" office:value-type="float" office:value="1.14263949723862" calcext:value-type="float">
            <text:p>1.14 </text:p>
          </table:table-cell>
          <table:table-cell table:style-name="ce117" table:formula="of:=SUM([.O33:.P33])" office:value-type="float" office:value="4" calcext:value-type="float">
            <text:p><text:s/>4 </text:p>
          </table:table-cell>
          <table:table-cell table:style-name="ce101" office:value-type="float" office:value="4" calcext:value-type="float">
            <text:p><text:s/>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5" table:formula="of:=([.N33]/(([.B33]+[.C33])/2)*1000)" office:value-type="float" office:value="1.5235193296515" calcext:value-type="float">
            <text:p>1.52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3]/(([.B33]+[.C33])/2)*1000)" office:value-type="float" office:value="0.380879832412874" calcext:value-type="float">
            <text:p>0.38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3]/(([.B33]+[.C33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永安里</text:p>
          </table:table-cell>
          <table:table-cell table:style-name="ce102" office:value-type="float" office:value="5103" calcext:value-type="float">
            <text:p>5,103 </text:p>
          </table:table-cell>
          <table:table-cell table:style-name="ce102" office:value-type="float" office:value="5095" calcext:value-type="float">
            <text:p>5,095 </text:p>
          </table:table-cell>
          <table:table-cell table:style-name="ce108" table:formula="of:=SUM([.E34:.F34])" office:value-type="float" office:value="22" calcext:value-type="float">
            <text:p><text:s/>22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7" table:formula="of:=SUM([.H34:.I34])" office:value-type="float" office:value="28" calcext:value-type="float">
            <text:p><text:s/>28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4" calcext:value-type="float">
            <text:p><text:s/>14 </text:p>
          </table:table-cell>
          <table:table-cell table:style-name="ce108" table:formula="of:=SUM([.K34:.L34])" office:value-type="float" office:value="1" calcext:value-type="float">
            <text:p><text:s/>1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2" table:formula="of:=([.J34]/(([.B34]+[.C34])/2)*1000)" office:value-type="float" office:value="0.196116885663856" calcext:value-type="float">
            <text:p>0.20 </text:p>
          </table:table-cell>
          <table:table-cell table:style-name="ce117" table:formula="of:=SUM([.O34:.P34])" office:value-type="float" office:value="4" calcext:value-type="float">
            <text:p><text:s/>4 </text:p>
          </table:table-cell>
          <table:table-cell table:number-columns-repeated="2" table:style-name="ce101" office:value-type="float" office:value="2" calcext:value-type="float">
            <text:p><text:s/>2 </text:p>
          </table:table-cell>
          <table:table-cell table:style-name="ce125" table:formula="of:=([.N34]/(([.B34]+[.C34])/2)*1000)" office:value-type="float" office:value="0.784467542655423" calcext:value-type="float">
            <text:p>0.78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2" table:formula="of:=([.R34]/(([.B34]+[.C34])/2)*1000)" office:value-type="float" office:value="0.196116885663856" calcext:value-type="float">
            <text:p>0.2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4]/(([.B34]+[.C34])/2)*1000)" office:value-type="float" office:value="0.196116885663856" calcext:value-type="float">
            <text:p>0.2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和里</text:p>
          </table:table-cell>
          <table:table-cell table:style-name="ce102" office:value-type="float" office:value="3073" calcext:value-type="float">
            <text:p>3,073 </text:p>
          </table:table-cell>
          <table:table-cell table:style-name="ce102" office:value-type="float" office:value="3070" calcext:value-type="float">
            <text:p>3,070 </text:p>
          </table:table-cell>
          <table:table-cell table:style-name="ce108" table:formula="of:=SUM([.E35:.F35])" office:value-type="float" office:value="21" calcext:value-type="float">
            <text:p><text:s/>21 </text:p>
          </table:table-cell>
          <table:table-cell table:style-name="ce101" office:value-type="float" office:value="8" calcext:value-type="float">
            <text:p><text:s/>8 </text:p>
          </table:table-cell>
          <table:table-cell table:style-name="ce114" office:value-type="float" office:value="13" calcext:value-type="float">
            <text:p><text:s/>13 </text:p>
          </table:table-cell>
          <table:table-cell table:style-name="ce117" table:formula="of:=SUM([.H35:.I35])" office:value-type="float" office:value="24" calcext:value-type="float">
            <text:p><text:s/>24 </text:p>
          </table:table-cell>
          <table:table-cell table:style-name="ce101" office:value-type="float" office:value="14" calcext:value-type="float">
            <text:p><text:s/>14 </text:p>
          </table:table-cell>
          <table:table-cell table:style-name="ce118" office:value-type="float" office:value="10" calcext:value-type="float">
            <text:p><text:s/>10 </text:p>
          </table:table-cell>
          <table:table-cell table:style-name="ce108" table:formula="of:=SUM([.K35:.L3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2" table:formula="of:=([.J35]/(([.B35]+[.C35])/2)*1000)" office:value-type="float" office:value="0.325573823864561" calcext:value-type="float">
            <text:p>0.33 </text:p>
          </table:table-cell>
          <table:table-cell table:style-name="ce117" table:formula="of:=SUM([.O35:.P35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5]/(([.B35]+[.C35])/2)*1000)" office:value-type="float" office:value="0.325573823864561" calcext:value-type="float">
            <text:p>0.3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5]/(([.B35]+[.C35])/2)*1000)" office:value-type="float" office:value="0" calcext:value-type="float">
            <text:p>0.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([.T35]/(([.B35]+[.C35])/2)*1000)" office:value-type="float" office:value="0" calcext:value-type="float">
            <text:p>0.00 </text:p>
          </table:table-cell>
          <table:table-cell table:number-columns-repeated="43"/>
        </table:table-row>
        <table:table-row table:style-name="ro3">
          <table:table-cell table:style-name="ce94" office:value-type="string" calcext:value-type="string">
            <text:p>鹿東里</text:p>
          </table:table-cell>
          <table:table-cell table:style-name="ce102" office:value-type="float" office:value="3388" calcext:value-type="float">
            <text:p>3,388 </text:p>
          </table:table-cell>
          <table:table-cell table:style-name="ce102" office:value-type="float" office:value="3384" calcext:value-type="float">
            <text:p>3,384 </text:p>
          </table:table-cell>
          <table:table-cell table:style-name="ce108" table:formula="of:=SUM([.E36:.F36])" office:value-type="float" office:value="11" calcext:value-type="float">
            <text:p><text:s/>11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7" table:formula="of:=SUM([.H36:.I36])" office:value-type="float" office:value="19" calcext:value-type="float">
            <text:p><text:s/>19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118" office:value-type="float" office:value="9" calcext:value-type="float">
            <text:p><text:s/>9 </text:p>
          </table:table-cell>
          <table:table-cell table:style-name="ce108" table:formula="of:=SUM([.K36:.L36])" office:value-type="float" office:value="2" calcext:value-type="float">
            <text:p><text:s/>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22" table:formula="of:=([.J36]/(([.B36]+[.C36])/2)*1000)" office:value-type="float" office:value="0.590667454223272" calcext:value-type="float">
            <text:p>0.59 </text:p>
          </table:table-cell>
          <table:table-cell table:style-name="ce117" table:formula="of:=SUM([.O36:.P36])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25" table:formula="of:=([.N36]/(([.B36]+[.C36])/2)*1000)" office:value-type="float" office:value="0.295333727111636" calcext:value-type="float">
            <text:p>0.3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table:formula="of:=([.R36]/(([.B36]+[.C36])/2)*1000)" office:value-type="float" office:value="0" calcext:value-type="float">
            <text:p>0.00 </text:p>
          </table:table-cell>
          <table:table-cell table:style-name="ce117" office:value-type="float" office:value="1" calcext:value-type="float">
            <text:p><text:s/>1 </text:p>
          </table:table-cell>
          <table:table-cell table:style-name="ce135" table:formula="of:=([.T36]/(([.B36]+[.C36])/2)*1000)" office:value-type="float" office:value="0.295333727111636" calcext:value-type="float">
            <text:p>0.30 </text:p>
          </table:table-cell>
          <table:table-cell table:number-columns-repeated="43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4">
          <table:table-cell table:style-name="ce6" office:value-type="string" calcext:value-type="string" table:number-columns-spanned="9" table:number-rows-spanned="1">
            <text:p>備註：</text:p>
            <text:p><text:span text:style-name="T1">    ◎ 月中人口數=(上月底人口數+本月底人口數)÷2</text:span></text:p>
            <text:p><text:span text:style-name="T1">    ◎ 粗出生率=(出生人數/月中人口數)×1000</text:span></text:p>
            <text:p><text:span text:style-name="T1">    ◎ 粗死亡率=(死亡人數/月中人口數)×1000</text:span></text:p>
            <text:p><text:span text:style-name="T1">    ◎ 粗結婚率=(結婚對數/月中人口數)×1000</text:span></text:p>
            <text:p><text:span text:style-name="T1">    ◎ 粗離婚率=(離婚對數/月中人口數)×1000</text:span></text:p>
            <text:p><text:span text:style-name="T1"> </text:span></text:p>
          </table:table-cell>
          <table:covered-table-cell table:number-columns-repeated="2" table:style-name="ce6"/>
          <table:covered-table-cell table:number-columns-repeated="6" table:style-name="ce110"/>
          <table:table-cell table:number-columns-repeated="2"/>
          <table:table-cell table:style-name="ce109" table:number-columns-repeated="9"/>
          <table:table-cell table:number-columns-repeated="44"/>
        </table:table-row>
        <table:table-row table:style-name="ro3">
          <table:table-cell table:number-columns-repeated="3"/>
          <table:table-cell table:style-name="ce109" table:number-columns-repeated="17"/>
          <table:table-cell table:number-columns-repeated="44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月動態戶籍資料統計表(圖)" table:style-name="ta2">
        <office:forms form:automatic-focus="false" form:apply-design-mode="false"/>
        <table:shapes>
          <draw:frame draw:z-index="0" draw:style-name="gr1" draw:text-style-name="P1" svg:width="16.737cm" svg:height="12.029cm" svg:x="0.337cm" svg:y="11.51cm">
            <draw:object draw:notify-on-update-of-ranges="'各月動態戶籍資料統計表(圖)'.A4:'各月動態戶籍資料統計表(圖)'.A15 '各月動態戶籍資料統計表(圖)'.B3:'各月動態戶籍資料統計表(圖)'.B3 '各月動態戶籍資料統計表(圖)'.B4:'各月動態戶籍資料統計表(圖)'.B15 '各月動態戶籍資料統計表(圖)'.C3:'各月動態戶籍資料統計表(圖)'.C3 '各月動態戶籍資料統計表(圖)'.C4:'各月動態戶籍資料統計表(圖)'.C15 '各月動態戶籍資料統計表(圖)'.D3:'各月動態戶籍資料統計表(圖)'.D3 '各月動態戶籍資料統計表(圖)'.D4:'各月動態戶籍資料統計表(圖)'.D15 '各月動態戶籍資料統計表(圖)'.F3:'各月動態戶籍資料統計表(圖)'.F3 '各月動態戶籍資料統計表(圖)'.F4:'各月動態戶籍資料統計表(圖)'.F15 '各月動態戶籍資料統計表(圖)'.E3:'各月動態戶籍資料統計表(圖)'.E3 '各月動態戶籍資料統計表(圖)'.E4:'各月動態戶籍資料統計表(圖)'.E15 '各月動態戶籍資料統計表(圖)'.G3:'各月動態戶籍資料統計表(圖)'.G3 '各月動態戶籍資料統計表(圖)'.G4:'各月動態戶籍資料統計表(圖)'.G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155cm" svg:height="12.091cm" svg:x="18.607cm" svg:y="11.483cm">
            <draw:object draw:notify-on-update-of-ranges="'各月動態戶籍資料統計表(圖)'.A4:'各月動態戶籍資料統計表(圖)'.A15 '各月動態戶籍資料統計表(圖)'.H3:'各月動態戶籍資料統計表(圖)'.H3 '各月動態戶籍資料統計表(圖)'.H4:'各月動態戶籍資料統計表(圖)'.H15 '各月動態戶籍資料統計表(圖)'.J3:'各月動態戶籍資料統計表(圖)'.J3 '各月動態戶籍資料統計表(圖)'.J4:'各月動態戶籍資料統計表(圖)'.J15 '各月動態戶籍資料統計表(圖)'.I3:'各月動態戶籍資料統計表(圖)'.I3 '各月動態戶籍資料統計表(圖)'.I4:'各月動態戶籍資料統計表(圖)'.I15 '各月動態戶籍資料統計表(圖)'.K3:'各月動態戶籍資料統計表(圖)'.K3 '各月動態戶籍資料統計表(圖)'.K4:'各月動態戶籍資料統計表(圖)'.K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11" table:default-cell-style-name="Default"/>
        <table:table-row table:style-name="ro6">
          <table:table-cell table:style-name="ce73" office:value-type="string" calcext:value-type="string" table:number-columns-spanned="6" table:number-rows-spanned="1">
            <text:p>彰化縣鹿港鎮民國114年各月動態戶籍資料統計表</text:p>
          </table:table-cell>
          <table:covered-table-cell table:number-columns-repeated="5" table:style-name="ce48"/>
          <table:table-cell table:style-name="ce48" table:number-columns-repeated="5"/>
        </table:table-row>
        <table:table-row table:style-name="ro7">
          <table:table-cell table:style-name="ce93" office:value-type="string" calcext:value-type="string" table:number-columns-spanned="11" table:number-rows-spanned="1">
            <text:p>單位：人；對數；‰</text:p>
          </table:table-cell>
          <table:covered-table-cell table:number-columns-repeated="8" table:style-name="ce97"/>
          <table:covered-table-cell table:style-name="ce103"/>
          <table:covered-table-cell table:style-name="ce97"/>
        </table:table-row>
        <table:table-row table:style-name="ro8">
          <table:table-cell table:style-name="ce75" office:value-type="string" calcext:value-type="string">
            <text:p>月份</text:p>
          </table:table-cell>
          <table:table-cell table:style-name="ce79" office:value-type="string" calcext:value-type="string">
            <text:p>遷入</text:p>
          </table:table-cell>
          <table:table-cell table:style-name="ce79" office:value-type="string" calcext:value-type="string">
            <text:p>遷出</text:p>
          </table:table-cell>
          <table:table-cell table:style-name="ce79" office:value-type="string" calcext:value-type="string">
            <text:p>出生</text:p>
          </table:table-cell>
          <table:table-cell table:style-name="ce81" office:value-type="string" calcext:value-type="string">
            <text:p>粗出生率(‰)</text:p>
          </table:table-cell>
          <table:table-cell table:style-name="ce79" office:value-type="string" calcext:value-type="string">
            <text:p>死亡</text:p>
          </table:table-cell>
          <table:table-cell table:style-name="ce83" office:value-type="string" calcext:value-type="string">
            <text:p>粗死亡率(‰)</text:p>
          </table:table-cell>
          <table:table-cell table:style-name="ce79" office:value-type="string" calcext:value-type="string">
            <text:p>結婚對數</text:p>
          </table:table-cell>
          <table:table-cell table:style-name="ce81" office:value-type="string" calcext:value-type="string">
            <text:p>粗結婚率(‰)</text:p>
          </table:table-cell>
          <table:table-cell table:style-name="ce85" office:value-type="string" calcext:value-type="string">
            <text:p>離婚對數</text:p>
          </table:table-cell>
          <table:table-cell table:style-name="ce81" office:value-type="string" calcext:value-type="string">
            <text:p>粗離婚率(‰)</text:p>
          </table:table-cell>
        </table:table-row>
        <table:table-row table:style-name="ro9">
          <table:table-cell table:style-name="ce76" office:value-type="string" calcext:value-type="string">
            <text:p>1月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214" calcext:value-type="float">
            <text:p>214</text:p>
          </table:table-cell>
          <table:table-cell table:style-name="ce80" office:value-type="float" office:value="48" calcext:value-type="float">
            <text:p>48</text:p>
          </table:table-cell>
          <table:table-cell table:style-name="ce82" office:value-type="float" office:value="0.57" calcext:value-type="float">
            <text:p>0.57 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.59" calcext:value-type="float">
            <text:p>0.59 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0.29" calcext:value-type="float">
            <text:p>0.29 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0.07" calcext:value-type="float">
            <text:p>0.07 </text:p>
          </table:table-cell>
        </table:table-row>
        <table:table-row table:style-name="ro9">
          <table:table-cell table:style-name="ce76" office:value-type="string" calcext:value-type="string">
            <text:p>2月</text:p>
          </table:table-cell>
          <table:table-cell table:style-name="ce80" office:value-type="float" office:value="295" calcext:value-type="float">
            <text:p>295</text:p>
          </table:table-cell>
          <table:table-cell table:style-name="ce80" office:value-type="float" office:value="455" calcext:value-type="float">
            <text:p>455</text:p>
          </table:table-cell>
          <table:table-cell table:style-name="ce80" office:value-type="float" office:value="42" calcext:value-type="float">
            <text:p>42</text:p>
          </table:table-cell>
          <table:table-cell table:style-name="ce82" office:value-type="float" office:value="0.5" calcext:value-type="float">
            <text:p>0.50 </text:p>
          </table:table-cell>
          <table:table-cell table:style-name="ce80" office:value-type="float" office:value="70" calcext:value-type="float">
            <text:p>70</text:p>
          </table:table-cell>
          <table:table-cell table:style-name="ce82" office:value-type="float" office:value="0.84" calcext:value-type="float">
            <text:p>0.84 </text:p>
          </table:table-cell>
          <table:table-cell table:style-name="ce80" office:value-type="float" office:value="30" calcext:value-type="float">
            <text:p>30</text:p>
          </table:table-cell>
          <table:table-cell table:style-name="ce82" office:value-type="float" office:value="0.36" calcext:value-type="float">
            <text:p>0.36 </text:p>
          </table:table-cell>
          <table:table-cell table:style-name="ce80" office:value-type="float" office:value="19" calcext:value-type="float">
            <text:p>19</text:p>
          </table:table-cell>
          <table:table-cell table:style-name="ce82" office:value-type="float" office:value="0.23" calcext:value-type="float">
            <text:p>0.23 </text:p>
          </table:table-cell>
        </table:table-row>
        <table:table-row table:style-name="ro9">
          <table:table-cell table:style-name="ce76" office:value-type="string" calcext:value-type="string">
            <text:p>3月</text:p>
          </table:table-cell>
          <table:table-cell table:style-name="ce80" office:value-type="float" office:value="340" calcext:value-type="float">
            <text:p>340</text:p>
          </table:table-cell>
          <table:table-cell table:style-name="ce80" office:value-type="float" office:value="630" calcext:value-type="float">
            <text:p>630</text:p>
          </table:table-cell>
          <table:table-cell table:style-name="ce80" office:value-type="float" office:value="46" calcext:value-type="float">
            <text:p>46</text:p>
          </table:table-cell>
          <table:table-cell table:style-name="ce82" office:value-type="float" office:value="0.55" calcext:value-type="float">
            <text:p>0.55 </text:p>
          </table:table-cell>
          <table:table-cell table:style-name="ce80" office:value-type="float" office:value="64" calcext:value-type="float">
            <text:p>64</text:p>
          </table:table-cell>
          <table:table-cell table:style-name="ce82" office:value-type="float" office:value="0.77" calcext:value-type="float">
            <text:p>0.77 </text:p>
          </table:table-cell>
          <table:table-cell table:style-name="ce80" office:value-type="float" office:value="29" calcext:value-type="float">
            <text:p>29</text:p>
          </table:table-cell>
          <table:table-cell table:style-name="ce82" office:value-type="float" office:value="0.35" calcext:value-type="float">
            <text:p>0.35 </text:p>
          </table:table-cell>
          <table:table-cell table:style-name="ce80" office:value-type="float" office:value="15" calcext:value-type="float">
            <text:p>15</text:p>
          </table:table-cell>
          <table:table-cell table:style-name="ce82" office:value-type="float" office:value="0.18" calcext:value-type="float">
            <text:p>0.18 </text:p>
          </table:table-cell>
        </table:table-row>
        <table:table-row table:style-name="ro9">
          <table:table-cell table:style-name="ce76" office:value-type="string" calcext:value-type="string">
            <text:p>4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5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6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7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8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9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0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1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9">
          <table:table-cell table:style-name="ce76" office:value-type="string" calcext:value-type="string">
            <text:p>12月</text:p>
          </table:table-cell>
          <table:table-cell table:style-name="ce80" table:number-columns-repeated="3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</table:table-row>
        <table:table-row table:style-name="ro10" table:number-rows-repeated="1048560">
          <table:table-cell table:number-columns-repeated="11"/>
        </table:table-row>
        <table:table-row table:style-name="ro10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0:36:25.016406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動態戶籍資料統計表" style:display-name="PageStyle_各里動態戶籍資料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人口異動統計圖" style:display-name="PageStyle_各里人口異動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結婚_3001_離婚對數統計圖" style:display-name="PageStyle_各里結婚、離婚對數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出生率_3001_粗死亡率統計圖" style:display-name="PageStyle_各里粗出生率、粗死亡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里粗結婚率_3001_粗離婚率統計圖" style:display-name="PageStyle_各里粗結婚率、粗離婚率統計圖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creation-date>2013-07-08T19:02:45</meta:creation-date>
    <dc:date>2025-04-01T11:16:09.117408300</dc:date>
    <meta:print-date>2022-03-29T21:44:24</meta:print-date>
    <meta:generator>LibreOffice/25.2.1.2$Windows_X86_64 LibreOffice_project/d3abf4aee5fd705e4a92bba33a32f40bc4e56f49</meta:generator>
    <meta:editing-duration>PT3H5M12S</meta:editing-duration>
    <meta:editing-cycles>48</meta:editing-cycles>
    <meta:document-statistic meta:table-count="2" meta:cell-count="755" meta:object-count="2"/>
  </office:meta>
</office:document-meta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8pt" style:font-size-asian="18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4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6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4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T1" style:family="text">
      <style:text-properties fo:font-size="18pt" style:font-size-asian="18pt"/>
    </style:style>
    <style:style style:name="T2" style:family="text">
      <style:text-properties fo:font-size="24pt" style:font-size-asian="9pt" style:font-size-complex="9pt"/>
    </style:style>
    <style:style style:name="T3" style:family="text">
      <style:text-properties fo:font-size="16pt" style:font-size-asian="9pt" style:font-size-complex="9pt"/>
    </style:style>
  </office:automatic-styles>
  <office:body>
    <office:chart>
      <chart:chart svg:width="16.738cm" svg:height="12.03cm" xlink:href=".." xlink:type="simple" chart:class="chart:bar" chart:style-name="ch1">
        <chart:title svg:x="2.332cm" svg:y="0.206cm" chart:style-name="ch2">
          <text:p><text:span text:style-name="T1">彰化縣鹿港鎮民國114年各月人口異動統計圖</text:span></text:p>
        </chart:title>
        <chart:legend chart:legend-position="top" svg:x="1.569cm" svg:y="1.185cm" style:legend-expansion="custom" svg:width="12.946cm" svg:height="1.12cm" style:legend-expansion-aspect-ratio="11.5589285714286" chart:style-name="ch3"/>
        <chart:plot-area chart:style-name="ch4" svg:x="0.465cm" svg:y="2.254cm" svg:width="15.421cm" svg:height="9.148cm">
          <chart:coordinate-region svg:x="1.29cm" svg:y="2.454cm" svg:width="13.579cm" svg:height="8.195cm"/>
          <chart:axis chart:dimension="x" chart:name="primary-x" chart:style-name="ch5" chartooo:axis-type="auto">
            <chartooo:date-scale/>
            <chart:title svg:x="7.705cm" svg:y="11.072cm" chart:style-name="ch6">
              <text:p><text:span text:style-name="T2">月份</text:span>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-0.008cm" svg:y="4.934cm" chart:style-name="ch8">
              <text:p><text:span text:style-name="T2">人</text:span></text:p>
            </chart:title>
            <chart:grid chart:style-name="ch9" chart:class="major"/>
          </chart:axis>
          <chart:axis chart:dimension="y" chart:name="secondary-y" chart:style-name="ch10">
            <chart:title svg:x="15.745cm" svg:y="4.954cm" chart:style-name="ch11">
              <text:p><text:span text:style-name="T3">‰</text:span></text:p>
            </chart:title>
          </chart:axis>
          <chart:series chart:attached-axis="primary-y" chart:style-name="ch12" chart:values-cell-range-address="'各月動態戶籍資料統計表(圖)'.B4:'各月動態戶籍資料統計表(圖)'.B15" chart:label-cell-address="'各月動態戶籍資料統計表(圖)'.B3:'各月動態戶籍資料統計表(圖)'.B3" chart:class="chart:bar">
            <chart:data-point chart:repeated="12"/>
          </chart:series>
          <chart:series chart:attached-axis="primary-y" chart:style-name="ch13" chart:values-cell-range-address="'各月動態戶籍資料統計表(圖)'.C4:'各月動態戶籍資料統計表(圖)'.C15" chart:label-cell-address="'各月動態戶籍資料統計表(圖)'.C3:'各月動態戶籍資料統計表(圖)'.C3" chart:class="chart:bar">
            <chart:data-point chart:repeated="12"/>
          </chart:series>
          <chart:series chart:attached-axis="primary-y" chart:style-name="ch14" chart:values-cell-range-address="'各月動態戶籍資料統計表(圖)'.D4:'各月動態戶籍資料統計表(圖)'.D15" chart:label-cell-address="'各月動態戶籍資料統計表(圖)'.D3:'各月動態戶籍資料統計表(圖)'.D3" chart:class="chart:bar">
            <chart:data-point chart:repeated="12"/>
          </chart:series>
          <chart:series chart:attached-axis="primary-y" chart:style-name="ch15" chart:values-cell-range-address="'各月動態戶籍資料統計表(圖)'.F4:'各月動態戶籍資料統計表(圖)'.F15" chart:label-cell-address="'各月動態戶籍資料統計表(圖)'.F3:'各月動態戶籍資料統計表(圖)'.F3" chart:class="chart:bar">
            <chart:data-point chart:repeated="12"/>
          </chart:series>
          <chart:series chart:attached-axis="secondary-y" chart:style-name="ch16" chart:values-cell-range-address="'各月動態戶籍資料統計表(圖)'.E4:'各月動態戶籍資料統計表(圖)'.E15" chart:label-cell-address="'各月動態戶籍資料統計表(圖)'.E3:'各月動態戶籍資料統計表(圖)'.E3" chart:class="chart:line">
            <chart:data-point chart:repeated="12"/>
          </chart:series>
          <chart:series chart:attached-axis="secondary-y" chart:style-name="ch17" chart:values-cell-range-address="'各月動態戶籍資料統計表(圖)'.G4:'各月動態戶籍資料統計表(圖)'.G15" chart:label-cell-address="'各月動態戶籍資料統計表(圖)'.G3:'各月動態戶籍資料統計表(圖)'.G3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'各月動態戶籍資料統計表(圖)'.B3:'各月動態戶籍資料統計表(圖)'.B3</svg:desc>
                </draw:g>
              </table:table-cell>
              <table:table-cell office:value-type="string">
                <text:p>遷出</text:p>
                <draw:g>
                  <svg:desc>'各月動態戶籍資料統計表(圖)'.C3:'各月動態戶籍資料統計表(圖)'.C3</svg:desc>
                </draw:g>
              </table:table-cell>
              <table:table-cell office:value-type="string">
                <text:p>出生</text:p>
                <draw:g>
                  <svg:desc>'各月動態戶籍資料統計表(圖)'.D3:'各月動態戶籍資料統計表(圖)'.D3</svg:desc>
                </draw:g>
              </table:table-cell>
              <table:table-cell office:value-type="string">
                <text:p>死亡</text:p>
                <draw:g>
                  <svg:desc>'各月動態戶籍資料統計表(圖)'.F3:'各月動態戶籍資料統計表(圖)'.F3</svg:desc>
                </draw:g>
              </table:table-cell>
              <table:table-cell office:value-type="string">
                <text:p>粗出生率(‰)</text:p>
                <draw:g>
                  <svg:desc>'各月動態戶籍資料統計表(圖)'.E3:'各月動態戶籍資料統計表(圖)'.E3</svg:desc>
                </draw:g>
              </table:table-cell>
              <table:table-cell office:value-type="string">
                <text:p>粗死亡率(‰)</text:p>
                <draw:g>
                  <svg:desc>'各月動態戶籍資料統計表(圖)'.G3:'各月動態戶籍資料統計表(圖)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128">
                <text:p>128</text:p>
                <draw:g>
                  <svg:desc>'各月動態戶籍資料統計表(圖)'.B4:'各月動態戶籍資料統計表(圖)'.B15</svg:desc>
                </draw:g>
              </table:table-cell>
              <table:table-cell office:value-type="float" office:value="214">
                <text:p>214</text:p>
                <draw:g>
                  <svg:desc>'各月動態戶籍資料統計表(圖)'.C4:'各月動態戶籍資料統計表(圖)'.C15</svg:desc>
                </draw:g>
              </table:table-cell>
              <table:table-cell office:value-type="float" office:value="48">
                <text:p>48</text:p>
                <draw:g>
                  <svg:desc>'各月動態戶籍資料統計表(圖)'.D4:'各月動態戶籍資料統計表(圖)'.D15</svg:desc>
                </draw:g>
              </table:table-cell>
              <table:table-cell office:value-type="float" office:value="49">
                <text:p>49</text:p>
                <draw:g>
                  <svg:desc>'各月動態戶籍資料統計表(圖)'.F4:'各月動態戶籍資料統計表(圖)'.F15</svg:desc>
                </draw:g>
              </table:table-cell>
              <table:table-cell office:value-type="float" office:value="0.57">
                <text:p>0.57</text:p>
                <draw:g>
                  <svg:desc>'各月動態戶籍資料統計表(圖)'.E4:'各月動態戶籍資料統計表(圖)'.E15</svg:desc>
                </draw:g>
              </table:table-cell>
              <table:table-cell office:value-type="float" office:value="0.59">
                <text:p>0.59</text:p>
                <draw:g>
                  <svg:desc>'各月動態戶籍資料統計表(圖)'.G4:'各月動態戶籍資料統計表(圖)'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5">
                <text:p>295</text:p>
              </table:table-cell>
              <table:table-cell office:value-type="float" office:value="455">
                <text:p>455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0.5">
                <text:p>0.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40">
                <text:p>340</text:p>
              </table:table-cell>
              <table:table-cell office:value-type="float" office:value="630">
                <text:p>630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  <table:table-cell office:value-type="float" office:value="0.55">
                <text:p>0.55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6pt" style:font-size-asian="15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22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2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0" style:direction="ttb"/>
      <style:text-properties fo:font-size="14pt" style:font-size-asian="9pt" style:font-size-complex="9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aa95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 chart:label-position="top"/>
      <style:graphic-properties svg:stroke-width="0.08cm" svg:stroke-color="#3faf46" draw:fill-color="#3faf46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 chart:link-data-style-to-source="true" chart:label-position="top"/>
      <style:graphic-properties svg:stroke-width="0.08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fo:font-size="16pt" style:font-size-asian="15pt"/>
    </style:style>
    <style:style style:name="T2" style:family="text">
      <style:text-properties fo:font-size="22pt" style:font-size-asian="9pt" style:font-size-complex="9pt"/>
    </style:style>
    <style:style style:name="T3" style:family="text">
      <style:text-properties fo:font-size="14pt" style:font-size-asian="9pt" style:font-size-complex="9pt"/>
    </style:style>
  </office:automatic-styles>
  <office:body>
    <office:chart>
      <chart:chart svg:width="15.156cm" svg:height="12.092cm" xlink:href=".." xlink:type="simple" chart:class="chart:bar" chart:style-name="ch1">
        <chart:title svg:x="1.584cm" svg:y="0.376cm" chart:style-name="ch2">
          <text:p><text:span text:style-name="T1">彰化縣鹿港鎮民國114年各月結婚、離婚對數統計圖</text:span></text:p>
        </chart:title>
        <chart:legend chart:legend-position="top" svg:x="1.885cm" svg:y="2.436cm" style:legend-expansion="wide" chart:style-name="ch3"/>
        <chart:plot-area chart:style-name="ch4" svg:x="1.353cm" svg:y="3.381cm" svg:width="12.514cm" svg:height="7.133cm">
          <chart:coordinate-region svg:x="1.987cm" svg:y="3.58cm" svg:width="10.863cm" svg:height="6.181cm"/>
          <chart:axis chart:dimension="x" chart:name="primary-x" chart:style-name="ch5" chartooo:axis-type="auto">
            <chartooo:date-scale/>
            <chart:title svg:x="7.152cm" svg:y="10.755cm" chart:style-name="ch6">
              <text:p><text:span text:style-name="T2">月份</text:span></text:p>
            </chart:title>
            <chart:categories table:cell-range-address="'各月動態戶籍資料統計表(圖)'.A4:'各月動態戶籍資料統計表(圖)'.A15"/>
          </chart:axis>
          <chart:axis chart:dimension="y" chart:name="primary-y" chart:style-name="ch7">
            <chart:title svg:x="0.539cm" svg:y="4.758cm" chart:style-name="ch8">
              <text:p><text:span text:style-name="T2">對數</text:span></text:p>
            </chart:title>
            <chart:grid chart:style-name="ch9" chart:class="major"/>
          </chart:axis>
          <chart:axis chart:dimension="y" chart:name="secondary-y" chart:style-name="ch10">
            <chart:title svg:x="14.21cm" svg:y="4.975cm" chart:style-name="ch11">
              <text:p><text:span text:style-name="T3">‰</text:span></text:p>
            </chart:title>
          </chart:axis>
          <chart:series chart:attached-axis="primary-y" chart:style-name="ch12" chart:values-cell-range-address="'各月動態戶籍資料統計表(圖)'.H4:'各月動態戶籍資料統計表(圖)'.H15" chart:label-cell-address="'各月動態戶籍資料統計表(圖)'.H3:'各月動態戶籍資料統計表(圖)'.H3" chart:class="chart:bar">
            <chart:data-point chart:repeated="12"/>
          </chart:series>
          <chart:series chart:attached-axis="primary-y" chart:style-name="ch13" chart:values-cell-range-address="'各月動態戶籍資料統計表(圖)'.J4:'各月動態戶籍資料統計表(圖)'.J15" chart:label-cell-address="'各月動態戶籍資料統計表(圖)'.J3:'各月動態戶籍資料統計表(圖)'.J3" chart:class="chart:bar">
            <chart:data-point chart:repeated="12"/>
          </chart:series>
          <chart:series chart:attached-axis="secondary-y" chart:style-name="ch14" chart:values-cell-range-address="'各月動態戶籍資料統計表(圖)'.I4:'各月動態戶籍資料統計表(圖)'.I15" chart:label-cell-address="'各月動態戶籍資料統計表(圖)'.I3:'各月動態戶籍資料統計表(圖)'.I3" chart:class="chart:line">
            <chart:data-point chart:repeated="12"/>
          </chart:series>
          <chart:series chart:attached-axis="secondary-y" chart:style-name="ch15" chart:values-cell-range-address="'各月動態戶籍資料統計表(圖)'.K4:'各月動態戶籍資料統計表(圖)'.K15" chart:label-cell-address="'各月動態戶籍資料統計表(圖)'.K3:'各月動態戶籍資料統計表(圖)'.K3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對數</text:p>
                <draw:g>
                  <svg:desc>'各月動態戶籍資料統計表(圖)'.H3:'各月動態戶籍資料統計表(圖)'.H3</svg:desc>
                </draw:g>
              </table:table-cell>
              <table:table-cell office:value-type="string">
                <text:p>離婚對數</text:p>
                <draw:g>
                  <svg:desc>'各月動態戶籍資料統計表(圖)'.J3:'各月動態戶籍資料統計表(圖)'.J3</svg:desc>
                </draw:g>
              </table:table-cell>
              <table:table-cell office:value-type="string">
                <text:p>粗結婚率(‰)</text:p>
                <draw:g>
                  <svg:desc>'各月動態戶籍資料統計表(圖)'.I3:'各月動態戶籍資料統計表(圖)'.I3</svg:desc>
                </draw:g>
              </table:table-cell>
              <table:table-cell office:value-type="string">
                <text:p>粗離婚率(‰)</text:p>
                <draw:g>
                  <svg:desc>'各月動態戶籍資料統計表(圖)'.K3:'各月動態戶籍資料統計表(圖)'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各月動態戶籍資料統計表(圖)'.A4:'各月動態戶籍資料統計表(圖)'.A15</svg:desc>
                </draw:g>
              </table:table-cell>
              <table:table-cell office:value-type="float" office:value="24">
                <text:p>24</text:p>
                <draw:g>
                  <svg:desc>'各月動態戶籍資料統計表(圖)'.H4:'各月動態戶籍資料統計表(圖)'.H15</svg:desc>
                </draw:g>
              </table:table-cell>
              <table:table-cell office:value-type="float" office:value="6">
                <text:p>6</text:p>
                <draw:g>
                  <svg:desc>'各月動態戶籍資料統計表(圖)'.J4:'各月動態戶籍資料統計表(圖)'.J15</svg:desc>
                </draw:g>
              </table:table-cell>
              <table:table-cell office:value-type="float" office:value="0.29">
                <text:p>0.29</text:p>
                <draw:g>
                  <svg:desc>'各月動態戶籍資料統計表(圖)'.I4:'各月動態戶籍資料統計表(圖)'.I15</svg:desc>
                </draw:g>
              </table:table-cell>
              <table:table-cell office:value-type="float" office:value="0.07">
                <text:p>0.07</text:p>
                <draw:g>
                  <svg:desc>'各月動態戶籍資料統計表(圖)'.K4:'各月動態戶籍資料統計表(圖)'.K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.35">
                <text:p>0.3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