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4</text:span><text:span text:style-name="T4">年</text:span><text:span text:style-name="T3">3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84" calcext:value-type="float">
            <text:p>484</text:p>
          </table:table-cell>
          <table:table-cell table:style-name="ce12" table:formula="of:=SUM([.C5:.C45])" office:value-type="float" office:value="192" calcext:value-type="float">
            <text:p>192</text:p>
          </table:table-cell>
          <table:table-cell table:style-name="ce16" table:formula="of:=SUM([.D5:.D45])" office:value-type="float" office:value="292" calcext:value-type="float">
            <text:p>292</text:p>
          </table:table-cell>
          <table:table-cell table:style-name="ce12" table:formula="of:=SUM([.E5:.E45])" office:value-type="float" office:value="234" calcext:value-type="float">
            <text:p>234</text:p>
          </table:table-cell>
          <table:table-cell table:style-name="ce12" table:formula="of:=SUM([.F5:.F45])" office:value-type="float" office:value="89" calcext:value-type="float">
            <text:p>89</text:p>
          </table:table-cell>
          <table:table-cell table:style-name="ce23" table:formula="of:=SUM([.G5:.G45])" office:value-type="float" office:value="145" calcext:value-type="float">
            <text:p>145</text:p>
          </table:table-cell>
          <table:table-cell table:style-name="ce8" table:formula="of:=SUM([.H5:.H45])" office:value-type="float" office:value="250" calcext:value-type="float">
            <text:p>250</text:p>
          </table:table-cell>
          <table:table-cell table:style-name="ce12" table:formula="of:=SUM([.I5:.I45])" office:value-type="float" office:value="103" calcext:value-type="float">
            <text:p>103</text:p>
          </table:table-cell>
          <table:table-cell table:style-name="ce33" table:formula="of:=SUM([.J5:.J45])" office:value-type="float" office:value="147" calcext:value-type="float">
            <text:p>14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6]+[.G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7]+[.G7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7]+[.J7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8]+[.G8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8]+[.J8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0]+[.J10]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1]+[.G11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2]+[.G1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14]+[.G14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5]+[.G15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5]+[.J15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9" table:formula="of:=[.F17]+[.G17]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9" table:formula="of:=[.I17]+[.J17]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18]+[.G1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18]+[.J18]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0]+[.G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9" table:formula="of:=[.F22]+[.G22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2]+[.J22]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9" table:formula="of:=[.F23]+[.G23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6]+[.J26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1]+[.G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35]+[.G35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6]+[.G3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37]+[.G37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37]+[.J37]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0]+[.G4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40]+[.J40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41]+[.G41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41]+[.J41]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44]+[.G4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1T13:55:18.527000000</dc:date>
    <meta:editing-duration>PT19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4年3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1">
                <text:p>1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