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4年3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568" calcext:value-type="float">
            <text:p>34568</text:p>
          </table:table-cell>
          <table:table-cell table:style-name="ce7" table:formula="of:=SUM([.C5:.C28])" office:value-type="float" office:value="34474" calcext:value-type="float">
            <text:p>34474</text:p>
          </table:table-cell>
          <table:table-cell table:style-name="ce11" table:formula="of:=[.E4]+[.F4]" office:value-type="float" office:value="151" calcext:value-type="float">
            <text:p>151</text:p>
          </table:table-cell>
          <table:table-cell table:style-name="ce7" table:formula="of:=SUM([.E5:.E28])" office:value-type="float" office:value="70" calcext:value-type="float">
            <text:p>70</text:p>
          </table:table-cell>
          <table:table-cell table:style-name="ce7" table:formula="of:=SUM([.F5:.F28])" office:value-type="float" office:value="81" calcext:value-type="float">
            <text:p>81</text:p>
          </table:table-cell>
          <table:table-cell table:style-name="ce11" table:formula="of:=[.H4]+[.I4]" office:value-type="float" office:value="225" calcext:value-type="float">
            <text:p>225</text:p>
          </table:table-cell>
          <table:table-cell table:style-name="ce7" table:formula="of:=SUM([.H5:.H28])" office:value-type="float" office:value="98" calcext:value-type="float">
            <text:p>98</text:p>
          </table:table-cell>
          <table:table-cell table:style-name="ce7" table:formula="of:=SUM([.I5:.I28])" office:value-type="float" office:value="127" calcext:value-type="float">
            <text:p>127</text:p>
          </table:table-cell>
          <table:table-cell table:style-name="ce11" table:formula="of:=[.K4]+[.L4]" office:value-type="float" office:value="12" calcext:value-type="float">
            <text:p>12</text:p>
          </table:table-cell>
          <table:table-cell table:style-name="ce7" table:formula="of:=SUM([.K5:.K28])" office:value-type="float" office:value="5" calcext:value-type="float">
            <text:p>5</text:p>
          </table:table-cell>
          <table:table-cell table:style-name="ce16" table:formula="of:=SUM([.L5:.L28])" office:value-type="float" office:value="7" calcext:value-type="float">
            <text:p>7</text:p>
          </table:table-cell>
          <table:table-cell table:style-name="ce18" table:formula="of:=([.J4]/(([.B4]+[.C4])/2)*1000)" office:value-type="float" office:value="0.347614495524463" calcext:value-type="float">
            <text:p>0.35 </text:p>
          </table:table-cell>
          <table:table-cell table:style-name="ce12" table:formula="of:=[.O4]+[.P4]" office:value-type="float" office:value="32" calcext:value-type="float">
            <text:p>32</text:p>
          </table:table-cell>
          <table:table-cell table:style-name="ce7" table:formula="of:=SUM([.O5:.O28])" office:value-type="float" office:value="17" calcext:value-type="float">
            <text:p>17</text:p>
          </table:table-cell>
          <table:table-cell table:style-name="ce16" table:formula="of:=SUM([.P5:.P28])" office:value-type="float" office:value="15" calcext:value-type="float">
            <text:p>15</text:p>
          </table:table-cell>
          <table:table-cell table:style-name="ce18" table:formula="of:=([.N4]/(([.B4]+[.C4])/2)*1000)" office:value-type="float" office:value="0.926971988065236" calcext:value-type="float">
            <text:p>0.93 </text:p>
          </table:table-cell>
          <table:table-cell table:style-name="ce16" table:formula="of:=SUM([.R5:.R28])" office:value-type="float" office:value="12" calcext:value-type="float">
            <text:p>12</text:p>
          </table:table-cell>
          <table:table-cell table:style-name="ce18" table:formula="of:=([.R4]/(([.B4]+[.C4])/2)*1000)" office:value-type="float" office:value="0.347614495524463" calcext:value-type="float">
            <text:p>0.35 </text:p>
          </table:table-cell>
          <table:table-cell table:style-name="ce16" table:formula="of:=SUM([.T5:.T28])" office:value-type="float" office:value="3" calcext:value-type="float">
            <text:p>3</text:p>
          </table:table-cell>
          <table:table-cell table:style-name="ce21" table:formula="of:=([.T4]/(([.B4]+[.C4])/2)*1000)" office:value-type="float" office:value="0.0869036238811158" calcext:value-type="float">
            <text:p>0.0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89" calcext:value-type="float">
            <text:p>889</text:p>
          </table:table-cell>
          <table:table-cell table:style-name="ce11" table:formula="of:=[.E5]+[.F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5]+[.I5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12" calcext:value-type="float">
            <text:p>1712</text:p>
          </table:table-cell>
          <table:table-cell table:style-name="ce11" table:formula="of:=[.E6]+[.F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6]+[.I6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6]+[.L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1.16144018583043" calcext:value-type="float">
            <text:p>1.16 </text:p>
          </table:table-cell>
          <table:table-cell table:style-name="ce12" table:formula="of:=[.O6]+[.P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290360046457607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01" calcext:value-type="float">
            <text:p>2001</text:p>
          </table:table-cell>
          <table:table-cell table:style-name="ce11" table:formula="of:=[.E7]+[.F7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7]+[.I7]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7]/([.B7]+[.C7])/2*1000)" office:value-type="float" office:value="0.249252243270189" calcext:value-type="float">
            <text:p>0.2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500" calcext:value-type="float">
            <text:p>2500</text:p>
          </table:table-cell>
          <table:table-cell table:style-name="ce11" table:formula="of:=[.E8]+[.F8]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1" table:formula="of:=[.H8]+[.I8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1" table:formula="of:=[.K8]+[.L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8]/(([.B8]+[.C8])/2)*1000)" office:value-type="float" office:value="0.799360511590727" calcext:value-type="float">
            <text:p>0.80 </text:p>
          </table:table-cell>
          <table:table-cell table:style-name="ce12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0999200639488409" calcext:value-type="float">
            <text:p>0.1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8]/(([.B8]+[.C8])/2)*1000)" office:value-type="float" office:value="0.399680255795364" calcext:value-type="float">
            <text:p>0.4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8]/(([.B8]+[.C8])/2)*1000)" office:value-type="float" office:value="0.399680255795364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807" calcext:value-type="float">
            <text:p>1807</text:p>
          </table:table-cell>
          <table:table-cell table:style-name="ce11" table:formula="of:=[.E9]+[.F9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9]+[.I9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9]/([.B9]+[.C9])/2*1000)" office:value-type="float" office:value="0.276243093922652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601" calcext:value-type="float">
            <text:p>1601</text:p>
          </table:table-cell>
          <table:table-cell table:style-name="ce11" table:formula="of:=[.E10]+[.F1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H10]+[.I1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0]/(([.B10]+[.C10])/2)*1000)" office:value-type="float" office:value="0.624804748516089" calcext:value-type="float">
            <text:p>0.62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0]/([.B10]+[.C10])/2*1000)" office:value-type="float" office:value="0.156201187129022" calcext:value-type="float">
            <text:p>0.16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0]/(([.B10]+[.C10])/2)*1000)" office:value-type="float" office:value="1.24960949703218" calcext:value-type="float">
            <text:p>1.2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74" calcext:value-type="float">
            <text:p>1274</text:p>
          </table:table-cell>
          <table:table-cell table:style-name="ce11" table:formula="of:=[.E11]+[.F1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1]+[.I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1]/([.B11]+[.C11])/2*1000)" office:value-type="float" office:value="0.586395621579359" calcext:value-type="float">
            <text:p>0.59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1]/(([.B11]+[.C11])/2)*1000)" office:value-type="float" office:value="1.56372165754496" calcext:value-type="float">
            <text:p>1.5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68" calcext:value-type="float">
            <text:p>1268</text:p>
          </table:table-cell>
          <table:table-cell table:style-name="ce11" table:formula="of:=[.E12]+[.F12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H12]+[.I12]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.196850393700787" calcext:value-type="float">
            <text:p>0.2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3378" calcext:value-type="float">
            <text:p>3378</text:p>
          </table:table-cell>
          <table:table-cell table:style-name="ce11" table:formula="of:=[.E13]+[.F13]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1" table:formula="of:=[.H13]+[.I13]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1" table:formula="of:=[.K13]+[.L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592680397095866" calcext:value-type="float">
            <text:p>0.59 </text:p>
          </table:table-cell>
          <table:table-cell table:style-name="ce12" table:formula="of:=[.O13]+[.P1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3]/([.B13]+[.C13])/2*1000)" office:value-type="float" office:value="0.0740850496369832" calcext:value-type="float">
            <text:p>0.07 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([.R13]/(([.B13]+[.C13])/2)*1000)" office:value-type="float" office:value="0.889020595643799" calcext:value-type="float">
            <text:p>0.89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8" calcext:value-type="float">
            <text:p>1518</text:p>
          </table:table-cell>
          <table:table-cell table:style-name="ce11" table:formula="of:=[.E14]+[.F14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H14]+[.I14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14]+[.L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" calcext:value-type="float">
            <text:p>0.00 </text:p>
          </table:table-cell>
          <table:table-cell table:style-name="ce12" table:formula="of:=[.O14]+[.P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32916392363397" calcext:value-type="float">
            <text:p>0.33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4]/(([.B14]+[.C14])/2)*1000)" office:value-type="float" office:value="0.658327847267939" calcext:value-type="float">
            <text:p>0.6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E15]+[.F15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5]+[.I15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.195083886071011" calcext:value-type="float">
            <text:p>0.2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80335544284042" calcext:value-type="float">
            <text:p>0.7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43" calcext:value-type="float">
            <text:p>1743</text:p>
          </table:table-cell>
          <table:table-cell table:style-name="ce11" table:formula="of:=[.E16]+[.F16]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1" table:formula="of:=[.H16]+[.I16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7323015190599" calcext:value-type="float">
            <text:p>0.57 </text:p>
          </table:table-cell>
          <table:table-cell table:style-name="ce12" table:formula="of:=[.O16]+[.P1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6]/([.B16]+[.C16])/2*1000)" office:value-type="float" office:value="0.286615075952995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235" calcext:value-type="float">
            <text:p>2235</text:p>
          </table:table-cell>
          <table:table-cell table:style-name="ce11" table:formula="of:=[.E17]+[.F1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7]+[.I17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7]+[.L1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" calcext:value-type="float">
            <text:p>0.00 </text:p>
          </table:table-cell>
          <table:table-cell table:style-name="ce12" table:formula="of:=[.O17]+[.P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111831804965332" calcext:value-type="float">
            <text:p>0.1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7]/(([.B17]+[.C1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E18]+[.F18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H18]+[.I18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597550044816253" calcext:value-type="float">
            <text:p>0.6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8" calcext:value-type="float">
            <text:p>1508</text:p>
          </table:table-cell>
          <table:table-cell table:style-name="ce11" table:formula="of:=[.E19]+[.F1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9]+[.I19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N19]/([.B19]+[.C19])/2*1000)" office:value-type="float" office:value="0.497017892644135" calcext:value-type="float">
            <text:p>0.5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9" calcext:value-type="float">
            <text:p>879</text:p>
          </table:table-cell>
          <table:table-cell table:style-name="ce11" table:formula="of:=[.E20]+[.F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20]+[.L2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20]/(([.B20]+[.C20])/2)*1000)" office:value-type="float" office:value="2.26757369614512" calcext:value-type="float">
            <text:p>2.27 </text:p>
          </table:table-cell>
          <table:table-cell table:style-name="ce12" table:formula="of:=[.O20]+[.P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5" calcext:value-type="float">
            <text:p>805</text:p>
          </table:table-cell>
          <table:table-cell table:style-name="ce11" table:formula="of:=[.E21]+[.F21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21]+[.I21]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K21]+[.L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0" calcext:value-type="float">
            <text:p>0.00 </text:p>
          </table:table-cell>
          <table:table-cell table:style-name="ce12" table:formula="of:=[.O21]+[.P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.309789343246592" calcext:value-type="float">
            <text:p>0.31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38" calcext:value-type="float">
            <text:p>838</text:p>
          </table:table-cell>
          <table:table-cell table:style-name="ce11" table:formula="of:=[.E22]+[.F2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5" calcext:value-type="float">
            <text:p>695</text:p>
          </table:table-cell>
          <table:table-cell table:style-name="ce11" table:formula="of:=[.E23]+[.F23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3]+[.I2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86" calcext:value-type="float">
            <text:p>886</text:p>
          </table:table-cell>
          <table:table-cell table:style-name="ce11" table:formula="of:=[.E24]+[.F24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4]/([.B24]+[.C24])/2*1000)" office:value-type="float" office:value="0.282326369282891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6" calcext:value-type="float">
            <text:p>866</text:p>
          </table:table-cell>
          <table:table-cell table:style-name="ce11" table:formula="of:=[.E25]+[.F25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5]+[.I2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" calcext:value-type="float">
            <text:p>0.0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25]/(([.B25]+[.C25])/2)*1000)" office:value-type="float" office:value="2.3121387283237" calcext:value-type="float">
            <text:p>2.31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40" calcext:value-type="float">
            <text:p>640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154" calcext:value-type="float">
            <text:p>1154</text:p>
          </table:table-cell>
          <table:table-cell table:style-name="ce12" table:formula="of:=[.E27]+[.F2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7]+[.I2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.431778929188256" calcext:value-type="float">
            <text:p>0.4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7]/(([.B27]+[.C27])/2)*1000)" office:value-type="float" office:value="0.863557858376511" calcext:value-type="float">
            <text:p>0.8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1326" calcext:value-type="float">
            <text:p>1326</text:p>
          </table:table-cell>
          <table:table-cell table:style-name="ce11" table:formula="of:=[.E28]+[.F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8]+[.I28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8]+[.L2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28]/(([.B28]+[.C28])/2)*1000)" office:value-type="float" office:value="1.50262960180316" calcext:value-type="float">
            <text:p>1.50 </text:p>
          </table:table-cell>
          <table:table-cell table:style-name="ce12" table:formula="of:=[.O28]+[.P2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8]/([.B28]+[.C28])/2*1000)" office:value-type="float" office:value="0.375657400450789" calcext:value-type="float">
            <text:p>0.3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8]/(([.B28]+[.C28])/2)*1000)" office:value-type="float" office:value="0.751314800901578" calcext:value-type="float">
            <text:p>0.75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table:number-columns-repeated="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38mm" svg:x="6.15mm" svg:y="1.13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8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1.62" calcext:value-type="float">
            <text:p>1.62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37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37mm" svg:x="3.99mm" svg:y="2.5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8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4" calcext:value-type="float">
            <text:p>0.40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7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17mm" svg:x="3.44mm" svg:y="2.1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14:05:42.7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4-01T14:23:31.167000000</dc:date>
    <meta:print-date>2022-11-01T08:16:14</meta:print-date>
    <meta:editing-duration>PT17H8M4S</meta:editing-duration>
    <meta:editing-cycles>291</meta:editing-cycles>
    <meta:generator>NDC_ODF_Application_Tools/1.0.3$Windows_X86_64 LibreOffice_project/8ad3e16aadc5e73175a2d44b1abec8638aa18880</meta:generator>
    <meta:document-statistic meta:table-count="4" meta:cell-count="63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47cm" xlink:href=".." xlink:type="simple" chart:class="chart:line" chart:style-name="ch1">
        <chart:title svg:x="6.007cm" svg:y="0.336cm" chart:style-name="ch2">
          <text:p>永靖鄉114年遷入、遷出統計圖</text:p>
        </chart:title>
        <chart:legend svg:x="15.063cm" svg:y="4.225cm" style:legend-expansion="custom" chartooo:width="1.763cm" chartooo:height="1.856cm" style:legend-expansion-aspect-ratio="0.94989224137931" chart:style-name="ch3"/>
        <chart:plot-area chart:style-name="ch4" table:cell-range-address="'遷出、入圖'.A2:'遷出、入圖'.M4" chart:data-source-has-labels="column" svg:x="0.23cm" svg:y="2.216cm" svg:width="14.715cm" svg:height="6.629cm">
          <chartooo:coordinate-region svg:x="0.807cm" svg:y="2.429cm" svg:width="13.977cm" svg:height="5.892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0">
                <text:p>60</text:p>
                <draw:g>
                  <svg:desc>'遷出、入圖'.B3:'遷出、入圖'.M3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86">
                <text:p>86</text:p>
                <draw:g>
                  <svg:desc>'遷出、入圖'.B4:'遷出、入圖'.M4</svg:desc>
                </draw:g>
              </table:table-cell>
              <table:table-cell office:value-type="float" office:value="174">
                <text:p>174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38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24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8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46cm" xlink:href=".." xlink:type="simple" chart:class="chart:line" chart:style-name="ch1">
        <chart:legend svg:x="15.06cm" svg:y="0.373cm" style:legend-expansion="custom" chartooo:width="2.504cm" chartooo:height="1.151cm" style:legend-expansion-aspect-ratio="2.17549956559513" chart:style-name="ch2"/>
        <chart:plot-area chart:style-name="ch3" table:cell-range-address="'出生、死亡圖'.A3:'出生、死亡圖'.M4" chart:data-source-has-labels="column" svg:x="1.237cm" svg:y="1.539cm" svg:width="15.321cm" svg:height="6.408cm">
          <chartooo:coordinate-region svg:x="1.726cm" svg:y="1.796cm" svg:width="14.636cm" svg:height="5.53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26cm" svg:x="1.078cm" svg:y="1.04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12cm" svg:x="2.107cm" svg:y="6.196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46cm" svg:x="6.321cm" svg:y="0.764cm">
          <text:p text:style-name="P1"><text:span text:style-name="T1">永靖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12">
                <text:p>12</text:p>
                <draw:g>
                  <svg:desc>'出生、死亡圖'.B3:'出生、死亡圖'.M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1">
                <text:p>21</text:p>
                <draw:g>
                  <svg:desc>'出生、死亡圖'.B4:'出生、死亡圖'.M4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071cm" svg:y="1.982cm" svg:width="15.517cm" svg:height="6.618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35">
                <text:p>0.35</text:p>
                <draw:g>
                  <svg:desc>'出生、死亡圖'.B5:'出生、死亡圖'.M5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1">
                <text:p>0.61</text:p>
                <draw:g>
                  <svg:desc>'出生、死亡圖'.B6:'出生、死亡圖'.M6</svg:desc>
                </draw:g>
              </table:table-cell>
              <table:table-cell office:value-type="float" office:value="1.62">
                <text:p>1.62</text:p>
              </table:table-cell>
              <table:table-cell office:value-type="float" office:value="0.93">
                <text:p>0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26cm" xlink:href=".." xlink:type="simple" chart:class="chart:line" chart:style-name="ch1">
        <chart:title svg:x="5.892cm" svg:y="0.29cm" chart:style-name="ch2">
          <text:p>永靖鄉114年結婚、離婚統計圖</text:p>
        </chart:title>
        <chart:legend svg:x="13.33cm" svg:y="1.279cm" style:legend-expansion="custom" chartooo:width="1.94cm" chartooo:height="1.039cm" style:legend-expansion-aspect-ratio="1.86717998075072" chart:style-name="ch3"/>
        <chart:plot-area chart:style-name="ch4" table:cell-range-address="'結婚、離婚圖'.A3:'結婚、離婚圖'.M4" chart:data-source-has-labels="column" svg:x="0.68cm" svg:y="3.156cm" svg:width="16.782cm" svg:height="4.898cm">
          <chartooo:coordinate-region svg:x="1.169cm" svg:y="3.413cm" svg:width="16.115cm" svg:height="4.1cm"/>
          <chart:axis chart:dimension="x" chart:name="primary-x" chart:style-name="ch5">
            <chart:title svg:x="8.89cm" svg:y="7.386cm" chart:style-name="ch6">
              <text:p>月份</text:p>
            </chart:title>
          </chart:axis>
          <chart:axis chart:dimension="y" chart:name="primary-y" chart:style-name="ch7">
            <chart:title svg:x="0.178cm" svg:y="4.945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5">
                <text:p>5</text:p>
                <draw:g>
                  <svg:desc>'結婚、離婚圖'.B4:'結婚、離婚圖'.M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4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4">
                <text:p>0.4</text:p>
                <draw:g>
                  <svg:desc>'結婚、離婚圖'.B5:'結婚、離婚圖'.M5</svg:desc>
                </draw:g>
              </table:table-cell>
              <table:table-cell office:value-type="float" office:value="0.29">
                <text:p>0.29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4">
                <text:p>0.14</text:p>
                <draw:g>
                  <svg:desc>'結婚、離婚圖'.B6:'結婚、離婚圖'.M6</svg:desc>
                </draw:g>
              </table:table-cell>
              <table:table-cell office:value-type="float" office:value="0.14">
                <text:p>0.14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