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2">
            <text:p>彰化縣秀水鄉各村里人口數與戶籍動態登記數按性別、登記項目及區域分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中華民國114年3月底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離婚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278" table:style-name="ce8">
            <text:p>278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16" table:number-columns-spanned="1" table:number-rows-spanned="3" table:style-name="ce16">
            <text:p>16</text:p>
          </table:table-cell>
          <table:table-cell office:value-type="float" office:value="5" table:number-columns-spanned="1" table:number-rows-spanned="3" table:style-name="ce16">
            <text:p>5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118" table:style-name="ce8">
            <text:p>11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160" table:style-name="ce8">
            <text:p>16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秀水村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溪村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莊雅村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金興村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陜西村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東村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鶴鳴村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馬興村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" table:formula="of:=SUM([.F29:.F30])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3" table:style-name="ce15">
            <text:p>義興村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3" table:style-name="ce15">
            <text:p>福安村</text:p>
          </table:table-cell>
          <table:table-cell office:value-type="string" table:style-name="ce7">
            <text:p>計</text:p>
          </table:table-cell>
          <table:table-cell office:value-type="float" office:value="24" table:formula="of:=SUM([.D35:.D36])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埔崙村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" table:formula="of:=SUM([.F38:.F39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曾厝村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金陵村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下崙村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formula="of:=SUM([.F47:.F48])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number-columns-spanned="1" table:number-rows-spanned="3" table:style-name="ce18"/>
          <table:table-cell table:style-name="ce11"/>
          <table:table-cell table:number-columns-repeated="4" table:style-name="ce3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75"/>
        </table:table-row>
        <table:table-row table:number-rows-repeated="2" table:style-name="ro8">
          <table:table-cell/>
          <table:covered-table-cell/>
          <table:table-cell table:style-name="ce11"/>
          <table:table-cell table:number-columns-repeated="4" table:style-name="ce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number-rows-repeated="2" table:style-name="ro10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03in" fo:margin-left="0in" fo:margin-right="0.02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USER</dc:creator>
    <meta:creation-date>2014-01-04T03:45:47Z</meta:creation-date>
    <dc:date>2025-04-01T06:06:08Z</dc:date>
    <meta:print-date>2014-08-04T00:36:33Z</meta:print-date>
  </office:meta>
</office:document-meta>
</file>