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53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Excel_20_Built-in_20_Comma" style:data-style-name="N15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Excel_20_Built-in_20_Comma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4年2月份現住人口性別及年齡分統計表 4" calcext:value-type="string" table:number-columns-spanned="7" table:number-rows-spanned="1">
            <text:p>彰化縣線西鄉114年2月份現住人口性別及年齡分統計表 4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2月份現住人口統計表.B3" table:end-x="0.03mm" table:end-y="7.64mm" draw:z-index="0" draw:name="Line 1" draw:style-name="gr1" draw:text-style-name="P1" svg:x1="0.51mm" svg:y1="0.96mm" svg:x2="30.88mm" svg:y2="15.25mm">
              <text:p/>
            </draw:line>
            <draw:line table:end-cell-address="2月份現住人口統計表.B3" table:end-x="0.03mm" table:end-y="7.64mm" draw:z-index="1" draw:name="Line 1" draw:style-name="gr1" draw:text-style-name="P1" svg:x1="0.51mm" svg:y1="0.96mm" svg:x2="30.88mm" svg:y2="15.25mm">
              <text:p/>
            </draw:line>
          </table:table-cell>
          <table:table-cell table:style-name="ce5" office:value-type="string" office:string-value="男性 " calcext:value-type="string" table:number-columns-spanned="2" table:number-rows-spanned="1">
            <text:p>男性 <text:s/></text:p>
          </table:table-cell>
          <table:covered-table-cell table:style-name="ce5"/>
          <table:table-cell table:style-name="ce5" office:value-type="string" office:string-value="女性 " calcext:value-type="string" table:number-columns-spanned="2" table:number-rows-spanned="1">
            <text:p>女性 <text:s/></text:p>
          </table:table-cell>
          <table:covered-table-cell table:style-name="ce5"/>
          <table:table-cell table:style-name="ce5" office:value-type="string" office:string-value="合計 " calcext:value-type="string" table:number-columns-spanned="2" table:number-rows-spanned="1">
            <text:p>合計 <text:s/>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286" calcext:value-type="float">
            <text:p>286 </text:p>
          </table:table-cell>
          <table:table-cell table:style-name="ce8" table:formula="of:=[.B4]/[.$B$24]" office:value-type="percentage" office:value="0.0343791321072244" calcext:value-type="percentage">
            <text:p>3.44%</text:p>
          </table:table-cell>
          <table:table-cell table:style-name="ce6" office:value-type="float" office:value="259" calcext:value-type="float">
            <text:p>259 </text:p>
          </table:table-cell>
          <table:table-cell table:style-name="ce8" table:formula="of:=[.D4]/[.$B$24]" office:value-type="percentage" office:value="0.0311335497054934" calcext:value-type="percentage">
            <text:p>3.11%</text:p>
          </table:table-cell>
          <table:table-cell table:style-name="ce6" table:formula="of:=SUM([.B4]+[.D4])" office:value-type="float" office:value="545" calcext:value-type="float">
            <text:p>545 </text:p>
          </table:table-cell>
          <table:table-cell table:style-name="ce11" table:formula="of:=[.F4]/[.$F$24]" office:value-type="percentage" office:value="0.0337356855462705" calcext:value-type="percentage">
            <text:p>3.3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299" calcext:value-type="float">
            <text:p>299 </text:p>
          </table:table-cell>
          <table:table-cell table:style-name="ce8" table:formula="of:=[.B5]/[.$B$24]" office:value-type="percentage" office:value="0.0359418199302801" calcext:value-type="percentage">
            <text:p>3.59%</text:p>
          </table:table-cell>
          <table:table-cell table:style-name="ce6" office:value-type="float" office:value="273" calcext:value-type="float">
            <text:p>273 </text:p>
          </table:table-cell>
          <table:table-cell table:style-name="ce8" table:formula="of:=[.D5]/[.$B$24]" office:value-type="percentage" office:value="0.0328164442841688" calcext:value-type="percentage">
            <text:p>3.28%</text:p>
          </table:table-cell>
          <table:table-cell table:style-name="ce6" table:formula="of:=SUM([.B5]+[.D5])" office:value-type="float" office:value="572" calcext:value-type="float">
            <text:p>572 </text:p>
          </table:table-cell>
          <table:table-cell table:style-name="ce11" table:formula="of:=[.F5]/[.$F$24]" office:value-type="percentage" office:value="0.0354069947384711" calcext:value-type="percentage">
            <text:p>3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349" calcext:value-type="float">
            <text:p>349 </text:p>
          </table:table-cell>
          <table:table-cell table:style-name="ce8" table:formula="of:=[.B6]/[.$B$24]" office:value-type="percentage" office:value="0.0419521577112634" calcext:value-type="percentage">
            <text:p>4.20%</text:p>
          </table:table-cell>
          <table:table-cell table:style-name="ce6" office:value-type="float" office:value="345" calcext:value-type="float">
            <text:p>345 </text:p>
          </table:table-cell>
          <table:table-cell table:style-name="ce8" table:formula="of:=[.D6]/[.$B$24]" office:value-type="percentage" office:value="0.0414713306887847" calcext:value-type="percentage">
            <text:p>4.15%</text:p>
          </table:table-cell>
          <table:table-cell table:style-name="ce6" table:formula="of:=SUM([.B6]+[.D6])" office:value-type="float" office:value="694" calcext:value-type="float">
            <text:p>694 </text:p>
          </table:table-cell>
          <table:table-cell table:style-name="ce11" table:formula="of:=[.F6]/[.$F$24]" office:value-type="percentage" office:value="0.0429588362735995" calcext:value-type="percentage">
            <text:p>4.3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396" calcext:value-type="float">
            <text:p>396 </text:p>
          </table:table-cell>
          <table:table-cell table:style-name="ce8" table:formula="of:=[.B7]/[.$B$24]" office:value-type="percentage" office:value="0.0476018752253877" calcext:value-type="percentage">
            <text:p>4.76%</text:p>
          </table:table-cell>
          <table:table-cell table:style-name="ce6" office:value-type="float" office:value="334" calcext:value-type="float">
            <text:p>334 </text:p>
          </table:table-cell>
          <table:table-cell table:style-name="ce8" table:formula="of:=[.D7]/[.$B$24]" office:value-type="percentage" office:value="0.0401490563769684" calcext:value-type="percentage">
            <text:p>4.01%</text:p>
          </table:table-cell>
          <table:table-cell table:style-name="ce6" table:formula="of:=SUM([.B7]+[.D7])" office:value-type="float" office:value="730" calcext:value-type="float">
            <text:p>730 </text:p>
          </table:table-cell>
          <table:table-cell table:style-name="ce11" table:formula="of:=[.F7]/[.$F$24]" office:value-type="percentage" office:value="0.0451872485298669" calcext:value-type="percentage">
            <text:p>4.5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526" calcext:value-type="float">
            <text:p>526 </text:p>
          </table:table-cell>
          <table:table-cell table:style-name="ce8" table:formula="of:=[.B8]/[.$B$24]" office:value-type="percentage" office:value="0.0632287534559442" calcext:value-type="percentage">
            <text:p>6.32%</text:p>
          </table:table-cell>
          <table:table-cell table:style-name="ce6" office:value-type="float" office:value="485" calcext:value-type="float">
            <text:p>485 </text:p>
          </table:table-cell>
          <table:table-cell table:style-name="ce8" table:formula="of:=[.D8]/[.$B$24]" office:value-type="percentage" office:value="0.0583002764755379" calcext:value-type="percentage">
            <text:p>5.83%</text:p>
          </table:table-cell>
          <table:table-cell table:style-name="ce6" table:formula="of:=SUM([.B8]+[.D8])" office:value-type="float" office:value="1011" calcext:value-type="float">
            <text:p>1011 </text:p>
          </table:table-cell>
          <table:table-cell table:style-name="ce11" table:formula="of:=[.F8]/[.$F$24]" office:value-type="percentage" office:value="0.0625812441968431" calcext:value-type="percentage">
            <text:p>6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588" calcext:value-type="float">
            <text:p>588 </text:p>
          </table:table-cell>
          <table:table-cell table:style-name="ce8" table:formula="of:=[.B9]/[.$B$24]" office:value-type="percentage" office:value="0.0706815723043635" calcext:value-type="percentage">
            <text:p>7.07%</text:p>
          </table:table-cell>
          <table:table-cell table:style-name="ce6" office:value-type="float" office:value="533" calcext:value-type="float">
            <text:p>533 </text:p>
          </table:table-cell>
          <table:table-cell table:style-name="ce8" table:formula="of:=[.D9]/[.$B$24]" office:value-type="percentage" office:value="0.0640702007452819" calcext:value-type="percentage">
            <text:p>6.41%</text:p>
          </table:table-cell>
          <table:table-cell table:style-name="ce6" table:formula="of:=SUM([.B9]+[.D9])" office:value-type="float" office:value="1121" calcext:value-type="float">
            <text:p>1121 </text:p>
          </table:table-cell>
          <table:table-cell table:style-name="ce11" table:formula="of:=[.F9]/[.$F$24]" office:value-type="percentage" office:value="0.0693902816465491" calcext:value-type="percentage">
            <text:p>6.9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581" calcext:value-type="float">
            <text:p>581 </text:p>
          </table:table-cell>
          <table:table-cell table:style-name="ce8" table:formula="of:=[.B10]/[.$B$24]" office:value-type="percentage" office:value="0.0698401250150258" calcext:value-type="percentage">
            <text:p>6.98%</text:p>
          </table:table-cell>
          <table:table-cell table:style-name="ce6" office:value-type="float" office:value="555" calcext:value-type="float">
            <text:p>555 </text:p>
          </table:table-cell>
          <table:table-cell table:style-name="ce8" table:formula="of:=[.D10]/[.$B$24]" office:value-type="percentage" office:value="0.0667147493689145" calcext:value-type="percentage">
            <text:p>6.67%</text:p>
          </table:table-cell>
          <table:table-cell table:style-name="ce6" table:formula="of:=SUM([.B10]+[.D10])" office:value-type="float" office:value="1136" calcext:value-type="float">
            <text:p>1136 </text:p>
          </table:table-cell>
          <table:table-cell table:style-name="ce11" table:formula="of:=[.F10]/[.$F$24]" office:value-type="percentage" office:value="0.0703187867533271" calcext:value-type="percentage">
            <text:p>7.0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626" calcext:value-type="float">
            <text:p>626 </text:p>
          </table:table-cell>
          <table:table-cell table:style-name="ce8" table:formula="of:=[.B11]/[.$B$24]" office:value-type="percentage" office:value="0.0752494290179108" calcext:value-type="percentage">
            <text:p>7.52%</text:p>
          </table:table-cell>
          <table:table-cell table:style-name="ce6" office:value-type="float" office:value="548" calcext:value-type="float">
            <text:p>548 </text:p>
          </table:table-cell>
          <table:table-cell table:style-name="ce8" table:formula="of:=[.D11]/[.$B$24]" office:value-type="percentage" office:value="0.0658733020795769" calcext:value-type="percentage">
            <text:p>6.59%</text:p>
          </table:table-cell>
          <table:table-cell table:style-name="ce6" table:formula="of:=SUM([.B11]+[.D11])" office:value-type="float" office:value="1174" calcext:value-type="float">
            <text:p>1174 </text:p>
          </table:table-cell>
          <table:table-cell table:style-name="ce11" table:formula="of:=[.F11]/[.$F$24]" office:value-type="percentage" office:value="0.0726709996904983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647" calcext:value-type="float">
            <text:p>647 </text:p>
          </table:table-cell>
          <table:table-cell table:style-name="ce8" table:formula="of:=[.B12]/[.$B$24]" office:value-type="percentage" office:value="0.0777737708859238" calcext:value-type="percentage">
            <text:p>7.78%</text:p>
          </table:table-cell>
          <table:table-cell table:style-name="ce6" office:value-type="float" office:value="649" calcext:value-type="float">
            <text:p>649 </text:p>
          </table:table-cell>
          <table:table-cell table:style-name="ce8" table:formula="of:=[.D12]/[.$B$24]" office:value-type="percentage" office:value="0.0780141843971631" calcext:value-type="percentage">
            <text:p>7.80%</text:p>
          </table:table-cell>
          <table:table-cell table:style-name="ce6" table:formula="of:=SUM([.B12]+[.D12])" office:value-type="float" office:value="1296" calcext:value-type="float">
            <text:p>1296 </text:p>
          </table:table-cell>
          <table:table-cell table:style-name="ce11" table:formula="of:=[.F12]/[.$F$24]" office:value-type="percentage" office:value="0.0802228412256267" calcext:value-type="percentage">
            <text:p>8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703" calcext:value-type="float">
            <text:p>703 </text:p>
          </table:table-cell>
          <table:table-cell table:style-name="ce8" table:formula="of:=[.B13]/[.$B$24]" office:value-type="percentage" office:value="0.0845053492006251" calcext:value-type="percentage">
            <text:p>8.45%</text:p>
          </table:table-cell>
          <table:table-cell table:style-name="ce6" office:value-type="float" office:value="644" calcext:value-type="float">
            <text:p>644 </text:p>
          </table:table-cell>
          <table:table-cell table:style-name="ce8" table:formula="of:=[.D13]/[.$B$24]" office:value-type="percentage" office:value="0.0774131506190648" calcext:value-type="percentage">
            <text:p>7.74%</text:p>
          </table:table-cell>
          <table:table-cell table:style-name="ce6" table:formula="of:=SUM([.B13]+[.D13])" office:value-type="float" office:value="1347" calcext:value-type="float">
            <text:p>1347 </text:p>
          </table:table-cell>
          <table:table-cell table:style-name="ce11" table:formula="of:=[.F13]/[.$F$24]" office:value-type="percentage" office:value="0.0833797585886722" calcext:value-type="percentage">
            <text:p>8.3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580" calcext:value-type="float">
            <text:p>580 </text:p>
          </table:table-cell>
          <table:table-cell table:style-name="ce8" table:formula="of:=[.B14]/[.$B$24]" office:value-type="percentage" office:value="0.0697199182594062" calcext:value-type="percentage">
            <text:p>6.97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14]/[.$B$24]" office:value-type="percentage" office:value="0.0596225507873542" calcext:value-type="percentage">
            <text:p>5.96%</text:p>
          </table:table-cell>
          <table:table-cell table:style-name="ce6" table:formula="of:=SUM([.B14]+[.D14])" office:value-type="float" office:value="1076" calcext:value-type="float">
            <text:p>1076 </text:p>
          </table:table-cell>
          <table:table-cell table:style-name="ce11" table:formula="of:=[.F14]/[.$F$24]" office:value-type="percentage" office:value="0.0666047663262148" calcext:value-type="percentage">
            <text:p>6.6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587" calcext:value-type="float">
            <text:p>587 </text:p>
          </table:table-cell>
          <table:table-cell table:style-name="ce8" table:formula="of:=[.B15]/[.$B$24]" office:value-type="percentage" office:value="0.0705613655487438" calcext:value-type="percentage">
            <text:p>7.06%</text:p>
          </table:table-cell>
          <table:table-cell table:style-name="ce6" office:value-type="float" office:value="557" calcext:value-type="float">
            <text:p>557 </text:p>
          </table:table-cell>
          <table:table-cell table:style-name="ce8" table:formula="of:=[.D15]/[.$B$24]" office:value-type="percentage" office:value="0.0669551628801539" calcext:value-type="percentage">
            <text:p>6.70%</text:p>
          </table:table-cell>
          <table:table-cell table:style-name="ce6" table:formula="of:=SUM([.B15]+[.D15])" office:value-type="float" office:value="1144" calcext:value-type="float">
            <text:p>1144 </text:p>
          </table:table-cell>
          <table:table-cell table:style-name="ce11" table:formula="of:=[.F15]/[.$F$24]" office:value-type="percentage" office:value="0.0708139894769421" calcext:value-type="percentage">
            <text:p>7.0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670" calcext:value-type="float">
            <text:p>670 </text:p>
          </table:table-cell>
          <table:table-cell table:style-name="ce8" table:formula="of:=[.B16]/[.$B$24]" office:value-type="percentage" office:value="0.0805385262651761" calcext:value-type="percentage">
            <text:p>8.05%</text:p>
          </table:table-cell>
          <table:table-cell table:style-name="ce6" office:value-type="float" office:value="624" calcext:value-type="float">
            <text:p>624 </text:p>
          </table:table-cell>
          <table:table-cell table:style-name="ce8" table:formula="of:=[.D16]/[.$B$24]" office:value-type="percentage" office:value="0.0750090155066715" calcext:value-type="percentage">
            <text:p>7.50%</text:p>
          </table:table-cell>
          <table:table-cell table:style-name="ce6" table:formula="of:=SUM([.B16]+[.D16])" office:value-type="float" office:value="1294" calcext:value-type="float">
            <text:p>1294 </text:p>
          </table:table-cell>
          <table:table-cell table:style-name="ce11" table:formula="of:=[.F16]/[.$F$24]" office:value-type="percentage" office:value="0.080099040544723" calcext:value-type="percentage">
            <text:p>8.0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564" calcext:value-type="float">
            <text:p>564 </text:p>
          </table:table-cell>
          <table:table-cell table:style-name="ce8" table:formula="of:=[.B17]/[.$B$24]" office:value-type="percentage" office:value="0.0677966101694915" calcext:value-type="percentage">
            <text:p>6.78%</text:p>
          </table:table-cell>
          <table:table-cell table:style-name="ce6" office:value-type="float" office:value="496" calcext:value-type="float">
            <text:p>496 </text:p>
          </table:table-cell>
          <table:table-cell table:style-name="ce8" table:formula="of:=[.D17]/[.$B$24]" office:value-type="percentage" office:value="0.0596225507873542" calcext:value-type="percentage">
            <text:p>5.96%</text:p>
          </table:table-cell>
          <table:table-cell table:style-name="ce6" table:formula="of:=SUM([.B17]+[.D17])" office:value-type="float" office:value="1060" calcext:value-type="float">
            <text:p>1060 </text:p>
          </table:table-cell>
          <table:table-cell table:style-name="ce11" table:formula="of:=[.F17]/[.$F$24]" office:value-type="percentage" office:value="0.0656143608789848" calcext:value-type="percentage">
            <text:p>6.5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377" calcext:value-type="float">
            <text:p>377 </text:p>
          </table:table-cell>
          <table:table-cell table:style-name="ce8" table:formula="of:=[.B18]/[.$B$24]" office:value-type="percentage" office:value="0.045317946868614" calcext:value-type="percentage">
            <text:p>4.53%</text:p>
          </table:table-cell>
          <table:table-cell table:style-name="ce6" office:value-type="float" office:value="404" calcext:value-type="float">
            <text:p>404 </text:p>
          </table:table-cell>
          <table:table-cell table:style-name="ce8" table:formula="of:=[.D18]/[.$B$24]" office:value-type="percentage" office:value="0.048563529270345" calcext:value-type="percentage">
            <text:p>4.86%</text:p>
          </table:table-cell>
          <table:table-cell table:style-name="ce6" table:formula="of:=SUM([.B18]+[.D18])" office:value-type="float" office:value="781" calcext:value-type="float">
            <text:p>781 </text:p>
          </table:table-cell>
          <table:table-cell table:style-name="ce11" table:formula="of:=[.F18]/[.$F$24]" office:value-type="percentage" office:value="0.0483441658929124" calcext:value-type="percentage">
            <text:p>4.8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208" calcext:value-type="float">
            <text:p>208 </text:p>
          </table:table-cell>
          <table:table-cell table:style-name="ce8" table:formula="of:=[.B19]/[.$B$24]" office:value-type="percentage" office:value="0.0250030051688905" calcext:value-type="percentage">
            <text:p>2.50%</text:p>
          </table:table-cell>
          <table:table-cell table:style-name="ce6" office:value-type="float" office:value="217" calcext:value-type="float">
            <text:p>217 </text:p>
          </table:table-cell>
          <table:table-cell table:style-name="ce8" table:formula="of:=[.D19]/[.$B$24]" office:value-type="percentage" office:value="0.0260848659694675" calcext:value-type="percentage">
            <text:p>2.61%</text:p>
          </table:table-cell>
          <table:table-cell table:style-name="ce6" table:formula="of:=SUM([.B19]+[.D19])" office:value-type="float" office:value="425" calcext:value-type="float">
            <text:p>425 </text:p>
          </table:table-cell>
          <table:table-cell table:style-name="ce11" table:formula="of:=[.F19]/[.$F$24]" office:value-type="percentage" office:value="0.0263076446920458" calcext:value-type="percentage">
            <text:p>2.6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158" calcext:value-type="float">
            <text:p>158 </text:p>
          </table:table-cell>
          <table:table-cell table:style-name="ce8" table:formula="of:=[.B20]/[.$B$24]" office:value-type="percentage" office:value="0.0189926673879072" calcext:value-type="percentage">
            <text:p>1.90%</text:p>
          </table:table-cell>
          <table:table-cell table:style-name="ce6" office:value-type="float" office:value="168" calcext:value-type="float">
            <text:p>168 </text:p>
          </table:table-cell>
          <table:table-cell table:style-name="ce8" table:formula="of:=[.D20]/[.$B$24]" office:value-type="percentage" office:value="0.0201947349441039" calcext:value-type="percentage">
            <text:p>2.02%</text:p>
          </table:table-cell>
          <table:table-cell table:style-name="ce6" table:formula="of:=SUM([.B20]+[.D20])" office:value-type="float" office:value="326" calcext:value-type="float">
            <text:p>326 </text:p>
          </table:table-cell>
          <table:table-cell table:style-name="ce11" table:formula="of:=[.F20]/[.$F$24]" office:value-type="percentage" office:value="0.0201795109873104" calcext:value-type="percentage">
            <text:p>2.0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18" calcext:value-type="float">
            <text:p>118 </text:p>
          </table:table-cell>
          <table:table-cell table:style-name="ce8" table:formula="of:=[.B21]/[.$B$24]" office:value-type="percentage" office:value="0.0141843971631206" calcext:value-type="percentage">
            <text:p>1.42%</text:p>
          </table:table-cell>
          <table:table-cell table:style-name="ce6" office:value-type="float" office:value="154" calcext:value-type="float">
            <text:p>154 </text:p>
          </table:table-cell>
          <table:table-cell table:style-name="ce8" table:formula="of:=[.D21]/[.$B$24]" office:value-type="percentage" office:value="0.0185118403654285" calcext:value-type="percentage">
            <text:p>1.85%</text:p>
          </table:table-cell>
          <table:table-cell table:style-name="ce6" table:formula="of:=SUM([.B21]+[.D21])" office:value-type="float" office:value="272" calcext:value-type="float">
            <text:p>272 </text:p>
          </table:table-cell>
          <table:table-cell table:style-name="ce11" table:formula="of:=[.F21]/[.$F$24]" office:value-type="percentage" office:value="0.0168368926029093" calcext:value-type="percentage">
            <text:p>1.6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43" calcext:value-type="float">
            <text:p>43 </text:p>
          </table:table-cell>
          <table:table-cell table:style-name="ce8" table:formula="of:=[.B22]/[.$B$24]" office:value-type="percentage" office:value="0.00516889049164563" calcext:value-type="percentage">
            <text:p>0.52%</text:p>
          </table:table-cell>
          <table:table-cell table:style-name="ce6" office:value-type="float" office:value="79" calcext:value-type="float">
            <text:p>79 </text:p>
          </table:table-cell>
          <table:table-cell table:style-name="ce8" table:formula="of:=[.D22]/[.$B$24]" office:value-type="percentage" office:value="0.0094963336939536" calcext:value-type="percentage">
            <text:p>0.95%</text:p>
          </table:table-cell>
          <table:table-cell table:style-name="ce6" table:formula="of:=SUM([.B22]+[.D22])" office:value-type="float" office:value="122" calcext:value-type="float">
            <text:p>122 </text:p>
          </table:table-cell>
          <table:table-cell table:style-name="ce11" table:formula="of:=[.F22]/[.$F$24]" office:value-type="percentage" office:value="0.00755184153512844" calcext:value-type="percentage">
            <text:p>0.7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6" office:value-type="float" office:value="13" calcext:value-type="float">
            <text:p>13 </text:p>
          </table:table-cell>
          <table:table-cell table:style-name="ce8" table:formula="of:=[.B23]/[.$B$24]" office:value-type="percentage" office:value="0.00156268782305566" calcext:value-type="percentage">
            <text:p>0.16%</text:p>
          </table:table-cell>
          <table:table-cell table:style-name="ce6" office:value-type="float" office:value="16" calcext:value-type="float">
            <text:p>16 </text:p>
          </table:table-cell>
          <table:table-cell table:style-name="ce8" table:formula="of:=[.D23]/[.$B$24]" office:value-type="percentage" office:value="0.00192330808991465" calcext:value-type="percentage">
            <text:p>0.19%</text:p>
          </table:table-cell>
          <table:table-cell table:style-name="ce6" table:formula="of:=SUM([.B23]+[.D23])" office:value-type="float" office:value="29" calcext:value-type="float">
            <text:p>29 </text:p>
          </table:table-cell>
          <table:table-cell table:style-name="ce11" table:formula="of:=[.F23]/[.$F$24]" office:value-type="percentage" office:value="0.0017951098731043" calcext:value-type="percentage">
            <text:p>0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4:.B23])" office:value-type="float" office:value="8319" calcext:value-type="float">
            <text:p>8319 </text:p>
          </table:table-cell>
          <table:table-cell table:style-name="ce9"/>
          <table:table-cell table:style-name="ce7" table:formula="of:=SUM([.D4:.D23])" office:value-type="float" office:value="7836" calcext:value-type="float">
            <text:p>7836 </text:p>
          </table:table-cell>
          <table:table-cell table:style-name="ce10"/>
          <table:table-cell table:style-name="ce7" table:formula="of:=SUM([.F4:.F23])" office:value-type="float" office:value="16155" calcext:value-type="float">
            <text:p>16155 </text:p>
          </table:table-cell>
          <table:table-cell table:style-name="ce12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月份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2月份統計圖.K34" table:end-x="13.14mm" table:end-y="0.19mm" draw:z-index="0" draw:name=" 0" draw:style-name="gr2" draw:text-style-name="P1" svg:width="229.61mm" svg:height="168.53mm" svg:x="10.01mm" svg:y="1.01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-</number:text>
      <number:number number:decimal-places="0" loext:min-decimal-places="0" number:min-integer-digits="0"/>
      <number:text> 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/>
      <number:text> </number:text>
    </number:number-style>
    <number:number-style style:name="N153P0" style:volatile="true">
      <number:number number:decimal-places="0" loext:min-decimal-places="0" number:min-integer-digits="1"/>
      <number:text> </number:text>
    </number:number-style>
    <number:number-style style:name="N153P1" style:volatile="true">
      <number:number number:decimal-places="0" loext:min-decimal-places="0" number:min-integer-digits="1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3">0000/00/00</text:date>, <text:time style:data-style-name="N2" text:time-value="14:39:51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5-03-13T14:40:47.985000000</dc:date>
    <meta:editing-cycles>95</meta:editing-cycles>
    <meta:editing-duration>PT9H27M4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" xlink:type="simple" chart:class="chart:circle" chart:style-name="ch1">
        <chart:title svg:x="4.273cm" svg:y="0.502cm" chart:style-name="ch2">
          <text:p>線西鄉114年2月份現住人口性別及年齡分統計圖</text:p>
        </chart:title>
        <chart:legend chart:legend-position="end" svg:x="19.216cm" svg:y="2.205cm" style:legend-expansion="high" chart:style-name="ch3"/>
        <chart:plot-area chart:style-name="ch4" chart:data-source-has-labels="both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2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21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local-table.$C$2:.$C$21" chart:label-cell-address="local-table.$C$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</table:table-cell>
              <table:table-cell office:value-type="float" office:value="614">
                <text:p>614</text:p>
              </table:table-cell>
              <table:table-cell office:value-type="float" office:value="0.0376502330144714">
                <text:p>0.0376502330144714</text:p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00">
                <text:p>600</text:p>
              </table:table-cell>
              <table:table-cell office:value-type="float" office:value="0.0367917586460633">
                <text:p>0.0367917586460633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45">
                <text:p>645</text:p>
              </table:table-cell>
              <table:table-cell office:value-type="float" office:value="0.039551140544518">
                <text:p>0.03955114054451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798">
                <text:p>798</text:p>
              </table:table-cell>
              <table:table-cell office:value-type="float" office:value="0.0489330389992642">
                <text:p>0.0489330389992642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23">
                <text:p>1123</text:p>
              </table:table-cell>
              <table:table-cell office:value-type="float" office:value="0.0688619082658818">
                <text:p>0.06886190826588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1">
                <text:p>1171</text:p>
              </table:table-cell>
              <table:table-cell office:value-type="float" office:value="0.0718052489575668">
                <text:p>0.07180524895756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81">
                <text:p>1181</text:p>
              </table:table-cell>
              <table:table-cell office:value-type="float" office:value="0.0724184449350012">
                <text:p>0.072418444935001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276">
                <text:p>1276</text:p>
              </table:table-cell>
              <table:table-cell office:value-type="float" office:value="0.0782438067206279">
                <text:p>0.078243806720627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6">
                <text:p>1366</text:p>
              </table:table-cell>
              <table:table-cell office:value-type="float" office:value="0.0837625705175374">
                <text:p>0.083762570517537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210">
                <text:p>1210</text:p>
              </table:table-cell>
              <table:table-cell office:value-type="float" office:value="0.074196713269561">
                <text:p>0.07419671326956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09">
                <text:p>1109</text:p>
              </table:table-cell>
              <table:table-cell office:value-type="float" office:value="0.0680034338974736">
                <text:p>0.06800343389747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35">
                <text:p>1235</text:p>
              </table:table-cell>
              <table:table-cell office:value-type="float" office:value="0.0757297032131469">
                <text:p>0.075729703213146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86">
                <text:p>1286</text:p>
              </table:table-cell>
              <table:table-cell office:value-type="float" office:value="0.0788570026980623">
                <text:p>0.078857002698062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61687515329899">
                <text:p>0.0561687515329899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78">
                <text:p>678</text:p>
              </table:table-cell>
              <table:table-cell office:value-type="float" office:value="0.0415746872700515">
                <text:p>0.041574687270051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6">
                <text:p>356</text:p>
              </table:table-cell>
              <table:table-cell office:value-type="float" office:value="0.0218297767966642">
                <text:p>0.02182977679666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8">
                <text:p>378</text:p>
              </table:table-cell>
              <table:table-cell office:value-type="float" office:value="0.0231788079470199">
                <text:p>0.023178807947019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1">
                <text:p>251</text:p>
              </table:table-cell>
              <table:table-cell office:value-type="float" office:value="0.0153912190336031">
                <text:p>0.0153912190336031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100">
                <text:p>100</text:p>
              </table:table-cell>
              <table:table-cell office:value-type="float" office:value="0.00613195977434388">
                <text:p>0.0061319597743438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19793966151582">
                <text:p>0.0009197939661515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