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41mm" fo:break-before="page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113年人口統計">
      <style:table-properties table:display="true" style:writing-mode="lr-tb"/>
    </style:style>
    <style:style style:name="ta2" style:family="table" style:master-page-name="PageStyle_5f_圖01-全鎮">
      <style:table-properties table:display="true" style:writing-mode="lr-tb" tableooo:tab-color="#ffcc00"/>
    </style:style>
    <style:style style:name="ta3" style:family="table" style:master-page-name="PageStyle_5f_圖02-光復里">
      <style:table-properties table:display="true" style:writing-mode="lr-tb" tableooo:tab-color="#ffcc00"/>
    </style:style>
    <style:style style:name="ta4" style:family="table" style:master-page-name="PageStyle_5f_圖03-新政里">
      <style:table-properties table:display="true" style:writing-mode="lr-tb" tableooo:tab-color="#ffcc00"/>
    </style:style>
    <style:style style:name="ta5" style:family="table" style:master-page-name="PageStyle_5f_圖04-重慶里">
      <style:table-properties table:display="true" style:writing-mode="lr-tb" tableooo:tab-color="#ffcc00"/>
    </style:style>
    <style:style style:name="ta6" style:family="table" style:master-page-name="PageStyle_5f_圖05-五權里">
      <style:table-properties table:display="true" style:writing-mode="lr-tb" tableooo:tab-color="#ffcc00"/>
    </style:style>
    <style:style style:name="ta7" style:family="table" style:master-page-name="PageStyle_5f_圖06-七星里">
      <style:table-properties table:display="true" style:writing-mode="lr-tb" tableooo:tab-color="#ffcc00"/>
    </style:style>
    <style:style style:name="ta8" style:family="table" style:master-page-name="PageStyle_5f_圖07-居仁里">
      <style:table-properties table:display="true" style:writing-mode="lr-tb" tableooo:tab-color="#ffcc00"/>
    </style:style>
    <style:style style:name="ta9" style:family="table" style:master-page-name="PageStyle_5f_圖08-東光里">
      <style:table-properties table:display="true" style:writing-mode="lr-tb" tableooo:tab-color="#ffcc00"/>
    </style:style>
    <style:style style:name="ta10" style:family="table" style:master-page-name="PageStyle_5f_圖09-文昌里">
      <style:table-properties table:display="true" style:writing-mode="lr-tb" tableooo:tab-color="#ffcc00"/>
    </style:style>
    <style:style style:name="ta11" style:family="table" style:master-page-name="PageStyle_5f_圖10-中和里">
      <style:table-properties table:display="true" style:writing-mode="lr-tb" tableooo:tab-color="#ffcc00"/>
    </style:style>
    <style:style style:name="ta12" style:family="table" style:master-page-name="PageStyle_5f_圖11-西德里">
      <style:table-properties table:display="true" style:writing-mode="lr-tb" tableooo:tab-color="#ffcc00"/>
    </style:style>
    <style:style style:name="ta13" style:family="table" style:master-page-name="PageStyle_5f_圖12-西安里">
      <style:table-properties table:display="true" style:writing-mode="lr-tb" tableooo:tab-color="#ffcc00"/>
    </style:style>
    <style:style style:name="ta14" style:family="table" style:master-page-name="PageStyle_5f_圖13-中寮里">
      <style:table-properties table:display="true" style:writing-mode="lr-tb" tableooo:tab-color="#ffcc00"/>
    </style:style>
    <style:style style:name="ta15" style:family="table" style:master-page-name="PageStyle_5f_圖14-大道里">
      <style:table-properties table:display="true" style:writing-mode="lr-tb" tableooo:tab-color="#ffcc00"/>
    </style:style>
    <style:style style:name="ta16" style:family="table" style:master-page-name="PageStyle_5f_圖15-新生里">
      <style:table-properties table:display="true" style:writing-mode="lr-tb" tableooo:tab-color="#ffcc00"/>
    </style:style>
    <style:style style:name="ta17" style:family="table" style:master-page-name="PageStyle_5f_圖16-大新里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9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1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65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6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人口統計" table:style-name="ta1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4" table:default-cell-style-name="ce35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北斗鎮 <text:s/>民國114年各月份 <text:s/>人口統計表</text:p>
          </table:table-cell>
          <table:covered-table-cell table:number-columns-repeated="12" table:style-name="ce12"/>
          <table:covered-table-cell table:number-columns-repeated="3" table:style-name="ce33"/>
          <table:covered-table-cell table:style-name="ce39"/>
          <table:table-cell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3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7"/>
        </table:table-row>
        <table:table-row table:style-name="ro3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村里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949" calcext:value-type="float">
            <text:p>11949</text:p>
          </table:table-cell>
          <table:table-cell table:style-name="ce13" office:value-type="float" office:value="16683" calcext:value-type="float">
            <text:p>16683</text:p>
          </table:table-cell>
          <table:table-cell table:style-name="ce13" office:value-type="float" office:value="16576" calcext:value-type="float">
            <text:p>16576</text:p>
          </table:table-cell>
          <table:table-cell table:style-name="ce13" office:value-type="float" office:value="33259" calcext:value-type="float">
            <text:p>3325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27" office:value-type="float" office:value="0.721837075356783" calcext:value-type="float">
            <text:p>0.722 </text:p>
          </table:table-cell>
          <table:table-cell table:style-name="ce27" office:value-type="float" office:value="0.69176053055025" calcext:value-type="float">
            <text:p>0.692 </text:p>
          </table:table-cell>
          <table:table-cell table:style-name="ce27" office:value-type="float" office:value="0.390995082484924" calcext:value-type="float">
            <text:p>0.391 </text:p>
          </table:table-cell>
          <table:table-cell table:style-name="ce27" office:value-type="float" office:value="0.0601530896130653" calcext:value-type="float">
            <text:p>0.06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2151" calcext:value-type="float">
            <text:p>12151</text:p>
          </table:table-cell>
          <table:table-cell table:style-name="ce13" office:value-type="float" office:value="16687" calcext:value-type="float">
            <text:p>16687</text:p>
          </table:table-cell>
          <table:table-cell table:style-name="ce13" office:value-type="float" office:value="16583" calcext:value-type="float">
            <text:p>16583</text:p>
          </table:table-cell>
          <table:table-cell table:style-name="ce13" office:value-type="float" office:value="33270" calcext:value-type="float">
            <text:p>3327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7" table:formula="of:=([.J5]/(([.G4]+[.G5])/2))*1000" office:value-type="float" office:value="0.601241563829307" calcext:value-type="float">
            <text:p>0.601 </text:p>
          </table:table-cell>
          <table:table-cell table:style-name="ce27" table:formula="of:=([.K5]/(([.G4]+[.G5])/2))*1000" office:value-type="float" office:value="0.871800267552496" calcext:value-type="float">
            <text:p>0.872 </text:p>
          </table:table-cell>
          <table:table-cell table:style-name="ce27" table:formula="of:=([.L5]/(([.G4]+[.G5])/2))*1000" office:value-type="float" office:value="0.150310390957327" calcext:value-type="float">
            <text:p>0.150 </text:p>
          </table:table-cell>
          <table:table-cell table:style-name="ce27" table:formula="of:=([.M5]/(([.G4]+[.G5])/2))*1000" office:value-type="float" office:value="0.180372469148792" calcext:value-type="float">
            <text:p>0.18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4"/>
          <table:table-cell table:style-name="ce13" table:number-columns-repeated="11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2"/>
          <table:table-cell table:style-name="ce27" table:number-columns-repeated="4"/>
          <table:table-cell table:number-columns-repeated="1007"/>
        </table:table-row>
        <table:table-row table:style-name="ro4">
          <table:table-cell table:style-name="ce4"/>
          <table:table-cell table:style-name="ce15" table:number-columns-repeated="12"/>
          <table:table-cell table:style-name="ce30" table:number-columns-repeated="4"/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光復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2432" calcext:value-type="float">
            <text:p>24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7" office:value-type="float" office:value="0.411437975725159" calcext:value-type="float">
            <text:p>0.411 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2444" calcext:value-type="float">
            <text:p>24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21]/(([.F20]+[.F21])/2))*1000" office:value-type="float" office:value="0.820344544708778" calcext:value-type="float">
            <text:p>0.820 </text:p>
          </table:table-cell>
          <table:table-cell table:style-name="ce27" table:formula="of:=([.J21]/(([.F20]+[.F21])/2))*1000" office:value-type="float" office:value="1.23051681706317" calcext:value-type="float">
            <text:p>1.231 </text:p>
          </table:table-cell>
          <table:table-cell table:style-name="ce28" table:formula="of:=([.K21]/(([.F20]+[.F21])/2))*1000" office:value-type="float" office:value="0" calcext:value-type="float">
            <text:p>0</text:p>
          </table:table-cell>
          <table:table-cell table:style-name="ce28" table:formula="of:=([.L21]/(([.F20]+[.F2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34"/>
          <table:table-cell table:style-name="ce27"/>
          <table:table-cell table:style-name="ce3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/>
          <table:table-cell table:style-name="ce34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 table:number-columns-repeated="3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29"/>
          <table:table-cell table:style-name="ce30" table:number-columns-repeated="2"/>
          <table:table-cell table:style-name="ce2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新政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table:formula="of:=([.I37]/(([.F36]+[.F37])/2))*1000" office:value-type="float" office:value="0" calcext:value-type="float">
            <text:p>0</text:p>
          </table:table-cell>
          <table:table-cell table:style-name="ce28" table:formula="of:=([.J37]/(([.F36]+[.F37])/2))*1000" office:value-type="float" office:value="0" calcext:value-type="float">
            <text:p>0</text:p>
          </table:table-cell>
          <table:table-cell table:style-name="ce28" table:formula="of:=([.K37]/(([.F36]+[.F37])/2))*1000" office:value-type="float" office:value="0" calcext:value-type="float">
            <text:p>0</text:p>
          </table:table-cell>
          <table:table-cell table:style-name="ce27" table:formula="of:=([.L37]/(([.F36]+[.F37])/2))*1000" office:value-type="float" office:value="1.12044817927171" calcext:value-type="float">
            <text:p>1.12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8" table:number-columns-repeated="4"/>
          <table:table-cell table:style-name="ce40"/>
          <table:table-cell table:number-columns-repeated="1007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8" table:number-columns-repeated="2"/>
          <table:table-cell table:style-name="ce27"/>
          <table:table-cell table:style-name="ce28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29" table:number-columns-repeated="2"/>
          <table:table-cell table:style-name="ce30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重慶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1.79533213644524" calcext:value-type="float">
            <text:p>1.795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table:formula="of:=([.I53]/(([.F52]+[.F53])/2))*1000" office:value-type="float" office:value="0" calcext:value-type="float">
            <text:p>0</text:p>
          </table:table-cell>
          <table:table-cell table:style-name="ce27" table:formula="of:=([.J53]/(([.F52]+[.F53])/2))*1000" office:value-type="float" office:value="1.8018018018018" calcext:value-type="float">
            <text:p>1.802 </text:p>
          </table:table-cell>
          <table:table-cell table:style-name="ce28" table:formula="of:=([.K53]/(([.F52]+[.F53])/2))*1000" office:value-type="float" office:value="0" calcext:value-type="float">
            <text:p>0</text:p>
          </table:table-cell>
          <table:table-cell table:style-name="ce28" table:formula="of:=([.L53]/(([.F52]+[.F5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 table:number-columns-repeated="2"/>
          <table:table-cell table:style-name="ce29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五權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office:value-type="float" office:value="1.40745953553835" calcext:value-type="float">
            <text:p>1.407 </text:p>
          </table:table-cell>
          <table:table-cell table:style-name="ce28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.40745953553835" calcext:value-type="float">
            <text:p>1.40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69]/(([.F68]+[.F69])/2))*1000" office:value-type="float" office:value="2.83085633404105" calcext:value-type="float">
            <text:p>2.831 </text:p>
          </table:table-cell>
          <table:table-cell table:style-name="ce27" table:formula="of:=([.J69]/(([.F68]+[.F69])/2))*1000" office:value-type="float" office:value="1.41542816702052" calcext:value-type="float">
            <text:p>1.415 </text:p>
          </table:table-cell>
          <table:table-cell table:style-name="ce28" table:formula="of:=([.K69]/(([.F68]+[.F69])/2))*1000" office:value-type="float" office:value="0" calcext:value-type="float">
            <text:p>0</text:p>
          </table:table-cell>
          <table:table-cell table:style-name="ce28" table:formula="of:=([.L69]/(([.F68]+[.F6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8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/>
          <table:table-cell table:style-name="ce29" table:number-columns-repeated="3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七星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.27918132395267" calcext:value-type="float">
            <text:p>1.279 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.639590661976335" calcext:value-type="float">
            <text:p>0.64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794" calcext:value-type="float">
            <text:p>794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table:formula="of:=([.I85]/(([.F84]+[.F85])/2))*1000" office:value-type="float" office:value="0" calcext:value-type="float">
            <text:p>0</text:p>
          </table:table-cell>
          <table:table-cell table:style-name="ce27" table:formula="of:=([.J85]/(([.F84]+[.F85])/2))*1000" office:value-type="float" office:value="1.92" calcext:value-type="float">
            <text:p>1.920 </text:p>
          </table:table-cell>
          <table:table-cell table:style-name="ce28" table:formula="of:=([.K85]/(([.F84]+[.F85])/2))*1000" office:value-type="float" office:value="0" calcext:value-type="float">
            <text:p>0</text:p>
          </table:table-cell>
          <table:table-cell table:style-name="ce28" table:formula="of:=([.L85]/(([.F84]+[.F8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8" table:number-columns-repeated="2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/>
          <table:table-cell table:style-name="ce27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/>
          <table:table-cell table:style-name="ce29" table:number-columns-repeated="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居仁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.698812019566737" calcext:value-type="float">
            <text:p>0.699 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434" calcext:value-type="float">
            <text:p>14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101]/(([.F100]+[.F101])/2))*1000" office:value-type="float" office:value="0.698324022346369" calcext:value-type="float">
            <text:p>0.698 </text:p>
          </table:table-cell>
          <table:table-cell table:style-name="ce27" table:formula="of:=([.J101]/(([.F100]+[.F101])/2))*1000" office:value-type="float" office:value="1.39664804469274" calcext:value-type="float">
            <text:p>1.397 </text:p>
          </table:table-cell>
          <table:table-cell table:style-name="ce28" table:formula="of:=([.K101]/(([.F100]+[.F101])/2))*1000" office:value-type="float" office:value="0" calcext:value-type="float">
            <text:p>0</text:p>
          </table:table-cell>
          <table:table-cell table:style-name="ce28" table:formula="of:=([.L101]/(([.F100]+[.F101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 table:number-columns-repeated="2"/>
          <table:table-cell table:style-name="ce29"/>
          <table:table-cell table:style-name="ce30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彰化縣北斗鎮東光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2737" calcext:value-type="float">
            <text:p>27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.09829763866008" calcext:value-type="float">
            <text:p>1.098 </text:p>
          </table:table-cell>
          <table:table-cell table:number-columns-repeated="2" table:style-name="ce27" office:value-type="float" office:value="0.366099212886692" calcext:value-type="float">
            <text:p>0.366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117]/(([.F116]+[.F117])/2))*1000" office:value-type="float" office:value="0.365230094959825" calcext:value-type="float">
            <text:p>0.365 </text:p>
          </table:table-cell>
          <table:table-cell table:style-name="ce27" table:formula="of:=([.J117]/(([.F116]+[.F117])/2))*1000" office:value-type="float" office:value="0.730460189919649" calcext:value-type="float">
            <text:p>0.730 </text:p>
          </table:table-cell>
          <table:table-cell table:style-name="ce28" table:formula="of:=([.K117]/(([.F116]+[.F117])/2))*1000" office:value-type="float" office:value="0" calcext:value-type="float">
            <text:p>0</text:p>
          </table:table-cell>
          <table:table-cell table:style-name="ce28" table:formula="of:=([.L117]/(([.F116]+[.F11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/>
          <table:table-cell table:style-name="ce40"/>
          <table:table-cell table:number-columns-repeated="1006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8" table:number-columns-repeated="2"/>
          <table:table-cell table:style-name="ce27" table:number-columns-repeated="2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29" table:number-columns-repeated="2"/>
          <table:table-cell table:style-name="ce30" table:number-columns-repeated="2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文昌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21" calcext:value-type="float">
            <text:p>1421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1.56698876991382" calcext:value-type="float">
            <text:p>1.567 </text:p>
          </table:table-cell>
          <table:table-cell table:style-name="ce27" office:value-type="float" office:value="0.783494384956908" calcext:value-type="float">
            <text:p>0.783 </text:p>
          </table:table-cell>
          <table:table-cell table:style-name="ce27" office:value-type="float" office:value="0.261164794985636" calcext:value-type="float">
            <text:p>0.261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3846" calcext:value-type="float">
            <text:p>38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7" table:formula="of:=([.I133]/(([.F132]+[.F133])/2))*1000" office:value-type="float" office:value="0.521036863358083" calcext:value-type="float">
            <text:p>0.521 </text:p>
          </table:table-cell>
          <table:table-cell table:style-name="ce27" table:formula="of:=([.J133]/(([.F132]+[.F133])/2))*1000" office:value-type="float" office:value="0.781555295037124" calcext:value-type="float">
            <text:p>0.782 </text:p>
          </table:table-cell>
          <table:table-cell table:style-name="ce27" table:formula="of:=([.K133]/(([.F132]+[.F133])/2))*1000" office:value-type="float" office:value="0.260518431679041" calcext:value-type="float">
            <text:p>0.261 </text:p>
          </table:table-cell>
          <table:table-cell table:style-name="ce27" table:formula="of:=([.L133]/(([.F132]+[.F133])/2))*1000" office:value-type="float" office:value="0.521036863358083" calcext:value-type="float">
            <text:p>0.521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7" office:value-type="string" calcext:value-type="string">
            <text:p>12月份</text:p>
          </table:table-cell>
          <table:table-cell table:style-name="ce17" table:number-columns-repeated="11"/>
          <table:table-cell table:style-name="ce31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中和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453" calcext:value-type="float">
            <text:p>14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.37693631669535" calcext:value-type="float">
            <text:p>1.377 </text:p>
          </table:table-cell>
          <table:table-cell table:style-name="ce27" office:value-type="float" office:value="0.688468158347676" calcext:value-type="float">
            <text:p>0.688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table:formula="of:=([.I149]/(([.F148]+[.F149])/2))*1000" office:value-type="float" office:value="0" calcext:value-type="float">
            <text:p>0</text:p>
          </table:table-cell>
          <table:table-cell table:style-name="ce28" table:formula="of:=([.J149]/(([.F148]+[.F149])/2))*1000" office:value-type="float" office:value="0" calcext:value-type="float">
            <text:p>0</text:p>
          </table:table-cell>
          <table:table-cell table:style-name="ce28" table:formula="of:=([.K149]/(([.F148]+[.F149])/2))*1000" office:value-type="float" office:value="0" calcext:value-type="float">
            <text:p>0</text:p>
          </table:table-cell>
          <table:table-cell table:style-name="ce27" table:formula="of:=([.L149]/(([.F148]+[.F149])/2))*1000" office:value-type="float" office:value="0.689655172413793" calcext:value-type="float">
            <text:p>0.69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 table:number-columns-repeated="2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4">
          <table:table-cell table:style-name="ce6"/>
          <table:table-cell table:style-name="ce15" table:number-columns-repeated="11"/>
          <table:table-cell table:style-name="ce30"/>
          <table:table-cell table:style-name="ce29"/>
          <table:table-cell table:style-name="ce30"/>
          <table:table-cell table:style-name="ce2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6" table:number-rows-spanned="1">
            <text:p>彰化縣北斗鎮西德里 <text:s/>民國114年各月份 <text:s/>人口統計表</text:p>
          </table:table-cell>
          <table:covered-table-cell table:number-columns-repeated="14" table:style-name="ce16"/>
          <table:covered-table-cell table:style-name="ce37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2654" calcext:value-type="float">
            <text:p>2654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5348" calcext:value-type="float">
            <text:p>5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0.560276403025493" calcext:value-type="float">
            <text:p>0.560 </text:p>
          </table:table-cell>
          <table:table-cell table:style-name="ce27" office:value-type="float" office:value="0.933794005042488" calcext:value-type="float">
            <text:p>0.934 </text:p>
          </table:table-cell>
          <table:table-cell table:style-name="ce27" office:value-type="float" office:value="0.186758801008498" calcext:value-type="float">
            <text:p>0.187 </text:p>
          </table:table-cell>
          <table:table-cell table:style-name="ce27" office:value-type="float" office:value="0" calcext:value-type="float">
            <text:p>0.00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float" office:value="2647" calcext:value-type="float">
            <text:p>2647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5338" calcext:value-type="float">
            <text:p>533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7" table:formula="of:=([.I165]/(([.F164]+[.F165])/2))*1000" office:value-type="float" office:value="1.31012539771664" calcext:value-type="float">
            <text:p>1.310 </text:p>
          </table:table-cell>
          <table:table-cell table:style-name="ce27" table:formula="of:=([.J165]/(([.F164]+[.F165])/2))*1000" office:value-type="float" office:value="0.374321542204754" calcext:value-type="float">
            <text:p>0.374 </text:p>
          </table:table-cell>
          <table:table-cell table:style-name="ce27" table:formula="of:=([.K165]/(([.F164]+[.F165])/2))*1000" office:value-type="float" office:value="0.374321542204754" calcext:value-type="float">
            <text:p>0.374 </text:p>
          </table:table-cell>
          <table:table-cell table:style-name="ce27" table:formula="of:=([.L165]/(([.F164]+[.F165])/2))*1000" office:value-type="float" office:value="0.187160771102377" calcext:value-type="float">
            <text:p>0.187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西安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174" calcext:value-type="float">
            <text:p>21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7" office:value-type="float" office:value="0.919751667049897" calcext:value-type="float">
            <text:p>0.92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7" table:formula="of:=([.I181]/(([.F180]+[.F181])/2))*1000" office:value-type="float" office:value="0.460087416609156" calcext:value-type="float">
            <text:p>0.460 </text:p>
          </table:table-cell>
          <table:table-cell table:style-name="ce28" table:formula="of:=([.J181]/(([.F180]+[.F181])/2))*1000" office:value-type="float" office:value="0" calcext:value-type="float">
            <text:p>0</text:p>
          </table:table-cell>
          <table:table-cell table:style-name="ce28" table:formula="of:=([.K181]/(([.F180]+[.F181])/2))*1000" office:value-type="float" office:value="0" calcext:value-type="float">
            <text:p>0</text:p>
          </table:table-cell>
          <table:table-cell table:style-name="ce27" table:formula="of:=([.L181]/(([.F180]+[.F181])/2))*1000" office:value-type="float" office:value="0.460087416609156" calcext:value-type="float">
            <text:p>0.460 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6" table:number-rows-spanned="1">
            <text:p>彰化縣北斗鎮中寮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1547" calcext:value-type="float">
            <text:p>1547</text:p>
          </table:table-cell>
          <table:table-cell table:style-name="ce13" office:value-type="float" office:value="3222" calcext:value-type="float">
            <text:p>32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7" office:value-type="float" office:value="0.309741365959424" calcext:value-type="float">
            <text:p>0.310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1678" calcext:value-type="float">
            <text:p>1678</text:p>
          </table:table-cell>
          <table:table-cell table:style-name="ce13" office:value-type="float" office:value="1545" calcext:value-type="float">
            <text:p>1545</text:p>
          </table:table-cell>
          <table:table-cell table:style-name="ce13" office:value-type="float" office:value="3223" calcext:value-type="float">
            <text:p>32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table:formula="of:=([.I197]/(([.F196]+[.F197])/2))*1000" office:value-type="float" office:value="0.310318076027929" calcext:value-type="float">
            <text:p>0.310 </text:p>
          </table:table-cell>
          <table:table-cell table:style-name="ce27" table:formula="of:=([.J197]/(([.F196]+[.F197])/2))*1000" office:value-type="float" office:value="0.620636152055857" calcext:value-type="float">
            <text:p>0.621 </text:p>
          </table:table-cell>
          <table:table-cell table:style-name="ce27" table:formula="of:=([.K197]/(([.F196]+[.F197])/2))*1000" office:value-type="float" office:value="0.310318076027929" calcext:value-type="float">
            <text:p>0.310 </text:p>
          </table:table-cell>
          <table:table-cell table:style-name="ce28" table:formula="of:=([.L197]/(([.F196]+[.F197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8"/>
          <table:table-cell table:style-name="ce27" table:number-columns-repeated="2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4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大道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27" office:value-type="float" office:value="1.26395618285233" calcext:value-type="float">
            <text:p>1.264 </text:p>
          </table:table-cell>
          <table:table-cell table:style-name="ce27" office:value-type="float" office:value="0.842637455234885" calcext:value-type="float">
            <text:p>0.843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2382" calcext:value-type="float">
            <text:p>23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table:formula="of:=([.I213]/(([.F212]+[.F213])/2))*1000" office:value-type="float" office:value="0" calcext:value-type="float">
            <text:p>0</text:p>
          </table:table-cell>
          <table:table-cell table:style-name="ce27" table:formula="of:=([.J213]/(([.F212]+[.F213])/2))*1000" office:value-type="float" office:value="1.67996640067199" calcext:value-type="float">
            <text:p>1.680 </text:p>
          </table:table-cell>
          <table:table-cell table:style-name="ce27" table:formula="of:=([.K213]/(([.F212]+[.F213])/2))*1000" office:value-type="float" office:value="0.419991600167997" calcext:value-type="float">
            <text:p>0.420 </text:p>
          </table:table-cell>
          <table:table-cell table:style-name="ce28" table:formula="of:=([.L213]/(([.F212]+[.F213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2"/>
          <table:table-cell table:style-name="ce36"/>
          <table:table-cell table:style-name="ce32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16" table:number-rows-spanned="1">
            <text:p>彰化縣北斗鎮新生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2390" calcext:value-type="float">
            <text:p>23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27" office:value-type="float" office:value="0.837696335078534" calcext:value-type="float">
            <text:p>0.838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7" table:formula="of:=([.I229]/(([.F228]+[.F229])/2))*1000" office:value-type="float" office:value="1.25470514429109" calcext:value-type="float">
            <text:p>1.255 </text:p>
          </table:table-cell>
          <table:table-cell table:style-name="ce27" table:formula="of:=([.J229]/(([.F228]+[.F229])/2))*1000" office:value-type="float" office:value="1.25470514429109" calcext:value-type="float">
            <text:p>1.255 </text:p>
          </table:table-cell>
          <table:table-cell table:style-name="ce28" table:formula="of:=([.K229]/(([.F228]+[.F229])/2))*1000" office:value-type="float" office:value="0" calcext:value-type="float">
            <text:p>0</text:p>
          </table:table-cell>
          <table:table-cell table:style-name="ce28" table:formula="of:=([.L229]/(([.F228]+[.F229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2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/>
          <table:table-cell table:style-name="ce28"/>
          <table:table-cell table:style-name="ce27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4">
          <table:table-cell table:style-name="ce8"/>
          <table:table-cell table:style-name="ce18" table:number-columns-repeated="11"/>
          <table:table-cell table:style-name="ce32" table:number-columns-repeated="3"/>
          <table:table-cell table:style-name="ce36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彰化縣北斗鎮大新里 <text:s/>民國114年各月份 <text:s/>人口統計表</text:p>
          </table:table-cell>
          <table:covered-table-cell table:number-columns-repeated="14" table:style-name="ce19"/>
          <table:covered-table-cell table:style-name="ce38"/>
          <table:table-cell table:number-columns-repeated="1008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table:number-columns-repeated="2"/>
          <table:table-cell table:style-name="ce2" office:value-type="string" calcext:value-type="string" table:number-columns-spanned="3" table:number-rows-spanned="1">
            <text:p>本月底人口數</text:p>
          </table:table-cell>
          <table:covered-table-cell table:style-name="ce24"/>
          <table:covered-table-cell table:style-name="ce25"/>
          <table:table-cell table:style-name="ce2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24"/>
          <table:covered-table-cell table:style-name="ce25"/>
          <table:table-cell table:style-name="ce2" table:number-columns-repeated="6"/>
          <table:table-cell table:number-columns-repeated="100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6" office:value-type="string" calcext:value-type="string">
            <text:p>粗出生率</text:p>
          </table:table-cell>
          <table:table-cell table:style-name="ce26" office:value-type="string" calcext:value-type="string">
            <text:p>粗死亡率</text:p>
          </table:table-cell>
          <table:table-cell table:style-name="ce26" office:value-type="string" calcext:value-type="string">
            <text:p>粗結婚率</text:p>
          </table:table-cell>
          <table:table-cell table:style-name="ce2" office:value-type="string" calcext:value-type="string">
            <text:p>粗離婚率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1月份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7" office:value-type="float" office:value="0.938086303939962" calcext:value-type="float">
            <text:p>0.938 </text:p>
          </table:table-cell>
          <table:table-cell table:number-columns-repeated="2" table:style-name="ce27" office:value-type="float" office:value="0.469043151969981" calcext:value-type="float">
            <text:p>0.469 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2月份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8" table:formula="of:=([.I245]/(([.F244]+[.F245])/2))*1000" office:value-type="float" office:value="0" calcext:value-type="float">
            <text:p>0</text:p>
          </table:table-cell>
          <table:table-cell table:style-name="ce27" table:formula="of:=([.J245]/(([.F244]+[.F245])/2))*1000" office:value-type="float" office:value="1.40154169586545" calcext:value-type="float">
            <text:p>1.402 </text:p>
          </table:table-cell>
          <table:table-cell table:style-name="ce28" table:formula="of:=([.K245]/(([.F244]+[.F245])/2))*1000" office:value-type="float" office:value="0" calcext:value-type="float">
            <text:p>0</text:p>
          </table:table-cell>
          <table:table-cell table:style-name="ce28" table:formula="of:=([.L245]/(([.F244]+[.F245])/2))*100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月份</text:p>
          </table:table-cell>
          <table:table-cell table:style-name="ce13" table:number-columns-repeated="11"/>
          <table:table-cell table:style-name="ce28" table:number-columns-repeated="2"/>
          <table:table-cell table:style-name="ce27"/>
          <table:table-cell table:style-name="ce28"/>
          <table:table-cell table:number-columns-repeated="1008"/>
        </table:table-row>
        <table:table-row table:style-name="ro2">
          <table:table-cell table:style-name="ce3" office:value-type="string" calcext:value-type="string">
            <text:p>4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5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3" office:value-type="string" calcext:value-type="string">
            <text:p>6月份</text:p>
          </table:table-cell>
          <table:table-cell table:style-name="ce13" table:number-columns-repeated="11"/>
          <table:table-cell table:style-name="ce28"/>
          <table:table-cell table:style-name="ce27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7月份</text:p>
          </table:table-cell>
          <table:table-cell table:style-name="ce13" table:number-columns-repeated="11"/>
          <table:table-cell table:style-name="ce27" table:number-columns-repeated="3"/>
          <table:table-cell table:style-name="ce28"/>
          <table:table-cell table:number-columns-repeated="1008"/>
        </table:table-row>
        <table:table-row table:style-name="ro6">
          <table:table-cell table:style-name="ce3" office:value-type="string" calcext:value-type="string">
            <text:p>8月份</text:p>
          </table:table-cell>
          <table:table-cell table:style-name="ce13" table:number-columns-repeated="11"/>
          <table:table-cell table:style-name="ce27" table:number-columns-repeated="2"/>
          <table:table-cell table:style-name="ce28"/>
          <table:table-cell table:style-name="ce27"/>
          <table:table-cell table:number-columns-repeated="1008"/>
        </table:table-row>
        <table:table-row table:style-name="ro7">
          <table:table-cell table:style-name="ce3" office:value-type="string" calcext:value-type="string">
            <text:p>9月份</text:p>
          </table:table-cell>
          <table:table-cell table:style-name="ce13" table:number-columns-repeated="11"/>
          <table:table-cell table:style-name="ce27"/>
          <table:table-cell table:style-name="ce28" table:number-columns-repeated="2"/>
          <table:table-cell table:style-name="ce27"/>
          <table:table-cell table:number-columns-repeated="1008"/>
        </table:table-row>
        <table:table-row table:style-name="ro8">
          <table:table-cell table:style-name="ce3" office:value-type="string" calcext:value-type="string">
            <text:p>10月份</text:p>
          </table:table-cell>
          <table:table-cell table:style-name="ce13" table:number-columns-repeated="11"/>
          <table:table-cell table:style-name="ce27"/>
          <table:table-cell table:style-name="ce28" table:number-columns-repeated="3"/>
          <table:table-cell table:number-columns-repeated="1008"/>
        </table:table-row>
        <table:table-row table:style-name="ro9">
          <table:table-cell table:style-name="ce3" office:value-type="string" calcext:value-type="string">
            <text:p>11月份</text:p>
          </table:table-cell>
          <table:table-cell table:style-name="ce13" table:number-columns-repeated="11"/>
          <table:table-cell table:style-name="ce27" table:number-columns-repeated="2"/>
          <table:table-cell table:style-name="ce28" table:number-columns-repeated="2"/>
          <table:table-cell table:number-columns-repeated="1008"/>
        </table:table-row>
        <table:table-row table:style-name="ro10">
          <table:table-cell table:style-name="ce3" office:value-type="string" calcext:value-type="string">
            <text:p>12月份</text:p>
          </table:table-cell>
          <table:table-cell table:style-name="ce13" table:number-columns-repeated="11"/>
          <table:table-cell table:style-name="ce27" table:number-columns-repeated="4"/>
          <table:table-cell table:number-columns-repeated="1008"/>
        </table:table-row>
        <table:table-row table:style-name="ro2">
          <table:table-cell table:style-name="ce6"/>
          <table:table-cell table:style-name="ce20"/>
          <table:table-cell table:style-name="ce15" table:number-columns-repeated="10"/>
          <table:table-cell table:style-name="ce30" table:number-columns-repeated="4"/>
          <table:table-cell table:number-columns-repeated="1008"/>
        </table:table-row>
        <table:table-row table:style-name="ro2">
          <table:table-cell table:style-name="ce10"/>
          <table:table-cell table:style-name="ce21" office:value-type="string" calcext:value-type="string">
            <text:p>粗出生率＝(出生人數/月中人口數)*1000</text:p>
          </table:table-cell>
          <table:table-cell table:number-columns-repeated="4"/>
          <table:table-cell table:style-name="ce10" office:value-type="string" calcext:value-type="string">
            <text:p>粗死亡率＝(死亡人數/月中人口數)*1000</text:p>
          </table:table-cell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10" office:value-type="string" calcext:value-type="string">
            <text:p>粗結婚率＝(結婚對數/月中人口數)*1000</text:p>
          </table:table-cell>
          <table:table-cell table:style-name="ce23" table:number-columns-repeated="4"/>
          <table:table-cell table:style-name="ce10" office:value-type="string" calcext:value-type="string">
            <text:p>粗離婚率＝(離婚對數/月中人口數)*1000</text:p>
          </table:table-cell>
          <table:table-cell table:style-name="ce23" table:number-columns-repeated="4"/>
          <table:table-cell table:style-name="ce11" office:value-type="string" calcext:value-type="string">
            <text:p>月中人口數=(上月底人口數+本月底人口數)÷2</text:p>
          </table:table-cell>
          <table:table-cell table:style-name="ce23" table:number-columns-repeated="2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3"/>
          <table:table-cell table:style-name="ce11"/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23" table:number-columns-repeated="4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23" table:number-columns-repeated="4"/>
          <table:table-cell table:number-columns-repeated="1018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01-全鎮" table:style-name="ta2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4:113年人口統計.A15 113年人口統計.B3:113年人口統計.B3 113年人口統計.B4:113年人口統計.B15 113年人口統計.C3:113年人口統計.C3 113年人口統計.C4:113年人口統計.C15 113年人口統計.D3:113年人口統計.D3 113年人口統計.D4:113年人口統計.D15 113年人口統計.E3:113年人口統計.E3 113年人口統計.E4:113年人口統計.E15 113年人口統計.F3:113年人口統計.F3 113年人口統計.F4:113年人口統計.F15 113年人口統計.G3:113年人口統計.G3 113年人口統計.G4:113年人口統計.G15 113年人口統計.H3:113年人口統計.H3 113年人口統計.H4:113年人口統計.H15 113年人口統計.I3:113年人口統計.I3 113年人口統計.I4:113年人口統計.I15 113年人口統計.J3:113年人口統計.J3 113年人口統計.J4:113年人口統計.J15 113年人口統計.K3:113年人口統計.K3 113年人口統計.K4:113年人口統計.K15 113年人口統計.L3:113年人口統計.L3 113年人口統計.L4:113年人口統計.L15 113年人口統計.M3:113年人口統計.M3 113年人口統計.M4:113年人口統計.M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2-光復里" table:style-name="ta3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20:113年人口統計.A31 113年人口統計.B19:113年人口統計.B19 113年人口統計.B20:113年人口統計.B31 113年人口統計.C19:113年人口統計.C19 113年人口統計.C20:113年人口統計.C31 113年人口統計.D19:113年人口統計.D19 113年人口統計.D20:113年人口統計.D31 113年人口統計.E19:113年人口統計.E19 113年人口統計.E20:113年人口統計.E31 113年人口統計.F19:113年人口統計.F19 113年人口統計.F20:113年人口統計.F31 113年人口統計.G19:113年人口統計.G19 113年人口統計.G20:113年人口統計.G31 113年人口統計.H19:113年人口統計.H19 113年人口統計.H20:113年人口統計.H31 113年人口統計.I19:113年人口統計.I19 113年人口統計.I20:113年人口統計.I31 113年人口統計.J19:113年人口統計.J19 113年人口統計.J20:113年人口統計.J31 113年人口統計.K19:113年人口統計.K19 113年人口統計.K20:113年人口統計.K31 113年人口統計.L19:113年人口統計.L19 113年人口統計.L20:113年人口統計.L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3-新政里" table:style-name="ta4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36:113年人口統計.A47 113年人口統計.B35:113年人口統計.B35 113年人口統計.B36:113年人口統計.B47 113年人口統計.C35:113年人口統計.C35 113年人口統計.C36:113年人口統計.C47 113年人口統計.D35:113年人口統計.D35 113年人口統計.D36:113年人口統計.D47 113年人口統計.E35:113年人口統計.E35 113年人口統計.E36:113年人口統計.E47 113年人口統計.F35:113年人口統計.F35 113年人口統計.F36:113年人口統計.F47 113年人口統計.G35:113年人口統計.G35 113年人口統計.G36:113年人口統計.G47 113年人口統計.H35:113年人口統計.H35 113年人口統計.H36:113年人口統計.H47 113年人口統計.I35:113年人口統計.I35 113年人口統計.I36:113年人口統計.I47 113年人口統計.J35:113年人口統計.J35 113年人口統計.J36:113年人口統計.J47 113年人口統計.K35:113年人口統計.K35 113年人口統計.K36:113年人口統計.K47 113年人口統計.L35:113年人口統計.L35 113年人口統計.L36:113年人口統計.L4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4-重慶里" table:style-name="ta5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52:113年人口統計.A63 113年人口統計.B51:113年人口統計.B51 113年人口統計.B52:113年人口統計.B63 113年人口統計.C51:113年人口統計.C51 113年人口統計.C52:113年人口統計.C63 113年人口統計.D51:113年人口統計.D51 113年人口統計.D52:113年人口統計.D63 113年人口統計.E51:113年人口統計.E51 113年人口統計.E52:113年人口統計.E63 113年人口統計.F51:113年人口統計.F51 113年人口統計.F52:113年人口統計.F63 113年人口統計.G51:113年人口統計.G51 113年人口統計.G52:113年人口統計.G63 113年人口統計.H51:113年人口統計.H51 113年人口統計.H52:113年人口統計.H63 113年人口統計.I51:113年人口統計.I51 113年人口統計.I52:113年人口統計.I63 113年人口統計.J51:113年人口統計.J51 113年人口統計.J52:113年人口統計.J63 113年人口統計.K51:113年人口統計.K51 113年人口統計.K52:113年人口統計.K63 113年人口統計.L51:113年人口統計.L51 113年人口統計.L52:113年人口統計.L6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5-五權里" table:style-name="ta6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68:113年人口統計.A79 113年人口統計.B67:113年人口統計.B67 113年人口統計.B68:113年人口統計.B79 113年人口統計.C67:113年人口統計.C67 113年人口統計.C68:113年人口統計.C79 113年人口統計.D67:113年人口統計.D67 113年人口統計.D68:113年人口統計.D79 113年人口統計.E67:113年人口統計.E67 113年人口統計.E68:113年人口統計.E79 113年人口統計.F67:113年人口統計.F67 113年人口統計.F68:113年人口統計.F79 113年人口統計.G67:113年人口統計.G67 113年人口統計.G68:113年人口統計.G79 113年人口統計.H67:113年人口統計.H67 113年人口統計.H68:113年人口統計.H79 113年人口統計.I67:113年人口統計.I67 113年人口統計.I68:113年人口統計.I79 113年人口統計.J67:113年人口統計.J67 113年人口統計.J68:113年人口統計.J79 113年人口統計.K67:113年人口統計.K67 113年人口統計.K68:113年人口統計.K79 113年人口統計.L67:113年人口統計.L67 113年人口統計.L68:113年人口統計.L7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6-七星里" table:style-name="ta7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84:113年人口統計.A95 113年人口統計.B83:113年人口統計.B83 113年人口統計.B84:113年人口統計.B95 113年人口統計.C83:113年人口統計.C83 113年人口統計.C84:113年人口統計.C95 113年人口統計.D83:113年人口統計.D83 113年人口統計.D84:113年人口統計.D95 113年人口統計.E83:113年人口統計.E83 113年人口統計.E84:113年人口統計.E95 113年人口統計.F83:113年人口統計.F83 113年人口統計.F84:113年人口統計.F95 113年人口統計.G83:113年人口統計.G83 113年人口統計.G84:113年人口統計.G95 113年人口統計.H83:113年人口統計.H83 113年人口統計.H84:113年人口統計.H95 113年人口統計.I83:113年人口統計.I83 113年人口統計.I84:113年人口統計.I95 113年人口統計.J83:113年人口統計.J83 113年人口統計.J84:113年人口統計.J95 113年人口統計.K83:113年人口統計.K83 113年人口統計.K84:113年人口統計.K95 113年人口統計.L83:113年人口統計.L83 113年人口統計.L84:113年人口統計.L9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7-居仁里" table:style-name="ta8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100:113年人口統計.A111 113年人口統計.B99:113年人口統計.B99 113年人口統計.B100:113年人口統計.B111 113年人口統計.C99:113年人口統計.C99 113年人口統計.C100:113年人口統計.C111 113年人口統計.D99:113年人口統計.D99 113年人口統計.D100:113年人口統計.D111 113年人口統計.E99:113年人口統計.E99 113年人口統計.E100:113年人口統計.E111 113年人口統計.F99:113年人口統計.F99 113年人口統計.F100:113年人口統計.F111 113年人口統計.G99:113年人口統計.G99 113年人口統計.G100:113年人口統計.G111 113年人口統計.H99:113年人口統計.H99 113年人口統計.H100:113年人口統計.H111 113年人口統計.I99:113年人口統計.I99 113年人口統計.I100:113年人口統計.I111 113年人口統計.J99:113年人口統計.J99 113年人口統計.J100:113年人口統計.J111 113年人口統計.K99:113年人口統計.K99 113年人口統計.K100:113年人口統計.K111 113年人口統計.L99:113年人口統計.L99 113年人口統計.L100:113年人口統計.L11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8-東光里" table:style-name="ta9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116:113年人口統計.A127 113年人口統計.B115:113年人口統計.B115 113年人口統計.B116:113年人口統計.B127 113年人口統計.C115:113年人口統計.C115 113年人口統計.C116:113年人口統計.C127 113年人口統計.D115:113年人口統計.D115 113年人口統計.D116:113年人口統計.D127 113年人口統計.E115:113年人口統計.E115 113年人口統計.E116:113年人口統計.E127 113年人口統計.F115:113年人口統計.F115 113年人口統計.F116:113年人口統計.F127 113年人口統計.G115:113年人口統計.G115 113年人口統計.G116:113年人口統計.G127 113年人口統計.H115:113年人口統計.H115 113年人口統計.H116:113年人口統計.H127 113年人口統計.I115:113年人口統計.I115 113年人口統計.I116:113年人口統計.I127 113年人口統計.J115:113年人口統計.J115 113年人口統計.J116:113年人口統計.J127 113年人口統計.K115:113年人口統計.K115 113年人口統計.K116:113年人口統計.K127 113年人口統計.L115:113年人口統計.L115 113年人口統計.L116:113年人口統計.L12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09-文昌里" table:style-name="ta10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132:113年人口統計.A143 113年人口統計.B131:113年人口統計.B131 113年人口統計.B132:113年人口統計.B143 113年人口統計.C131:113年人口統計.C131 113年人口統計.C132:113年人口統計.C143 113年人口統計.D131:113年人口統計.D131 113年人口統計.D132:113年人口統計.D143 113年人口統計.E131:113年人口統計.E131 113年人口統計.E132:113年人口統計.E143 113年人口統計.F131:113年人口統計.F131 113年人口統計.F132:113年人口統計.F143 113年人口統計.G131:113年人口統計.G131 113年人口統計.G132:113年人口統計.G143 113年人口統計.H131:113年人口統計.H131 113年人口統計.H132:113年人口統計.H143 113年人口統計.I131:113年人口統計.I131 113年人口統計.I132:113年人口統計.I143 113年人口統計.J131:113年人口統計.J131 113年人口統計.J132:113年人口統計.J143 113年人口統計.K131:113年人口統計.K131 113年人口統計.K132:113年人口統計.K143 113年人口統計.L131:113年人口統計.L131 113年人口統計.L132:113年人口統計.L14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0-中和里" table:style-name="ta11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148:113年人口統計.A159 113年人口統計.B147:113年人口統計.B147 113年人口統計.B148:113年人口統計.B159 113年人口統計.C147:113年人口統計.C147 113年人口統計.C148:113年人口統計.C159 113年人口統計.D147:113年人口統計.D147 113年人口統計.D148:113年人口統計.D159 113年人口統計.E147:113年人口統計.E147 113年人口統計.E148:113年人口統計.E159 113年人口統計.F147:113年人口統計.F147 113年人口統計.F148:113年人口統計.F159 113年人口統計.G147:113年人口統計.G147 113年人口統計.G148:113年人口統計.G159 113年人口統計.H147:113年人口統計.H147 113年人口統計.H148:113年人口統計.H159 113年人口統計.I147:113年人口統計.I147 113年人口統計.I148:113年人口統計.I159 113年人口統計.J147:113年人口統計.J147 113年人口統計.J148:113年人口統計.J159 113年人口統計.K147:113年人口統計.K147 113年人口統計.K148:113年人口統計.K159 113年人口統計.L147:113年人口統計.L147 113年人口統計.L148:113年人口統計.L15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1-西德里" table:style-name="ta12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164:113年人口統計.A175 113年人口統計.B163:113年人口統計.B163 113年人口統計.B164:113年人口統計.B175 113年人口統計.C163:113年人口統計.C163 113年人口統計.C164:113年人口統計.C175 113年人口統計.D163:113年人口統計.D163 113年人口統計.D164:113年人口統計.D175 113年人口統計.E163:113年人口統計.E163 113年人口統計.E164:113年人口統計.E175 113年人口統計.F163:113年人口統計.F163 113年人口統計.F164:113年人口統計.F175 113年人口統計.G163:113年人口統計.G163 113年人口統計.G164:113年人口統計.G175 113年人口統計.H163:113年人口統計.H163 113年人口統計.H164:113年人口統計.H175 113年人口統計.I163:113年人口統計.I163 113年人口統計.I164:113年人口統計.I175 113年人口統計.J163:113年人口統計.J163 113年人口統計.J164:113年人口統計.J175 113年人口統計.K163:113年人口統計.K163 113年人口統計.K164:113年人口統計.K175 113年人口統計.L163:113年人口統計.L163 113年人口統計.L164:113年人口統計.L17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2-西安里" table:style-name="ta13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180:113年人口統計.A191 113年人口統計.B179:113年人口統計.B179 113年人口統計.B180:113年人口統計.B191 113年人口統計.C179:113年人口統計.C179 113年人口統計.C180:113年人口統計.C191 113年人口統計.D179:113年人口統計.D179 113年人口統計.D180:113年人口統計.D191 113年人口統計.E179:113年人口統計.E179 113年人口統計.E180:113年人口統計.E191 113年人口統計.F179:113年人口統計.F179 113年人口統計.F180:113年人口統計.F191 113年人口統計.G179:113年人口統計.G179 113年人口統計.G180:113年人口統計.G191 113年人口統計.H179:113年人口統計.H179 113年人口統計.H180:113年人口統計.H191 113年人口統計.I179:113年人口統計.I179 113年人口統計.I180:113年人口統計.I191 113年人口統計.J179:113年人口統計.J179 113年人口統計.J180:113年人口統計.J191 113年人口統計.K179:113年人口統計.K179 113年人口統計.K180:113年人口統計.K191 113年人口統計.L179:113年人口統計.L179 113年人口統計.L180:113年人口統計.L19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3-中寮里" table:style-name="ta14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196:113年人口統計.A207 113年人口統計.B195:113年人口統計.B195 113年人口統計.B196:113年人口統計.B207 113年人口統計.C195:113年人口統計.C195 113年人口統計.C196:113年人口統計.C207 113年人口統計.D195:113年人口統計.D195 113年人口統計.D196:113年人口統計.D207 113年人口統計.E195:113年人口統計.E195 113年人口統計.E196:113年人口統計.E207 113年人口統計.F195:113年人口統計.F195 113年人口統計.F196:113年人口統計.F207 113年人口統計.G195:113年人口統計.G195 113年人口統計.G196:113年人口統計.G207 113年人口統計.H195:113年人口統計.H195 113年人口統計.H196:113年人口統計.H207 113年人口統計.I195:113年人口統計.I195 113年人口統計.I196:113年人口統計.I207 113年人口統計.J195:113年人口統計.J195 113年人口統計.J196:113年人口統計.J207 113年人口統計.K195:113年人口統計.K195 113年人口統計.K196:113年人口統計.K207 113年人口統計.L195:113年人口統計.L195 113年人口統計.L196:113年人口統計.L20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4-大道里" table:style-name="ta15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212:113年人口統計.A223 113年人口統計.B211:113年人口統計.B211 113年人口統計.B212:113年人口統計.B223 113年人口統計.C211:113年人口統計.C211 113年人口統計.C212:113年人口統計.C223 113年人口統計.D211:113年人口統計.D211 113年人口統計.D212:113年人口統計.D223 113年人口統計.E211:113年人口統計.E211 113年人口統計.E212:113年人口統計.E223 113年人口統計.F211:113年人口統計.F211 113年人口統計.F212:113年人口統計.F223 113年人口統計.G211:113年人口統計.G211 113年人口統計.G212:113年人口統計.G223 113年人口統計.H211:113年人口統計.H211 113年人口統計.H212:113年人口統計.H223 113年人口統計.I211:113年人口統計.I211 113年人口統計.I212:113年人口統計.I223 113年人口統計.J211:113年人口統計.J211 113年人口統計.J212:113年人口統計.J223 113年人口統計.K211:113年人口統計.K211 113年人口統計.K212:113年人口統計.K223 113年人口統計.L211:113年人口統計.L211 113年人口統計.L212:113年人口統計.L22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5-新生里" table:style-name="ta16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228:113年人口統計.A239 113年人口統計.B227:113年人口統計.B227 113年人口統計.B228:113年人口統計.B239 113年人口統計.C227:113年人口統計.C227 113年人口統計.C228:113年人口統計.C239 113年人口統計.D227:113年人口統計.D227 113年人口統計.D228:113年人口統計.D239 113年人口統計.E227:113年人口統計.E227 113年人口統計.E228:113年人口統計.E239 113年人口統計.F227:113年人口統計.F227 113年人口統計.F228:113年人口統計.F239 113年人口統計.G227:113年人口統計.G227 113年人口統計.G228:113年人口統計.G239 113年人口統計.H227:113年人口統計.H227 113年人口統計.H228:113年人口統計.H239 113年人口統計.I227:113年人口統計.I227 113年人口統計.I228:113年人口統計.I239 113年人口統計.J227:113年人口統計.J227 113年人口統計.J228:113年人口統計.J239 113年人口統計.K227:113年人口統計.K227 113年人口統計.K228:113年人口統計.K239 113年人口統計.L227:113年人口統計.L227 113年人口統計.L228:113年人口統計.L23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table table:name="圖16-大新里" table:style-name="ta17">
        <table:shapes>
          <draw:frame draw:z-index="0" draw:name=" 0" draw:style-name="gr1" draw:text-style-name="P1" svg:width="351.92mm" svg:height="231.21mm" svg:x="10.01mm" svg:y="4.99mm">
            <draw:object draw:notify-on-update-of-ranges="113年人口統計.A244:113年人口統計.A255 113年人口統計.B243:113年人口統計.B243 113年人口統計.B244:113年人口統計.B255 113年人口統計.C243:113年人口統計.C243 113年人口統計.C244:113年人口統計.C255 113年人口統計.D243:113年人口統計.D243 113年人口統計.D244:113年人口統計.D255 113年人口統計.E243:113年人口統計.E243 113年人口統計.E244:113年人口統計.E255 113年人口統計.F243:113年人口統計.F243 113年人口統計.F244:113年人口統計.F255 113年人口統計.G243:113年人口統計.G243 113年人口統計.G244:113年人口統計.G255 113年人口統計.H243:113年人口統計.H243 113年人口統計.H244:113年人口統計.H255 113年人口統計.I243:113年人口統計.I243 113年人口統計.I244:113年人口統計.I255 113年人口統計.J243:113年人口統計.J243 113年人口統計.J244:113年人口統計.J255 113年人口統計.K243:113年人口統計.K243 113年人口統計.K244:113年人口統計.K255 113年人口統計.L243:113年人口統計.L243 113年人口統計.L244:113年人口統計.L255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3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text>$</number:text>
      <number:number number:decimal-places="3" loext:min-decimal-places="3" number:min-integer-digits="1" number:grouping="true"/>
    </number:number-style>
    <number:number-style style:name="N165">
      <number:number number:decimal-places="3" loext:min-decimal-places="3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4.1mm" fo:margin-bottom="25.4mm" fo:margin-left="35.56mm" fo:margin-right="19.05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人口統計" style:display-name="PageStyle_113年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01-全鎮" style:display-name="PageStyle_圖01-全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2-光復里" style:display-name="PageStyle_圖02-光復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3-新政里" style:display-name="PageStyle_圖03-新政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4-重慶里" style:display-name="PageStyle_圖04-重慶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5-五權里" style:display-name="PageStyle_圖05-五權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6-七星里" style:display-name="PageStyle_圖06-七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7-居仁里" style:display-name="PageStyle_圖07-居仁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8-東光里" style:display-name="PageStyle_圖08-東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09-文昌里" style:display-name="PageStyle_圖09-文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0-中和里" style:display-name="PageStyle_圖10-中和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1-西德里" style:display-name="PageStyle_圖11-西德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2-西安里" style:display-name="PageStyle_圖12-西安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3-中寮里" style:display-name="PageStyle_圖13-中寮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4-大道里" style:display-name="PageStyle_圖14-大道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5-新生里" style:display-name="PageStyle_圖15-新生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16-大新里" style:display-name="PageStyle_圖16-大新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08-31T10:33:40</meta:creation-date>
    <dc:date>2025-03-06T16:29:33.433000000</dc:date>
    <meta:print-date>2011-12-14T11:03:58</meta:print-date>
    <meta:editing-duration>P0D</meta:editing-duration>
    <meta:editing-cycles>1</meta:editing-cycles>
    <meta:document-statistic meta:table-count="17" meta:cell-count="1000" meta:object-count="16"/>
    <meta:generator>LibreOffice/6.0.2.1$Windows_X86_64 LibreOffice_project/f7f06a8f319e4b62f9bc5095aa112a65d2f3ac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33600" chart:interval-major="8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21" style:family="chart">
      <style:graphic-properties draw:stroke="solid" svg:stroke-width="0.035cm" svg:stroke-color="#808080" draw:fill="gradient" draw:fill-color="#d9d9d9" draw:fill-gradient-name="Excel_20_gradient_20_1"/>
    </style:style>
    <style:style style:name="ch22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10.105cm" svg:y="0.882cm" chart:style-name="ch2">
          <text:p>彰化縣北斗鎮民國113月份人口數統計圖</text:p>
        </chart:title>
        <chart:legend svg:x="33.131cm" svg:y="7.915cm" style:legend-expansion="custom" chartooo:width="1.869cm" chartooo:height="9.242cm" style:legend-expansion-aspect-ratio="0.202228954771694" chart:style-name="ch3"/>
        <chart:plot-area chart:style-name="ch4" table:cell-range-address="113年人口統計.A3:113年人口統計.M15" chart:data-source-has-labels="both" svg:x="1.547cm" svg:y="2.681cm" svg:width="31.49cm" svg:height="18.887cm">
          <chartooo:coordinate-region svg:x="2.442cm" svg:y="2.854cm" svg:width="30.595cm" svg:height="17.979cm"/>
          <chart:axis chart:dimension="x" chart:name="primary-x" chart:style-name="ch5" chartooo:axis-type="auto">
            <chartooo:date-scale/>
            <chart:title svg:x="17.065cm" svg:y="21.825cm" chart:style-name="ch6">
              <text:p>月份</text:p>
            </chart:title>
            <chart:categories table:cell-range-address="113年人口統計.A4:113年人口統計.A15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4:113年人口統計.B15" chart:label-cell-address="113年人口統計.B3:113年人口統計.B3" chart:class="chart:bar">
            <chart:data-point chart:repeated="12"/>
          </chart:series>
          <chart:series chart:style-name="ch10" chart:values-cell-range-address="113年人口統計.C4:113年人口統計.C15" chart:label-cell-address="113年人口統計.C3:113年人口統計.C3" chart:class="chart:bar">
            <chart:data-point chart:repeated="12"/>
          </chart:series>
          <chart:series chart:style-name="ch11" chart:values-cell-range-address="113年人口統計.D4:113年人口統計.D15" chart:label-cell-address="113年人口統計.D3:113年人口統計.D3" chart:class="chart:bar">
            <chart:data-point chart:repeated="12"/>
          </chart:series>
          <chart:series chart:style-name="ch12" chart:values-cell-range-address="113年人口統計.E4:113年人口統計.E15" chart:label-cell-address="113年人口統計.E3:113年人口統計.E3" chart:class="chart:bar">
            <chart:data-point chart:repeated="12"/>
          </chart:series>
          <chart:series chart:style-name="ch13" chart:values-cell-range-address="113年人口統計.F4:113年人口統計.F15" chart:label-cell-address="113年人口統計.F3:113年人口統計.F3" chart:class="chart:bar">
            <chart:data-point chart:repeated="12"/>
          </chart:series>
          <chart:series chart:style-name="ch14" chart:values-cell-range-address="113年人口統計.G4:113年人口統計.G15" chart:label-cell-address="113年人口統計.G3:113年人口統計.G3" chart:class="chart:bar">
            <chart:data-point chart:repeated="12"/>
          </chart:series>
          <chart:series chart:style-name="ch15" chart:values-cell-range-address="113年人口統計.H4:113年人口統計.H15" chart:label-cell-address="113年人口統計.H3:113年人口統計.H3" chart:class="chart:bar">
            <chart:data-point chart:repeated="12"/>
          </chart:series>
          <chart:series chart:style-name="ch16" chart:values-cell-range-address="113年人口統計.I4:113年人口統計.I15" chart:label-cell-address="113年人口統計.I3:113年人口統計.I3" chart:class="chart:bar">
            <chart:data-point chart:repeated="12"/>
          </chart:series>
          <chart:series chart:style-name="ch17" chart:values-cell-range-address="113年人口統計.J4:113年人口統計.J15" chart:label-cell-address="113年人口統計.J3:113年人口統計.J3" chart:class="chart:bar">
            <chart:data-point chart:repeated="12"/>
          </chart:series>
          <chart:series chart:style-name="ch18" chart:values-cell-range-address="113年人口統計.K4:113年人口統計.K15" chart:label-cell-address="113年人口統計.K3:113年人口統計.K3" chart:class="chart:bar">
            <chart:data-point chart:repeated="12"/>
          </chart:series>
          <chart:series chart:style-name="ch19" chart:values-cell-range-address="113年人口統計.L4:113年人口統計.L15" chart:label-cell-address="113年人口統計.L3:113年人口統計.L3" chart:class="chart:bar">
            <chart:data-point chart:repeated="12"/>
          </chart:series>
          <chart:series chart:style-name="ch20" chart:values-cell-range-address="113年人口統計.M4:113年人口統計.M15" chart:label-cell-address="113年人口統計.M3:113年人口統計.M3" chart:class="chart:bar">
            <chart:data-point chart:repeated="12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村里數</text:p>
                <draw:g>
                  <svg:desc>113年人口統計.B3:113年人口統計.B3</svg:desc>
                </draw:g>
              </table:table-cell>
              <table:table-cell office:value-type="string">
                <text:p>鄰數</text:p>
                <draw:g>
                  <svg:desc>113年人口統計.C3:113年人口統計.C3</svg:desc>
                </draw:g>
              </table:table-cell>
              <table:table-cell office:value-type="string">
                <text:p>戶數</text:p>
                <draw:g>
                  <svg:desc>113年人口統計.D3:113年人口統計.D3</svg:desc>
                </draw:g>
              </table:table-cell>
              <table:table-cell office:value-type="string">
                <text:p>男</text:p>
                <draw:g>
                  <svg:desc>113年人口統計.E3:113年人口統計.E3</svg:desc>
                </draw:g>
              </table:table-cell>
              <table:table-cell office:value-type="string">
                <text:p>女</text:p>
                <draw:g>
                  <svg:desc>113年人口統計.F3:113年人口統計.F3</svg:desc>
                </draw:g>
              </table:table-cell>
              <table:table-cell office:value-type="string">
                <text:p>合計</text:p>
                <draw:g>
                  <svg:desc>113年人口統計.G3:113年人口統計.G3</svg:desc>
                </draw:g>
              </table:table-cell>
              <table:table-cell office:value-type="string">
                <text:p>遷入</text:p>
                <draw:g>
                  <svg:desc>113年人口統計.H3:113年人口統計.H3</svg:desc>
                </draw:g>
              </table:table-cell>
              <table:table-cell office:value-type="string">
                <text:p>遷出</text:p>
                <draw:g>
                  <svg:desc>113年人口統計.I3:113年人口統計.I3</svg:desc>
                </draw:g>
              </table:table-cell>
              <table:table-cell office:value-type="string">
                <text:p>出生</text:p>
                <draw:g>
                  <svg:desc>113年人口統計.J3:113年人口統計.J3</svg:desc>
                </draw:g>
              </table:table-cell>
              <table:table-cell office:value-type="string">
                <text:p>死亡</text:p>
                <draw:g>
                  <svg:desc>113年人口統計.K3:113年人口統計.K3</svg:desc>
                </draw:g>
              </table:table-cell>
              <table:table-cell office:value-type="string">
                <text:p>結婚</text:p>
                <draw:g>
                  <svg:desc>113年人口統計.L3:113年人口統計.L3</svg:desc>
                </draw:g>
              </table:table-cell>
              <table:table-cell office:value-type="string">
                <text:p>離婚</text:p>
                <draw:g>
                  <svg:desc>113年人口統計.M3:113年人口統計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4:113年人口統計.A15</svg:desc>
                </draw:g>
              </table:table-cell>
              <table:table-cell office:value-type="float" office:value="15">
                <text:p>15</text:p>
                <draw:g>
                  <svg:desc>113年人口統計.B4:113年人口統計.B15</svg:desc>
                </draw:g>
              </table:table-cell>
              <table:table-cell office:value-type="float" office:value="192">
                <text:p>192</text:p>
                <draw:g>
                  <svg:desc>113年人口統計.C4:113年人口統計.C15</svg:desc>
                </draw:g>
              </table:table-cell>
              <table:table-cell office:value-type="float" office:value="11949">
                <text:p>11949</text:p>
                <draw:g>
                  <svg:desc>113年人口統計.D4:113年人口統計.D15</svg:desc>
                </draw:g>
              </table:table-cell>
              <table:table-cell office:value-type="float" office:value="16683">
                <text:p>16683</text:p>
                <draw:g>
                  <svg:desc>113年人口統計.E4:113年人口統計.E15</svg:desc>
                </draw:g>
              </table:table-cell>
              <table:table-cell office:value-type="float" office:value="16576">
                <text:p>16576</text:p>
                <draw:g>
                  <svg:desc>113年人口統計.F4:113年人口統計.F15</svg:desc>
                </draw:g>
              </table:table-cell>
              <table:table-cell office:value-type="float" office:value="33259">
                <text:p>33259</text:p>
                <draw:g>
                  <svg:desc>113年人口統計.G4:113年人口統計.G15</svg:desc>
                </draw:g>
              </table:table-cell>
              <table:table-cell office:value-type="float" office:value="100">
                <text:p>100</text:p>
                <draw:g>
                  <svg:desc>113年人口統計.H4:113年人口統計.H15</svg:desc>
                </draw:g>
              </table:table-cell>
              <table:table-cell office:value-type="float" office:value="80">
                <text:p>80</text:p>
                <draw:g>
                  <svg:desc>113年人口統計.I4:113年人口統計.I15</svg:desc>
                </draw:g>
              </table:table-cell>
              <table:table-cell office:value-type="float" office:value="24">
                <text:p>24</text:p>
                <draw:g>
                  <svg:desc>113年人口統計.J4:113年人口統計.J15</svg:desc>
                </draw:g>
              </table:table-cell>
              <table:table-cell office:value-type="float" office:value="23">
                <text:p>23</text:p>
                <draw:g>
                  <svg:desc>113年人口統計.K4:113年人口統計.K15</svg:desc>
                </draw:g>
              </table:table-cell>
              <table:table-cell office:value-type="float" office:value="13">
                <text:p>13</text:p>
                <draw:g>
                  <svg:desc>113年人口統計.L4:113年人口統計.L15</svg:desc>
                </draw:g>
              </table:table-cell>
              <table:table-cell office:value-type="float" office:value="2">
                <text:p>2</text:p>
                <draw:g>
                  <svg:desc>113年人口統計.M4:113年人口統計.M1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92">
                <text:p>192</text:p>
              </table:table-cell>
              <table:table-cell office:value-type="float" office:value="12151">
                <text:p>12151</text:p>
              </table:table-cell>
              <table:table-cell office:value-type="float" office:value="16687">
                <text:p>16687</text:p>
              </table:table-cell>
              <table:table-cell office:value-type="float" office:value="16583">
                <text:p>16583</text:p>
              </table:table-cell>
              <table:table-cell office:value-type="float" office:value="33270">
                <text:p>33270</text:p>
              </table:table-cell>
              <table:table-cell office:value-type="float" office:value="178">
                <text:p>178</text:p>
              </table:table-cell>
              <table:table-cell office:value-type="float" office:value="158">
                <text:p>158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6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中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47:113年人口統計.L159" chart:data-source-has-labels="both" svg:x="2.044cm" svg:y="2.641cm" svg:width="30.992cm" svg:height="18.91cm">
          <chartooo:coordinate-region svg:x="2.78cm" svg:y="2.814cm" svg:width="30.256cm" svg:height="18.002cm"/>
          <chart:axis chart:dimension="x" chart:name="primary-x" chart:style-name="ch5" chartooo:axis-type="auto">
            <chartooo:date-scale/>
            <chart:title svg:x="17.213cm" svg:y="21.825cm" chart:style-name="ch6">
              <text:p>月份</text:p>
            </chart:title>
            <chart:categories table:cell-range-address="113年人口統計.A148:113年人口統計.A15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48:113年人口統計.B159" chart:label-cell-address="113年人口統計.B147:113年人口統計.B147" chart:class="chart:bar">
            <chart:data-point chart:repeated="12"/>
          </chart:series>
          <chart:series chart:style-name="ch10" chart:values-cell-range-address="113年人口統計.C148:113年人口統計.C159" chart:label-cell-address="113年人口統計.C147:113年人口統計.C147" chart:class="chart:bar">
            <chart:data-point chart:repeated="12"/>
          </chart:series>
          <chart:series chart:style-name="ch11" chart:values-cell-range-address="113年人口統計.D148:113年人口統計.D159" chart:label-cell-address="113年人口統計.D147:113年人口統計.D147" chart:class="chart:bar">
            <chart:data-point chart:repeated="12"/>
          </chart:series>
          <chart:series chart:style-name="ch12" chart:values-cell-range-address="113年人口統計.E148:113年人口統計.E159" chart:label-cell-address="113年人口統計.E147:113年人口統計.E147" chart:class="chart:bar">
            <chart:data-point chart:repeated="12"/>
          </chart:series>
          <chart:series chart:style-name="ch13" chart:values-cell-range-address="113年人口統計.F148:113年人口統計.F159" chart:label-cell-address="113年人口統計.F147:113年人口統計.F147" chart:class="chart:bar">
            <chart:data-point chart:repeated="12"/>
          </chart:series>
          <chart:series chart:style-name="ch14" chart:values-cell-range-address="113年人口統計.G148:113年人口統計.G159" chart:label-cell-address="113年人口統計.G147:113年人口統計.G147" chart:class="chart:bar">
            <chart:data-point chart:repeated="12"/>
          </chart:series>
          <chart:series chart:style-name="ch15" chart:values-cell-range-address="113年人口統計.H148:113年人口統計.H159" chart:label-cell-address="113年人口統計.H147:113年人口統計.H147" chart:class="chart:bar">
            <chart:data-point chart:repeated="12"/>
          </chart:series>
          <chart:series chart:style-name="ch16" chart:values-cell-range-address="113年人口統計.I148:113年人口統計.I159" chart:label-cell-address="113年人口統計.I147:113年人口統計.I147" chart:class="chart:bar">
            <chart:data-point chart:repeated="12"/>
          </chart:series>
          <chart:series chart:style-name="ch17" chart:values-cell-range-address="113年人口統計.J148:113年人口統計.J159" chart:label-cell-address="113年人口統計.J147:113年人口統計.J147" chart:class="chart:bar">
            <chart:data-point chart:repeated="12"/>
          </chart:series>
          <chart:series chart:style-name="ch18" chart:values-cell-range-address="113年人口統計.K148:113年人口統計.K159" chart:label-cell-address="113年人口統計.K147:113年人口統計.K147" chart:class="chart:bar">
            <chart:data-point chart:repeated="12"/>
          </chart:series>
          <chart:series chart:style-name="ch19" chart:values-cell-range-address="113年人口統計.L148:113年人口統計.L159" chart:label-cell-address="113年人口統計.L147:113年人口統計.L14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47:113年人口統計.B147</svg:desc>
                </draw:g>
              </table:table-cell>
              <table:table-cell office:value-type="string">
                <text:p>戶數</text:p>
                <draw:g>
                  <svg:desc>113年人口統計.C147:113年人口統計.C147</svg:desc>
                </draw:g>
              </table:table-cell>
              <table:table-cell office:value-type="string">
                <text:p>男</text:p>
                <draw:g>
                  <svg:desc>113年人口統計.D147:113年人口統計.D147</svg:desc>
                </draw:g>
              </table:table-cell>
              <table:table-cell office:value-type="string">
                <text:p>女</text:p>
                <draw:g>
                  <svg:desc>113年人口統計.E147:113年人口統計.E147</svg:desc>
                </draw:g>
              </table:table-cell>
              <table:table-cell office:value-type="string">
                <text:p>合計</text:p>
                <draw:g>
                  <svg:desc>113年人口統計.F147:113年人口統計.F147</svg:desc>
                </draw:g>
              </table:table-cell>
              <table:table-cell office:value-type="string">
                <text:p>遷入</text:p>
                <draw:g>
                  <svg:desc>113年人口統計.G147:113年人口統計.G147</svg:desc>
                </draw:g>
              </table:table-cell>
              <table:table-cell office:value-type="string">
                <text:p>遷出</text:p>
                <draw:g>
                  <svg:desc>113年人口統計.H147:113年人口統計.H147</svg:desc>
                </draw:g>
              </table:table-cell>
              <table:table-cell office:value-type="string">
                <text:p>出生</text:p>
                <draw:g>
                  <svg:desc>113年人口統計.I147:113年人口統計.I147</svg:desc>
                </draw:g>
              </table:table-cell>
              <table:table-cell office:value-type="string">
                <text:p>死亡</text:p>
                <draw:g>
                  <svg:desc>113年人口統計.J147:113年人口統計.J147</svg:desc>
                </draw:g>
              </table:table-cell>
              <table:table-cell office:value-type="string">
                <text:p>結婚</text:p>
                <draw:g>
                  <svg:desc>113年人口統計.K147:113年人口統計.K147</svg:desc>
                </draw:g>
              </table:table-cell>
              <table:table-cell office:value-type="string">
                <text:p>離婚</text:p>
                <draw:g>
                  <svg:desc>113年人口統計.L147:113年人口統計.L14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48:113年人口統計.A159</svg:desc>
                </draw:g>
              </table:table-cell>
              <table:table-cell office:value-type="float" office:value="10">
                <text:p>10</text:p>
                <draw:g>
                  <svg:desc>113年人口統計.B148:113年人口統計.B159</svg:desc>
                </draw:g>
              </table:table-cell>
              <table:table-cell office:value-type="float" office:value="486">
                <text:p>486</text:p>
                <draw:g>
                  <svg:desc>113年人口統計.C148:113年人口統計.C159</svg:desc>
                </draw:g>
              </table:table-cell>
              <table:table-cell office:value-type="float" office:value="751">
                <text:p>751</text:p>
                <draw:g>
                  <svg:desc>113年人口統計.D148:113年人口統計.D159</svg:desc>
                </draw:g>
              </table:table-cell>
              <table:table-cell office:value-type="float" office:value="702">
                <text:p>702</text:p>
                <draw:g>
                  <svg:desc>113年人口統計.E148:113年人口統計.E159</svg:desc>
                </draw:g>
              </table:table-cell>
              <table:table-cell office:value-type="float" office:value="1453">
                <text:p>1453</text:p>
                <draw:g>
                  <svg:desc>113年人口統計.F148:113年人口統計.F159</svg:desc>
                </draw:g>
              </table:table-cell>
              <table:table-cell office:value-type="float" office:value="4">
                <text:p>4</text:p>
                <draw:g>
                  <svg:desc>113年人口統計.G148:113年人口統計.G159</svg:desc>
                </draw:g>
              </table:table-cell>
              <table:table-cell office:value-type="float" office:value="1">
                <text:p>1</text:p>
                <draw:g>
                  <svg:desc>113年人口統計.H148:113年人口統計.H159</svg:desc>
                </draw:g>
              </table:table-cell>
              <table:table-cell office:value-type="float" office:value="0">
                <text:p>0</text:p>
                <draw:g>
                  <svg:desc>113年人口統計.I148:113年人口統計.I159</svg:desc>
                </draw:g>
              </table:table-cell>
              <table:table-cell office:value-type="float" office:value="2">
                <text:p>2</text:p>
                <draw:g>
                  <svg:desc>113年人口統計.J148:113年人口統計.J159</svg:desc>
                </draw:g>
              </table:table-cell>
              <table:table-cell office:value-type="float" office:value="1">
                <text:p>1</text:p>
                <draw:g>
                  <svg:desc>113年人口統計.K148:113年人口統計.K159</svg:desc>
                </draw:g>
              </table:table-cell>
              <table:table-cell office:value-type="float" office:value="0">
                <text:p>0</text:p>
                <draw:g>
                  <svg:desc>113年人口統計.L148:113年人口統計.L15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489">
                <text:p>489</text:p>
              </table:table-cell>
              <table:table-cell office:value-type="float" office:value="750">
                <text:p>750</text:p>
              </table:table-cell>
              <table:table-cell office:value-type="float" office:value="697">
                <text:p>697</text:p>
              </table:table-cell>
              <table:table-cell office:value-type="float" office:value="1447">
                <text:p>1447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962cm" chart:style-name="ch2">
          <text:p>彰化縣北斗鎮西德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63:113年人口統計.L175" chart:data-source-has-labels="both" svg:x="2.044cm" svg:y="2.641cm" svg:width="30.992cm" svg:height="18.91cm">
          <chartooo:coordinate-region svg:x="2.78cm" svg:y="2.814cm" svg:width="30.256cm" svg:height="18.002cm"/>
          <chart:axis chart:dimension="x" chart:name="primary-x" chart:style-name="ch5" chartooo:axis-type="auto">
            <chartooo:date-scale/>
            <chart:title svg:x="17.213cm" svg:y="21.825cm" chart:style-name="ch6">
              <text:p>月份</text:p>
            </chart:title>
            <chart:categories table:cell-range-address="113年人口統計.A164:113年人口統計.A175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64:113年人口統計.B175" chart:label-cell-address="113年人口統計.B163:113年人口統計.B163" chart:class="chart:bar">
            <chart:data-point chart:repeated="12"/>
          </chart:series>
          <chart:series chart:style-name="ch10" chart:values-cell-range-address="113年人口統計.C164:113年人口統計.C175" chart:label-cell-address="113年人口統計.C163:113年人口統計.C163" chart:class="chart:bar">
            <chart:data-point chart:repeated="12"/>
          </chart:series>
          <chart:series chart:style-name="ch11" chart:values-cell-range-address="113年人口統計.D164:113年人口統計.D175" chart:label-cell-address="113年人口統計.D163:113年人口統計.D163" chart:class="chart:bar">
            <chart:data-point chart:repeated="12"/>
          </chart:series>
          <chart:series chart:style-name="ch12" chart:values-cell-range-address="113年人口統計.E164:113年人口統計.E175" chart:label-cell-address="113年人口統計.E163:113年人口統計.E163" chart:class="chart:bar">
            <chart:data-point chart:repeated="12"/>
          </chart:series>
          <chart:series chart:style-name="ch13" chart:values-cell-range-address="113年人口統計.F164:113年人口統計.F175" chart:label-cell-address="113年人口統計.F163:113年人口統計.F163" chart:class="chart:bar">
            <chart:data-point chart:repeated="12"/>
          </chart:series>
          <chart:series chart:style-name="ch14" chart:values-cell-range-address="113年人口統計.G164:113年人口統計.G175" chart:label-cell-address="113年人口統計.G163:113年人口統計.G163" chart:class="chart:bar">
            <chart:data-point chart:repeated="12"/>
          </chart:series>
          <chart:series chart:style-name="ch15" chart:values-cell-range-address="113年人口統計.H164:113年人口統計.H175" chart:label-cell-address="113年人口統計.H163:113年人口統計.H163" chart:class="chart:bar">
            <chart:data-point chart:repeated="12"/>
          </chart:series>
          <chart:series chart:style-name="ch16" chart:values-cell-range-address="113年人口統計.I164:113年人口統計.I175" chart:label-cell-address="113年人口統計.I163:113年人口統計.I163" chart:class="chart:bar">
            <chart:data-point chart:repeated="12"/>
          </chart:series>
          <chart:series chart:style-name="ch17" chart:values-cell-range-address="113年人口統計.J164:113年人口統計.J175" chart:label-cell-address="113年人口統計.J163:113年人口統計.J163" chart:class="chart:bar">
            <chart:data-point chart:repeated="12"/>
          </chart:series>
          <chart:series chart:style-name="ch18" chart:values-cell-range-address="113年人口統計.K164:113年人口統計.K175" chart:label-cell-address="113年人口統計.K163:113年人口統計.K163" chart:class="chart:bar">
            <chart:data-point chart:repeated="12"/>
          </chart:series>
          <chart:series chart:style-name="ch19" chart:values-cell-range-address="113年人口統計.L164:113年人口統計.L175" chart:label-cell-address="113年人口統計.L163:113年人口統計.L16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63:113年人口統計.B163</svg:desc>
                </draw:g>
              </table:table-cell>
              <table:table-cell office:value-type="string">
                <text:p>戶數</text:p>
                <draw:g>
                  <svg:desc>113年人口統計.C163:113年人口統計.C163</svg:desc>
                </draw:g>
              </table:table-cell>
              <table:table-cell office:value-type="string">
                <text:p>男</text:p>
                <draw:g>
                  <svg:desc>113年人口統計.D163:113年人口統計.D163</svg:desc>
                </draw:g>
              </table:table-cell>
              <table:table-cell office:value-type="string">
                <text:p>女</text:p>
                <draw:g>
                  <svg:desc>113年人口統計.E163:113年人口統計.E163</svg:desc>
                </draw:g>
              </table:table-cell>
              <table:table-cell office:value-type="string">
                <text:p>合計</text:p>
                <draw:g>
                  <svg:desc>113年人口統計.F163:113年人口統計.F163</svg:desc>
                </draw:g>
              </table:table-cell>
              <table:table-cell office:value-type="string">
                <text:p>遷入</text:p>
                <draw:g>
                  <svg:desc>113年人口統計.G163:113年人口統計.G163</svg:desc>
                </draw:g>
              </table:table-cell>
              <table:table-cell office:value-type="string">
                <text:p>遷出</text:p>
                <draw:g>
                  <svg:desc>113年人口統計.H163:113年人口統計.H163</svg:desc>
                </draw:g>
              </table:table-cell>
              <table:table-cell office:value-type="string">
                <text:p>出生</text:p>
                <draw:g>
                  <svg:desc>113年人口統計.I163:113年人口統計.I163</svg:desc>
                </draw:g>
              </table:table-cell>
              <table:table-cell office:value-type="string">
                <text:p>死亡</text:p>
                <draw:g>
                  <svg:desc>113年人口統計.J163:113年人口統計.J163</svg:desc>
                </draw:g>
              </table:table-cell>
              <table:table-cell office:value-type="string">
                <text:p>結婚</text:p>
                <draw:g>
                  <svg:desc>113年人口統計.K163:113年人口統計.K163</svg:desc>
                </draw:g>
              </table:table-cell>
              <table:table-cell office:value-type="string">
                <text:p>離婚</text:p>
                <draw:g>
                  <svg:desc>113年人口統計.L163:113年人口統計.L16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64:113年人口統計.A175</svg:desc>
                </draw:g>
              </table:table-cell>
              <table:table-cell office:value-type="float" office:value="20">
                <text:p>20</text:p>
                <draw:g>
                  <svg:desc>113年人口統計.B164:113年人口統計.B175</svg:desc>
                </draw:g>
              </table:table-cell>
              <table:table-cell office:value-type="float" office:value="1905">
                <text:p>1905</text:p>
                <draw:g>
                  <svg:desc>113年人口統計.C164:113年人口統計.C175</svg:desc>
                </draw:g>
              </table:table-cell>
              <table:table-cell office:value-type="float" office:value="2654">
                <text:p>2654</text:p>
                <draw:g>
                  <svg:desc>113年人口統計.D164:113年人口統計.D175</svg:desc>
                </draw:g>
              </table:table-cell>
              <table:table-cell office:value-type="float" office:value="2694">
                <text:p>2694</text:p>
                <draw:g>
                  <svg:desc>113年人口統計.E164:113年人口統計.E175</svg:desc>
                </draw:g>
              </table:table-cell>
              <table:table-cell office:value-type="float" office:value="5348">
                <text:p>5348</text:p>
                <draw:g>
                  <svg:desc>113年人口統計.F164:113年人口統計.F175</svg:desc>
                </draw:g>
              </table:table-cell>
              <table:table-cell office:value-type="float" office:value="8">
                <text:p>8</text:p>
                <draw:g>
                  <svg:desc>113年人口統計.G164:113年人口統計.G175</svg:desc>
                </draw:g>
              </table:table-cell>
              <table:table-cell office:value-type="float" office:value="19">
                <text:p>19</text:p>
                <draw:g>
                  <svg:desc>113年人口統計.H164:113年人口統計.H175</svg:desc>
                </draw:g>
              </table:table-cell>
              <table:table-cell office:value-type="float" office:value="3">
                <text:p>3</text:p>
                <draw:g>
                  <svg:desc>113年人口統計.I164:113年人口統計.I175</svg:desc>
                </draw:g>
              </table:table-cell>
              <table:table-cell office:value-type="float" office:value="5">
                <text:p>5</text:p>
                <draw:g>
                  <svg:desc>113年人口統計.J164:113年人口統計.J175</svg:desc>
                </draw:g>
              </table:table-cell>
              <table:table-cell office:value-type="float" office:value="1">
                <text:p>1</text:p>
                <draw:g>
                  <svg:desc>113年人口統計.K164:113年人口統計.K175</svg:desc>
                </draw:g>
              </table:table-cell>
              <table:table-cell office:value-type="float" office:value="0">
                <text:p>0</text:p>
                <draw:g>
                  <svg:desc>113年人口統計.L164:113年人口統計.L17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20">
                <text:p>20</text:p>
              </table:table-cell>
              <table:table-cell office:value-type="float" office:value="1926">
                <text:p>1926</text:p>
              </table:table-cell>
              <table:table-cell office:value-type="float" office:value="2647">
                <text:p>2647</text:p>
              </table:table-cell>
              <table:table-cell office:value-type="float" office:value="2691">
                <text:p>2691</text:p>
              </table:table-cell>
              <table:table-cell office:value-type="float" office:value="5338">
                <text:p>5338</text:p>
              </table:table-cell>
              <table:table-cell office:value-type="float" office:value="38">
                <text:p>38</text:p>
              </table:table-cell>
              <table:table-cell office:value-type="float" office:value="53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西安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79:113年人口統計.L191" chart:data-source-has-labels="both" svg:x="2.044cm" svg:y="2.641cm" svg:width="30.992cm" svg:height="18.91cm">
          <chartooo:coordinate-region svg:x="2.78cm" svg:y="2.814cm" svg:width="30.256cm" svg:height="18.002cm"/>
          <chart:axis chart:dimension="x" chart:name="primary-x" chart:style-name="ch5" chartooo:axis-type="auto">
            <chartooo:date-scale/>
            <chart:title svg:x="17.213cm" svg:y="21.825cm" chart:style-name="ch6">
              <text:p>月份</text:p>
            </chart:title>
            <chart:categories table:cell-range-address="113年人口統計.A180:113年人口統計.A191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80:113年人口統計.B191" chart:label-cell-address="113年人口統計.B179:113年人口統計.B179" chart:class="chart:bar">
            <chart:data-point chart:repeated="12"/>
          </chart:series>
          <chart:series chart:style-name="ch10" chart:values-cell-range-address="113年人口統計.C180:113年人口統計.C191" chart:label-cell-address="113年人口統計.C179:113年人口統計.C179" chart:class="chart:bar">
            <chart:data-point chart:repeated="12"/>
          </chart:series>
          <chart:series chart:style-name="ch11" chart:values-cell-range-address="113年人口統計.D180:113年人口統計.D191" chart:label-cell-address="113年人口統計.D179:113年人口統計.D179" chart:class="chart:bar">
            <chart:data-point chart:repeated="12"/>
          </chart:series>
          <chart:series chart:style-name="ch12" chart:values-cell-range-address="113年人口統計.E180:113年人口統計.E191" chart:label-cell-address="113年人口統計.E179:113年人口統計.E179" chart:class="chart:bar">
            <chart:data-point chart:repeated="12"/>
          </chart:series>
          <chart:series chart:style-name="ch13" chart:values-cell-range-address="113年人口統計.F180:113年人口統計.F191" chart:label-cell-address="113年人口統計.F179:113年人口統計.F179" chart:class="chart:bar">
            <chart:data-point chart:repeated="12"/>
          </chart:series>
          <chart:series chart:style-name="ch14" chart:values-cell-range-address="113年人口統計.G180:113年人口統計.G191" chart:label-cell-address="113年人口統計.G179:113年人口統計.G179" chart:class="chart:bar">
            <chart:data-point chart:repeated="12"/>
          </chart:series>
          <chart:series chart:style-name="ch15" chart:values-cell-range-address="113年人口統計.H180:113年人口統計.H191" chart:label-cell-address="113年人口統計.H179:113年人口統計.H179" chart:class="chart:bar">
            <chart:data-point chart:repeated="12"/>
          </chart:series>
          <chart:series chart:style-name="ch16" chart:values-cell-range-address="113年人口統計.I180:113年人口統計.I191" chart:label-cell-address="113年人口統計.I179:113年人口統計.I179" chart:class="chart:bar">
            <chart:data-point chart:repeated="12"/>
          </chart:series>
          <chart:series chart:style-name="ch17" chart:values-cell-range-address="113年人口統計.J180:113年人口統計.J191" chart:label-cell-address="113年人口統計.J179:113年人口統計.J179" chart:class="chart:bar">
            <chart:data-point chart:repeated="12"/>
          </chart:series>
          <chart:series chart:style-name="ch18" chart:values-cell-range-address="113年人口統計.K180:113年人口統計.K191" chart:label-cell-address="113年人口統計.K179:113年人口統計.K179" chart:class="chart:bar">
            <chart:data-point chart:repeated="12"/>
          </chart:series>
          <chart:series chart:style-name="ch19" chart:values-cell-range-address="113年人口統計.L180:113年人口統計.L191" chart:label-cell-address="113年人口統計.L179:113年人口統計.L17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79:113年人口統計.B179</svg:desc>
                </draw:g>
              </table:table-cell>
              <table:table-cell office:value-type="string">
                <text:p>戶數</text:p>
                <draw:g>
                  <svg:desc>113年人口統計.C179:113年人口統計.C179</svg:desc>
                </draw:g>
              </table:table-cell>
              <table:table-cell office:value-type="string">
                <text:p>男</text:p>
                <draw:g>
                  <svg:desc>113年人口統計.D179:113年人口統計.D179</svg:desc>
                </draw:g>
              </table:table-cell>
              <table:table-cell office:value-type="string">
                <text:p>女</text:p>
                <draw:g>
                  <svg:desc>113年人口統計.E179:113年人口統計.E179</svg:desc>
                </draw:g>
              </table:table-cell>
              <table:table-cell office:value-type="string">
                <text:p>合計</text:p>
                <draw:g>
                  <svg:desc>113年人口統計.F179:113年人口統計.F179</svg:desc>
                </draw:g>
              </table:table-cell>
              <table:table-cell office:value-type="string">
                <text:p>遷入</text:p>
                <draw:g>
                  <svg:desc>113年人口統計.G179:113年人口統計.G179</svg:desc>
                </draw:g>
              </table:table-cell>
              <table:table-cell office:value-type="string">
                <text:p>遷出</text:p>
                <draw:g>
                  <svg:desc>113年人口統計.H179:113年人口統計.H179</svg:desc>
                </draw:g>
              </table:table-cell>
              <table:table-cell office:value-type="string">
                <text:p>出生</text:p>
                <draw:g>
                  <svg:desc>113年人口統計.I179:113年人口統計.I179</svg:desc>
                </draw:g>
              </table:table-cell>
              <table:table-cell office:value-type="string">
                <text:p>死亡</text:p>
                <draw:g>
                  <svg:desc>113年人口統計.J179:113年人口統計.J179</svg:desc>
                </draw:g>
              </table:table-cell>
              <table:table-cell office:value-type="string">
                <text:p>結婚</text:p>
                <draw:g>
                  <svg:desc>113年人口統計.K179:113年人口統計.K179</svg:desc>
                </draw:g>
              </table:table-cell>
              <table:table-cell office:value-type="string">
                <text:p>離婚</text:p>
                <draw:g>
                  <svg:desc>113年人口統計.L179:113年人口統計.L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80:113年人口統計.A191</svg:desc>
                </draw:g>
              </table:table-cell>
              <table:table-cell office:value-type="float" office:value="10">
                <text:p>10</text:p>
                <draw:g>
                  <svg:desc>113年人口統計.B180:113年人口統計.B191</svg:desc>
                </draw:g>
              </table:table-cell>
              <table:table-cell office:value-type="float" office:value="814">
                <text:p>814</text:p>
                <draw:g>
                  <svg:desc>113年人口統計.C180:113年人口統計.C191</svg:desc>
                </draw:g>
              </table:table-cell>
              <table:table-cell office:value-type="float" office:value="1104">
                <text:p>1104</text:p>
                <draw:g>
                  <svg:desc>113年人口統計.D180:113年人口統計.D191</svg:desc>
                </draw:g>
              </table:table-cell>
              <table:table-cell office:value-type="float" office:value="1070">
                <text:p>1070</text:p>
                <draw:g>
                  <svg:desc>113年人口統計.E180:113年人口統計.E191</svg:desc>
                </draw:g>
              </table:table-cell>
              <table:table-cell office:value-type="float" office:value="2174">
                <text:p>2174</text:p>
                <draw:g>
                  <svg:desc>113年人口統計.F180:113年人口統計.F191</svg:desc>
                </draw:g>
              </table:table-cell>
              <table:table-cell office:value-type="float" office:value="15">
                <text:p>15</text:p>
                <draw:g>
                  <svg:desc>113年人口統計.G180:113年人口統計.G191</svg:desc>
                </draw:g>
              </table:table-cell>
              <table:table-cell office:value-type="float" office:value="16">
                <text:p>16</text:p>
                <draw:g>
                  <svg:desc>113年人口統計.H180:113年人口統計.H191</svg:desc>
                </draw:g>
              </table:table-cell>
              <table:table-cell office:value-type="float" office:value="2">
                <text:p>2</text:p>
                <draw:g>
                  <svg:desc>113年人口統計.I180:113年人口統計.I191</svg:desc>
                </draw:g>
              </table:table-cell>
              <table:table-cell office:value-type="float" office:value="2">
                <text:p>2</text:p>
                <draw:g>
                  <svg:desc>113年人口統計.J180:113年人口統計.J191</svg:desc>
                </draw:g>
              </table:table-cell>
              <table:table-cell office:value-type="float" office:value="2">
                <text:p>2</text:p>
                <draw:g>
                  <svg:desc>113年人口統計.K180:113年人口統計.K191</svg:desc>
                </draw:g>
              </table:table-cell>
              <table:table-cell office:value-type="float" office:value="0">
                <text:p>0</text:p>
                <draw:g>
                  <svg:desc>113年人口統計.L180:113年人口統計.L19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820">
                <text:p>820</text:p>
              </table:table-cell>
              <table:table-cell office:value-type="float" office:value="1103">
                <text:p>1103</text:p>
              </table:table-cell>
              <table:table-cell office:value-type="float" office:value="1070">
                <text:p>1070</text:p>
              </table:table-cell>
              <table:table-cell office:value-type="float" office:value="2173">
                <text:p>2173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中寮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95:113年人口統計.L207" chart:data-source-has-labels="both" svg:x="1.477cm" svg:y="2.698cm" svg:width="31.498cm" svg:height="19.007cm">
          <chartooo:coordinate-region svg:x="2.213cm" svg:y="2.871cm" svg:width="30.762cm" svg:height="18.099cm"/>
          <chart:axis chart:dimension="x" chart:name="primary-x" chart:style-name="ch5" chartooo:axis-type="auto">
            <chartooo:date-scale/>
            <chart:title svg:x="16.969cm" svg:y="21.825cm" chart:style-name="ch6">
              <text:p>月份</text:p>
            </chart:title>
            <chart:categories table:cell-range-address="113年人口統計.A196:113年人口統計.A207"/>
          </chart:axis>
          <chart:axis chart:dimension="y" chart:name="primary-y" chart:style-name="ch7">
            <chart:title svg:x="0.377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96:113年人口統計.B207" chart:label-cell-address="113年人口統計.B195:113年人口統計.B195" chart:class="chart:bar">
            <chart:data-point chart:repeated="12"/>
          </chart:series>
          <chart:series chart:style-name="ch10" chart:values-cell-range-address="113年人口統計.C196:113年人口統計.C207" chart:label-cell-address="113年人口統計.C195:113年人口統計.C195" chart:class="chart:bar">
            <chart:data-point chart:repeated="12"/>
          </chart:series>
          <chart:series chart:style-name="ch11" chart:values-cell-range-address="113年人口統計.D196:113年人口統計.D207" chart:label-cell-address="113年人口統計.D195:113年人口統計.D195" chart:class="chart:bar">
            <chart:data-point chart:repeated="12"/>
          </chart:series>
          <chart:series chart:style-name="ch12" chart:values-cell-range-address="113年人口統計.E196:113年人口統計.E207" chart:label-cell-address="113年人口統計.E195:113年人口統計.E195" chart:class="chart:bar">
            <chart:data-point chart:repeated="12"/>
          </chart:series>
          <chart:series chart:style-name="ch13" chart:values-cell-range-address="113年人口統計.F196:113年人口統計.F207" chart:label-cell-address="113年人口統計.F195:113年人口統計.F195" chart:class="chart:bar">
            <chart:data-point chart:repeated="12"/>
          </chart:series>
          <chart:series chart:style-name="ch14" chart:values-cell-range-address="113年人口統計.G196:113年人口統計.G207" chart:label-cell-address="113年人口統計.G195:113年人口統計.G195" chart:class="chart:bar">
            <chart:data-point chart:repeated="12"/>
          </chart:series>
          <chart:series chart:style-name="ch15" chart:values-cell-range-address="113年人口統計.H196:113年人口統計.H207" chart:label-cell-address="113年人口統計.H195:113年人口統計.H195" chart:class="chart:bar">
            <chart:data-point chart:repeated="12"/>
          </chart:series>
          <chart:series chart:style-name="ch16" chart:values-cell-range-address="113年人口統計.I196:113年人口統計.I207" chart:label-cell-address="113年人口統計.I195:113年人口統計.I195" chart:class="chart:bar">
            <chart:data-point chart:repeated="12"/>
          </chart:series>
          <chart:series chart:style-name="ch17" chart:values-cell-range-address="113年人口統計.J196:113年人口統計.J207" chart:label-cell-address="113年人口統計.J195:113年人口統計.J195" chart:class="chart:bar">
            <chart:data-point chart:repeated="12"/>
          </chart:series>
          <chart:series chart:style-name="ch18" chart:values-cell-range-address="113年人口統計.K196:113年人口統計.K207" chart:label-cell-address="113年人口統計.K195:113年人口統計.K195" chart:class="chart:bar">
            <chart:data-point chart:repeated="12"/>
          </chart:series>
          <chart:series chart:style-name="ch19" chart:values-cell-range-address="113年人口統計.L196:113年人口統計.L207" chart:label-cell-address="113年人口統計.L195:113年人口統計.L19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5:113年人口統計.B195</svg:desc>
                </draw:g>
              </table:table-cell>
              <table:table-cell office:value-type="string">
                <text:p>戶數</text:p>
                <draw:g>
                  <svg:desc>113年人口統計.C195:113年人口統計.C195</svg:desc>
                </draw:g>
              </table:table-cell>
              <table:table-cell office:value-type="string">
                <text:p>男</text:p>
                <draw:g>
                  <svg:desc>113年人口統計.D195:113年人口統計.D195</svg:desc>
                </draw:g>
              </table:table-cell>
              <table:table-cell office:value-type="string">
                <text:p>女</text:p>
                <draw:g>
                  <svg:desc>113年人口統計.E195:113年人口統計.E195</svg:desc>
                </draw:g>
              </table:table-cell>
              <table:table-cell office:value-type="string">
                <text:p>合計</text:p>
                <draw:g>
                  <svg:desc>113年人口統計.F195:113年人口統計.F195</svg:desc>
                </draw:g>
              </table:table-cell>
              <table:table-cell office:value-type="string">
                <text:p>遷入</text:p>
                <draw:g>
                  <svg:desc>113年人口統計.G195:113年人口統計.G195</svg:desc>
                </draw:g>
              </table:table-cell>
              <table:table-cell office:value-type="string">
                <text:p>遷出</text:p>
                <draw:g>
                  <svg:desc>113年人口統計.H195:113年人口統計.H195</svg:desc>
                </draw:g>
              </table:table-cell>
              <table:table-cell office:value-type="string">
                <text:p>出生</text:p>
                <draw:g>
                  <svg:desc>113年人口統計.I195:113年人口統計.I195</svg:desc>
                </draw:g>
              </table:table-cell>
              <table:table-cell office:value-type="string">
                <text:p>死亡</text:p>
                <draw:g>
                  <svg:desc>113年人口統計.J195:113年人口統計.J195</svg:desc>
                </draw:g>
              </table:table-cell>
              <table:table-cell office:value-type="string">
                <text:p>結婚</text:p>
                <draw:g>
                  <svg:desc>113年人口統計.K195:113年人口統計.K195</svg:desc>
                </draw:g>
              </table:table-cell>
              <table:table-cell office:value-type="string">
                <text:p>離婚</text:p>
                <draw:g>
                  <svg:desc>113年人口統計.L195:113年人口統計.L1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96:113年人口統計.A207</svg:desc>
                </draw:g>
              </table:table-cell>
              <table:table-cell office:value-type="float" office:value="15">
                <text:p>15</text:p>
                <draw:g>
                  <svg:desc>113年人口統計.B196:113年人口統計.B207</svg:desc>
                </draw:g>
              </table:table-cell>
              <table:table-cell office:value-type="float" office:value="1063">
                <text:p>1063</text:p>
                <draw:g>
                  <svg:desc>113年人口統計.C196:113年人口統計.C207</svg:desc>
                </draw:g>
              </table:table-cell>
              <table:table-cell office:value-type="float" office:value="1675">
                <text:p>1675</text:p>
                <draw:g>
                  <svg:desc>113年人口統計.D196:113年人口統計.D207</svg:desc>
                </draw:g>
              </table:table-cell>
              <table:table-cell office:value-type="float" office:value="1547">
                <text:p>1547</text:p>
                <draw:g>
                  <svg:desc>113年人口統計.E196:113年人口統計.E207</svg:desc>
                </draw:g>
              </table:table-cell>
              <table:table-cell office:value-type="float" office:value="3222">
                <text:p>3222</text:p>
                <draw:g>
                  <svg:desc>113年人口統計.F196:113年人口統計.F207</svg:desc>
                </draw:g>
              </table:table-cell>
              <table:table-cell office:value-type="float" office:value="10">
                <text:p>10</text:p>
                <draw:g>
                  <svg:desc>113年人口統計.G196:113年人口統計.G207</svg:desc>
                </draw:g>
              </table:table-cell>
              <table:table-cell office:value-type="float" office:value="23">
                <text:p>23</text:p>
                <draw:g>
                  <svg:desc>113年人口統計.H196:113年人口統計.H207</svg:desc>
                </draw:g>
              </table:table-cell>
              <table:table-cell office:value-type="float" office:value="1">
                <text:p>1</text:p>
                <draw:g>
                  <svg:desc>113年人口統計.I196:113年人口統計.I207</svg:desc>
                </draw:g>
              </table:table-cell>
              <table:table-cell office:value-type="float" office:value="1">
                <text:p>1</text:p>
                <draw:g>
                  <svg:desc>113年人口統計.J196:113年人口統計.J207</svg:desc>
                </draw:g>
              </table:table-cell>
              <table:table-cell office:value-type="float" office:value="1">
                <text:p>1</text:p>
                <draw:g>
                  <svg:desc>113年人口統計.K196:113年人口統計.K207</svg:desc>
                </draw:g>
              </table:table-cell>
              <table:table-cell office:value-type="float" office:value="0">
                <text:p>0</text:p>
                <draw:g>
                  <svg:desc>113年人口統計.L196:113年人口統計.L20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1074">
                <text:p>1074</text:p>
              </table:table-cell>
              <table:table-cell office:value-type="float" office:value="1678">
                <text:p>1678</text:p>
              </table:table-cell>
              <table:table-cell office:value-type="float" office:value="1545">
                <text:p>1545</text:p>
              </table:table-cell>
              <table:table-cell office:value-type="float" office:value="3223">
                <text:p>3223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大道里民國113年各月份人口數統計圖</text:p>
        </chart:title>
        <chart:legend svg:x="33.175cm" svg:y="7.948cm" style:legend-expansion="custom" chartooo:width="1.305cm" chartooo:height="6.491cm" style:legend-expansion-aspect-ratio="0.201047604375289" chart:style-name="ch3"/>
        <chart:plot-area chart:style-name="ch4" table:cell-range-address="113年人口統計.A211:113年人口統計.L223" chart:data-source-has-labels="both" svg:x="2.044cm" svg:y="2.641cm" svg:width="30.992cm" svg:height="18.91cm">
          <chartooo:coordinate-region svg:x="2.78cm" svg:y="2.814cm" svg:width="30.256cm" svg:height="18.002cm"/>
          <chart:axis chart:dimension="x" chart:name="primary-x" chart:style-name="ch5" chartooo:axis-type="auto">
            <chartooo:date-scale/>
            <chart:title svg:x="17.213cm" svg:y="21.825cm" chart:style-name="ch6">
              <text:p>月份</text:p>
            </chart:title>
            <chart:categories table:cell-range-address="113年人口統計.A212:113年人口統計.A223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12:113年人口統計.B223" chart:label-cell-address="113年人口統計.B211:113年人口統計.B211" chart:class="chart:bar">
            <chart:data-point chart:repeated="12"/>
          </chart:series>
          <chart:series chart:style-name="ch10" chart:values-cell-range-address="113年人口統計.C212:113年人口統計.C223" chart:label-cell-address="113年人口統計.C211:113年人口統計.C211" chart:class="chart:bar">
            <chart:data-point chart:repeated="12"/>
          </chart:series>
          <chart:series chart:style-name="ch11" chart:values-cell-range-address="113年人口統計.D212:113年人口統計.D223" chart:label-cell-address="113年人口統計.D211:113年人口統計.D211" chart:class="chart:bar">
            <chart:data-point chart:repeated="12"/>
          </chart:series>
          <chart:series chart:style-name="ch12" chart:values-cell-range-address="113年人口統計.E212:113年人口統計.E223" chart:label-cell-address="113年人口統計.E211:113年人口統計.E211" chart:class="chart:bar">
            <chart:data-point chart:repeated="12"/>
          </chart:series>
          <chart:series chart:style-name="ch13" chart:values-cell-range-address="113年人口統計.F212:113年人口統計.F223" chart:label-cell-address="113年人口統計.F211:113年人口統計.F211" chart:class="chart:bar">
            <chart:data-point chart:repeated="12"/>
          </chart:series>
          <chart:series chart:style-name="ch14" chart:values-cell-range-address="113年人口統計.G212:113年人口統計.G223" chart:label-cell-address="113年人口統計.G211:113年人口統計.G211" chart:class="chart:bar">
            <chart:data-point chart:repeated="12"/>
          </chart:series>
          <chart:series chart:style-name="ch15" chart:values-cell-range-address="113年人口統計.H212:113年人口統計.H223" chart:label-cell-address="113年人口統計.H211:113年人口統計.H211" chart:class="chart:bar">
            <chart:data-point chart:repeated="12"/>
          </chart:series>
          <chart:series chart:style-name="ch16" chart:values-cell-range-address="113年人口統計.I212:113年人口統計.I223" chart:label-cell-address="113年人口統計.I211:113年人口統計.I211" chart:class="chart:bar">
            <chart:data-point chart:repeated="12"/>
          </chart:series>
          <chart:series chart:style-name="ch17" chart:values-cell-range-address="113年人口統計.J212:113年人口統計.J223" chart:label-cell-address="113年人口統計.J211:113年人口統計.J211" chart:class="chart:bar">
            <chart:data-point chart:repeated="12"/>
          </chart:series>
          <chart:series chart:style-name="ch18" chart:values-cell-range-address="113年人口統計.K212:113年人口統計.K223" chart:label-cell-address="113年人口統計.K211:113年人口統計.K211" chart:class="chart:bar">
            <chart:data-point chart:repeated="12"/>
          </chart:series>
          <chart:series chart:style-name="ch19" chart:values-cell-range-address="113年人口統計.L212:113年人口統計.L223" chart:label-cell-address="113年人口統計.L211:113年人口統計.L21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11:113年人口統計.B211</svg:desc>
                </draw:g>
              </table:table-cell>
              <table:table-cell office:value-type="string">
                <text:p>戶數</text:p>
                <draw:g>
                  <svg:desc>113年人口統計.C211:113年人口統計.C211</svg:desc>
                </draw:g>
              </table:table-cell>
              <table:table-cell office:value-type="string">
                <text:p>男</text:p>
                <draw:g>
                  <svg:desc>113年人口統計.D211:113年人口統計.D211</svg:desc>
                </draw:g>
              </table:table-cell>
              <table:table-cell office:value-type="string">
                <text:p>女</text:p>
                <draw:g>
                  <svg:desc>113年人口統計.E211:113年人口統計.E211</svg:desc>
                </draw:g>
              </table:table-cell>
              <table:table-cell office:value-type="string">
                <text:p>合計</text:p>
                <draw:g>
                  <svg:desc>113年人口統計.F211:113年人口統計.F211</svg:desc>
                </draw:g>
              </table:table-cell>
              <table:table-cell office:value-type="string">
                <text:p>遷入</text:p>
                <draw:g>
                  <svg:desc>113年人口統計.G211:113年人口統計.G211</svg:desc>
                </draw:g>
              </table:table-cell>
              <table:table-cell office:value-type="string">
                <text:p>遷出</text:p>
                <draw:g>
                  <svg:desc>113年人口統計.H211:113年人口統計.H211</svg:desc>
                </draw:g>
              </table:table-cell>
              <table:table-cell office:value-type="string">
                <text:p>出生</text:p>
                <draw:g>
                  <svg:desc>113年人口統計.I211:113年人口統計.I211</svg:desc>
                </draw:g>
              </table:table-cell>
              <table:table-cell office:value-type="string">
                <text:p>死亡</text:p>
                <draw:g>
                  <svg:desc>113年人口統計.J211:113年人口統計.J211</svg:desc>
                </draw:g>
              </table:table-cell>
              <table:table-cell office:value-type="string">
                <text:p>結婚</text:p>
                <draw:g>
                  <svg:desc>113年人口統計.K211:113年人口統計.K211</svg:desc>
                </draw:g>
              </table:table-cell>
              <table:table-cell office:value-type="string">
                <text:p>離婚</text:p>
                <draw:g>
                  <svg:desc>113年人口統計.L211:113年人口統計.L2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12:113年人口統計.A223</svg:desc>
                </draw:g>
              </table:table-cell>
              <table:table-cell office:value-type="float" office:value="13">
                <text:p>13</text:p>
                <draw:g>
                  <svg:desc>113年人口統計.B212:113年人口統計.B223</svg:desc>
                </draw:g>
              </table:table-cell>
              <table:table-cell office:value-type="float" office:value="849">
                <text:p>849</text:p>
                <draw:g>
                  <svg:desc>113年人口統計.C212:113年人口統計.C223</svg:desc>
                </draw:g>
              </table:table-cell>
              <table:table-cell office:value-type="float" office:value="1198">
                <text:p>1198</text:p>
                <draw:g>
                  <svg:desc>113年人口統計.D212:113年人口統計.D223</svg:desc>
                </draw:g>
              </table:table-cell>
              <table:table-cell office:value-type="float" office:value="1182">
                <text:p>1182</text:p>
                <draw:g>
                  <svg:desc>113年人口統計.E212:113年人口統計.E223</svg:desc>
                </draw:g>
              </table:table-cell>
              <table:table-cell office:value-type="float" office:value="2380">
                <text:p>2380</text:p>
                <draw:g>
                  <svg:desc>113年人口統計.F212:113年人口統計.F223</svg:desc>
                </draw:g>
              </table:table-cell>
              <table:table-cell office:value-type="float" office:value="22">
                <text:p>22</text:p>
                <draw:g>
                  <svg:desc>113年人口統計.G212:113年人口統計.G223</svg:desc>
                </draw:g>
              </table:table-cell>
              <table:table-cell office:value-type="float" office:value="9">
                <text:p>9</text:p>
                <draw:g>
                  <svg:desc>113年人口統計.H212:113年人口統計.H223</svg:desc>
                </draw:g>
              </table:table-cell>
              <table:table-cell office:value-type="float" office:value="3">
                <text:p>3</text:p>
                <draw:g>
                  <svg:desc>113年人口統計.I212:113年人口統計.I223</svg:desc>
                </draw:g>
              </table:table-cell>
              <table:table-cell office:value-type="float" office:value="3">
                <text:p>3</text:p>
                <draw:g>
                  <svg:desc>113年人口統計.J212:113年人口統計.J223</svg:desc>
                </draw:g>
              </table:table-cell>
              <table:table-cell office:value-type="float" office:value="2">
                <text:p>2</text:p>
                <draw:g>
                  <svg:desc>113年人口統計.K212:113年人口統計.K223</svg:desc>
                </draw:g>
              </table:table-cell>
              <table:table-cell office:value-type="float" office:value="0">
                <text:p>0</text:p>
                <draw:g>
                  <svg:desc>113年人口統計.L212:113年人口統計.L22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71">
                <text:p>871</text:p>
              </table:table-cell>
              <table:table-cell office:value-type="float" office:value="1203">
                <text:p>1203</text:p>
              </table:table-cell>
              <table:table-cell office:value-type="float" office:value="1179">
                <text:p>1179</text:p>
              </table:table-cell>
              <table:table-cell office:value-type="float" office:value="2382">
                <text:p>2382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99cm" svg:y="0.882cm" chart:style-name="ch2">
          <text:p>彰化縣北斗鎮新生里民國113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227:113年人口統計.L239" chart:data-source-has-labels="both" svg:x="2.044cm" svg:y="2.641cm" svg:width="30.992cm" svg:height="18.91cm">
          <chartooo:coordinate-region svg:x="2.78cm" svg:y="2.814cm" svg:width="30.256cm" svg:height="18.002cm"/>
          <chart:axis chart:dimension="x" chart:name="primary-x" chart:style-name="ch5" chartooo:axis-type="auto">
            <chartooo:date-scale/>
            <chart:title svg:x="17.213cm" svg:y="21.825cm" chart:style-name="ch6">
              <text:p>月份</text:p>
            </chart:title>
            <chart:categories table:cell-range-address="113年人口統計.A228:113年人口統計.A239"/>
          </chart:axis>
          <chart:axis chart:dimension="y" chart:name="primary-y" chart:style-name="ch7">
            <chart:title svg:x="0.866cm" svg:y="10.19cm" chart:style-name="ch8">
              <text:p>人數</text:p>
            </chart:title>
            <chart:grid chart:class="major"/>
          </chart:axis>
          <chart:series chart:style-name="ch9" chart:values-cell-range-address="113年人口統計.B228:113年人口統計.B239" chart:label-cell-address="113年人口統計.B227:113年人口統計.B227" chart:class="chart:bar">
            <chart:data-point chart:repeated="12"/>
          </chart:series>
          <chart:series chart:style-name="ch10" chart:values-cell-range-address="113年人口統計.C228:113年人口統計.C239" chart:label-cell-address="113年人口統計.C227:113年人口統計.C227" chart:class="chart:bar">
            <chart:data-point chart:repeated="12"/>
          </chart:series>
          <chart:series chart:style-name="ch11" chart:values-cell-range-address="113年人口統計.D228:113年人口統計.D239" chart:label-cell-address="113年人口統計.D227:113年人口統計.D227" chart:class="chart:bar">
            <chart:data-point chart:repeated="12"/>
          </chart:series>
          <chart:series chart:style-name="ch12" chart:values-cell-range-address="113年人口統計.E228:113年人口統計.E239" chart:label-cell-address="113年人口統計.E227:113年人口統計.E227" chart:class="chart:bar">
            <chart:data-point chart:repeated="12"/>
          </chart:series>
          <chart:series chart:style-name="ch13" chart:values-cell-range-address="113年人口統計.F228:113年人口統計.F239" chart:label-cell-address="113年人口統計.F227:113年人口統計.F227" chart:class="chart:bar">
            <chart:data-point chart:repeated="12"/>
          </chart:series>
          <chart:series chart:style-name="ch14" chart:values-cell-range-address="113年人口統計.G228:113年人口統計.G239" chart:label-cell-address="113年人口統計.G227:113年人口統計.G227" chart:class="chart:bar">
            <chart:data-point chart:repeated="12"/>
          </chart:series>
          <chart:series chart:style-name="ch15" chart:values-cell-range-address="113年人口統計.H228:113年人口統計.H239" chart:label-cell-address="113年人口統計.H227:113年人口統計.H227" chart:class="chart:bar">
            <chart:data-point chart:repeated="12"/>
          </chart:series>
          <chart:series chart:style-name="ch16" chart:values-cell-range-address="113年人口統計.I228:113年人口統計.I239" chart:label-cell-address="113年人口統計.I227:113年人口統計.I227" chart:class="chart:bar">
            <chart:data-point chart:repeated="12"/>
          </chart:series>
          <chart:series chart:style-name="ch17" chart:values-cell-range-address="113年人口統計.J228:113年人口統計.J239" chart:label-cell-address="113年人口統計.J227:113年人口統計.J227" chart:class="chart:bar">
            <chart:data-point chart:repeated="12"/>
          </chart:series>
          <chart:series chart:style-name="ch18" chart:values-cell-range-address="113年人口統計.K228:113年人口統計.K239" chart:label-cell-address="113年人口統計.K227:113年人口統計.K227" chart:class="chart:bar">
            <chart:data-point chart:repeated="12"/>
          </chart:series>
          <chart:series chart:style-name="ch19" chart:values-cell-range-address="113年人口統計.L228:113年人口統計.L239" chart:label-cell-address="113年人口統計.L227:113年人口統計.L22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27:113年人口統計.B227</svg:desc>
                </draw:g>
              </table:table-cell>
              <table:table-cell office:value-type="string">
                <text:p>戶數</text:p>
                <draw:g>
                  <svg:desc>113年人口統計.C227:113年人口統計.C227</svg:desc>
                </draw:g>
              </table:table-cell>
              <table:table-cell office:value-type="string">
                <text:p>男</text:p>
                <draw:g>
                  <svg:desc>113年人口統計.D227:113年人口統計.D227</svg:desc>
                </draw:g>
              </table:table-cell>
              <table:table-cell office:value-type="string">
                <text:p>女</text:p>
                <draw:g>
                  <svg:desc>113年人口統計.E227:113年人口統計.E227</svg:desc>
                </draw:g>
              </table:table-cell>
              <table:table-cell office:value-type="string">
                <text:p>合計</text:p>
                <draw:g>
                  <svg:desc>113年人口統計.F227:113年人口統計.F227</svg:desc>
                </draw:g>
              </table:table-cell>
              <table:table-cell office:value-type="string">
                <text:p>遷入</text:p>
                <draw:g>
                  <svg:desc>113年人口統計.G227:113年人口統計.G227</svg:desc>
                </draw:g>
              </table:table-cell>
              <table:table-cell office:value-type="string">
                <text:p>遷出</text:p>
                <draw:g>
                  <svg:desc>113年人口統計.H227:113年人口統計.H227</svg:desc>
                </draw:g>
              </table:table-cell>
              <table:table-cell office:value-type="string">
                <text:p>出生</text:p>
                <draw:g>
                  <svg:desc>113年人口統計.I227:113年人口統計.I227</svg:desc>
                </draw:g>
              </table:table-cell>
              <table:table-cell office:value-type="string">
                <text:p>死亡</text:p>
                <draw:g>
                  <svg:desc>113年人口統計.J227:113年人口統計.J227</svg:desc>
                </draw:g>
              </table:table-cell>
              <table:table-cell office:value-type="string">
                <text:p>結婚</text:p>
                <draw:g>
                  <svg:desc>113年人口統計.K227:113年人口統計.K227</svg:desc>
                </draw:g>
              </table:table-cell>
              <table:table-cell office:value-type="string">
                <text:p>離婚</text:p>
                <draw:g>
                  <svg:desc>113年人口統計.L227:113年人口統計.L2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28:113年人口統計.A239</svg:desc>
                </draw:g>
              </table:table-cell>
              <table:table-cell office:value-type="float" office:value="12">
                <text:p>12</text:p>
                <draw:g>
                  <svg:desc>113年人口統計.B228:113年人口統計.B239</svg:desc>
                </draw:g>
              </table:table-cell>
              <table:table-cell office:value-type="float" office:value="842">
                <text:p>842</text:p>
                <draw:g>
                  <svg:desc>113年人口統計.C228:113年人口統計.C239</svg:desc>
                </draw:g>
              </table:table-cell>
              <table:table-cell office:value-type="float" office:value="1208">
                <text:p>1208</text:p>
                <draw:g>
                  <svg:desc>113年人口統計.D228:113年人口統計.D239</svg:desc>
                </draw:g>
              </table:table-cell>
              <table:table-cell office:value-type="float" office:value="1182">
                <text:p>1182</text:p>
                <draw:g>
                  <svg:desc>113年人口統計.E228:113年人口統計.E239</svg:desc>
                </draw:g>
              </table:table-cell>
              <table:table-cell office:value-type="float" office:value="2390">
                <text:p>2390</text:p>
                <draw:g>
                  <svg:desc>113年人口統計.F228:113年人口統計.F239</svg:desc>
                </draw:g>
              </table:table-cell>
              <table:table-cell office:value-type="float" office:value="10">
                <text:p>10</text:p>
                <draw:g>
                  <svg:desc>113年人口統計.G228:113年人口統計.G239</svg:desc>
                </draw:g>
              </table:table-cell>
              <table:table-cell office:value-type="float" office:value="6">
                <text:p>6</text:p>
                <draw:g>
                  <svg:desc>113年人口統計.H228:113年人口統計.H239</svg:desc>
                </draw:g>
              </table:table-cell>
              <table:table-cell office:value-type="float" office:value="2">
                <text:p>2</text:p>
                <draw:g>
                  <svg:desc>113年人口統計.I228:113年人口統計.I239</svg:desc>
                </draw:g>
              </table:table-cell>
              <table:table-cell office:value-type="float" office:value="2">
                <text:p>2</text:p>
                <draw:g>
                  <svg:desc>113年人口統計.J228:113年人口統計.J239</svg:desc>
                </draw:g>
              </table:table-cell>
              <table:table-cell office:value-type="float" office:value="2">
                <text:p>2</text:p>
                <draw:g>
                  <svg:desc>113年人口統計.K228:113年人口統計.K239</svg:desc>
                </draw:g>
              </table:table-cell>
              <table:table-cell office:value-type="float" office:value="0">
                <text:p>0</text:p>
                <draw:g>
                  <svg:desc>113年人口統計.L228:113年人口統計.L23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2">
                <text:p>12</text:p>
              </table:table-cell>
              <table:table-cell office:value-type="float" office:value="857">
                <text:p>857</text:p>
              </table:table-cell>
              <table:table-cell office:value-type="float" office:value="1209">
                <text:p>1209</text:p>
              </table:table-cell>
              <table:table-cell office:value-type="float" office:value="1183">
                <text:p>1183</text:p>
              </table:table-cell>
              <table:table-cell office:value-type="float" office:value="2392">
                <text:p>2392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大新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243:113年人口統計.L255" chart:data-source-has-labels="both" svg:x="2.044cm" svg:y="2.681cm" svg:width="30.992cm" svg:height="18.87cm">
          <chartooo:coordinate-region svg:x="2.78cm" svg:y="2.854cm" svg:width="30.256cm" svg:height="17.962cm"/>
          <chart:axis chart:dimension="x" chart:name="primary-x" chart:style-name="ch5" chartooo:axis-type="auto">
            <chartooo:date-scale/>
            <chart:title svg:x="17.213cm" svg:y="21.825cm" chart:style-name="ch6">
              <text:p>月份</text:p>
            </chart:title>
            <chart:categories table:cell-range-address="113年人口統計.A244:113年人口統計.A255"/>
          </chart:axis>
          <chart:axis chart:dimension="y" chart:name="primary-y" chart:style-name="ch7">
            <chart:title svg:x="0.866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44:113年人口統計.B255" chart:label-cell-address="113年人口統計.B243:113年人口統計.B243" chart:class="chart:bar">
            <chart:data-point chart:repeated="12"/>
          </chart:series>
          <chart:series chart:style-name="ch10" chart:values-cell-range-address="113年人口統計.C244:113年人口統計.C255" chart:label-cell-address="113年人口統計.C243:113年人口統計.C243" chart:class="chart:bar">
            <chart:data-point chart:repeated="12"/>
          </chart:series>
          <chart:series chart:style-name="ch11" chart:values-cell-range-address="113年人口統計.D244:113年人口統計.D255" chart:label-cell-address="113年人口統計.D243:113年人口統計.D243" chart:class="chart:bar">
            <chart:data-point chart:repeated="12"/>
          </chart:series>
          <chart:series chart:style-name="ch12" chart:values-cell-range-address="113年人口統計.E244:113年人口統計.E255" chart:label-cell-address="113年人口統計.E243:113年人口統計.E243" chart:class="chart:bar">
            <chart:data-point chart:repeated="12"/>
          </chart:series>
          <chart:series chart:style-name="ch13" chart:values-cell-range-address="113年人口統計.F244:113年人口統計.F255" chart:label-cell-address="113年人口統計.F243:113年人口統計.F243" chart:class="chart:bar">
            <chart:data-point chart:repeated="12"/>
          </chart:series>
          <chart:series chart:style-name="ch14" chart:values-cell-range-address="113年人口統計.G244:113年人口統計.G255" chart:label-cell-address="113年人口統計.G243:113年人口統計.G243" chart:class="chart:bar">
            <chart:data-point chart:repeated="12"/>
          </chart:series>
          <chart:series chart:style-name="ch15" chart:values-cell-range-address="113年人口統計.H244:113年人口統計.H255" chart:label-cell-address="113年人口統計.H243:113年人口統計.H243" chart:class="chart:bar">
            <chart:data-point chart:repeated="12"/>
          </chart:series>
          <chart:series chart:style-name="ch16" chart:values-cell-range-address="113年人口統計.I244:113年人口統計.I255" chart:label-cell-address="113年人口統計.I243:113年人口統計.I243" chart:class="chart:bar">
            <chart:data-point chart:repeated="12"/>
          </chart:series>
          <chart:series chart:style-name="ch17" chart:values-cell-range-address="113年人口統計.J244:113年人口統計.J255" chart:label-cell-address="113年人口統計.J243:113年人口統計.J243" chart:class="chart:bar">
            <chart:data-point chart:repeated="12"/>
          </chart:series>
          <chart:series chart:style-name="ch18" chart:values-cell-range-address="113年人口統計.K244:113年人口統計.K255" chart:label-cell-address="113年人口統計.K243:113年人口統計.K243" chart:class="chart:bar">
            <chart:data-point chart:repeated="12"/>
          </chart:series>
          <chart:series chart:style-name="ch19" chart:values-cell-range-address="113年人口統計.L244:113年人口統計.L255" chart:label-cell-address="113年人口統計.L243:113年人口統計.L24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243:113年人口統計.B243</svg:desc>
                </draw:g>
              </table:table-cell>
              <table:table-cell office:value-type="string">
                <text:p>戶數</text:p>
                <draw:g>
                  <svg:desc>113年人口統計.C243:113年人口統計.C243</svg:desc>
                </draw:g>
              </table:table-cell>
              <table:table-cell office:value-type="string">
                <text:p>男</text:p>
                <draw:g>
                  <svg:desc>113年人口統計.D243:113年人口統計.D243</svg:desc>
                </draw:g>
              </table:table-cell>
              <table:table-cell office:value-type="string">
                <text:p>女</text:p>
                <draw:g>
                  <svg:desc>113年人口統計.E243:113年人口統計.E243</svg:desc>
                </draw:g>
              </table:table-cell>
              <table:table-cell office:value-type="string">
                <text:p>合計</text:p>
                <draw:g>
                  <svg:desc>113年人口統計.F243:113年人口統計.F243</svg:desc>
                </draw:g>
              </table:table-cell>
              <table:table-cell office:value-type="string">
                <text:p>遷入</text:p>
                <draw:g>
                  <svg:desc>113年人口統計.G243:113年人口統計.G243</svg:desc>
                </draw:g>
              </table:table-cell>
              <table:table-cell office:value-type="string">
                <text:p>遷出</text:p>
                <draw:g>
                  <svg:desc>113年人口統計.H243:113年人口統計.H243</svg:desc>
                </draw:g>
              </table:table-cell>
              <table:table-cell office:value-type="string">
                <text:p>出生</text:p>
                <draw:g>
                  <svg:desc>113年人口統計.I243:113年人口統計.I243</svg:desc>
                </draw:g>
              </table:table-cell>
              <table:table-cell office:value-type="string">
                <text:p>死亡</text:p>
                <draw:g>
                  <svg:desc>113年人口統計.J243:113年人口統計.J243</svg:desc>
                </draw:g>
              </table:table-cell>
              <table:table-cell office:value-type="string">
                <text:p>結婚</text:p>
                <draw:g>
                  <svg:desc>113年人口統計.K243:113年人口統計.K243</svg:desc>
                </draw:g>
              </table:table-cell>
              <table:table-cell office:value-type="string">
                <text:p>離婚</text:p>
                <draw:g>
                  <svg:desc>113年人口統計.L243:113年人口統計.L2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44:113年人口統計.A255</svg:desc>
                </draw:g>
              </table:table-cell>
              <table:table-cell office:value-type="float" office:value="9">
                <text:p>9</text:p>
                <draw:g>
                  <svg:desc>113年人口統計.B244:113年人口統計.B255</svg:desc>
                </draw:g>
              </table:table-cell>
              <table:table-cell office:value-type="float" office:value="770">
                <text:p>770</text:p>
                <draw:g>
                  <svg:desc>113年人口統計.C244:113年人口統計.C255</svg:desc>
                </draw:g>
              </table:table-cell>
              <table:table-cell office:value-type="float" office:value="1074">
                <text:p>1074</text:p>
                <draw:g>
                  <svg:desc>113年人口統計.D244:113年人口統計.D255</svg:desc>
                </draw:g>
              </table:table-cell>
              <table:table-cell office:value-type="float" office:value="1065">
                <text:p>1065</text:p>
                <draw:g>
                  <svg:desc>113年人口統計.E244:113年人口統計.E255</svg:desc>
                </draw:g>
              </table:table-cell>
              <table:table-cell office:value-type="float" office:value="2139">
                <text:p>2139</text:p>
                <draw:g>
                  <svg:desc>113年人口統計.F244:113年人口統計.F255</svg:desc>
                </draw:g>
              </table:table-cell>
              <table:table-cell office:value-type="float" office:value="17">
                <text:p>17</text:p>
                <draw:g>
                  <svg:desc>113年人口統計.G244:113年人口統計.G255</svg:desc>
                </draw:g>
              </table:table-cell>
              <table:table-cell office:value-type="float" office:value="4">
                <text:p>4</text:p>
                <draw:g>
                  <svg:desc>113年人口統計.H244:113年人口統計.H255</svg:desc>
                </draw:g>
              </table:table-cell>
              <table:table-cell office:value-type="float" office:value="2">
                <text:p>2</text:p>
                <draw:g>
                  <svg:desc>113年人口統計.I244:113年人口統計.I255</svg:desc>
                </draw:g>
              </table:table-cell>
              <table:table-cell office:value-type="float" office:value="1">
                <text:p>1</text:p>
                <draw:g>
                  <svg:desc>113年人口統計.J244:113年人口統計.J255</svg:desc>
                </draw:g>
              </table:table-cell>
              <table:table-cell office:value-type="float" office:value="1">
                <text:p>1</text:p>
                <draw:g>
                  <svg:desc>113年人口統計.K244:113年人口統計.K255</svg:desc>
                </draw:g>
              </table:table-cell>
              <table:table-cell office:value-type="float" office:value="0">
                <text:p>0</text:p>
                <draw:g>
                  <svg:desc>113年人口統計.L244:113年人口統計.L25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9">
                <text:p>9</text:p>
              </table:table-cell>
              <table:table-cell office:value-type="float" office:value="790">
                <text:p>790</text:p>
              </table:table-cell>
              <table:table-cell office:value-type="float" office:value="1078">
                <text:p>1078</text:p>
              </table:table-cell>
              <table:table-cell office:value-type="float" office:value="1064">
                <text:p>1064</text:p>
              </table:table-cell>
              <table:table-cell office:value-type="float" office:value="2142">
                <text:p>2142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光復里民國113年各月份人口數統計圖</text:p>
        </chart:title>
        <chart:legend svg:x="33.131cm" svg:y="7.887cm" style:legend-expansion="custom" chartooo:width="1.305cm" chartooo:height="6.526cm" style:legend-expansion-aspect-ratio="0.199969353355808" chart:style-name="ch3"/>
        <chart:plot-area chart:style-name="ch4" table:cell-range-address="113年人口統計.A19:113年人口統計.L31" chart:data-source-has-labels="both" svg:x="1.817cm" svg:y="2.664cm" svg:width="31.219cm" svg:height="18.904cm">
          <chartooo:coordinate-region svg:x="2.553cm" svg:y="2.837cm" svg:width="30.483cm" svg:height="17.996cm"/>
          <chart:axis chart:dimension="x" chart:name="primary-x" chart:style-name="ch5" chartooo:axis-type="auto">
            <chartooo:date-scale/>
            <chart:title svg:x="17.091cm" svg:y="21.825cm" chart:style-name="ch6">
              <text:p>月份</text:p>
            </chart:title>
            <chart:categories table:cell-range-address="113年人口統計.A20:113年人口統計.A3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20:113年人口統計.B31" chart:label-cell-address="113年人口統計.B19:113年人口統計.B19" chart:class="chart:bar">
            <chart:data-point chart:repeated="12"/>
          </chart:series>
          <chart:series chart:style-name="ch10" chart:values-cell-range-address="113年人口統計.C20:113年人口統計.C31" chart:label-cell-address="113年人口統計.C19:113年人口統計.C19" chart:class="chart:bar">
            <chart:data-point chart:repeated="12"/>
          </chart:series>
          <chart:series chart:style-name="ch11" chart:values-cell-range-address="113年人口統計.D20:113年人口統計.D31" chart:label-cell-address="113年人口統計.D19:113年人口統計.D19" chart:class="chart:bar">
            <chart:data-point chart:repeated="12"/>
          </chart:series>
          <chart:series chart:style-name="ch12" chart:values-cell-range-address="113年人口統計.E20:113年人口統計.E31" chart:label-cell-address="113年人口統計.E19:113年人口統計.E19" chart:class="chart:bar">
            <chart:data-point chart:repeated="12"/>
          </chart:series>
          <chart:series chart:style-name="ch13" chart:values-cell-range-address="113年人口統計.F20:113年人口統計.F31" chart:label-cell-address="113年人口統計.F19:113年人口統計.F19" chart:class="chart:bar">
            <chart:data-point chart:repeated="12"/>
          </chart:series>
          <chart:series chart:style-name="ch14" chart:values-cell-range-address="113年人口統計.G20:113年人口統計.G31" chart:label-cell-address="113年人口統計.G19:113年人口統計.G19" chart:class="chart:bar">
            <chart:data-point chart:repeated="12"/>
          </chart:series>
          <chart:series chart:style-name="ch15" chart:values-cell-range-address="113年人口統計.H20:113年人口統計.H31" chart:label-cell-address="113年人口統計.H19:113年人口統計.H19" chart:class="chart:bar">
            <chart:data-point chart:repeated="12"/>
          </chart:series>
          <chart:series chart:style-name="ch16" chart:values-cell-range-address="113年人口統計.I20:113年人口統計.I31" chart:label-cell-address="113年人口統計.I19:113年人口統計.I19" chart:class="chart:bar">
            <chart:data-point chart:repeated="12"/>
          </chart:series>
          <chart:series chart:style-name="ch17" chart:values-cell-range-address="113年人口統計.J20:113年人口統計.J31" chart:label-cell-address="113年人口統計.J19:113年人口統計.J19" chart:class="chart:bar">
            <chart:data-point chart:repeated="12"/>
          </chart:series>
          <chart:series chart:style-name="ch18" chart:values-cell-range-address="113年人口統計.K20:113年人口統計.K31" chart:label-cell-address="113年人口統計.K19:113年人口統計.K19" chart:class="chart:bar">
            <chart:data-point chart:repeated="12"/>
          </chart:series>
          <chart:series chart:style-name="ch19" chart:values-cell-range-address="113年人口統計.L20:113年人口統計.L31" chart:label-cell-address="113年人口統計.L19:113年人口統計.L1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9:113年人口統計.B19</svg:desc>
                </draw:g>
              </table:table-cell>
              <table:table-cell office:value-type="string">
                <text:p>戶數</text:p>
                <draw:g>
                  <svg:desc>113年人口統計.C19:113年人口統計.C19</svg:desc>
                </draw:g>
              </table:table-cell>
              <table:table-cell office:value-type="string">
                <text:p>男</text:p>
                <draw:g>
                  <svg:desc>113年人口統計.D19:113年人口統計.D19</svg:desc>
                </draw:g>
              </table:table-cell>
              <table:table-cell office:value-type="string">
                <text:p>女</text:p>
                <draw:g>
                  <svg:desc>113年人口統計.E19:113年人口統計.E19</svg:desc>
                </draw:g>
              </table:table-cell>
              <table:table-cell office:value-type="string">
                <text:p>合計</text:p>
                <draw:g>
                  <svg:desc>113年人口統計.F19:113年人口統計.F19</svg:desc>
                </draw:g>
              </table:table-cell>
              <table:table-cell office:value-type="string">
                <text:p>遷入</text:p>
                <draw:g>
                  <svg:desc>113年人口統計.G19:113年人口統計.G19</svg:desc>
                </draw:g>
              </table:table-cell>
              <table:table-cell office:value-type="string">
                <text:p>遷出</text:p>
                <draw:g>
                  <svg:desc>113年人口統計.H19:113年人口統計.H19</svg:desc>
                </draw:g>
              </table:table-cell>
              <table:table-cell office:value-type="string">
                <text:p>出生</text:p>
                <draw:g>
                  <svg:desc>113年人口統計.I19:113年人口統計.I19</svg:desc>
                </draw:g>
              </table:table-cell>
              <table:table-cell office:value-type="string">
                <text:p>死亡</text:p>
                <draw:g>
                  <svg:desc>113年人口統計.J19:113年人口統計.J19</svg:desc>
                </draw:g>
              </table:table-cell>
              <table:table-cell office:value-type="string">
                <text:p>結婚</text:p>
                <draw:g>
                  <svg:desc>113年人口統計.K19:113年人口統計.K19</svg:desc>
                </draw:g>
              </table:table-cell>
              <table:table-cell office:value-type="string">
                <text:p>離婚</text:p>
                <draw:g>
                  <svg:desc>113年人口統計.L19:113年人口統計.L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20:113年人口統計.A31</svg:desc>
                </draw:g>
              </table:table-cell>
              <table:table-cell office:value-type="float" office:value="13">
                <text:p>13</text:p>
                <draw:g>
                  <svg:desc>113年人口統計.B20:113年人口統計.B31</svg:desc>
                </draw:g>
              </table:table-cell>
              <table:table-cell office:value-type="float" office:value="869">
                <text:p>869</text:p>
                <draw:g>
                  <svg:desc>113年人口統計.C20:113年人口統計.C31</svg:desc>
                </draw:g>
              </table:table-cell>
              <table:table-cell office:value-type="float" office:value="1187">
                <text:p>1187</text:p>
                <draw:g>
                  <svg:desc>113年人口統計.D20:113年人口統計.D31</svg:desc>
                </draw:g>
              </table:table-cell>
              <table:table-cell office:value-type="float" office:value="1245">
                <text:p>1245</text:p>
                <draw:g>
                  <svg:desc>113年人口統計.E20:113年人口統計.E31</svg:desc>
                </draw:g>
              </table:table-cell>
              <table:table-cell office:value-type="float" office:value="2432">
                <text:p>2432</text:p>
                <draw:g>
                  <svg:desc>113年人口統計.F20:113年人口統計.F31</svg:desc>
                </draw:g>
              </table:table-cell>
              <table:table-cell office:value-type="float" office:value="19">
                <text:p>19</text:p>
                <draw:g>
                  <svg:desc>113年人口統計.G20:113年人口統計.G31</svg:desc>
                </draw:g>
              </table:table-cell>
              <table:table-cell office:value-type="float" office:value="17">
                <text:p>17</text:p>
                <draw:g>
                  <svg:desc>113年人口統計.H20:113年人口統計.H31</svg:desc>
                </draw:g>
              </table:table-cell>
              <table:table-cell office:value-type="float" office:value="1">
                <text:p>1</text:p>
                <draw:g>
                  <svg:desc>113年人口統計.I20:113年人口統計.I31</svg:desc>
                </draw:g>
              </table:table-cell>
              <table:table-cell office:value-type="float" office:value="0">
                <text:p>0</text:p>
                <draw:g>
                  <svg:desc>113年人口統計.J20:113年人口統計.J31</svg:desc>
                </draw:g>
              </table:table-cell>
              <table:table-cell office:value-type="float" office:value="0">
                <text:p>0</text:p>
                <draw:g>
                  <svg:desc>113年人口統計.K20:113年人口統計.K31</svg:desc>
                </draw:g>
              </table:table-cell>
              <table:table-cell office:value-type="float" office:value="0">
                <text:p>0</text:p>
                <draw:g>
                  <svg:desc>113年人口統計.L20:113年人口統計.L3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3">
                <text:p>13</text:p>
              </table:table-cell>
              <table:table-cell office:value-type="float" office:value="888">
                <text:p>888</text:p>
              </table:table-cell>
              <table:table-cell office:value-type="float" office:value="1187">
                <text:p>1187</text:p>
              </table:table-cell>
              <table:table-cell office:value-type="float" office:value="1257">
                <text:p>1257</text:p>
              </table:table-cell>
              <table:table-cell office:value-type="float" office:value="2444">
                <text:p>2444</text:p>
              </table:table-cell>
              <table:table-cell office:value-type="float" office:value="41">
                <text:p>41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新政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35:113年人口統計.L47" chart:data-source-has-labels="both" svg:x="1.817cm" svg:y="2.641cm" svg:width="31.219cm" svg:height="18.91cm">
          <chartooo:coordinate-region svg:x="2.553cm" svg:y="2.814cm" svg:width="30.483cm" svg:height="18.002cm"/>
          <chart:axis chart:dimension="x" chart:name="primary-x" chart:style-name="ch5" chartooo:axis-type="auto">
            <chartooo:date-scale/>
            <chart:title svg:x="17.091cm" svg:y="21.825cm" chart:style-name="ch6">
              <text:p>月份</text:p>
            </chart:title>
            <chart:categories table:cell-range-address="113年人口統計.A36:113年人口統計.A47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36:113年人口統計.B47" chart:label-cell-address="113年人口統計.B35:113年人口統計.B35" chart:class="chart:bar">
            <chart:data-point chart:repeated="12"/>
          </chart:series>
          <chart:series chart:style-name="ch10" chart:values-cell-range-address="113年人口統計.C36:113年人口統計.C47" chart:label-cell-address="113年人口統計.C35:113年人口統計.C35" chart:class="chart:bar">
            <chart:data-point chart:repeated="12"/>
          </chart:series>
          <chart:series chart:style-name="ch11" chart:values-cell-range-address="113年人口統計.D36:113年人口統計.D47" chart:label-cell-address="113年人口統計.D35:113年人口統計.D35" chart:class="chart:bar">
            <chart:data-point chart:repeated="12"/>
          </chart:series>
          <chart:series chart:style-name="ch12" chart:values-cell-range-address="113年人口統計.E36:113年人口統計.E47" chart:label-cell-address="113年人口統計.E35:113年人口統計.E35" chart:class="chart:bar">
            <chart:data-point chart:repeated="12"/>
          </chart:series>
          <chart:series chart:style-name="ch13" chart:values-cell-range-address="113年人口統計.F36:113年人口統計.F47" chart:label-cell-address="113年人口統計.F35:113年人口統計.F35" chart:class="chart:bar">
            <chart:data-point chart:repeated="12"/>
          </chart:series>
          <chart:series chart:style-name="ch14" chart:values-cell-range-address="113年人口統計.G36:113年人口統計.G47" chart:label-cell-address="113年人口統計.G35:113年人口統計.G35" chart:class="chart:bar">
            <chart:data-point chart:repeated="12"/>
          </chart:series>
          <chart:series chart:style-name="ch15" chart:values-cell-range-address="113年人口統計.H36:113年人口統計.H47" chart:label-cell-address="113年人口統計.H35:113年人口統計.H35" chart:class="chart:bar">
            <chart:data-point chart:repeated="12"/>
          </chart:series>
          <chart:series chart:style-name="ch16" chart:values-cell-range-address="113年人口統計.I36:113年人口統計.I47" chart:label-cell-address="113年人口統計.I35:113年人口統計.I35" chart:class="chart:bar">
            <chart:data-point chart:repeated="12"/>
          </chart:series>
          <chart:series chart:style-name="ch17" chart:values-cell-range-address="113年人口統計.J36:113年人口統計.J47" chart:label-cell-address="113年人口統計.J35:113年人口統計.J35" chart:class="chart:bar">
            <chart:data-point chart:repeated="12"/>
          </chart:series>
          <chart:series chart:style-name="ch18" chart:values-cell-range-address="113年人口統計.K36:113年人口統計.K47" chart:label-cell-address="113年人口統計.K35:113年人口統計.K35" chart:class="chart:bar">
            <chart:data-point chart:repeated="12"/>
          </chart:series>
          <chart:series chart:style-name="ch19" chart:values-cell-range-address="113年人口統計.L36:113年人口統計.L47" chart:label-cell-address="113年人口統計.L35:113年人口統計.L3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35:113年人口統計.B35</svg:desc>
                </draw:g>
              </table:table-cell>
              <table:table-cell office:value-type="string">
                <text:p>戶數</text:p>
                <draw:g>
                  <svg:desc>113年人口統計.C35:113年人口統計.C35</svg:desc>
                </draw:g>
              </table:table-cell>
              <table:table-cell office:value-type="string">
                <text:p>男</text:p>
                <draw:g>
                  <svg:desc>113年人口統計.D35:113年人口統計.D35</svg:desc>
                </draw:g>
              </table:table-cell>
              <table:table-cell office:value-type="string">
                <text:p>女</text:p>
                <draw:g>
                  <svg:desc>113年人口統計.E35:113年人口統計.E35</svg:desc>
                </draw:g>
              </table:table-cell>
              <table:table-cell office:value-type="string">
                <text:p>合計</text:p>
                <draw:g>
                  <svg:desc>113年人口統計.F35:113年人口統計.F35</svg:desc>
                </draw:g>
              </table:table-cell>
              <table:table-cell office:value-type="string">
                <text:p>遷入</text:p>
                <draw:g>
                  <svg:desc>113年人口統計.G35:113年人口統計.G35</svg:desc>
                </draw:g>
              </table:table-cell>
              <table:table-cell office:value-type="string">
                <text:p>遷出</text:p>
                <draw:g>
                  <svg:desc>113年人口統計.H35:113年人口統計.H35</svg:desc>
                </draw:g>
              </table:table-cell>
              <table:table-cell office:value-type="string">
                <text:p>出生</text:p>
                <draw:g>
                  <svg:desc>113年人口統計.I35:113年人口統計.I35</svg:desc>
                </draw:g>
              </table:table-cell>
              <table:table-cell office:value-type="string">
                <text:p>死亡</text:p>
                <draw:g>
                  <svg:desc>113年人口統計.J35:113年人口統計.J35</svg:desc>
                </draw:g>
              </table:table-cell>
              <table:table-cell office:value-type="string">
                <text:p>結婚</text:p>
                <draw:g>
                  <svg:desc>113年人口統計.K35:113年人口統計.K35</svg:desc>
                </draw:g>
              </table:table-cell>
              <table:table-cell office:value-type="string">
                <text:p>離婚</text:p>
                <draw:g>
                  <svg:desc>113年人口統計.L35:113年人口統計.L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36:113年人口統計.A47</svg:desc>
                </draw:g>
              </table:table-cell>
              <table:table-cell office:value-type="float" office:value="10">
                <text:p>10</text:p>
                <draw:g>
                  <svg:desc>113年人口統計.B36:113年人口統計.B47</svg:desc>
                </draw:g>
              </table:table-cell>
              <table:table-cell office:value-type="float" office:value="388">
                <text:p>388</text:p>
                <draw:g>
                  <svg:desc>113年人口統計.C36:113年人口統計.C47</svg:desc>
                </draw:g>
              </table:table-cell>
              <table:table-cell office:value-type="float" office:value="429">
                <text:p>429</text:p>
                <draw:g>
                  <svg:desc>113年人口統計.D36:113年人口統計.D47</svg:desc>
                </draw:g>
              </table:table-cell>
              <table:table-cell office:value-type="float" office:value="464">
                <text:p>464</text:p>
                <draw:g>
                  <svg:desc>113年人口統計.E36:113年人口統計.E47</svg:desc>
                </draw:g>
              </table:table-cell>
              <table:table-cell office:value-type="float" office:value="893">
                <text:p>893</text:p>
                <draw:g>
                  <svg:desc>113年人口統計.F36:113年人口統計.F47</svg:desc>
                </draw:g>
              </table:table-cell>
              <table:table-cell office:value-type="float" office:value="1">
                <text:p>1</text:p>
                <draw:g>
                  <svg:desc>113年人口統計.G36:113年人口統計.G47</svg:desc>
                </draw:g>
              </table:table-cell>
              <table:table-cell office:value-type="float" office:value="0">
                <text:p>0</text:p>
                <draw:g>
                  <svg:desc>113年人口統計.H36:113年人口統計.H47</svg:desc>
                </draw:g>
              </table:table-cell>
              <table:table-cell office:value-type="float" office:value="0">
                <text:p>0</text:p>
                <draw:g>
                  <svg:desc>113年人口統計.I36:113年人口統計.I47</svg:desc>
                </draw:g>
              </table:table-cell>
              <table:table-cell office:value-type="float" office:value="0">
                <text:p>0</text:p>
                <draw:g>
                  <svg:desc>113年人口統計.J36:113年人口統計.J47</svg:desc>
                </draw:g>
              </table:table-cell>
              <table:table-cell office:value-type="float" office:value="0">
                <text:p>0</text:p>
                <draw:g>
                  <svg:desc>113年人口統計.K36:113年人口統計.K47</svg:desc>
                </draw:g>
              </table:table-cell>
              <table:table-cell office:value-type="float" office:value="0">
                <text:p>0</text:p>
                <draw:g>
                  <svg:desc>113年人口統計.L36:113年人口統計.L4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393">
                <text:p>393</text:p>
              </table:table-cell>
              <table:table-cell office:value-type="float" office:value="431">
                <text:p>431</text:p>
              </table:table-cell>
              <table:table-cell office:value-type="float" office:value="461">
                <text:p>461</text:p>
              </table:table-cell>
              <table:table-cell office:value-type="float" office:value="892">
                <text:p>892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重慶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51:113年人口統計.L63" chart:data-source-has-labels="both" svg:x="1.817cm" svg:y="2.641cm" svg:width="31.219cm" svg:height="18.91cm">
          <chartooo:coordinate-region svg:x="2.394cm" svg:y="2.814cm" svg:width="30.642cm" svg:height="18.002cm"/>
          <chart:axis chart:dimension="x" chart:name="primary-x" chart:style-name="ch5" chartooo:axis-type="auto">
            <chartooo:date-scale/>
            <chart:title svg:x="17.004cm" svg:y="21.825cm" chart:style-name="ch6">
              <text:p>月份</text:p>
            </chart:title>
            <chart:categories table:cell-range-address="113年人口統計.A52:113年人口統計.A6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52:113年人口統計.B63" chart:label-cell-address="113年人口統計.B51:113年人口統計.B51" chart:class="chart:bar">
            <chart:data-point chart:repeated="12"/>
          </chart:series>
          <chart:series chart:style-name="ch10" chart:values-cell-range-address="113年人口統計.C52:113年人口統計.C63" chart:label-cell-address="113年人口統計.C51:113年人口統計.C51" chart:class="chart:bar">
            <chart:data-point chart:repeated="12"/>
          </chart:series>
          <chart:series chart:style-name="ch11" chart:values-cell-range-address="113年人口統計.D52:113年人口統計.D63" chart:label-cell-address="113年人口統計.D51:113年人口統計.D51" chart:class="chart:bar">
            <chart:data-point chart:repeated="12"/>
          </chart:series>
          <chart:series chart:style-name="ch12" chart:values-cell-range-address="113年人口統計.E52:113年人口統計.E63" chart:label-cell-address="113年人口統計.E51:113年人口統計.E51" chart:class="chart:bar">
            <chart:data-point chart:repeated="12"/>
          </chart:series>
          <chart:series chart:style-name="ch13" chart:values-cell-range-address="113年人口統計.F52:113年人口統計.F63" chart:label-cell-address="113年人口統計.F51:113年人口統計.F51" chart:class="chart:bar">
            <chart:data-point chart:repeated="12"/>
          </chart:series>
          <chart:series chart:style-name="ch14" chart:values-cell-range-address="113年人口統計.G52:113年人口統計.G63" chart:label-cell-address="113年人口統計.G51:113年人口統計.G51" chart:class="chart:bar">
            <chart:data-point chart:repeated="12"/>
          </chart:series>
          <chart:series chart:style-name="ch15" chart:values-cell-range-address="113年人口統計.H52:113年人口統計.H63" chart:label-cell-address="113年人口統計.H51:113年人口統計.H51" chart:class="chart:bar">
            <chart:data-point chart:repeated="12"/>
          </chart:series>
          <chart:series chart:style-name="ch16" chart:values-cell-range-address="113年人口統計.I52:113年人口統計.I63" chart:label-cell-address="113年人口統計.I51:113年人口統計.I51" chart:class="chart:bar">
            <chart:data-point chart:repeated="12"/>
          </chart:series>
          <chart:series chart:style-name="ch17" chart:values-cell-range-address="113年人口統計.J52:113年人口統計.J63" chart:label-cell-address="113年人口統計.J51:113年人口統計.J51" chart:class="chart:bar">
            <chart:data-point chart:repeated="12"/>
          </chart:series>
          <chart:series chart:style-name="ch18" chart:values-cell-range-address="113年人口統計.K52:113年人口統計.K63" chart:label-cell-address="113年人口統計.K51:113年人口統計.K51" chart:class="chart:bar">
            <chart:data-point chart:repeated="12"/>
          </chart:series>
          <chart:series chart:style-name="ch19" chart:values-cell-range-address="113年人口統計.L52:113年人口統計.L63" chart:label-cell-address="113年人口統計.L51:113年人口統計.L5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51:113年人口統計.B51</svg:desc>
                </draw:g>
              </table:table-cell>
              <table:table-cell office:value-type="string">
                <text:p>戶數</text:p>
                <draw:g>
                  <svg:desc>113年人口統計.C51:113年人口統計.C51</svg:desc>
                </draw:g>
              </table:table-cell>
              <table:table-cell office:value-type="string">
                <text:p>男</text:p>
                <draw:g>
                  <svg:desc>113年人口統計.D51:113年人口統計.D51</svg:desc>
                </draw:g>
              </table:table-cell>
              <table:table-cell office:value-type="string">
                <text:p>女</text:p>
                <draw:g>
                  <svg:desc>113年人口統計.E51:113年人口統計.E51</svg:desc>
                </draw:g>
              </table:table-cell>
              <table:table-cell office:value-type="string">
                <text:p>合計</text:p>
                <draw:g>
                  <svg:desc>113年人口統計.F51:113年人口統計.F51</svg:desc>
                </draw:g>
              </table:table-cell>
              <table:table-cell office:value-type="string">
                <text:p>遷入</text:p>
                <draw:g>
                  <svg:desc>113年人口統計.G51:113年人口統計.G51</svg:desc>
                </draw:g>
              </table:table-cell>
              <table:table-cell office:value-type="string">
                <text:p>遷出</text:p>
                <draw:g>
                  <svg:desc>113年人口統計.H51:113年人口統計.H51</svg:desc>
                </draw:g>
              </table:table-cell>
              <table:table-cell office:value-type="string">
                <text:p>出生</text:p>
                <draw:g>
                  <svg:desc>113年人口統計.I51:113年人口統計.I51</svg:desc>
                </draw:g>
              </table:table-cell>
              <table:table-cell office:value-type="string">
                <text:p>死亡</text:p>
                <draw:g>
                  <svg:desc>113年人口統計.J51:113年人口統計.J51</svg:desc>
                </draw:g>
              </table:table-cell>
              <table:table-cell office:value-type="string">
                <text:p>結婚</text:p>
                <draw:g>
                  <svg:desc>113年人口統計.K51:113年人口統計.K51</svg:desc>
                </draw:g>
              </table:table-cell>
              <table:table-cell office:value-type="string">
                <text:p>離婚</text:p>
                <draw:g>
                  <svg:desc>113年人口統計.L51:113年人口統計.L5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52:113年人口統計.A63</svg:desc>
                </draw:g>
              </table:table-cell>
              <table:table-cell office:value-type="float" office:value="10">
                <text:p>10</text:p>
                <draw:g>
                  <svg:desc>113年人口統計.B52:113年人口統計.B63</svg:desc>
                </draw:g>
              </table:table-cell>
              <table:table-cell office:value-type="float" office:value="213">
                <text:p>213</text:p>
                <draw:g>
                  <svg:desc>113年人口統計.C52:113年人口統計.C63</svg:desc>
                </draw:g>
              </table:table-cell>
              <table:table-cell office:value-type="float" office:value="298">
                <text:p>298</text:p>
                <draw:g>
                  <svg:desc>113年人口統計.D52:113年人口統計.D63</svg:desc>
                </draw:g>
              </table:table-cell>
              <table:table-cell office:value-type="float" office:value="260">
                <text:p>260</text:p>
                <draw:g>
                  <svg:desc>113年人口統計.E52:113年人口統計.E63</svg:desc>
                </draw:g>
              </table:table-cell>
              <table:table-cell office:value-type="float" office:value="558">
                <text:p>558</text:p>
                <draw:g>
                  <svg:desc>113年人口統計.F52:113年人口統計.F63</svg:desc>
                </draw:g>
              </table:table-cell>
              <table:table-cell office:value-type="float" office:value="3">
                <text:p>3</text:p>
                <draw:g>
                  <svg:desc>113年人口統計.G52:113年人口統計.G63</svg:desc>
                </draw:g>
              </table:table-cell>
              <table:table-cell office:value-type="float" office:value="1">
                <text:p>1</text:p>
                <draw:g>
                  <svg:desc>113年人口統計.H52:113年人口統計.H63</svg:desc>
                </draw:g>
              </table:table-cell>
              <table:table-cell office:value-type="float" office:value="0">
                <text:p>0</text:p>
                <draw:g>
                  <svg:desc>113年人口統計.I52:113年人口統計.I63</svg:desc>
                </draw:g>
              </table:table-cell>
              <table:table-cell office:value-type="float" office:value="0">
                <text:p>0</text:p>
                <draw:g>
                  <svg:desc>113年人口統計.J52:113年人口統計.J63</svg:desc>
                </draw:g>
              </table:table-cell>
              <table:table-cell office:value-type="float" office:value="1">
                <text:p>1</text:p>
                <draw:g>
                  <svg:desc>113年人口統計.K52:113年人口統計.K63</svg:desc>
                </draw:g>
              </table:table-cell>
              <table:table-cell office:value-type="float" office:value="0">
                <text:p>0</text:p>
                <draw:g>
                  <svg:desc>113年人口統計.L52:113年人口統計.L6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17">
                <text:p>217</text:p>
              </table:table-cell>
              <table:table-cell office:value-type="float" office:value="297">
                <text:p>297</text:p>
              </table:table-cell>
              <table:table-cell office:value-type="float" office:value="255">
                <text:p>255</text:p>
              </table:table-cell>
              <table:table-cell office:value-type="float" office:value="552">
                <text:p>552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五權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67:113年人口統計.L79" chart:data-source-has-labels="both" svg:x="1.817cm" svg:y="2.641cm" svg:width="31.219cm" svg:height="18.91cm">
          <chartooo:coordinate-region svg:x="2.394cm" svg:y="2.814cm" svg:width="30.642cm" svg:height="18.002cm"/>
          <chart:axis chart:dimension="x" chart:name="primary-x" chart:style-name="ch5" chartooo:axis-type="auto">
            <chartooo:date-scale/>
            <chart:title svg:x="17.004cm" svg:y="21.825cm" chart:style-name="ch6">
              <text:p>月份</text:p>
            </chart:title>
            <chart:categories table:cell-range-address="113年人口統計.A68:113年人口統計.A79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68:113年人口統計.B79" chart:label-cell-address="113年人口統計.B67:113年人口統計.B67" chart:class="chart:bar">
            <chart:data-point chart:repeated="12"/>
          </chart:series>
          <chart:series chart:style-name="ch10" chart:values-cell-range-address="113年人口統計.C68:113年人口統計.C79" chart:label-cell-address="113年人口統計.C67:113年人口統計.C67" chart:class="chart:bar">
            <chart:data-point chart:repeated="12"/>
          </chart:series>
          <chart:series chart:style-name="ch11" chart:values-cell-range-address="113年人口統計.D68:113年人口統計.D79" chart:label-cell-address="113年人口統計.D67:113年人口統計.D67" chart:class="chart:bar">
            <chart:data-point chart:repeated="12"/>
          </chart:series>
          <chart:series chart:style-name="ch12" chart:values-cell-range-address="113年人口統計.E68:113年人口統計.E79" chart:label-cell-address="113年人口統計.E67:113年人口統計.E67" chart:class="chart:bar">
            <chart:data-point chart:repeated="12"/>
          </chart:series>
          <chart:series chart:style-name="ch13" chart:values-cell-range-address="113年人口統計.F68:113年人口統計.F79" chart:label-cell-address="113年人口統計.F67:113年人口統計.F67" chart:class="chart:bar">
            <chart:data-point chart:repeated="12"/>
          </chart:series>
          <chart:series chart:style-name="ch14" chart:values-cell-range-address="113年人口統計.G68:113年人口統計.G79" chart:label-cell-address="113年人口統計.G67:113年人口統計.G67" chart:class="chart:bar">
            <chart:data-point chart:repeated="12"/>
          </chart:series>
          <chart:series chart:style-name="ch15" chart:values-cell-range-address="113年人口統計.H68:113年人口統計.H79" chart:label-cell-address="113年人口統計.H67:113年人口統計.H67" chart:class="chart:bar">
            <chart:data-point chart:repeated="12"/>
          </chart:series>
          <chart:series chart:style-name="ch16" chart:values-cell-range-address="113年人口統計.I68:113年人口統計.I79" chart:label-cell-address="113年人口統計.I67:113年人口統計.I67" chart:class="chart:bar">
            <chart:data-point chart:repeated="12"/>
          </chart:series>
          <chart:series chart:style-name="ch17" chart:values-cell-range-address="113年人口統計.J68:113年人口統計.J79" chart:label-cell-address="113年人口統計.J67:113年人口統計.J67" chart:class="chart:bar">
            <chart:data-point chart:repeated="12"/>
          </chart:series>
          <chart:series chart:style-name="ch18" chart:values-cell-range-address="113年人口統計.K68:113年人口統計.K79" chart:label-cell-address="113年人口統計.K67:113年人口統計.K67" chart:class="chart:bar">
            <chart:data-point chart:repeated="12"/>
          </chart:series>
          <chart:series chart:style-name="ch19" chart:values-cell-range-address="113年人口統計.L68:113年人口統計.L79" chart:label-cell-address="113年人口統計.L67:113年人口統計.L67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67:113年人口統計.B67</svg:desc>
                </draw:g>
              </table:table-cell>
              <table:table-cell office:value-type="string">
                <text:p>戶數</text:p>
                <draw:g>
                  <svg:desc>113年人口統計.C67:113年人口統計.C67</svg:desc>
                </draw:g>
              </table:table-cell>
              <table:table-cell office:value-type="string">
                <text:p>男</text:p>
                <draw:g>
                  <svg:desc>113年人口統計.D67:113年人口統計.D67</svg:desc>
                </draw:g>
              </table:table-cell>
              <table:table-cell office:value-type="string">
                <text:p>女</text:p>
                <draw:g>
                  <svg:desc>113年人口統計.E67:113年人口統計.E67</svg:desc>
                </draw:g>
              </table:table-cell>
              <table:table-cell office:value-type="string">
                <text:p>合計</text:p>
                <draw:g>
                  <svg:desc>113年人口統計.F67:113年人口統計.F67</svg:desc>
                </draw:g>
              </table:table-cell>
              <table:table-cell office:value-type="string">
                <text:p>遷入</text:p>
                <draw:g>
                  <svg:desc>113年人口統計.G67:113年人口統計.G67</svg:desc>
                </draw:g>
              </table:table-cell>
              <table:table-cell office:value-type="string">
                <text:p>遷出</text:p>
                <draw:g>
                  <svg:desc>113年人口統計.H67:113年人口統計.H67</svg:desc>
                </draw:g>
              </table:table-cell>
              <table:table-cell office:value-type="string">
                <text:p>出生</text:p>
                <draw:g>
                  <svg:desc>113年人口統計.I67:113年人口統計.I67</svg:desc>
                </draw:g>
              </table:table-cell>
              <table:table-cell office:value-type="string">
                <text:p>死亡</text:p>
                <draw:g>
                  <svg:desc>113年人口統計.J67:113年人口統計.J67</svg:desc>
                </draw:g>
              </table:table-cell>
              <table:table-cell office:value-type="string">
                <text:p>結婚</text:p>
                <draw:g>
                  <svg:desc>113年人口統計.K67:113年人口統計.K67</svg:desc>
                </draw:g>
              </table:table-cell>
              <table:table-cell office:value-type="string">
                <text:p>離婚</text:p>
                <draw:g>
                  <svg:desc>113年人口統計.L67:113年人口統計.L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68:113年人口統計.A79</svg:desc>
                </draw:g>
              </table:table-cell>
              <table:table-cell office:value-type="float" office:value="10">
                <text:p>10</text:p>
                <draw:g>
                  <svg:desc>113年人口統計.B68:113年人口統計.B79</svg:desc>
                </draw:g>
              </table:table-cell>
              <table:table-cell office:value-type="float" office:value="262">
                <text:p>262</text:p>
                <draw:g>
                  <svg:desc>113年人口統計.C68:113年人口統計.C79</svg:desc>
                </draw:g>
              </table:table-cell>
              <table:table-cell office:value-type="float" office:value="354">
                <text:p>354</text:p>
                <draw:g>
                  <svg:desc>113年人口統計.D68:113年人口統計.D79</svg:desc>
                </draw:g>
              </table:table-cell>
              <table:table-cell office:value-type="float" office:value="355">
                <text:p>355</text:p>
                <draw:g>
                  <svg:desc>113年人口統計.E68:113年人口統計.E79</svg:desc>
                </draw:g>
              </table:table-cell>
              <table:table-cell office:value-type="float" office:value="709">
                <text:p>709</text:p>
                <draw:g>
                  <svg:desc>113年人口統計.F68:113年人口統計.F79</svg:desc>
                </draw:g>
              </table:table-cell>
              <table:table-cell office:value-type="float" office:value="0">
                <text:p>0</text:p>
                <draw:g>
                  <svg:desc>113年人口統計.G68:113年人口統計.G79</svg:desc>
                </draw:g>
              </table:table-cell>
              <table:table-cell office:value-type="float" office:value="4">
                <text:p>4</text:p>
                <draw:g>
                  <svg:desc>113年人口統計.H68:113年人口統計.H79</svg:desc>
                </draw:g>
              </table:table-cell>
              <table:table-cell office:value-type="float" office:value="1">
                <text:p>1</text:p>
                <draw:g>
                  <svg:desc>113年人口統計.I68:113年人口統計.I79</svg:desc>
                </draw:g>
              </table:table-cell>
              <table:table-cell office:value-type="float" office:value="0">
                <text:p>0</text:p>
                <draw:g>
                  <svg:desc>113年人口統計.J68:113年人口統計.J79</svg:desc>
                </draw:g>
              </table:table-cell>
              <table:table-cell office:value-type="float" office:value="0">
                <text:p>0</text:p>
                <draw:g>
                  <svg:desc>113年人口統計.K68:113年人口統計.K79</svg:desc>
                </draw:g>
              </table:table-cell>
              <table:table-cell office:value-type="float" office:value="1">
                <text:p>1</text:p>
                <draw:g>
                  <svg:desc>113年人口統計.L68:113年人口統計.L79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0">
                <text:p>10</text:p>
              </table:table-cell>
              <table:table-cell office:value-type="float" office:value="263">
                <text:p>263</text:p>
              </table:table-cell>
              <table:table-cell office:value-type="float" office:value="247">
                <text:p>247</text:p>
              </table:table-cell>
              <table:table-cell office:value-type="float" office:value="357">
                <text:p>357</text:p>
              </table:table-cell>
              <table:table-cell office:value-type="float" office:value="704">
                <text:p>70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七星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83:113年人口統計.L95" chart:data-source-has-labels="both" svg:x="1.817cm" svg:y="2.641cm" svg:width="31.219cm" svg:height="18.91cm">
          <chartooo:coordinate-region svg:x="2.553cm" svg:y="2.814cm" svg:width="30.483cm" svg:height="18.002cm"/>
          <chart:axis chart:dimension="x" chart:name="primary-x" chart:style-name="ch5" chartooo:axis-type="auto">
            <chartooo:date-scale/>
            <chart:title svg:x="17.091cm" svg:y="21.825cm" chart:style-name="ch6">
              <text:p>月份</text:p>
            </chart:title>
            <chart:categories table:cell-range-address="113年人口統計.A84:113年人口統計.A95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84:113年人口統計.B95" chart:label-cell-address="113年人口統計.B83:113年人口統計.B83" chart:class="chart:bar">
            <chart:data-point chart:repeated="12"/>
          </chart:series>
          <chart:series chart:style-name="ch10" chart:values-cell-range-address="113年人口統計.C84:113年人口統計.C95" chart:label-cell-address="113年人口統計.C83:113年人口統計.C83" chart:class="chart:bar">
            <chart:data-point chart:repeated="12"/>
          </chart:series>
          <chart:series chart:style-name="ch11" chart:values-cell-range-address="113年人口統計.D84:113年人口統計.D95" chart:label-cell-address="113年人口統計.D83:113年人口統計.D83" chart:class="chart:bar">
            <chart:data-point chart:repeated="12"/>
          </chart:series>
          <chart:series chart:style-name="ch12" chart:values-cell-range-address="113年人口統計.E84:113年人口統計.E95" chart:label-cell-address="113年人口統計.E83:113年人口統計.E83" chart:class="chart:bar">
            <chart:data-point chart:repeated="12"/>
          </chart:series>
          <chart:series chart:style-name="ch13" chart:values-cell-range-address="113年人口統計.F84:113年人口統計.F95" chart:label-cell-address="113年人口統計.F83:113年人口統計.F83" chart:class="chart:bar">
            <chart:data-point chart:repeated="12"/>
          </chart:series>
          <chart:series chart:style-name="ch14" chart:values-cell-range-address="113年人口統計.G84:113年人口統計.G95" chart:label-cell-address="113年人口統計.G83:113年人口統計.G83" chart:class="chart:bar">
            <chart:data-point chart:repeated="12"/>
          </chart:series>
          <chart:series chart:style-name="ch15" chart:values-cell-range-address="113年人口統計.H84:113年人口統計.H95" chart:label-cell-address="113年人口統計.H83:113年人口統計.H83" chart:class="chart:bar">
            <chart:data-point chart:repeated="12"/>
          </chart:series>
          <chart:series chart:style-name="ch16" chart:values-cell-range-address="113年人口統計.I84:113年人口統計.I95" chart:label-cell-address="113年人口統計.I83:113年人口統計.I83" chart:class="chart:bar">
            <chart:data-point chart:repeated="12"/>
          </chart:series>
          <chart:series chart:style-name="ch17" chart:values-cell-range-address="113年人口統計.J84:113年人口統計.J95" chart:label-cell-address="113年人口統計.J83:113年人口統計.J83" chart:class="chart:bar">
            <chart:data-point chart:repeated="12"/>
          </chart:series>
          <chart:series chart:style-name="ch18" chart:values-cell-range-address="113年人口統計.K84:113年人口統計.K95" chart:label-cell-address="113年人口統計.K83:113年人口統計.K83" chart:class="chart:bar">
            <chart:data-point chart:repeated="12"/>
          </chart:series>
          <chart:series chart:style-name="ch19" chart:values-cell-range-address="113年人口統計.L84:113年人口統計.L95" chart:label-cell-address="113年人口統計.L83:113年人口統計.L83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83:113年人口統計.B83</svg:desc>
                </draw:g>
              </table:table-cell>
              <table:table-cell office:value-type="string">
                <text:p>戶數</text:p>
                <draw:g>
                  <svg:desc>113年人口統計.C83:113年人口統計.C83</svg:desc>
                </draw:g>
              </table:table-cell>
              <table:table-cell office:value-type="string">
                <text:p>男</text:p>
                <draw:g>
                  <svg:desc>113年人口統計.D83:113年人口統計.D83</svg:desc>
                </draw:g>
              </table:table-cell>
              <table:table-cell office:value-type="string">
                <text:p>女</text:p>
                <draw:g>
                  <svg:desc>113年人口統計.E83:113年人口統計.E83</svg:desc>
                </draw:g>
              </table:table-cell>
              <table:table-cell office:value-type="string">
                <text:p>合計</text:p>
                <draw:g>
                  <svg:desc>113年人口統計.F83:113年人口統計.F83</svg:desc>
                </draw:g>
              </table:table-cell>
              <table:table-cell office:value-type="string">
                <text:p>遷入</text:p>
                <draw:g>
                  <svg:desc>113年人口統計.G83:113年人口統計.G83</svg:desc>
                </draw:g>
              </table:table-cell>
              <table:table-cell office:value-type="string">
                <text:p>遷出</text:p>
                <draw:g>
                  <svg:desc>113年人口統計.H83:113年人口統計.H83</svg:desc>
                </draw:g>
              </table:table-cell>
              <table:table-cell office:value-type="string">
                <text:p>出生</text:p>
                <draw:g>
                  <svg:desc>113年人口統計.I83:113年人口統計.I83</svg:desc>
                </draw:g>
              </table:table-cell>
              <table:table-cell office:value-type="string">
                <text:p>死亡</text:p>
                <draw:g>
                  <svg:desc>113年人口統計.J83:113年人口統計.J83</svg:desc>
                </draw:g>
              </table:table-cell>
              <table:table-cell office:value-type="string">
                <text:p>結婚</text:p>
                <draw:g>
                  <svg:desc>113年人口統計.K83:113年人口統計.K83</svg:desc>
                </draw:g>
              </table:table-cell>
              <table:table-cell office:value-type="string">
                <text:p>離婚</text:p>
                <draw:g>
                  <svg:desc>113年人口統計.L83:113年人口統計.L8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84:113年人口統計.A95</svg:desc>
                </draw:g>
              </table:table-cell>
              <table:table-cell office:value-type="float" office:value="15">
                <text:p>15</text:p>
                <draw:g>
                  <svg:desc>113年人口統計.B84:113年人口統計.B95</svg:desc>
                </draw:g>
              </table:table-cell>
              <table:table-cell office:value-type="float" office:value="557">
                <text:p>557</text:p>
                <draw:g>
                  <svg:desc>113年人口統計.C84:113年人口統計.C95</svg:desc>
                </draw:g>
              </table:table-cell>
              <table:table-cell office:value-type="float" office:value="795">
                <text:p>795</text:p>
                <draw:g>
                  <svg:desc>113年人口統計.D84:113年人口統計.D95</svg:desc>
                </draw:g>
              </table:table-cell>
              <table:table-cell office:value-type="float" office:value="768">
                <text:p>768</text:p>
                <draw:g>
                  <svg:desc>113年人口統計.E84:113年人口統計.E95</svg:desc>
                </draw:g>
              </table:table-cell>
              <table:table-cell office:value-type="float" office:value="1563">
                <text:p>1563</text:p>
                <draw:g>
                  <svg:desc>113年人口統計.F84:113年人口統計.F95</svg:desc>
                </draw:g>
              </table:table-cell>
              <table:table-cell office:value-type="float" office:value="10">
                <text:p>10</text:p>
                <draw:g>
                  <svg:desc>113年人口統計.G84:113年人口統計.G95</svg:desc>
                </draw:g>
              </table:table-cell>
              <table:table-cell office:value-type="float" office:value="9">
                <text:p>9</text:p>
                <draw:g>
                  <svg:desc>113年人口統計.H84:113年人口統計.H95</svg:desc>
                </draw:g>
              </table:table-cell>
              <table:table-cell office:value-type="float" office:value="0">
                <text:p>0</text:p>
                <draw:g>
                  <svg:desc>113年人口統計.I84:113年人口統計.I95</svg:desc>
                </draw:g>
              </table:table-cell>
              <table:table-cell office:value-type="float" office:value="2">
                <text:p>2</text:p>
                <draw:g>
                  <svg:desc>113年人口統計.J84:113年人口統計.J95</svg:desc>
                </draw:g>
              </table:table-cell>
              <table:table-cell office:value-type="float" office:value="0">
                <text:p>0</text:p>
                <draw:g>
                  <svg:desc>113年人口統計.K84:113年人口統計.K95</svg:desc>
                </draw:g>
              </table:table-cell>
              <table:table-cell office:value-type="float" office:value="1">
                <text:p>1</text:p>
                <draw:g>
                  <svg:desc>113年人口統計.L84:113年人口統計.L95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5">
                <text:p>15</text:p>
              </table:table-cell>
              <table:table-cell office:value-type="float" office:value="564">
                <text:p>564</text:p>
              </table:table-cell>
              <table:table-cell office:value-type="float" office:value="794">
                <text:p>794</text:p>
              </table:table-cell>
              <table:table-cell office:value-type="float" office:value="768">
                <text:p>768</text:p>
              </table:table-cell>
              <table:table-cell office:value-type="float" office:value="1562">
                <text:p>1562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居仁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99:113年人口統計.L111" chart:data-source-has-labels="both" svg:x="1.817cm" svg:y="2.664cm" svg:width="31.219cm" svg:height="18.887cm">
          <chartooo:coordinate-region svg:x="2.553cm" svg:y="2.837cm" svg:width="30.483cm" svg:height="17.979cm"/>
          <chart:axis chart:dimension="x" chart:name="primary-x" chart:style-name="ch5" chartooo:axis-type="auto">
            <chartooo:date-scale/>
            <chart:title svg:x="17.091cm" svg:y="21.825cm" chart:style-name="ch6">
              <text:p>月份</text:p>
            </chart:title>
            <chart:categories table:cell-range-address="113年人口統計.A100:113年人口統計.A111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00:113年人口統計.B111" chart:label-cell-address="113年人口統計.B99:113年人口統計.B99" chart:class="chart:bar">
            <chart:data-point chart:repeated="12"/>
          </chart:series>
          <chart:series chart:style-name="ch10" chart:values-cell-range-address="113年人口統計.C100:113年人口統計.C111" chart:label-cell-address="113年人口統計.C99:113年人口統計.C99" chart:class="chart:bar">
            <chart:data-point chart:repeated="12"/>
          </chart:series>
          <chart:series chart:style-name="ch11" chart:values-cell-range-address="113年人口統計.D100:113年人口統計.D111" chart:label-cell-address="113年人口統計.D99:113年人口統計.D99" chart:class="chart:bar">
            <chart:data-point chart:repeated="12"/>
          </chart:series>
          <chart:series chart:style-name="ch12" chart:values-cell-range-address="113年人口統計.E100:113年人口統計.E111" chart:label-cell-address="113年人口統計.E99:113年人口統計.E99" chart:class="chart:bar">
            <chart:data-point chart:repeated="12"/>
          </chart:series>
          <chart:series chart:style-name="ch13" chart:values-cell-range-address="113年人口統計.F100:113年人口統計.F111" chart:label-cell-address="113年人口統計.F99:113年人口統計.F99" chart:class="chart:bar">
            <chart:data-point chart:repeated="12"/>
          </chart:series>
          <chart:series chart:style-name="ch14" chart:values-cell-range-address="113年人口統計.G100:113年人口統計.G111" chart:label-cell-address="113年人口統計.G99:113年人口統計.G99" chart:class="chart:bar">
            <chart:data-point chart:repeated="12"/>
          </chart:series>
          <chart:series chart:style-name="ch15" chart:values-cell-range-address="113年人口統計.H100:113年人口統計.H111" chart:label-cell-address="113年人口統計.H99:113年人口統計.H99" chart:class="chart:bar">
            <chart:data-point chart:repeated="12"/>
          </chart:series>
          <chart:series chart:style-name="ch16" chart:values-cell-range-address="113年人口統計.I100:113年人口統計.I111" chart:label-cell-address="113年人口統計.I99:113年人口統計.I99" chart:class="chart:bar">
            <chart:data-point chart:repeated="12"/>
          </chart:series>
          <chart:series chart:style-name="ch17" chart:values-cell-range-address="113年人口統計.J100:113年人口統計.J111" chart:label-cell-address="113年人口統計.J99:113年人口統計.J99" chart:class="chart:bar">
            <chart:data-point chart:repeated="12"/>
          </chart:series>
          <chart:series chart:style-name="ch18" chart:values-cell-range-address="113年人口統計.K100:113年人口統計.K111" chart:label-cell-address="113年人口統計.K99:113年人口統計.K99" chart:class="chart:bar">
            <chart:data-point chart:repeated="12"/>
          </chart:series>
          <chart:series chart:style-name="ch19" chart:values-cell-range-address="113年人口統計.L100:113年人口統計.L111" chart:label-cell-address="113年人口統計.L99:113年人口統計.L99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99:113年人口統計.B99</svg:desc>
                </draw:g>
              </table:table-cell>
              <table:table-cell office:value-type="string">
                <text:p>戶數</text:p>
                <draw:g>
                  <svg:desc>113年人口統計.C99:113年人口統計.C99</svg:desc>
                </draw:g>
              </table:table-cell>
              <table:table-cell office:value-type="string">
                <text:p>男</text:p>
                <draw:g>
                  <svg:desc>113年人口統計.D99:113年人口統計.D99</svg:desc>
                </draw:g>
              </table:table-cell>
              <table:table-cell office:value-type="string">
                <text:p>女</text:p>
                <draw:g>
                  <svg:desc>113年人口統計.E99:113年人口統計.E99</svg:desc>
                </draw:g>
              </table:table-cell>
              <table:table-cell office:value-type="string">
                <text:p>合計</text:p>
                <draw:g>
                  <svg:desc>113年人口統計.F99:113年人口統計.F99</svg:desc>
                </draw:g>
              </table:table-cell>
              <table:table-cell office:value-type="string">
                <text:p>遷入</text:p>
                <draw:g>
                  <svg:desc>113年人口統計.G99:113年人口統計.G99</svg:desc>
                </draw:g>
              </table:table-cell>
              <table:table-cell office:value-type="string">
                <text:p>遷出</text:p>
                <draw:g>
                  <svg:desc>113年人口統計.H99:113年人口統計.H99</svg:desc>
                </draw:g>
              </table:table-cell>
              <table:table-cell office:value-type="string">
                <text:p>出生</text:p>
                <draw:g>
                  <svg:desc>113年人口統計.I99:113年人口統計.I99</svg:desc>
                </draw:g>
              </table:table-cell>
              <table:table-cell office:value-type="string">
                <text:p>死亡</text:p>
                <draw:g>
                  <svg:desc>113年人口統計.J99:113年人口統計.J99</svg:desc>
                </draw:g>
              </table:table-cell>
              <table:table-cell office:value-type="string">
                <text:p>結婚</text:p>
                <draw:g>
                  <svg:desc>113年人口統計.K99:113年人口統計.K99</svg:desc>
                </draw:g>
              </table:table-cell>
              <table:table-cell office:value-type="string">
                <text:p>離婚</text:p>
                <draw:g>
                  <svg:desc>113年人口統計.L99:113年人口統計.L9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00:113年人口統計.A111</svg:desc>
                </draw:g>
              </table:table-cell>
              <table:table-cell office:value-type="float" office:value="14">
                <text:p>14</text:p>
                <draw:g>
                  <svg:desc>113年人口統計.B100:113年人口統計.B111</svg:desc>
                </draw:g>
              </table:table-cell>
              <table:table-cell office:value-type="float" office:value="539">
                <text:p>539</text:p>
                <draw:g>
                  <svg:desc>113年人口統計.C100:113年人口統計.C111</svg:desc>
                </draw:g>
              </table:table-cell>
              <table:table-cell office:value-type="float" office:value="706">
                <text:p>706</text:p>
                <draw:g>
                  <svg:desc>113年人口統計.D100:113年人口統計.D111</svg:desc>
                </draw:g>
              </table:table-cell>
              <table:table-cell office:value-type="float" office:value="724">
                <text:p>724</text:p>
                <draw:g>
                  <svg:desc>113年人口統計.E100:113年人口統計.E111</svg:desc>
                </draw:g>
              </table:table-cell>
              <table:table-cell office:value-type="float" office:value="1430">
                <text:p>1430</text:p>
                <draw:g>
                  <svg:desc>113年人口統計.F100:113年人口統計.F111</svg:desc>
                </draw:g>
              </table:table-cell>
              <table:table-cell office:value-type="float" office:value="7">
                <text:p>7</text:p>
                <draw:g>
                  <svg:desc>113年人口統計.G100:113年人口統計.G111</svg:desc>
                </draw:g>
              </table:table-cell>
              <table:table-cell office:value-type="float" office:value="8">
                <text:p>8</text:p>
                <draw:g>
                  <svg:desc>113年人口統計.H100:113年人口統計.H111</svg:desc>
                </draw:g>
              </table:table-cell>
              <table:table-cell office:value-type="float" office:value="0">
                <text:p>0</text:p>
                <draw:g>
                  <svg:desc>113年人口統計.I100:113年人口統計.I111</svg:desc>
                </draw:g>
              </table:table-cell>
              <table:table-cell office:value-type="float" office:value="1">
                <text:p>1</text:p>
                <draw:g>
                  <svg:desc>113年人口統計.J100:113年人口統計.J111</svg:desc>
                </draw:g>
              </table:table-cell>
              <table:table-cell office:value-type="float" office:value="0">
                <text:p>0</text:p>
                <draw:g>
                  <svg:desc>113年人口統計.K100:113年人口統計.K111</svg:desc>
                </draw:g>
              </table:table-cell>
              <table:table-cell office:value-type="float" office:value="0">
                <text:p>0</text:p>
                <draw:g>
                  <svg:desc>113年人口統計.L100:113年人口統計.L111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553">
                <text:p>553</text:p>
              </table:table-cell>
              <table:table-cell office:value-type="float" office:value="707">
                <text:p>707</text:p>
              </table:table-cell>
              <table:table-cell office:value-type="float" office:value="727">
                <text:p>727</text:p>
              </table:table-cell>
              <table:table-cell office:value-type="float" office:value="1434">
                <text:p>1434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東光里民國113年各月份人口數統計圖</text:p>
        </chart:title>
        <chart:legend svg:x="33.157cm" svg:y="7.904cm" style:legend-expansion="custom" chartooo:width="1.305cm" chartooo:height="6.491cm" style:legend-expansion-aspect-ratio="0.201047604375289" chart:style-name="ch3"/>
        <chart:plot-area chart:style-name="ch4" table:cell-range-address="113年人口統計.A115:113年人口統計.L127" chart:data-source-has-labels="both" svg:x="1.817cm" svg:y="2.681cm" svg:width="31.219cm" svg:height="18.87cm">
          <chartooo:coordinate-region svg:x="2.553cm" svg:y="2.854cm" svg:width="30.483cm" svg:height="17.962cm"/>
          <chart:axis chart:dimension="x" chart:name="primary-x" chart:style-name="ch5" chartooo:axis-type="auto">
            <chartooo:date-scale/>
            <chart:title svg:x="17.091cm" svg:y="21.825cm" chart:style-name="ch6">
              <text:p>月份</text:p>
            </chart:title>
            <chart:categories table:cell-range-address="113年人口統計.A116:113年人口統計.A127"/>
          </chart:axis>
          <chart:axis chart:dimension="y" chart:name="primary-y" chart:style-name="ch7">
            <chart:title svg:x="0.621cm" svg:y="10.23cm" chart:style-name="ch8">
              <text:p>人數</text:p>
            </chart:title>
            <chart:grid chart:class="major"/>
          </chart:axis>
          <chart:series chart:style-name="ch9" chart:values-cell-range-address="113年人口統計.B116:113年人口統計.B127" chart:label-cell-address="113年人口統計.B115:113年人口統計.B115" chart:class="chart:bar">
            <chart:data-point chart:repeated="12"/>
          </chart:series>
          <chart:series chart:style-name="ch10" chart:values-cell-range-address="113年人口統計.C116:113年人口統計.C127" chart:label-cell-address="113年人口統計.C115:113年人口統計.C115" chart:class="chart:bar">
            <chart:data-point chart:repeated="12"/>
          </chart:series>
          <chart:series chart:style-name="ch11" chart:values-cell-range-address="113年人口統計.D116:113年人口統計.D127" chart:label-cell-address="113年人口統計.D115:113年人口統計.D115" chart:class="chart:bar">
            <chart:data-point chart:repeated="12"/>
          </chart:series>
          <chart:series chart:style-name="ch12" chart:values-cell-range-address="113年人口統計.E116:113年人口統計.E127" chart:label-cell-address="113年人口統計.E115:113年人口統計.E115" chart:class="chart:bar">
            <chart:data-point chart:repeated="12"/>
          </chart:series>
          <chart:series chart:style-name="ch13" chart:values-cell-range-address="113年人口統計.F116:113年人口統計.F127" chart:label-cell-address="113年人口統計.F115:113年人口統計.F115" chart:class="chart:bar">
            <chart:data-point chart:repeated="12"/>
          </chart:series>
          <chart:series chart:style-name="ch14" chart:values-cell-range-address="113年人口統計.G116:113年人口統計.G127" chart:label-cell-address="113年人口統計.G115:113年人口統計.G115" chart:class="chart:bar">
            <chart:data-point chart:repeated="12"/>
          </chart:series>
          <chart:series chart:style-name="ch15" chart:values-cell-range-address="113年人口統計.H116:113年人口統計.H127" chart:label-cell-address="113年人口統計.H115:113年人口統計.H115" chart:class="chart:bar">
            <chart:data-point chart:repeated="12"/>
          </chart:series>
          <chart:series chart:style-name="ch16" chart:values-cell-range-address="113年人口統計.I116:113年人口統計.I127" chart:label-cell-address="113年人口統計.I115:113年人口統計.I115" chart:class="chart:bar">
            <chart:data-point chart:repeated="12"/>
          </chart:series>
          <chart:series chart:style-name="ch17" chart:values-cell-range-address="113年人口統計.J116:113年人口統計.J127" chart:label-cell-address="113年人口統計.J115:113年人口統計.J115" chart:class="chart:bar">
            <chart:data-point chart:repeated="12"/>
          </chart:series>
          <chart:series chart:style-name="ch18" chart:values-cell-range-address="113年人口統計.K116:113年人口統計.K127" chart:label-cell-address="113年人口統計.K115:113年人口統計.K115" chart:class="chart:bar">
            <chart:data-point chart:repeated="12"/>
          </chart:series>
          <chart:series chart:style-name="ch19" chart:values-cell-range-address="113年人口統計.L116:113年人口統計.L127" chart:label-cell-address="113年人口統計.L115:113年人口統計.L115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15:113年人口統計.B115</svg:desc>
                </draw:g>
              </table:table-cell>
              <table:table-cell office:value-type="string">
                <text:p>戶數</text:p>
                <draw:g>
                  <svg:desc>113年人口統計.C115:113年人口統計.C115</svg:desc>
                </draw:g>
              </table:table-cell>
              <table:table-cell office:value-type="string">
                <text:p>男</text:p>
                <draw:g>
                  <svg:desc>113年人口統計.D115:113年人口統計.D115</svg:desc>
                </draw:g>
              </table:table-cell>
              <table:table-cell office:value-type="string">
                <text:p>女</text:p>
                <draw:g>
                  <svg:desc>113年人口統計.E115:113年人口統計.E115</svg:desc>
                </draw:g>
              </table:table-cell>
              <table:table-cell office:value-type="string">
                <text:p>合計</text:p>
                <draw:g>
                  <svg:desc>113年人口統計.F115:113年人口統計.F115</svg:desc>
                </draw:g>
              </table:table-cell>
              <table:table-cell office:value-type="string">
                <text:p>遷入</text:p>
                <draw:g>
                  <svg:desc>113年人口統計.G115:113年人口統計.G115</svg:desc>
                </draw:g>
              </table:table-cell>
              <table:table-cell office:value-type="string">
                <text:p>遷出</text:p>
                <draw:g>
                  <svg:desc>113年人口統計.H115:113年人口統計.H115</svg:desc>
                </draw:g>
              </table:table-cell>
              <table:table-cell office:value-type="string">
                <text:p>出生</text:p>
                <draw:g>
                  <svg:desc>113年人口統計.I115:113年人口統計.I115</svg:desc>
                </draw:g>
              </table:table-cell>
              <table:table-cell office:value-type="string">
                <text:p>死亡</text:p>
                <draw:g>
                  <svg:desc>113年人口統計.J115:113年人口統計.J115</svg:desc>
                </draw:g>
              </table:table-cell>
              <table:table-cell office:value-type="string">
                <text:p>結婚</text:p>
                <draw:g>
                  <svg:desc>113年人口統計.K115:113年人口統計.K115</svg:desc>
                </draw:g>
              </table:table-cell>
              <table:table-cell office:value-type="string">
                <text:p>離婚</text:p>
                <draw:g>
                  <svg:desc>113年人口統計.L115:113年人口統計.L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16:113年人口統計.A127</svg:desc>
                </draw:g>
              </table:table-cell>
              <table:table-cell office:value-type="float" office:value="14">
                <text:p>14</text:p>
                <draw:g>
                  <svg:desc>113年人口統計.B116:113年人口統計.B127</svg:desc>
                </draw:g>
              </table:table-cell>
              <table:table-cell office:value-type="float" office:value="971">
                <text:p>971</text:p>
                <draw:g>
                  <svg:desc>113年人口統計.C116:113年人口統計.C127</svg:desc>
                </draw:g>
              </table:table-cell>
              <table:table-cell office:value-type="float" office:value="1345">
                <text:p>1345</text:p>
                <draw:g>
                  <svg:desc>113年人口統計.D116:113年人口統計.D127</svg:desc>
                </draw:g>
              </table:table-cell>
              <table:table-cell office:value-type="float" office:value="1392">
                <text:p>1392</text:p>
                <draw:g>
                  <svg:desc>113年人口統計.E116:113年人口統計.E127</svg:desc>
                </draw:g>
              </table:table-cell>
              <table:table-cell office:value-type="float" office:value="2737">
                <text:p>2737</text:p>
                <draw:g>
                  <svg:desc>113年人口統計.F116:113年人口統計.F127</svg:desc>
                </draw:g>
              </table:table-cell>
              <table:table-cell office:value-type="float" office:value="14">
                <text:p>14</text:p>
                <draw:g>
                  <svg:desc>113年人口統計.G116:113年人口統計.G127</svg:desc>
                </draw:g>
              </table:table-cell>
              <table:table-cell office:value-type="float" office:value="5">
                <text:p>5</text:p>
                <draw:g>
                  <svg:desc>113年人口統計.H116:113年人口統計.H127</svg:desc>
                </draw:g>
              </table:table-cell>
              <table:table-cell office:value-type="float" office:value="3">
                <text:p>3</text:p>
                <draw:g>
                  <svg:desc>113年人口統計.I116:113年人口統計.I127</svg:desc>
                </draw:g>
              </table:table-cell>
              <table:table-cell office:value-type="float" office:value="1">
                <text:p>1</text:p>
                <draw:g>
                  <svg:desc>113年人口統計.J116:113年人口統計.J127</svg:desc>
                </draw:g>
              </table:table-cell>
              <table:table-cell office:value-type="float" office:value="1">
                <text:p>1</text:p>
                <draw:g>
                  <svg:desc>113年人口統計.K116:113年人口統計.K127</svg:desc>
                </draw:g>
              </table:table-cell>
              <table:table-cell office:value-type="float" office:value="0">
                <text:p>0</text:p>
                <draw:g>
                  <svg:desc>113年人口統計.L116:113年人口統計.L127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4">
                <text:p>14</text:p>
              </table:table-cell>
              <table:table-cell office:value-type="float" office:value="996">
                <text:p>996</text:p>
              </table:table-cell>
              <table:table-cell office:value-type="float" office:value="1343">
                <text:p>1343</text:p>
              </table:table-cell>
              <table:table-cell office:value-type="float" office:value="1396">
                <text:p>1396</text:p>
              </table:table-cell>
              <table:table-cell office:value-type="float" office:value="2739">
                <text:p>2739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00000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20.75pt" fo:font-weight="bold" style:font-family-asian="新細明體" style:font-size-asian="20.75pt" style:font-weight-asian="bold" style:font-size-complex="20.7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75pt" style:font-family-asian="新細明體" style:font-size-asian="17.75pt" style:font-size-complex="17.7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graphic-properties draw:fill-color="#000000"/>
      <style:text-properties fo:color="#000000" fo:font-family="新細明體" fo:font-size="17.75pt" fo:font-weight="bold" style:font-family-asian="新細明體" style:font-size-asian="17.75pt" style:font-weight-asian="bold" style:font-size-complex="17.75pt" style:font-weight-complex="bold"/>
    </style:style>
    <style:style style:name="ch9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000080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40699c"/>
      <style:text-properties fo:font-size="10pt" style:font-size-asian="10pt" style:font-size-complex="10pt"/>
    </style:style>
    <style:style style:name="ch20" style:family="chart">
      <style:graphic-properties draw:stroke="solid" svg:stroke-width="0.035cm" svg:stroke-color="#808080" draw:fill="gradient" draw:fill-color="#d9d9d9" draw:fill-gradient-name="Excel_20_gradient_20_1"/>
    </style:style>
    <style:style style:name="ch21" style:family="chart">
      <style:graphic-properties draw:fill-color="#d9d9d9"/>
    </style:style>
  </office:automatic-styles>
  <office:body>
    <office:chart>
      <chart:chart svg:width="35.193cm" svg:height="23.122cm" xlink:href=".." xlink:type="simple" chart:class="chart:bar" chart:style-name="ch1">
        <chart:title svg:x="9.956cm" svg:y="0.882cm" chart:style-name="ch2">
          <text:p>彰化縣北斗鎮文昌里民國113年各月份人口數統計圖</text:p>
        </chart:title>
        <chart:legend svg:x="33.157cm" svg:y="7.948cm" style:legend-expansion="custom" chartooo:width="1.305cm" chartooo:height="6.491cm" style:legend-expansion-aspect-ratio="0.201047604375289" chart:style-name="ch3"/>
        <chart:plot-area chart:style-name="ch4" table:cell-range-address="113年人口統計.A131:113年人口統計.L143" chart:data-source-has-labels="both" svg:x="1.817cm" svg:y="2.641cm" svg:width="31.219cm" svg:height="18.91cm">
          <chartooo:coordinate-region svg:x="2.553cm" svg:y="2.814cm" svg:width="30.483cm" svg:height="18.002cm"/>
          <chart:axis chart:dimension="x" chart:name="primary-x" chart:style-name="ch5" chartooo:axis-type="auto">
            <chartooo:date-scale/>
            <chart:title svg:x="17.091cm" svg:y="21.825cm" chart:style-name="ch6">
              <text:p>月份</text:p>
            </chart:title>
            <chart:categories table:cell-range-address="113年人口統計.A132:113年人口統計.A143"/>
          </chart:axis>
          <chart:axis chart:dimension="y" chart:name="primary-y" chart:style-name="ch7">
            <chart:title svg:x="0.621cm" svg:y="10.19cm" chart:style-name="ch8">
              <text:p>人數</text:p>
            </chart:title>
            <chart:grid chart:class="major"/>
          </chart:axis>
          <chart:series chart:style-name="ch9" chart:values-cell-range-address="113年人口統計.B132:113年人口統計.B143" chart:label-cell-address="113年人口統計.B131:113年人口統計.B131" chart:class="chart:bar">
            <chart:data-point chart:repeated="12"/>
          </chart:series>
          <chart:series chart:style-name="ch10" chart:values-cell-range-address="113年人口統計.C132:113年人口統計.C143" chart:label-cell-address="113年人口統計.C131:113年人口統計.C131" chart:class="chart:bar">
            <chart:data-point chart:repeated="12"/>
          </chart:series>
          <chart:series chart:style-name="ch11" chart:values-cell-range-address="113年人口統計.D132:113年人口統計.D143" chart:label-cell-address="113年人口統計.D131:113年人口統計.D131" chart:class="chart:bar">
            <chart:data-point chart:repeated="12"/>
          </chart:series>
          <chart:series chart:style-name="ch12" chart:values-cell-range-address="113年人口統計.E132:113年人口統計.E143" chart:label-cell-address="113年人口統計.E131:113年人口統計.E131" chart:class="chart:bar">
            <chart:data-point chart:repeated="12"/>
          </chart:series>
          <chart:series chart:style-name="ch13" chart:values-cell-range-address="113年人口統計.F132:113年人口統計.F143" chart:label-cell-address="113年人口統計.F131:113年人口統計.F131" chart:class="chart:bar">
            <chart:data-point chart:repeated="12"/>
          </chart:series>
          <chart:series chart:style-name="ch14" chart:values-cell-range-address="113年人口統計.G132:113年人口統計.G143" chart:label-cell-address="113年人口統計.G131:113年人口統計.G131" chart:class="chart:bar">
            <chart:data-point chart:repeated="12"/>
          </chart:series>
          <chart:series chart:style-name="ch15" chart:values-cell-range-address="113年人口統計.H132:113年人口統計.H143" chart:label-cell-address="113年人口統計.H131:113年人口統計.H131" chart:class="chart:bar">
            <chart:data-point chart:repeated="12"/>
          </chart:series>
          <chart:series chart:style-name="ch16" chart:values-cell-range-address="113年人口統計.I132:113年人口統計.I143" chart:label-cell-address="113年人口統計.I131:113年人口統計.I131" chart:class="chart:bar">
            <chart:data-point chart:repeated="12"/>
          </chart:series>
          <chart:series chart:style-name="ch17" chart:values-cell-range-address="113年人口統計.J132:113年人口統計.J143" chart:label-cell-address="113年人口統計.J131:113年人口統計.J131" chart:class="chart:bar">
            <chart:data-point chart:repeated="12"/>
          </chart:series>
          <chart:series chart:style-name="ch18" chart:values-cell-range-address="113年人口統計.K132:113年人口統計.K143" chart:label-cell-address="113年人口統計.K131:113年人口統計.K131" chart:class="chart:bar">
            <chart:data-point chart:repeated="12"/>
          </chart:series>
          <chart:series chart:style-name="ch19" chart:values-cell-range-address="113年人口統計.L132:113年人口統計.L143" chart:label-cell-address="113年人口統計.L131:113年人口統計.L131" chart:class="chart:bar">
            <chart:data-point chart:repeated="1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鄰數</text:p>
                <draw:g>
                  <svg:desc>113年人口統計.B131:113年人口統計.B131</svg:desc>
                </draw:g>
              </table:table-cell>
              <table:table-cell office:value-type="string">
                <text:p>戶數</text:p>
                <draw:g>
                  <svg:desc>113年人口統計.C131:113年人口統計.C131</svg:desc>
                </draw:g>
              </table:table-cell>
              <table:table-cell office:value-type="string">
                <text:p>男</text:p>
                <draw:g>
                  <svg:desc>113年人口統計.D131:113年人口統計.D131</svg:desc>
                </draw:g>
              </table:table-cell>
              <table:table-cell office:value-type="string">
                <text:p>女</text:p>
                <draw:g>
                  <svg:desc>113年人口統計.E131:113年人口統計.E131</svg:desc>
                </draw:g>
              </table:table-cell>
              <table:table-cell office:value-type="string">
                <text:p>合計</text:p>
                <draw:g>
                  <svg:desc>113年人口統計.F131:113年人口統計.F131</svg:desc>
                </draw:g>
              </table:table-cell>
              <table:table-cell office:value-type="string">
                <text:p>遷入</text:p>
                <draw:g>
                  <svg:desc>113年人口統計.G131:113年人口統計.G131</svg:desc>
                </draw:g>
              </table:table-cell>
              <table:table-cell office:value-type="string">
                <text:p>遷出</text:p>
                <draw:g>
                  <svg:desc>113年人口統計.H131:113年人口統計.H131</svg:desc>
                </draw:g>
              </table:table-cell>
              <table:table-cell office:value-type="string">
                <text:p>出生</text:p>
                <draw:g>
                  <svg:desc>113年人口統計.I131:113年人口統計.I131</svg:desc>
                </draw:g>
              </table:table-cell>
              <table:table-cell office:value-type="string">
                <text:p>死亡</text:p>
                <draw:g>
                  <svg:desc>113年人口統計.J131:113年人口統計.J131</svg:desc>
                </draw:g>
              </table:table-cell>
              <table:table-cell office:value-type="string">
                <text:p>結婚</text:p>
                <draw:g>
                  <svg:desc>113年人口統計.K131:113年人口統計.K131</svg:desc>
                </draw:g>
              </table:table-cell>
              <table:table-cell office:value-type="string">
                <text:p>離婚</text:p>
                <draw:g>
                  <svg:desc>113年人口統計.L131:113年人口統計.L1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份</text:p>
                <draw:g>
                  <svg:desc>113年人口統計.A132:113年人口統計.A143</svg:desc>
                </draw:g>
              </table:table-cell>
              <table:table-cell office:value-type="float" office:value="17">
                <text:p>17</text:p>
                <draw:g>
                  <svg:desc>113年人口統計.B132:113年人口統計.B143</svg:desc>
                </draw:g>
              </table:table-cell>
              <table:table-cell office:value-type="float" office:value="1421">
                <text:p>1421</text:p>
                <draw:g>
                  <svg:desc>113年人口統計.C132:113年人口統計.C143</svg:desc>
                </draw:g>
              </table:table-cell>
              <table:table-cell office:value-type="float" office:value="1905">
                <text:p>1905</text:p>
                <draw:g>
                  <svg:desc>113年人口統計.D132:113年人口統計.D143</svg:desc>
                </draw:g>
              </table:table-cell>
              <table:table-cell office:value-type="float" office:value="1926">
                <text:p>1926</text:p>
                <draw:g>
                  <svg:desc>113年人口統計.E132:113年人口統計.E143</svg:desc>
                </draw:g>
              </table:table-cell>
              <table:table-cell office:value-type="float" office:value="3831">
                <text:p>3831</text:p>
                <draw:g>
                  <svg:desc>113年人口統計.F132:113年人口統計.F143</svg:desc>
                </draw:g>
              </table:table-cell>
              <table:table-cell office:value-type="float" office:value="14">
                <text:p>14</text:p>
                <draw:g>
                  <svg:desc>113年人口統計.G132:113年人口統計.G143</svg:desc>
                </draw:g>
              </table:table-cell>
              <table:table-cell office:value-type="float" office:value="13">
                <text:p>13</text:p>
                <draw:g>
                  <svg:desc>113年人口統計.H132:113年人口統計.H143</svg:desc>
                </draw:g>
              </table:table-cell>
              <table:table-cell office:value-type="float" office:value="6">
                <text:p>6</text:p>
                <draw:g>
                  <svg:desc>113年人口統計.I132:113年人口統計.I143</svg:desc>
                </draw:g>
              </table:table-cell>
              <table:table-cell office:value-type="float" office:value="3">
                <text:p>3</text:p>
                <draw:g>
                  <svg:desc>113年人口統計.J132:113年人口統計.J143</svg:desc>
                </draw:g>
              </table:table-cell>
              <table:table-cell office:value-type="float" office:value="1">
                <text:p>1</text:p>
                <draw:g>
                  <svg:desc>113年人口統計.K132:113年人口統計.K143</svg:desc>
                </draw:g>
              </table:table-cell>
              <table:table-cell office:value-type="float" office:value="0">
                <text:p>0</text:p>
                <draw:g>
                  <svg:desc>113年人口統計.L132:113年人口統計.L143</svg:desc>
                </draw:g>
              </table:table-cell>
            </table:table-row>
            <table:table-row>
              <table:table-cell office:value-type="string">
                <text:p>2月份</text:p>
              </table:table-cell>
              <table:table-cell office:value-type="float" office:value="17">
                <text:p>17</text:p>
              </table:table-cell>
              <table:table-cell office:value-type="float" office:value="1450">
                <text:p>1450</text:p>
              </table:table-cell>
              <table:table-cell office:value-type="float" office:value="1913">
                <text:p>1913</text:p>
              </table:table-cell>
              <table:table-cell office:value-type="float" office:value="1933">
                <text:p>1933</text:p>
              </table:table-cell>
              <table:table-cell office:value-type="float" office:value="3846">
                <text:p>3846</text:p>
              </table:table-cell>
              <table:table-cell office:value-type="float" office:value="49">
                <text:p>49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份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