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draw:object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draw:object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draw:object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draw:object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draw:object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draw:object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9" calcext:value-type="float">
            <text:p>159</text:p>
          </table:table-cell>
          <table:table-cell table:style-name="ce4" table:number-columns-repeated="6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9" calcext:value-type="float">
            <text:p>159</text:p>
          </table:table-cell>
          <table:table-cell table:style-name="ce4" table:number-columns-repeated="6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6" calcext:value-type="float">
            <text:p>156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4" calcext:value-type="float">
            <text:p>15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8" calcext:value-type="float">
            <text:p>158</text:p>
          </table:table-cell>
          <table:table-cell table:style-name="ce4" table:number-columns-repeated="9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4年2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3]+[.C3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4]+[.C4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10" calcext:value-type="float">
            <text:p>1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8]+[.C8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B10]+[.C10]" office:value-type="float" office:value="27" calcext:value-type="float">
            <text:p>2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B11]+[.C11]" office:value-type="float" office:value="8" calcext:value-type="float">
            <text:p>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B12]+[.C12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4]+[.C14]" office:value-type="float" office:value="11" calcext:value-type="float">
            <text:p>1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draw:object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5-03-06T16:29:29.035000000</dc:date>
    <meta:print-date>2016-03-02T09:07:44</meta:print-date>
    <meta:editing-duration>P0D</meta:editing-duration>
    <meta:editing-cycles>1</meta:editing-cycles>
    <meta:document-statistic meta:table-count="8" meta:cell-count="211" meta:object-count="7"/>
    <meta:generator>LibreOffice/6.0.2.1$Windows_X86_64 LibreOffice_project/f7f06a8f319e4b62f9bc5095aa112a65d2f3ac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8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01cm" svg:width="20.179cm" svg:height="9.825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55">
                <text:p>55</text:p>
              </table:table-cell>
              <table:table-cell office:value-type="float" office:value="104">
                <text:p>104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55">
                <text:p>55</text:p>
              </table:table-cell>
              <table:table-cell office:value-type="float" office:value="104">
                <text:p>104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21cm" svg:width="17.508cm" svg:height="12.82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4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369cm" svg:width="17.913cm" svg:height="12.65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2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37cm" svg:width="17.913cm" svg:height="12.65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2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158">
                <text:p>1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31cm" svg:width="18.044cm" svg:height="12.7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2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55">
                <text:p>55</text:p>
                <draw:g>
                  <svg:desc>原住民人口數統計表.K3:原住民人口數統計表.K14</svg:desc>
                </draw:g>
              </table:table-cell>
              <table:table-cell office:value-type="float" office:value="104">
                <text:p>104</text:p>
                <draw:g>
                  <svg:desc>原住民人口數統計表.L3:原住民人口數統計表.L14</svg:desc>
                </draw:g>
              </table:table-cell>
              <table:table-cell office:value-type="float" office:value="159">
                <text:p>159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5">
                <text:p>55</text:p>
              </table:table-cell>
              <table:table-cell office:value-type="float" office:value="104">
                <text:p>10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8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31cm" svg:width="18.044cm" svg:height="12.73cm"/>
          <chart:axis chart:dimension="x" chart:name="primary-x" chart:style-name="ch5"/>
          <chart:axis chart:dimension="y" chart:name="primary-y" chart:style-name="ch6">
            <chart:title svg:x="0.132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4年2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878cm" svg:width="11.421cm" svg:height="10.504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0">
                <text:p>0</text:p>
                <draw:g>
                  <svg:desc>各里統計圖表.C3:各里統計圖表.C17</svg:desc>
                </draw:g>
              </table:table-cell>
              <table:table-cell office:value-type="float" office:value="2">
                <text:p>2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