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4年2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18" calcext:value-type="float">
            <text:p>38418</text:p>
          </table:table-cell>
          <table:table-cell table:style-name="ce19" table:formula="of:=SUM([.D6:.D19])" office:value-type="float" office:value="111" calcext:value-type="float">
            <text:p>111</text:p>
          </table:table-cell>
          <table:table-cell table:style-name="ce12" table:formula="of:=SUM([.E6:.E19])" office:value-type="float" office:value="180" calcext:value-type="float">
            <text:p>180</text:p>
          </table:table-cell>
          <table:table-cell table:style-name="ce23" table:formula="of:=SUM([.F6:.F19])" office:value-type="float" office:value="36" calcext:value-type="float">
            <text:p>36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36" calcext:value-type="float">
            <text:p>36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0" calcext:value-type="float">
            <text:p>10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8" calcext:value-type="float">
            <text:p>8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18" calcext:value-type="float">
            <text:p><text:s/>38418 </text:p>
          </table:table-cell>
          <table:table-cell table:style-name="ce13" office:value-type="float" office:value="38349" calcext:value-type="float">
            <text:p><text:s/>38349 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4" office:value-type="float" office:value="36" calcext:value-type="float">
            <text:p>36</text:p>
          </table:table-cell>
          <table:table-cell table:style-name="ce29" table:formula="of:=[.F5]/(([.B5]+[.C5])/2)*1000" office:value-type="float" office:value="0.937903005197546" calcext:value-type="float">
            <text:p>0.94 </text:p>
          </table:table-cell>
          <table:table-cell table:style-name="ce35" office:value-type="float" office:value="36" calcext:value-type="float">
            <text:p>36</text:p>
          </table:table-cell>
          <table:table-cell table:style-name="ce39" table:formula="of:=[.H5]/(([.B5]+[.C5])/2)*1000" office:value-type="float" office:value="0.937903005197546" calcext:value-type="float">
            <text:p>0.94 </text:p>
          </table:table-cell>
          <table:table-cell table:style-name="ce46" office:value-type="float" office:value="10" calcext:value-type="float">
            <text:p>10</text:p>
          </table:table-cell>
          <table:table-cell table:style-name="ce51" table:formula="of:=[.J5]/(([.B5]+[.C5])/2)*1000" office:value-type="float" office:value="0.260528612554874" calcext:value-type="float">
            <text:p>0.26 </text:p>
          </table:table-cell>
          <table:table-cell table:style-name="ce56" office:value-type="float" office:value="8" calcext:value-type="float">
            <text:p>8</text:p>
          </table:table-cell>
          <table:table-cell table:style-name="ce60" table:formula="of:=[.L5]/(([.B5]+[.C5])/2)*1000" office:value-type="float" office:value="0.208422890043899" calcext:value-type="float">
            <text:p>0.21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5cm" svg:height="6.692cm" svg:x="0.469cm" svg:y="0.294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48" calcext:value-type="float">
            <text:p><text:s/>1948 </text:p>
          </table:table-cell>
          <table:table-cell table:style-name="ce14" office:value-type="float" office:value="1936" calcext:value-type="float">
            <text:p><text:s/>1936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6]/(([.B6]+[.C6])/2)*1000" office:value-type="float" office:value="1.02986611740474" calcext:value-type="float">
            <text:p>1.03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6]/(([.B6]+[.C6])/2)*1000" office:value-type="float" office:value="1.54479917610711" calcext:value-type="float">
            <text:p>1.54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47" calcext:value-type="float">
            <text:p><text:s/>1247 </text:p>
          </table:table-cell>
          <table:table-cell table:style-name="ce14" office:value-type="float" office:value="1245" calcext:value-type="float">
            <text:p><text:s/>124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1.60513643659711" calcext:value-type="float">
            <text:p>1.61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7]/(([.B7]+[.C7])/2)*1000" office:value-type="float" office:value="2.40770465489567" calcext:value-type="float">
            <text:p>2.4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31" calcext:value-type="float">
            <text:p><text:s/>1931 </text:p>
          </table:table-cell>
          <table:table-cell table:style-name="ce14" office:value-type="float" office:value="1954" calcext:value-type="float">
            <text:p><text:s/>195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9]/(([.B8]+[.C8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8]/(([.B8]+[.C8])/2)*1000" office:value-type="float" office:value="1.02960102960103" calcext:value-type="float">
            <text:p>1.0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14800514800515" calcext:value-type="float">
            <text:p>0.51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8]/(([.B8]+[.C8])/2)*1000" office:value-type="float" office:value="0.514800514800515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45" calcext:value-type="float">
            <text:p><text:s/>2645 </text:p>
          </table:table-cell>
          <table:table-cell table:style-name="ce14" office:value-type="float" office:value="2658" calcext:value-type="float">
            <text:p><text:s/>2658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0]/(([.B9]+[.C9])/2)*1000" office:value-type="float" office:value="1.13143503677164" calcext:value-type="float">
            <text:p>1.13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77145012257213" calcext:value-type="float">
            <text:p>0.38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9]/(([.B9]+[.C9])/2)*1000" office:value-type="float" office:value="1.13143503677164" calcext:value-type="float">
            <text:p>1.1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39" calcext:value-type="float">
            <text:p><text:s/>2339 </text:p>
          </table:table-cell>
          <table:table-cell table:style-name="ce14" office:value-type="float" office:value="2344" calcext:value-type="float">
            <text:p><text:s/>234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1]/(([.B10]+[.C10])/2)*1000" office:value-type="float" office:value="0.427076660260517" calcext:value-type="float">
            <text:p>0.43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0]/(([.B10]+[.C10])/2)*1000" office:value-type="float" office:value="0.427076660260517" calcext:value-type="float">
            <text:p>0.4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7076660260517" calcext:value-type="float">
            <text:p>0.4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05" calcext:value-type="float">
            <text:p><text:s/>1405 </text:p>
          </table:table-cell>
          <table:table-cell table:style-name="ce14" office:value-type="float" office:value="1389" calcext:value-type="float">
            <text:p><text:s/>1389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0.715819613457409" calcext:value-type="float">
            <text:p>0.72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1]/(([.B11]+[.C11])/2)*1000" office:value-type="float" office:value="1.43163922691482" calcext:value-type="float">
            <text:p>1.43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1]/(([.B11]+[.C11])/2)*1000" office:value-type="float" office:value="0.715819613457409" calcext:value-type="float">
            <text:p>0.7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072" calcext:value-type="float">
            <text:p><text:s/>2072 </text:p>
          </table:table-cell>
          <table:table-cell table:style-name="ce14" office:value-type="float" office:value="2064" calcext:value-type="float">
            <text:p><text:s/>2064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1.93423597678917" calcext:value-type="float">
            <text:p>1.93 </text:p>
          </table:table-cell>
          <table:table-cell table:style-name="ce35" office:value-type="float" office:value="6" calcext:value-type="float">
            <text:p>6</text:p>
          </table:table-cell>
          <table:table-cell table:style-name="ce39" table:formula="of:=[.H12]/(([.B12]+[.C12])/2)*1000" office:value-type="float" office:value="2.90135396518375" calcext:value-type="float">
            <text:p>2.9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2]/(([.B12]+[.C12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88" calcext:value-type="float">
            <text:p><text:s/>1988 </text:p>
          </table:table-cell>
          <table:table-cell table:style-name="ce14" office:value-type="float" office:value="1979" calcext:value-type="float">
            <text:p><text:s/>1979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4]/(([.B13]+[.C13])/2)*1000" office:value-type="float" office:value="1.51247794303" calcext:value-type="float">
            <text:p>1.5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3]/(([.B13]+[.C13])/2)*1000" office:value-type="float" office:value="1.00831862868667" calcext:value-type="float">
            <text:p>1.0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08" calcext:value-type="float">
            <text:p><text:s/>3108 </text:p>
          </table:table-cell>
          <table:table-cell table:style-name="ce14" office:value-type="float" office:value="3096" calcext:value-type="float">
            <text:p><text:s/>3096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5]/(([.B14]+[.C14])/2)*1000" office:value-type="float" office:value="1.93423597678917" calcext:value-type="float">
            <text:p>1.93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4]/(([.B14]+[.C14])/2)*1000" office:value-type="float" office:value="0.644745325596389" calcext:value-type="float">
            <text:p>0.64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4]/(([.B14]+[.C14])/2)*1000" office:value-type="float" office:value="0.644745325596389" calcext:value-type="float">
            <text:p>0.64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7cm" svg:height="6.668cm" svg:x="0.469cm" svg:y="0.108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14" office:value-type="float" office:value="6322" calcext:value-type="float">
            <text:p><text:s/>6322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6]/(([.B15]+[.C15])/2)*1000" office:value-type="float" office:value="0.315806095057635" calcext:value-type="float">
            <text:p>0.32 </text:p>
          </table:table-cell>
          <table:table-cell table:style-name="ce35" office:value-type="float" office:value="7" calcext:value-type="float">
            <text:p>7</text:p>
          </table:table-cell>
          <table:table-cell table:style-name="ce39" table:formula="of:=[.H15]/(([.B15]+[.C15])/2)*1000" office:value-type="float" office:value="1.10532133270172" calcext:value-type="float">
            <text:p>1.1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5]/(([.B15]+[.C15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903047528817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14" office:value-type="float" office:value="3126" calcext:value-type="float">
            <text:p><text:s/>312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7]/(([.B16]+[.C16])/2)*1000" office:value-type="float" office:value="2.23856731691717" calcext:value-type="float">
            <text:p>2.24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6]/(([.B16]+[.C16])/2)*1000" office:value-type="float" office:value="0" calcext:value-type="float">
            <text:p>0.00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6]/(([.B16]+[.C16])/2)*1000" office:value-type="float" office:value="0.959385992964503" calcext:value-type="float">
            <text:p>0.9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6]/(([.B16]+[.C16])/2)*1000" office:value-type="float" office:value="0.319795330988168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908" calcext:value-type="float">
            <text:p><text:s/>3908 </text:p>
          </table:table-cell>
          <table:table-cell table:style-name="ce14" office:value-type="float" office:value="3907" calcext:value-type="float">
            <text:p><text:s/>3907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8]/(([.B17]+[.C17])/2)*1000" office:value-type="float" office:value="0.767754318618042" calcext:value-type="float">
            <text:p>0.7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7]/(([.B17]+[.C17])/2)*1000" office:value-type="float" office:value="0.511836212412028" calcext:value-type="float">
            <text:p>0.51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7]/(([.B17]+[.C17])/2)*1000" office:value-type="float" office:value="0.255918106206014" calcext:value-type="float">
            <text:p>0.2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1" calcext:value-type="float">
            <text:p><text:s/>3781 </text:p>
          </table:table-cell>
          <table:table-cell table:style-name="ce14" office:value-type="float" office:value="3764" calcext:value-type="float">
            <text:p><text:s/>3764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9]/(([.B18]+[.C18])/2)*1000" office:value-type="float" office:value="0.265076209410205" calcext:value-type="float">
            <text:p>0.27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30152418820411" calcext:value-type="float">
            <text:p>0.5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8]/(([.B18]+[.C18])/2)*1000" office:value-type="float" office:value="0.265076209410205" calcext:value-type="float">
            <text:p>0.2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74" calcext:value-type="float">
            <text:p><text:s/>2574 </text:p>
          </table:table-cell>
          <table:table-cell table:style-name="ce15" office:value-type="float" office:value="2565" calcext:value-type="float">
            <text:p><text:s/>2565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[.H19]/(([.B19]+[.C19])/2)*1000" office:value-type="float" office:value="1.16754232340922" calcext:value-type="float">
            <text:p>1.17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9180774469741" calcext:value-type="float">
            <text:p>0.39 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[.L19]/(([.B19]+[.C19])/2)*1000" office:value-type="float" office:value="0.389180774469741" calcext:value-type="float">
            <text:p>0.39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2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2" calcext:value-type="float">
            <text:p>2</text:p>
          </table:table-cell>
          <table:table-cell table:style-name="ce35" table:formula="of:=[各村戶籍動態資料.H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2" calcext:value-type="float">
            <text:p>2</text:p>
          </table:table-cell>
          <table:table-cell table:style-name="ce35" table:formula="of:=[各村戶籍動態資料.H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0" calcext:value-type="float">
            <text:p>0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3" calcext:value-type="float">
            <text:p>3</text:p>
          </table:table-cell>
          <table:table-cell table:style-name="ce35" table:formula="of:=[各村戶籍動態資料.H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6" calcext:value-type="float">
            <text:p>6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4" calcext:value-type="float">
            <text:p>4</text:p>
          </table:table-cell>
          <table:table-cell table:style-name="ce35" table:formula="of:=[各村戶籍動態資料.H13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3" calcext:value-type="float">
            <text:p>3</text:p>
          </table:table-cell>
          <table:table-cell table:style-name="ce35" table:formula="of:=[各村戶籍動態資料.H14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6" calcext:value-type="float">
            <text:p>6</text:p>
          </table:table-cell>
          <table:table-cell table:style-name="ce35" table:formula="of:=[各村戶籍動態資料.H15]" office:value-type="float" office:value="7" calcext:value-type="float">
            <text:p>7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2" calcext:value-type="float">
            <text:p>2</text:p>
          </table:table-cell>
          <table:table-cell table:style-name="ce35" table:formula="of:=[各村戶籍動態資料.H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7" calcext:value-type="float">
            <text:p>7</text:p>
          </table:table-cell>
          <table:table-cell table:style-name="ce35" table:formula="of:=[各村戶籍動態資料.H1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3" calcext:value-type="float">
            <text:p>3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6" calcext:value-type="float">
            <text:p>36</text:p>
          </table:table-cell>
          <table:table-cell table:style-name="ce75" table:formula="of:=SUM([.D4:.D17])" office:value-type="float" office:value="36" calcext:value-type="float">
            <text:p>3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2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0" calcext:value-type="float">
            <text:p>0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2" calcext:value-type="float">
            <text:p>2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0" calcext:value-type="float">
            <text:p>0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3" calcext:value-type="float">
            <text:p>3</text:p>
          </table:table-cell>
          <table:table-cell table:style-name="ce56" table:formula="of:=[各村戶籍動態資料.L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1" calcext:value-type="float">
            <text:p>1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1" calcext:value-type="float">
            <text:p>1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0" calcext:value-type="float">
            <text:p>10</text:p>
          </table:table-cell>
          <table:table-cell table:style-name="ce84" table:formula="of:=SUM([.D4:.D17])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2:02:34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3-04T12:06:49.100000000</dc:date>
    <meta:print-date>2017-07-10T08:27:59Z</meta:print-date>
    <meta:editing-duration>PT3H56M48S</meta:editing-duration>
    <meta:editing-cycles>45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6cm" svg:height="6.693cm" xlink:href=".." xlink:type="simple" chart:class="chart:bar" chart:style-name="ch1">
        <chart:title svg:x="2.322cm" svg:y="0.269cm" chart:style-name="ch2">
          <text:p>伸港鄉114年2月各村粗出生率、粗死亡率</text:p>
        </chart:title>
        <chart:legend chart:legend-position="bottom" svg:x="4.782cm" svg:y="6.173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4cm" svg:height="4.629cm">
          <chart:coordinate-region svg:x="1.022cm" svg:y="1.227cm" svg:width="13.018cm" svg:height="3.32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02986611740474">
                <text:p>1.02986611740474</text:p>
                <draw:g>
                  <svg:desc>各村戶籍動態資料.G6:各村戶籍動態資料.G19</svg:desc>
                </draw:g>
              </table:table-cell>
              <table:table-cell office:value-type="float" office:value="1.54479917610711">
                <text:p>1.54479917610711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.60513643659711">
                <text:p>1.60513643659711</text:p>
              </table:table-cell>
              <table:table-cell office:value-type="float" office:value="2.40770465489567">
                <text:p>2.4077046548956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1.02960102960103">
                <text:p>1.0296010296010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3143503677164">
                <text:p>1.13143503677164</text:p>
              </table:table-cell>
              <table:table-cell office:value-type="float" office:value="0.377145012257213">
                <text:p>0.3771450122572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7076660260517">
                <text:p>0.427076660260517</text:p>
              </table:table-cell>
              <table:table-cell office:value-type="float" office:value="0.427076660260517">
                <text:p>0.427076660260517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15819613457409">
                <text:p>0.715819613457409</text:p>
              </table:table-cell>
              <table:table-cell office:value-type="float" office:value="1.43163922691482">
                <text:p>1.4316392269148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93423597678917">
                <text:p>1.93423597678917</text:p>
              </table:table-cell>
              <table:table-cell office:value-type="float" office:value="2.90135396518375">
                <text:p>2.90135396518375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.51247794303">
                <text:p>1.51247794303</text:p>
              </table:table-cell>
              <table:table-cell office:value-type="float" office:value="1.00831862868667">
                <text:p>1.00831862868667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93423597678917">
                <text:p>1.93423597678917</text:p>
              </table:table-cell>
              <table:table-cell office:value-type="float" office:value="0.644745325596389">
                <text:p>0.64474532559638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806095057635">
                <text:p>0.315806095057635</text:p>
              </table:table-cell>
              <table:table-cell office:value-type="float" office:value="1.10532133270172">
                <text:p>1.1053213327017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.23856731691717">
                <text:p>2.23856731691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767754318618042">
                <text:p>0.767754318618042</text:p>
              </table:table-cell>
              <table:table-cell office:value-type="float" office:value="0.511836212412028">
                <text:p>0.511836212412028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5076209410205">
                <text:p>0.265076209410205</text:p>
              </table:table-cell>
              <table:table-cell office:value-type="float" office:value="0.530152418820411">
                <text:p>0.53015241882041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.16754232340922">
                <text:p>1.16754232340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88cm" svg:height="6.669cm" xlink:href=".." xlink:type="simple" chart:class="chart:bar" chart:style-name="ch1">
        <chart:title svg:x="2.203cm" svg:y="0.269cm" chart:style-name="ch2">
          <text:p>伸港鄉114年2月各村粗結婚率、粗離婚率</text:p>
        </chart:title>
        <chart:legend chart:legend-position="bottom" svg:x="4.663cm" svg:y="6.149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2cm" svg:y="1.381cm" svg:width="13.577cm" svg:height="4.518cm">
          <chart:coordinate-region svg:x="0.928cm" svg:y="1.542cm" svg:width="12.841cm" svg:height="3.208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14800514800515">
                <text:p>0.514800514800515</text:p>
              </table:table-cell>
              <table:table-cell office:value-type="float" office:value="0.514800514800515">
                <text:p>0.51480051480051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.13143503677164">
                <text:p>1.1314350367716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7076660260517">
                <text:p>0.427076660260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.715819613457409">
                <text:p>0.71581961345740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644745325596389">
                <text:p>0.644745325596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">
                <text:p>0</text:p>
              </table:table-cell>
              <table:table-cell office:value-type="float" office:value="0.157903047528817">
                <text:p>0.15790304752881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59385992964503">
                <text:p>0.959385992964503</text:p>
              </table:table-cell>
              <table:table-cell office:value-type="float" office:value="0.319795330988168">
                <text:p>0.31979533098816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55918106206014">
                <text:p>0.255918106206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5076209410205">
                <text:p>0.265076209410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9180774469741">
                <text:p>0.389180774469741</text:p>
              </table:table-cell>
              <table:table-cell office:value-type="float" office:value="0.389180774469741">
                <text:p>0.389180774469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7cm" svg:y="0.337cm" chart:style-name="ch2">
          <text:p>彰化縣伸港鄉 114年2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3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6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2">
                <text:p>2</text:p>
                <draw:g>
                  <svg:desc>各村出生_死亡圖.C4:各村出生_死亡圖.C17</svg:desc>
                </draw:g>
              </table:table-cell>
              <table:table-cell office:value-type="float" office:value="3">
                <text:p>3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4年2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