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5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4年2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20"/>
          <table:covered-table-cell table:style-name="ce21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20"/>
          <table:covered-table-cell table:style-name="ce3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20"/>
          <table:covered-table-cell table:style-name="ce3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24" office:value-type="string" calcext:value-type="string" table:number-columns-spanned="3" table:number-rows-spanned="1">
            <text:p>死亡</text:p>
          </table:table-cell>
          <table:covered-table-cell table:number-columns-repeated="2" table:style-name="ce20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3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21"/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01" table:formula="of:=SUM([.B6:.B36])" office:value-type="float" office:value="83501" calcext:value-type="float">
            <text:p><text:s/>83,501 </text:p>
          </table:table-cell>
          <table:table-cell table:style-name="ce101" table:formula="of:=SUM([.C6:.C36])" office:value-type="float" office:value="83313" calcext:value-type="float">
            <text:p><text:s/>83,313 </text:p>
          </table:table-cell>
          <table:table-cell table:style-name="ce108" table:formula="of:=SUM([.E5:.F5])" office:value-type="float" office:value="295" calcext:value-type="float">
            <text:p><text:s/>295 </text:p>
          </table:table-cell>
          <table:table-cell table:style-name="ce101" table:formula="of:=SUM([.E6:.E36])" office:value-type="float" office:value="144" calcext:value-type="float">
            <text:p><text:s/>144 </text:p>
          </table:table-cell>
          <table:table-cell table:style-name="ce114" table:formula="of:=SUM([.F6:.F36])" office:value-type="float" office:value="151" calcext:value-type="float">
            <text:p><text:s/>151 </text:p>
          </table:table-cell>
          <table:table-cell table:style-name="ce117" table:formula="of:=SUM([.H5:.I5])" office:value-type="float" office:value="455" calcext:value-type="float">
            <text:p><text:s/>455 </text:p>
          </table:table-cell>
          <table:table-cell table:style-name="ce101" table:formula="of:=SUM([.H6:.H36])" office:value-type="float" office:value="193" calcext:value-type="float">
            <text:p><text:s/>193 </text:p>
          </table:table-cell>
          <table:table-cell table:style-name="ce118" table:formula="of:=SUM([.I6:.I36])" office:value-type="float" office:value="262" calcext:value-type="float">
            <text:p><text:s/>262 </text:p>
          </table:table-cell>
          <table:table-cell table:style-name="ce108" table:formula="of:=SUM([.K5:.L5])" office:value-type="float" office:value="42" calcext:value-type="float">
            <text:p><text:s/>42 </text:p>
          </table:table-cell>
          <table:table-cell table:style-name="ce101" table:formula="of:=SUM([.K6:.K36])" office:value-type="float" office:value="23" calcext:value-type="float">
            <text:p><text:s/>23 </text:p>
          </table:table-cell>
          <table:table-cell table:style-name="ce118" table:formula="of:=SUM([.L6:.L36])" office:value-type="float" office:value="19" calcext:value-type="float">
            <text:p><text:s/>19 </text:p>
          </table:table-cell>
          <table:table-cell table:style-name="ce122" table:formula="of:=([.J5]/(([.B5]+[.C5])/2)*1000)" office:value-type="float" office:value="0.503554857505965" calcext:value-type="float">
            <text:p>0.50 </text:p>
          </table:table-cell>
          <table:table-cell table:style-name="ce117" table:formula="of:=SUM([.O5:.P5])" office:value-type="float" office:value="70" calcext:value-type="float">
            <text:p><text:s/>70 </text:p>
          </table:table-cell>
          <table:table-cell table:style-name="ce101" table:formula="of:=SUM([.O6:.O36])" office:value-type="float" office:value="40" calcext:value-type="float">
            <text:p><text:s/>40 </text:p>
          </table:table-cell>
          <table:table-cell table:style-name="ce101" table:formula="of:=SUM([.P6:.P36])" office:value-type="float" office:value="30" calcext:value-type="float">
            <text:p><text:s/>30 </text:p>
          </table:table-cell>
          <table:table-cell table:style-name="ce125" table:formula="of:=([.N5]/(([.B5]+[.C5])/2)*1000)" office:value-type="float" office:value="0.839258095843275" calcext:value-type="float">
            <text:p>0.84 </text:p>
          </table:table-cell>
          <table:table-cell table:style-name="ce108" table:formula="of:=SUM([.R6:.R36])" office:value-type="float" office:value="30" calcext:value-type="float">
            <text:p><text:s/>30 </text:p>
          </table:table-cell>
          <table:table-cell table:style-name="ce122" table:formula="of:=([.R5]/(([.B5]+[.C5])/2)*1000)" office:value-type="float" office:value="0.359682041075689" calcext:value-type="float">
            <text:p>0.36 </text:p>
          </table:table-cell>
          <table:table-cell table:style-name="ce117" table:formula="of:=SUM([.T6:.T36])" office:value-type="float" office:value="19" calcext:value-type="float">
            <text:p><text:s/>19 </text:p>
          </table:table-cell>
          <table:table-cell table:style-name="ce135" table:formula="of:=([.T5]/(([.B5]+[.C5])/2)*1000)" office:value-type="float" office:value="0.227798626014603" calcext:value-type="float">
            <text:p>0.23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style-name="ce102" office:value-type="float" office:value="1315" calcext:value-type="float">
            <text:p>1,315 </text:p>
          </table:table-cell>
          <table:table-cell table:style-name="ce102" office:value-type="float" office:value="1302" calcext:value-type="float">
            <text:p>1,302 </text:p>
          </table:table-cell>
          <table:table-cell table:style-name="ce108" table:formula="of:=SUM([.E6:.F6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6:.I6])" office:value-type="float" office:value="12" calcext:value-type="float">
            <text:p><text:s/>12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6:.L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6]/(([.B6]+[.C6])/2)*1000)" office:value-type="float" office:value="0" calcext:value-type="float">
            <text:p>0.00 </text:p>
          </table:table-cell>
          <table:table-cell table:style-name="ce117" table:formula="of:=SUM([.O6:.P6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6]/(([.B6]+[.C6])/2)*1000)" office:value-type="float" office:value="1.5284677111196" calcext:value-type="float">
            <text:p>1.5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6]/(([.B6]+[.C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number-columns-repeated="2" table:style-name="ce102" office:value-type="float" office:value="552" calcext:value-type="float">
            <text:p>552 </text:p>
          </table:table-cell>
          <table:table-cell table:style-name="ce108" table:formula="of:=SUM([.E7:.F7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7:.I7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7:.L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7]/(([.B7]+[.C7])/2)*1000)" office:value-type="float" office:value="0" calcext:value-type="float">
            <text:p>0.00 </text:p>
          </table:table-cell>
          <table:table-cell table:style-name="ce117" table:formula="of:=SUM([.O7:.P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7]/(([.B7]+[.C7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7]/(([.B7]+[.C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style-name="ce102" office:value-type="float" office:value="932" calcext:value-type="float">
            <text:p>932 </text:p>
          </table:table-cell>
          <table:table-cell table:style-name="ce102" office:value-type="float" office:value="919" calcext:value-type="float">
            <text:p>919 </text:p>
          </table:table-cell>
          <table:table-cell table:style-name="ce108" table:formula="of:=SUM([.E8:.F8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8:.I8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8:.L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8]/(([.B8]+[.C8])/2)*1000)" office:value-type="float" office:value="0" calcext:value-type="float">
            <text:p>0.00 </text:p>
          </table:table-cell>
          <table:table-cell table:style-name="ce117" table:formula="of:=SUM([.O8:.P8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8]/(([.B8]+[.C8])/2)*1000)" office:value-type="float" office:value="3.24149108589951" calcext:value-type="float">
            <text:p>3.2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8]/(([.B8]+[.C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2" office:value-type="float" office:value="982" calcext:value-type="float">
            <text:p>982 </text:p>
          </table:table-cell>
          <table:table-cell table:style-name="ce108" table:formula="of:=SUM([.E9:.F9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9:.I9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9:.L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9]/(([.B9]+[.C9])/2)*1000)" office:value-type="float" office:value="1.01884870096791" calcext:value-type="float">
            <text:p>1.02 </text:p>
          </table:table-cell>
          <table:table-cell table:style-name="ce117" table:formula="of:=SUM([.O9:.P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9]/(([.B9]+[.C9])/2)*1000)" office:value-type="float" office:value="1.01884870096791" calcext:value-type="float">
            <text:p>1.0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9]/(([.B9]+[.C9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9]/(([.B9]+[.C9])/2)*1000)" office:value-type="float" office:value="1.01884870096791" calcext:value-type="float">
            <text:p>1.02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style-name="ce102" office:value-type="float" office:value="3898" calcext:value-type="float">
            <text:p>3,898 </text:p>
          </table:table-cell>
          <table:table-cell table:style-name="ce102" office:value-type="float" office:value="3881" calcext:value-type="float">
            <text:p>3,881 </text:p>
          </table:table-cell>
          <table:table-cell table:style-name="ce108" table:formula="of:=SUM([.E10:.F10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10:.I10])" office:value-type="float" office:value="23" calcext:value-type="float">
            <text:p><text:s/>23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16" calcext:value-type="float">
            <text:p><text:s/>16 </text:p>
          </table:table-cell>
          <table:table-cell table:style-name="ce108" table:formula="of:=SUM([.K10:.L10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0]/(([.B10]+[.C10])/2)*1000)" office:value-type="float" office:value="0.257102455328448" calcext:value-type="float">
            <text:p>0.26 </text:p>
          </table:table-cell>
          <table:table-cell table:style-name="ce117" table:formula="of:=SUM([.O10:.P1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0]/(([.B10]+[.C10])/2)*1000)" office:value-type="float" office:value="0.257102455328448" calcext:value-type="float">
            <text:p>0.2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0]/(([.B10]+[.C1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25" calcext:value-type="float">
            <text:p>6,125 </text:p>
          </table:table-cell>
          <table:table-cell table:style-name="ce102" office:value-type="float" office:value="6123" calcext:value-type="float">
            <text:p>6,123 </text:p>
          </table:table-cell>
          <table:table-cell table:style-name="ce108" table:formula="of:=SUM([.E11:.F11])" office:value-type="float" office:value="27" calcext:value-type="float">
            <text:p><text:s/>27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14" office:value-type="float" office:value="16" calcext:value-type="float">
            <text:p><text:s/>16 </text:p>
          </table:table-cell>
          <table:table-cell table:style-name="ce117" table:formula="of:=SUM([.H11:.I11])" office:value-type="float" office:value="31" calcext:value-type="float">
            <text:p><text:s/>31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18" office:value-type="float" office:value="20" calcext:value-type="float">
            <text:p><text:s/>20 </text:p>
          </table:table-cell>
          <table:table-cell table:style-name="ce108" table:formula="of:=SUM([.K11:.L11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1]/(([.B11]+[.C11])/2)*1000)" office:value-type="float" office:value="0.653167864141084" calcext:value-type="float">
            <text:p>0.65 </text:p>
          </table:table-cell>
          <table:table-cell table:style-name="ce117" table:formula="of:=SUM([.O11:.P11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1]/(([.B11]+[.C11])/2)*1000)" office:value-type="float" office:value="0.816459830176355" calcext:value-type="float">
            <text:p>0.82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11]/(([.B11]+[.C11])/2)*1000)" office:value-type="float" office:value="0.489875898105813" calcext:value-type="float">
            <text:p>0.49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11]/(([.B11]+[.C11])/2)*1000)" office:value-type="float" office:value="0.326583932070542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252" calcext:value-type="float">
            <text:p>6,252 </text:p>
          </table:table-cell>
          <table:table-cell table:style-name="ce102" office:value-type="float" office:value="6249" calcext:value-type="float">
            <text:p>6,249 </text:p>
          </table:table-cell>
          <table:table-cell table:style-name="ce108" table:formula="of:=SUM([.E12:.F12])" office:value-type="float" office:value="16" calcext:value-type="float">
            <text:p><text:s/>16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7" table:formula="of:=SUM([.H12:.I12])" office:value-type="float" office:value="32" calcext:value-type="float">
            <text:p><text:s/>32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8" office:value-type="float" office:value="18" calcext:value-type="float">
            <text:p><text:s/>18 </text:p>
          </table:table-cell>
          <table:table-cell table:style-name="ce108" table:formula="of:=SUM([.K12:.L12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2]/(([.B12]+[.C12])/2)*1000)" office:value-type="float" office:value="0.479961603071754" calcext:value-type="float">
            <text:p>0.48 </text:p>
          </table:table-cell>
          <table:table-cell table:style-name="ce117" table:formula="of:=SUM([.O12:.P12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2]/(([.B12]+[.C12])/2)*1000)" office:value-type="float" office:value="0.319974402047836" calcext:value-type="float">
            <text:p>0.3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2]/(([.B12]+[.C12])/2)*1000)" office:value-type="float" office:value="0.159987201023918" calcext:value-type="float">
            <text:p>0.1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2]/(([.B12]+[.C1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style-name="ce102" office:value-type="float" office:value="5262" calcext:value-type="float">
            <text:p>5,262 </text:p>
          </table:table-cell>
          <table:table-cell table:style-name="ce102" office:value-type="float" office:value="5261" calcext:value-type="float">
            <text:p>5,261 </text:p>
          </table:table-cell>
          <table:table-cell table:style-name="ce108" table:formula="of:=SUM([.E13:.F13])" office:value-type="float" office:value="22" calcext:value-type="float">
            <text:p><text:s/>22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7" table:formula="of:=SUM([.H13:.I13])" office:value-type="float" office:value="36" calcext:value-type="float">
            <text:p><text:s/>36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18" office:value-type="float" office:value="19" calcext:value-type="float">
            <text:p><text:s/>19 </text:p>
          </table:table-cell>
          <table:table-cell table:style-name="ce108" table:formula="of:=SUM([.K13:.L13])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3]/(([.B13]+[.C13])/2)*1000)" office:value-type="float" office:value="1.14035921315214" calcext:value-type="float">
            <text:p>1.14 </text:p>
          </table:table-cell>
          <table:table-cell table:style-name="ce117" table:formula="of:=SUM([.O13:.P13])" office:value-type="float" office:value="6" calcext:value-type="float">
            <text:p><text:s/>6 </text:p>
          </table:table-cell>
          <table:table-cell table:number-columns-repeated="2" table:style-name="ce101" office:value-type="float" office:value="3" calcext:value-type="float">
            <text:p><text:s/>3 </text:p>
          </table:table-cell>
          <table:table-cell table:style-name="ce125" table:formula="of:=([.N13]/(([.B13]+[.C13])/2)*1000)" office:value-type="float" office:value="1.14035921315214" calcext:value-type="float">
            <text:p>1.14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13]/(([.B13]+[.C13])/2)*1000)" office:value-type="float" office:value="0.570179606576072" calcext:value-type="float">
            <text:p>0.57 </text:p>
          </table:table-cell>
          <table:table-cell table:style-name="ce117" office:value-type="float" office:value="3" calcext:value-type="float">
            <text:p><text:s/>3 </text:p>
          </table:table-cell>
          <table:table-cell table:style-name="ce135" table:formula="of:=([.T13]/(([.B13]+[.C13])/2)*1000)" office:value-type="float" office:value="0.570179606576072" calcext:value-type="float">
            <text:p>0.57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597" calcext:value-type="float">
            <text:p>597 </text:p>
          </table:table-cell>
          <table:table-cell table:style-name="ce102" office:value-type="float" office:value="595" calcext:value-type="float">
            <text:p>595 </text:p>
          </table:table-cell>
          <table:table-cell table:style-name="ce108" table:formula="of:=SUM([.E14:.F14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4:.I14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4:.L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4]/(([.B14]+[.C14])/2)*1000)" office:value-type="float" office:value="0" calcext:value-type="float">
            <text:p>0.00 </text:p>
          </table:table-cell>
          <table:table-cell table:style-name="ce117" table:formula="of:=SUM([.O14:.P14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4]/(([.B14]+[.C14])/2)*1000)" office:value-type="float" office:value="1.67785234899329" calcext:value-type="float">
            <text:p>1.6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4]/(([.B14]+[.C14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66" calcext:value-type="float">
            <text:p>866 </text:p>
          </table:table-cell>
          <table:table-cell table:style-name="ce102" office:value-type="float" office:value="858" calcext:value-type="float">
            <text:p>858 </text:p>
          </table:table-cell>
          <table:table-cell table:style-name="ce108" table:formula="of:=SUM([.E15:.F15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5:.I15])" office:value-type="float" office:value="8" calcext:value-type="float">
            <text:p><text:s/>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5]/(([.B15]+[.C15])/2)*1000)" office:value-type="float" office:value="2.32018561484919" calcext:value-type="float">
            <text:p>2.3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5]/(([.B15]+[.C15])/2)*1000)" office:value-type="float" office:value="1.16009280742459" calcext:value-type="float">
            <text:p>1.1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215" calcext:value-type="float">
            <text:p>1,215 </text:p>
          </table:table-cell>
          <table:table-cell table:style-name="ce102" office:value-type="float" office:value="1202" calcext:value-type="float">
            <text:p>1,202 </text:p>
          </table:table-cell>
          <table:table-cell table:style-name="ce108" table:formula="of:=SUM([.E16:.F16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6:.I16])" office:value-type="float" office:value="7" calcext:value-type="float">
            <text:p><text:s/>7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6:.L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6]/(([.B16]+[.C16])/2)*1000)" office:value-type="float" office:value="0" calcext:value-type="float">
            <text:p>0.00 </text:p>
          </table:table-cell>
          <table:table-cell table:style-name="ce117" table:formula="of:=SUM([.O16:.P1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6]/(([.B16]+[.C16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6]/(([.B16]+[.C1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74" calcext:value-type="float">
            <text:p>1,174 </text:p>
          </table:table-cell>
          <table:table-cell table:style-name="ce102" office:value-type="float" office:value="1170" calcext:value-type="float">
            <text:p>1,170 </text:p>
          </table:table-cell>
          <table:table-cell table:style-name="ce108" table:formula="of:=SUM([.E17:.F17])" office:value-type="float" office:value="7" calcext:value-type="float">
            <text:p><text:s/>7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17:.I17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17:.L1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7]/(([.B17]+[.C17])/2)*1000)" office:value-type="float" office:value="0" calcext:value-type="float">
            <text:p>0.00 </text:p>
          </table:table-cell>
          <table:table-cell table:style-name="ce117" table:formula="of:=SUM([.O17:.P1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7]/(([.B17]+[.C17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7]/(([.B17]+[.C17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7]/(([.B17]+[.C17])/2)*1000)" office:value-type="float" office:value="0.853242320819113" calcext:value-type="float">
            <text:p>0.85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style-name="ce102" office:value-type="float" office:value="1376" calcext:value-type="float">
            <text:p>1,376 </text:p>
          </table:table-cell>
          <table:table-cell table:style-name="ce102" office:value-type="float" office:value="1383" calcext:value-type="float">
            <text:p>1,383 </text:p>
          </table:table-cell>
          <table:table-cell table:style-name="ce108" table:formula="of:=SUM([.E18:.F18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8:.I18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8:.L1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8]/(([.B18]+[.C18])/2)*1000)" office:value-type="float" office:value="0" calcext:value-type="float">
            <text:p>0.00 </text:p>
          </table:table-cell>
          <table:table-cell table:style-name="ce117" table:formula="of:=SUM([.O18:.P18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8]/(([.B18]+[.C18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8]/(([.B18]+[.C18])/2)*1000)" office:value-type="float" office:value="0.724900326205147" calcext:value-type="float">
            <text:p>0.7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290" calcext:value-type="float">
            <text:p>290 </text:p>
          </table:table-cell>
          <table:table-cell table:style-name="ce102" office:value-type="float" office:value="283" calcext:value-type="float">
            <text:p>283 </text:p>
          </table:table-cell>
          <table:table-cell table:style-name="ce108" table:formula="of:=SUM([.E19:.F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9:.I19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9:.L1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3.49040139616056" calcext:value-type="float">
            <text:p>3.49 </text:p>
          </table:table-cell>
          <table:table-cell table:style-name="ce117" table:formula="of:=SUM([.O19:.P19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9]/(([.B19]+[.C19])/2)*1000)" office:value-type="float" office:value="6.98080279232112" calcext:value-type="float">
            <text:p>6.9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9]/(([.B19]+[.C19])/2)*1000)" office:value-type="float" office:value="3.49040139616056" calcext:value-type="float">
            <text:p>3.4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style-name="ce102" office:value-type="float" office:value="726" calcext:value-type="float">
            <text:p>726 </text:p>
          </table:table-cell>
          <table:table-cell table:style-name="ce102" office:value-type="float" office:value="711" calcext:value-type="float">
            <text:p>711 </text:p>
          </table:table-cell>
          <table:table-cell table:style-name="ce108" table:formula="of:=SUM([.E20:.F2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0:.I20])" office:value-type="float" office:value="11" calcext:value-type="float">
            <text:p><text:s/>1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0:.L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0" calcext:value-type="float">
            <text:p>0.00 </text:p>
          </table:table-cell>
          <table:table-cell table:style-name="ce117" table:formula="of:=SUM([.O20:.P2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0]/(([.B20]+[.C20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style-name="ce102" office:value-type="float" office:value="653" calcext:value-type="float">
            <text:p>653 </text:p>
          </table:table-cell>
          <table:table-cell table:style-name="ce102" office:value-type="float" office:value="644" calcext:value-type="float">
            <text:p>644 </text:p>
          </table:table-cell>
          <table:table-cell table:style-name="ce108" table:formula="of:=SUM([.E21:.F21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1:.I21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1]/(([.B21]+[.C21])/2)*1000)" office:value-type="float" office:value="3.0840400925212" calcext:value-type="float">
            <text:p>3.0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1]/(([.B21]+[.C2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990" calcext:value-type="float">
            <text:p>990 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8" table:formula="of:=SUM([.E22:.F2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2:.I22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2:.L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2]/(([.B22]+[.C22])/2)*1000)" office:value-type="float" office:value="0" calcext:value-type="float">
            <text:p>0.00 </text:p>
          </table:table-cell>
          <table:table-cell table:style-name="ce117" table:formula="of:=SUM([.O22:.P22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2]/(([.B22]+[.C22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2]/(([.B22]+[.C2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623" calcext:value-type="float">
            <text:p>2,623 </text:p>
          </table:table-cell>
          <table:table-cell table:style-name="ce102" office:value-type="float" office:value="2625" calcext:value-type="float">
            <text:p>2,625 </text:p>
          </table:table-cell>
          <table:table-cell table:style-name="ce108" table:formula="of:=SUM([.E23:.F23])" office:value-type="float" office:value="25" calcext:value-type="float">
            <text:p><text:s/>25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14" office:value-type="float" office:value="15" calcext:value-type="float">
            <text:p><text:s/>15 </text:p>
          </table:table-cell>
          <table:table-cell table:style-name="ce117" table:formula="of:=SUM([.H23:.I23])" office:value-type="float" office:value="21" calcext:value-type="float">
            <text:p><text:s/>2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108" table:formula="of:=SUM([.K23:.L23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3]/(([.B23]+[.C23])/2)*1000)" office:value-type="float" office:value="0.76219512195122" calcext:value-type="float">
            <text:p>0.76 </text:p>
          </table:table-cell>
          <table:table-cell table:style-name="ce117" table:formula="of:=SUM([.O23:.P23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3]/(([.B23]+[.C23])/2)*1000)" office:value-type="float" office:value="0.38109756097561" calcext:value-type="float">
            <text:p>0.3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3]/(([.B23]+[.C23])/2)*1000)" office:value-type="float" office:value="0.38109756097561" calcext:value-type="float">
            <text:p>0.3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644" calcext:value-type="float">
            <text:p>4,644 </text:p>
          </table:table-cell>
          <table:table-cell table:style-name="ce102" office:value-type="float" office:value="4629" calcext:value-type="float">
            <text:p>4,629 </text:p>
          </table:table-cell>
          <table:table-cell table:style-name="ce108" table:formula="of:=SUM([.E24:.F24])" office:value-type="float" office:value="25" calcext:value-type="float">
            <text:p><text:s/>25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14" office:value-type="float" office:value="13" calcext:value-type="float">
            <text:p><text:s/>13 </text:p>
          </table:table-cell>
          <table:table-cell table:style-name="ce117" table:formula="of:=SUM([.H24:.I24])" office:value-type="float" office:value="35" calcext:value-type="float">
            <text:p><text:s/>35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18" office:value-type="float" office:value="15" calcext:value-type="float">
            <text:p><text:s/>15 </text:p>
          </table:table-cell>
          <table:table-cell table:style-name="ce108" table:formula="of:=SUM([.K24:.L24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4]/(([.B24]+[.C24])/2)*1000)" office:value-type="float" office:value="0.431359861964844" calcext:value-type="float">
            <text:p>0.43 </text:p>
          </table:table-cell>
          <table:table-cell table:style-name="ce117" table:formula="of:=SUM([.O24:.P24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4]/(([.B24]+[.C24])/2)*1000)" office:value-type="float" office:value="1.07839965491211" calcext:value-type="float">
            <text:p>1.0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4]/(([.B24]+[.C24])/2)*1000)" office:value-type="float" office:value="0.215679930982422" calcext:value-type="float">
            <text:p>0.2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3009" calcext:value-type="float">
            <text:p>3,009 </text:p>
          </table:table-cell>
          <table:table-cell table:style-name="ce102" office:value-type="float" office:value="2989" calcext:value-type="float">
            <text:p>2,989 </text:p>
          </table:table-cell>
          <table:table-cell table:style-name="ce108" table:formula="of:=SUM([.E25:.F25])" office:value-type="float" office:value="6" calcext:value-type="float">
            <text:p><text:s/>6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25:.I25])" office:value-type="float" office:value="9" calcext:value-type="float">
            <text:p><text:s/>9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25:.L2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5]/(([.B25]+[.C25])/2)*1000)" office:value-type="float" office:value="0" calcext:value-type="float">
            <text:p>0.00 </text:p>
          </table:table-cell>
          <table:table-cell table:style-name="ce117" table:formula="of:=SUM([.O25:.P25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5]/(([.B25]+[.C25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5]/(([.B25]+[.C25])/2)*1000)" office:value-type="float" office:value="0.333444481493831" calcext:value-type="float">
            <text:p>0.33 </text:p>
          </table:table-cell>
          <table:table-cell table:style-name="ce117" office:value-type="float" office:value="3" calcext:value-type="float">
            <text:p><text:s/>3 </text:p>
          </table:table-cell>
          <table:table-cell table:style-name="ce135" table:formula="of:=([.T25]/(([.B25]+[.C25])/2)*1000)" office:value-type="float" office:value="1.00033344448149" calcext:value-type="float">
            <text:p>1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900" calcext:value-type="float">
            <text:p>4,900 </text:p>
          </table:table-cell>
          <table:table-cell table:style-name="ce102" office:value-type="float" office:value="4883" calcext:value-type="float">
            <text:p>4,883 </text:p>
          </table:table-cell>
          <table:table-cell table:style-name="ce108" table:formula="of:=SUM([.E26:.F26])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6:.I26])" office:value-type="float" office:value="20" calcext:value-type="float">
            <text:p><text:s/>20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08" table:formula="of:=SUM([.K26:.L26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6]/(([.B26]+[.C26])/2)*1000)" office:value-type="float" office:value="0.817745067975059" calcext:value-type="float">
            <text:p>0.82 </text:p>
          </table:table-cell>
          <table:table-cell table:style-name="ce117" table:formula="of:=SUM([.O26:.P26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6]/(([.B26]+[.C26])/2)*1000)" office:value-type="float" office:value="0.817745067975059" calcext:value-type="float">
            <text:p>0.8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6]/(([.B26]+[.C26])/2)*1000)" office:value-type="float" office:value="0" calcext:value-type="float">
            <text:p>0.00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26]/(([.B26]+[.C26])/2)*1000)" office:value-type="float" office:value="0.408872533987529" calcext:value-type="float">
            <text:p>0.4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style-name="ce102" office:value-type="float" office:value="4840" calcext:value-type="float">
            <text:p>4,840 </text:p>
          </table:table-cell>
          <table:table-cell table:style-name="ce102" office:value-type="float" office:value="4823" calcext:value-type="float">
            <text:p>4,823 </text:p>
          </table:table-cell>
          <table:table-cell table:style-name="ce108" table:formula="of:=SUM([.E27:.F27])" office:value-type="float" office:value="16" calcext:value-type="float">
            <text:p><text:s/>16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27:.I27])" office:value-type="float" office:value="30" calcext:value-type="float">
            <text:p><text:s/>3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8" office:value-type="float" office:value="16" calcext:value-type="float">
            <text:p><text:s/>16 </text:p>
          </table:table-cell>
          <table:table-cell table:style-name="ce108" table:formula="of:=SUM([.K27:.L27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7]/(([.B27]+[.C27])/2)*1000)" office:value-type="float" office:value="0.413950119010659" calcext:value-type="float">
            <text:p>0.41 </text:p>
          </table:table-cell>
          <table:table-cell table:style-name="ce117" table:formula="of:=SUM([.O27:.P27])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25" table:formula="of:=([.N27]/(([.B27]+[.C27])/2)*1000)" office:value-type="float" office:value="1.44882541653731" calcext:value-type="float">
            <text:p>1.45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7]/(([.B27]+[.C27])/2)*1000)" office:value-type="float" office:value="0.413950119010659" calcext:value-type="float">
            <text:p>0.41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27]/(([.B27]+[.C27])/2)*1000)" office:value-type="float" office:value="0.413950119010659" calcext:value-type="float">
            <text:p>0.4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616" calcext:value-type="float">
            <text:p>3,616 </text:p>
          </table:table-cell>
          <table:table-cell table:style-name="ce102" office:value-type="float" office:value="3593" calcext:value-type="float">
            <text:p>3,593 </text:p>
          </table:table-cell>
          <table:table-cell table:style-name="ce108" table:formula="of:=SUM([.E28:.F28])" office:value-type="float" office:value="11" calcext:value-type="float">
            <text:p><text:s/>1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28:.I28])" office:value-type="float" office:value="22" calcext:value-type="float">
            <text:p><text:s/>22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08" table:formula="of:=SUM([.K28:.L2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8]/(([.B28]+[.C28])/2)*1000)" office:value-type="float" office:value="0" calcext:value-type="float">
            <text:p>0.00 </text:p>
          </table:table-cell>
          <table:table-cell table:style-name="ce117" table:formula="of:=SUM([.O28:.P28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28]/(([.B28]+[.C28])/2)*1000)" office:value-type="float" office:value="0.832292967124428" calcext:value-type="float">
            <text:p>0.8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8]/(([.B28]+[.C2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8]/(([.B28]+[.C2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number-columns-repeated="2" table:style-name="ce102" office:value-type="float" office:value="2498" calcext:value-type="float">
            <text:p>2,498 </text:p>
          </table:table-cell>
          <table:table-cell table:style-name="ce108" table:formula="of:=SUM([.E29:.F29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9:.I29])" office:value-type="float" office:value="13" calcext:value-type="float">
            <text:p><text:s/>13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108" table:formula="of:=SUM([.K29:.L29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9]/(([.B29]+[.C29])/2)*1000)" office:value-type="float" office:value="0.800640512409928" calcext:value-type="float">
            <text:p>0.80 </text:p>
          </table:table-cell>
          <table:table-cell table:style-name="ce117" table:formula="of:=SUM([.O29:.P29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29]/(([.B29]+[.C29])/2)*1000)" office:value-type="float" office:value="1.20096076861489" calcext:value-type="float">
            <text:p>1.2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9]/(([.B29]+[.C29])/2)*1000)" office:value-type="float" office:value="0.800640512409928" calcext:value-type="float">
            <text:p>0.80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29]/(([.B29]+[.C29])/2)*1000)" office:value-type="float" office:value="0.800640512409928" calcext:value-type="float">
            <text:p>0.8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style-name="ce102" office:value-type="float" office:value="3313" calcext:value-type="float">
            <text:p>3,313 </text:p>
          </table:table-cell>
          <table:table-cell table:style-name="ce102" office:value-type="float" office:value="3309" calcext:value-type="float">
            <text:p>3,309 </text:p>
          </table:table-cell>
          <table:table-cell table:style-name="ce108" table:formula="of:=SUM([.E30:.F30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30:.I30])" office:value-type="float" office:value="12" calcext:value-type="float">
            <text:p><text:s/>1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08" table:formula="of:=SUM([.K30:.L30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0]/(([.B30]+[.C30])/2)*1000)" office:value-type="float" office:value="0.302023557837511" calcext:value-type="float">
            <text:p>0.30 </text:p>
          </table:table-cell>
          <table:table-cell table:style-name="ce117" table:formula="of:=SUM([.O30:.P30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0]/(([.B30]+[.C30])/2)*1000)" office:value-type="float" office:value="0.906070673512534" calcext:value-type="float">
            <text:p>0.91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2" table:formula="of:=([.R30]/(([.B30]+[.C30])/2)*1000)" office:value-type="float" office:value="1.20809423135005" calcext:value-type="float">
            <text:p>1.21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0]/(([.B30]+[.C30])/2)*1000)" office:value-type="float" office:value="0.302023557837511" calcext:value-type="float">
            <text:p>0.3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193" calcext:value-type="float">
            <text:p>4,193 </text:p>
          </table:table-cell>
          <table:table-cell table:style-name="ce102" office:value-type="float" office:value="4191" calcext:value-type="float">
            <text:p>4,191 </text:p>
          </table:table-cell>
          <table:table-cell table:style-name="ce108" table:formula="of:=SUM([.E31:.F31])" office:value-type="float" office:value="11" calcext:value-type="float">
            <text:p><text:s/>11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31:.I31])" office:value-type="float" office:value="20" calcext:value-type="float">
            <text:p><text:s/>20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108" table:formula="of:=SUM([.K31:.L31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1]/(([.B31]+[.C31])/2)*1000)" office:value-type="float" office:value="0.238549618320611" calcext:value-type="float">
            <text:p>0.24 </text:p>
          </table:table-cell>
          <table:table-cell table:style-name="ce117" table:formula="of:=SUM([.O31:.P31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31]/(([.B31]+[.C31])/2)*1000)" office:value-type="float" office:value="0.954198473282443" calcext:value-type="float">
            <text:p>0.95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31]/(([.B31]+[.C31])/2)*1000)" office:value-type="float" office:value="0.715648854961832" calcext:value-type="float">
            <text:p>0.72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31]/(([.B31]+[.C31])/2)*1000)" office:value-type="float" office:value="0.477099236641221" calcext:value-type="float">
            <text:p>0.4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55" calcext:value-type="float">
            <text:p>2,455 </text:p>
          </table:table-cell>
          <table:table-cell table:style-name="ce102" office:value-type="float" office:value="2475" calcext:value-type="float">
            <text:p>2,475 </text:p>
          </table:table-cell>
          <table:table-cell table:style-name="ce108" table:formula="of:=SUM([.E32:.F32])" office:value-type="float" office:value="20" calcext:value-type="float">
            <text:p><text:s/>20 </text:p>
          </table:table-cell>
          <table:table-cell table:style-name="ce101" office:value-type="float" office:value="13" calcext:value-type="float">
            <text:p><text:s/>13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32:.I32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2:.L3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2]/(([.B32]+[.C32])/2)*1000)" office:value-type="float" office:value="0.405679513184584" calcext:value-type="float">
            <text:p>0.41 </text:p>
          </table:table-cell>
          <table:table-cell table:style-name="ce117" table:formula="of:=SUM([.O32:.P32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2]/(([.B32]+[.C32])/2)*1000)" office:value-type="float" office:value="0.811359026369168" calcext:value-type="float">
            <text:p>0.8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2]/(([.B32]+[.C32])/2)*1000)" office:value-type="float" office:value="0.405679513184584" calcext:value-type="float">
            <text:p>0.4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style-name="ce102" office:value-type="float" office:value="2640" calcext:value-type="float">
            <text:p>2,640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08" table:formula="of:=SUM([.E33:.F33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33:.I33])" office:value-type="float" office:value="10" calcext:value-type="float">
            <text:p><text:s/>10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33:.L33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33]/(([.B33]+[.C33])/2)*1000)" office:value-type="float" office:value="1.13851992409867" calcext:value-type="float">
            <text:p>1.14 </text:p>
          </table:table-cell>
          <table:table-cell table:style-name="ce117" table:formula="of:=SUM([.O33:.P33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3]/(([.B33]+[.C33])/2)*1000)" office:value-type="float" office:value="1.13851992409867" calcext:value-type="float">
            <text:p>1.14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3]/(([.B33]+[.C33])/2)*1000)" office:value-type="float" office:value="0.379506641366224" calcext:value-type="float">
            <text:p>0.3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130" calcext:value-type="float">
            <text:p>5,130 </text:p>
          </table:table-cell>
          <table:table-cell table:style-name="ce102" office:value-type="float" office:value="5103" calcext:value-type="float">
            <text:p>5,103 </text:p>
          </table:table-cell>
          <table:table-cell table:style-name="ce108" table:formula="of:=SUM([.E34:.F34])" office:value-type="float" office:value="16" calcext:value-type="float">
            <text:p><text:s/>16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34:.I34])" office:value-type="float" office:value="36" calcext:value-type="float">
            <text:p><text:s/>36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18" office:value-type="float" office:value="21" calcext:value-type="float">
            <text:p><text:s/>21 </text:p>
          </table:table-cell>
          <table:table-cell table:style-name="ce108" table:formula="of:=SUM([.K34:.L34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34]/(([.B34]+[.C34])/2)*1000)" office:value-type="float" office:value="0.977230528681716" calcext:value-type="float">
            <text:p>0.98 </text:p>
          </table:table-cell>
          <table:table-cell table:style-name="ce117" table:formula="of:=SUM([.O34:.P34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4]/(([.B34]+[.C34])/2)*1000)" office:value-type="float" office:value="1.17267663441806" calcext:value-type="float">
            <text:p>1.17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34]/(([.B34]+[.C34])/2)*1000)" office:value-type="float" office:value="0.58633831720903" calcext:value-type="float">
            <text:p>0.5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60" calcext:value-type="float">
            <text:p>3,060 </text:p>
          </table:table-cell>
          <table:table-cell table:style-name="ce102" office:value-type="float" office:value="3073" calcext:value-type="float">
            <text:p>3,073 </text:p>
          </table:table-cell>
          <table:table-cell table:style-name="ce108" table:formula="of:=SUM([.E35:.F35])" office:value-type="float" office:value="12" calcext:value-type="float">
            <text:p><text:s/>12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35:.I35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5:.L3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5]/(([.B35]+[.C35])/2)*1000)" office:value-type="float" office:value="0.326104679602152" calcext:value-type="float">
            <text:p>0.33 </text:p>
          </table:table-cell>
          <table:table-cell table:style-name="ce117" table:formula="of:=SUM([.O35:.P35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35]/(([.B35]+[.C35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5]/(([.B35]+[.C35])/2)*1000)" office:value-type="float" office:value="0.326104679602152" calcext:value-type="float">
            <text:p>0.3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5]/(([.B35]+[.C3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76" calcext:value-type="float">
            <text:p>3,376 </text:p>
          </table:table-cell>
          <table:table-cell table:style-name="ce102" office:value-type="float" office:value="3388" calcext:value-type="float">
            <text:p>3,388 </text:p>
          </table:table-cell>
          <table:table-cell table:style-name="ce108" table:formula="of:=SUM([.E36:.F36])" office:value-type="float" office:value="14" calcext:value-type="float">
            <text:p><text:s/>14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36:.I36])" office:value-type="float" office:value="11" calcext:value-type="float">
            <text:p><text:s/>1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36:.L36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6]/(([.B36]+[.C36])/2)*1000)" office:value-type="float" office:value="0.591366055588409" calcext:value-type="float">
            <text:p>0.59 </text:p>
          </table:table-cell>
          <table:table-cell table:style-name="ce117" table:formula="of:=SUM([.O36:.P36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6]/(([.B36]+[.C36])/2)*1000)" office:value-type="float" office:value="0.591366055588409" calcext:value-type="float">
            <text:p>0.5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6]/(([.B36]+[.C3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6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4年各月動態戶籍資料統計表</text:p>
          </table:table-cell>
          <table:covered-table-cell table:number-columns-repeated="5" table:style-name="ce48"/>
          <table:table-cell table:style-name="ce48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24" calcext:value-type="float">
            <text:p>24</text:p>
          </table:table-cell>
          <table:table-cell table:style-name="ce82" office:value-type="float" office:value="0.29" calcext:value-type="float">
            <text:p>0.29 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0.07" calcext:value-type="float">
            <text:p>0.07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455" calcext:value-type="float">
            <text:p>45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70" calcext:value-type="float">
            <text:p>70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float" office:value="0.36" calcext:value-type="float">
            <text:p>0.36 </text:p>
          </table:table-cell>
          <table:table-cell table:style-name="ce80" office:value-type="float" office:value="19" calcext:value-type="float">
            <text:p>19</text:p>
          </table:table-cell>
          <table:table-cell table:style-name="ce82" office:value-type="float" office:value="0.23" calcext:value-type="float">
            <text:p>0.23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6:11:56.4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5-03-03T16:48:42.295000000</dc:date>
    <meta:print-date>2022-03-29T21:44:24</meta:print-date>
    <meta:generator>LibreOffice/24.2.4.2$Windows_X86_64 LibreOffice_project/51a6219feb6075d9a4c46691dcfe0cd9c4fff3c2</meta:generator>
    <meta:editing-duration>PT3H2M17S</meta:editing-duration>
    <meta:editing-cycles>47</meta:editing-cycles>
    <meta:document-statistic meta:table-count="2" meta:cell-count="74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4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4cm" svg:width="15.379cm" svg:height="9.148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09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44cm" svg:y="4.953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28">
                <text:p>128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214">
                <text:p>214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48">
                <text:p>48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49">
                <text:p>49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57">
                <text:p>0.57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59">
                <text:p>0.59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5">
                <text:p>295</text:p>
              </table:table-cell>
              <table:table-cell office:value-type="float" office:value="455">
                <text:p>455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0.5">
                <text:p>0.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4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8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24">
                <text:p>2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6">
                <text:p>6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29">
                <text:p>0.29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07">
                <text:p>0.07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