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CDE61ECE630E84D2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22F1AB0C55210E1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ABD9176EEEC86907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1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5" style:family="table-cell" style:parent-style-name="Default" style:data-style-name="N141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員林市民國114年2月各里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上月底人口數</text:p>
          </table:table-cell>
          <table:table-cell table:style-name="ce10" office:value-type="string" calcext:value-type="string" table:number-columns-spanned="1" table:number-rows-spanned="2">
            <text:p>本月底人口數</text:p>
          </table:table-cell>
          <table:table-cell table:style-name="ce11" office:value-type="string" calcext:value-type="string" table:number-columns-spanned="3" table:number-rows-spanned="1">
            <text:p>遷入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遷出</text:p>
          </table:table-cell>
          <table:covered-table-cell table:number-columns-repeated="2" table:style-name="ce11"/>
          <table:table-cell table:style-name="ce17" office:value-type="string" calcext:value-type="string" table:number-columns-spanned="3" table:number-rows-spanned="1">
            <text:p>出生</text:p>
          </table:table-cell>
          <table:covered-table-cell table:number-columns-repeated="2" table:style-name="ce17"/>
          <table:table-cell table:style-name="ce20" office:value-type="string" calcext:value-type="string" table:number-columns-spanned="1" table:number-rows-spanned="2">
            <text:p>出生率</text:p>
          </table:table-cell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0" office:value-type="string" calcext:value-type="string" table:number-columns-spanned="1" table:number-rows-spanned="2">
            <text:p>死亡率</text:p>
          </table:table-cell>
          <table:table-cell table:style-name="ce23" office:value-type="string" calcext:value-type="string" table:number-columns-spanned="1" table:number-rows-spanned="2">
            <text:p>結婚</text:p>
          </table:table-cell>
          <table:table-cell table:style-name="ce20" office:value-type="string" calcext:value-type="string" table:number-columns-spanned="1" table:number-rows-spanned="2">
            <text:p>結婚率</text:p>
          </table:table-cell>
          <table:table-cell table:style-name="ce23" office:value-type="string" calcext:value-type="string" table:number-columns-spanned="1" table:number-rows-spanned="2">
            <text:p>離婚</text:p>
          </table:table-cell>
          <table:table-cell table:style-name="ce27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7"/>
          <table:covered-table-cell table:style-name="ce1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2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7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122748" calcext:value-type="float">
            <text:p>122748</text:p>
          </table:table-cell>
          <table:table-cell table:style-name="ce8" table:formula="of:=SUM([.C5:.C45])" office:value-type="float" office:value="122722" calcext:value-type="float">
            <text:p>122722</text:p>
          </table:table-cell>
          <table:table-cell table:style-name="ce12" table:formula="of:=[.E4]+[.F4]" office:value-type="float" office:value="654" calcext:value-type="float">
            <text:p>654</text:p>
          </table:table-cell>
          <table:table-cell table:style-name="ce8" table:formula="of:=SUM([.E5:.E45])" office:value-type="float" office:value="298" calcext:value-type="float">
            <text:p>298</text:p>
          </table:table-cell>
          <table:table-cell table:style-name="ce8" table:formula="of:=SUM([.F5:.F45])" office:value-type="float" office:value="356" calcext:value-type="float">
            <text:p>356</text:p>
          </table:table-cell>
          <table:table-cell table:style-name="ce12" table:formula="of:=[.H4]+[.I4]" office:value-type="float" office:value="648" calcext:value-type="float">
            <text:p>648</text:p>
          </table:table-cell>
          <table:table-cell table:style-name="ce8" table:formula="of:=SUM([.H5:.H45])" office:value-type="float" office:value="316" calcext:value-type="float">
            <text:p>316</text:p>
          </table:table-cell>
          <table:table-cell table:style-name="ce8" table:formula="of:=SUM([.I5:.I45])" office:value-type="float" office:value="332" calcext:value-type="float">
            <text:p>332</text:p>
          </table:table-cell>
          <table:table-cell table:style-name="ce12" table:formula="of:=[.K4]+[.L4]" office:value-type="float" office:value="81" calcext:value-type="float">
            <text:p>81</text:p>
          </table:table-cell>
          <table:table-cell table:style-name="ce8" table:formula="of:=SUM([.K5:.K45])" office:value-type="float" office:value="32" calcext:value-type="float">
            <text:p>32</text:p>
          </table:table-cell>
          <table:table-cell table:style-name="ce18" table:formula="of:=SUM([.L5:.L45])" office:value-type="float" office:value="49" calcext:value-type="float">
            <text:p>49</text:p>
          </table:table-cell>
          <table:table-cell table:style-name="ce21" table:formula="of:=([.J4]/(([.B4]+[.C4])/2)*1000)" office:value-type="float" office:value="0.659958447060741" calcext:value-type="float">
            <text:p>0.66 </text:p>
          </table:table-cell>
          <table:table-cell table:style-name="ce13" table:formula="of:=[.O4]+[.P4]" office:value-type="float" office:value="113" calcext:value-type="float">
            <text:p>113</text:p>
          </table:table-cell>
          <table:table-cell table:style-name="ce8" table:formula="of:=SUM([.O5:.O45])" office:value-type="float" office:value="61" calcext:value-type="float">
            <text:p>61</text:p>
          </table:table-cell>
          <table:table-cell table:style-name="ce18" table:formula="of:=SUM([.P5:.P45])" office:value-type="float" office:value="52" calcext:value-type="float">
            <text:p>52</text:p>
          </table:table-cell>
          <table:table-cell table:style-name="ce21" table:formula="of:=([.N4]/(([.B4]+[.C4])/2)*1000)" office:value-type="float" office:value="0.920682771825478" calcext:value-type="float">
            <text:p>0.92 </text:p>
          </table:table-cell>
          <table:table-cell table:style-name="ce18" table:formula="of:=SUM([.R5:.R45])" office:value-type="float" office:value="37" calcext:value-type="float">
            <text:p>37</text:p>
          </table:table-cell>
          <table:table-cell table:style-name="ce21" table:formula="of:=([.R4]/(([.B4]+[.C4])/2)*1000)" office:value-type="float" office:value="0.301462500509227" calcext:value-type="float">
            <text:p>0.30 </text:p>
          </table:table-cell>
          <table:table-cell table:style-name="ce18" table:formula="of:=SUM([.T5:.T45])" office:value-type="float" office:value="16" calcext:value-type="float">
            <text:p>16</text:p>
          </table:table-cell>
          <table:table-cell table:style-name="ce28" table:formula="of:=([.T4]/(([.B4]+[.C4])/2)*1000)" office:value-type="float" office:value="0.130362162382368" calcext:value-type="float">
            <text:p>0.1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1145" calcext:value-type="float">
            <text:p>1145</text:p>
          </table:table-cell>
          <table:table-cell table:style-name="ce12" table:formula="of:=[.E5]+[.F5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5]+[.I5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5]+[.L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5]/(([.B5]+[.C5])/2)*1000)" office:value-type="float" office:value="0" calcext:value-type="float">
            <text:p>0.00 </text:p>
          </table:table-cell>
          <table:table-cell table:style-name="ce13" table:formula="of:=[.O5]+[.P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5]/([.B5]+[.C5])/2*1000)" office:value-type="float" office:value="0.217864923747277" calcext:value-type="float">
            <text:p>0.22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5]/(([.B5]+[.C5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8" office:value-type="float" office:value="3060" calcext:value-type="float">
            <text:p>3060</text:p>
          </table:table-cell>
          <table:table-cell table:style-name="ce8" office:value-type="float" office:value="3067" calcext:value-type="float">
            <text:p>3067</text:p>
          </table:table-cell>
          <table:table-cell table:style-name="ce12" table:formula="of:=[.E6]+[.F6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2" table:formula="of:=[.H6]+[.I6]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6]+[.L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6]/(([.B6]+[.C6])/2)*1000)" office:value-type="float" office:value="0.326424024808226" calcext:value-type="float">
            <text:p>0.33 </text:p>
          </table:table-cell>
          <table:table-cell table:style-name="ce13" table:formula="of:=[.O6]+[.P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6]/([.B6]+[.C6])/2*1000)" office:value-type="float" office:value="0.408030031010282" calcext:value-type="float">
            <text:p>0.41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6]/(([.B6]+[.C6])/2)*1000)" office:value-type="float" office:value="0.652848049616452" calcext:value-type="float">
            <text:p>0.65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6]/(([.B6]+[.C6])/2)*1000)" office:value-type="float" office:value="0.326424024808226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8" office:value-type="float" office:value="3714" calcext:value-type="float">
            <text:p>3714</text:p>
          </table:table-cell>
          <table:table-cell table:style-name="ce8" office:value-type="float" office:value="3704" calcext:value-type="float">
            <text:p>3704</text:p>
          </table:table-cell>
          <table:table-cell table:style-name="ce12" table:formula="of:=[.E7]+[.F7]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H7]+[.I7]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7]+[.L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7]/(([.B7]+[.C7])/2)*1000)" office:value-type="float" office:value="0.269614451334592" calcext:value-type="float">
            <text:p>0.27 </text:p>
          </table:table-cell>
          <table:table-cell table:style-name="ce13" table:formula="of:=[.O7]+[.P7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7]/([.B7]+[.C7])/2*1000)" office:value-type="float" office:value="0.404421677001887" calcext:value-type="float">
            <text:p>0.4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7]/(([.B7]+[.C7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8" office:value-type="float" office:value="2915" calcext:value-type="float">
            <text:p>2915</text:p>
          </table:table-cell>
          <table:table-cell table:style-name="ce8" office:value-type="float" office:value="2914" calcext:value-type="float">
            <text:p>2914</text:p>
          </table:table-cell>
          <table:table-cell table:style-name="ce12" table:formula="of:=[.E8]+[.F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8]+[.I8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8]+[.L8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8]/(([.B8]+[.C8])/2)*1000)" office:value-type="float" office:value="0.686224052153028" calcext:value-type="float">
            <text:p>0.69 </text:p>
          </table:table-cell>
          <table:table-cell table:style-name="ce13" table:formula="of:=[.O8]+[.P8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8]/([.B8]+[.C8])/2*1000)" office:value-type="float" office:value="0.171556013038257" calcext:value-type="float">
            <text:p>0.17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8]/(([.B8]+[.C8])/2)*1000)" office:value-type="float" office:value="0.686224052153028" calcext:value-type="float">
            <text:p>0.69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8" office:value-type="float" office:value="761" calcext:value-type="float">
            <text:p>761</text:p>
          </table:table-cell>
          <table:table-cell table:style-name="ce8" office:value-type="float" office:value="747" calcext:value-type="float">
            <text:p>747</text:p>
          </table:table-cell>
          <table:table-cell table:style-name="ce12" table:formula="of:=[.E9]+[.F9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9]+[.I9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9]+[.L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9]/(([.B9]+[.C9])/2)*1000)" office:value-type="float" office:value="0" calcext:value-type="float">
            <text:p>0.00 </text:p>
          </table:table-cell>
          <table:table-cell table:style-name="ce13" table:formula="of:=[.O9]+[.P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9]/([.B9]+[.C9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9]/(([.B9]+[.C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8" office:value-type="float" office:value="3265" calcext:value-type="float">
            <text:p>3265</text:p>
          </table:table-cell>
          <table:table-cell table:style-name="ce8" office:value-type="float" office:value="3257" calcext:value-type="float">
            <text:p>3257</text:p>
          </table:table-cell>
          <table:table-cell table:style-name="ce12" table:formula="of:=[.E10]+[.F10]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10]+[.I10]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2" table:formula="of:=[.K10]+[.L1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0]/(([.B10]+[.C10])/2)*1000)" office:value-type="float" office:value="0.613308800981294" calcext:value-type="float">
            <text:p>0.61 </text:p>
          </table:table-cell>
          <table:table-cell table:style-name="ce13" table:formula="of:=[.O10]+[.P1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0]/([.B10]+[.C10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0]/(([.B10]+[.C10])/2)*1000)" office:value-type="float" office:value="0.306654400490647" calcext:value-type="float">
            <text:p>0.3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855" calcext:value-type="float">
            <text:p>855</text:p>
          </table:table-cell>
          <table:table-cell table:style-name="ce12" table:formula="of:=[.E11]+[.F1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11]+[.I11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11]+[.L1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1]/(([.B11]+[.C11])/2)*1000)" office:value-type="float" office:value="0" calcext:value-type="float">
            <text:p>0.00 </text:p>
          </table:table-cell>
          <table:table-cell table:style-name="ce13" table:formula="of:=[.O11]+[.P1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1]/([.B11]+[.C11])/2*1000)" office:value-type="float" office:value="0.290528762347472" calcext:value-type="float">
            <text:p>0.2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1]/(([.B11]+[.C11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626" calcext:value-type="float">
            <text:p>626</text:p>
          </table:table-cell>
          <table:table-cell table:style-name="ce12" table:formula="of:=[.E12]+[.F1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12]+[.I1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12]+[.L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2]/(([.B12]+[.C12])/2)*1000)" office:value-type="float" office:value="0" calcext:value-type="float">
            <text:p>0.00 </text:p>
          </table:table-cell>
          <table:table-cell table:style-name="ce13" table:formula="of:=[.O12]+[.P1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2]/([.B12]+[.C12])/2*1000)" office:value-type="float" office:value="0.397456279809221" calcext:value-type="float">
            <text:p>0.4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2]/(([.B12]+[.C12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8" office:value-type="float" office:value="1974" calcext:value-type="float">
            <text:p>1974</text:p>
          </table:table-cell>
          <table:table-cell table:style-name="ce8" office:value-type="float" office:value="1963" calcext:value-type="float">
            <text:p>1963</text:p>
          </table:table-cell>
          <table:table-cell table:style-name="ce12" table:formula="of:=[.E13]+[.F13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13]+[.I13]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13]+[.L13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13]/(([.B13]+[.C13])/2)*1000)" office:value-type="float" office:value="1.5240030480061" calcext:value-type="float">
            <text:p>1.52 </text:p>
          </table:table-cell>
          <table:table-cell table:style-name="ce13" table:formula="of:=[.O13]+[.P1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3]/([.B13]+[.C13])/2*1000)" office:value-type="float" office:value="0.127000254000508" calcext:value-type="float">
            <text:p>0.1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3]/(([.B13]+[.C13])/2)*1000)" office:value-type="float" office:value="0.508001016002032" calcext:value-type="float">
            <text:p>0.51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3]/(([.B13]+[.C13])/2)*1000)" office:value-type="float" office:value="0.508001016002032" calcext:value-type="float">
            <text:p>0.5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8" office:value-type="float" office:value="6473" calcext:value-type="float">
            <text:p>6473</text:p>
          </table:table-cell>
          <table:table-cell table:style-name="ce8" office:value-type="float" office:value="6469" calcext:value-type="float">
            <text:p>6469</text:p>
          </table:table-cell>
          <table:table-cell table:style-name="ce12" table:formula="of:=[.E14]+[.F14]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12" table:formula="of:=[.H14]+[.I14]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22" calcext:value-type="float">
            <text:p>22</text:p>
          </table:table-cell>
          <table:table-cell table:style-name="ce12" table:formula="of:=[.K14]+[.L14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14]/(([.B14]+[.C14])/2)*1000)" office:value-type="float" office:value="0.927213722763097" calcext:value-type="float">
            <text:p>0.93 </text:p>
          </table:table-cell>
          <table:table-cell table:style-name="ce13" table:formula="of:=[.O14]+[.P14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4]/([.B14]+[.C14])/2*1000)" office:value-type="float" office:value="0.193169525575645" calcext:value-type="float">
            <text:p>0.19 </text:p>
          </table:table-cell>
          <table:table-cell table:style-name="ce24" office:value-type="float" office:value="5" calcext:value-type="float">
            <text:p>5</text:p>
          </table:table-cell>
          <table:table-cell table:style-name="ce21" table:formula="of:=([.R14]/(([.B14]+[.C14])/2)*1000)" office:value-type="float" office:value="0.772678102302581" calcext:value-type="float">
            <text:p>0.77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4]/(([.B14]+[.C14])/2)*1000)" office:value-type="float" office:value="0.154535620460516" calcext:value-type="float">
            <text:p>0.1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8" office:value-type="float" office:value="3051" calcext:value-type="float">
            <text:p>3051</text:p>
          </table:table-cell>
          <table:table-cell table:style-name="ce8" office:value-type="float" office:value="3060" calcext:value-type="float">
            <text:p>3060</text:p>
          </table:table-cell>
          <table:table-cell table:style-name="ce12" table:formula="of:=[.E15]+[.F15]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2" table:formula="of:=[.H15]+[.I15]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15]+[.L15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15]/(([.B15]+[.C15])/2)*1000)" office:value-type="float" office:value="1.30911471117657" calcext:value-type="float">
            <text:p>1.31 </text:p>
          </table:table-cell>
          <table:table-cell table:style-name="ce13" table:formula="of:=[.O15]+[.P15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5]/([.B15]+[.C15])/2*1000)" office:value-type="float" office:value="0.163639338897071" calcext:value-type="float">
            <text:p>0.16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5]/(([.B15]+[.C15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4816" calcext:value-type="float">
            <text:p>4816</text:p>
          </table:table-cell>
          <table:table-cell table:style-name="ce8" office:value-type="float" office:value="4804" calcext:value-type="float">
            <text:p>4804</text:p>
          </table:table-cell>
          <table:table-cell table:style-name="ce12" table:formula="of:=[.E16]+[.F16]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2" table:formula="of:=[.H16]+[.I16]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2" table:formula="of:=[.K16]+[.L16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6]/(([.B16]+[.C16])/2)*1000)" office:value-type="float" office:value="0.831600831600832" calcext:value-type="float">
            <text:p>0.83 </text:p>
          </table:table-cell>
          <table:table-cell table:style-name="ce13" table:formula="of:=[.O16]+[.P16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6]/([.B16]+[.C16])/2*1000)" office:value-type="float" office:value="0.207900207900208" calcext:value-type="float">
            <text:p>0.21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6]/(([.B16]+[.C16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7198" calcext:value-type="float">
            <text:p>7198</text:p>
          </table:table-cell>
          <table:table-cell table:style-name="ce12" table:formula="of:=[.E17]+[.F17]" office:value-type="float" office:value="87" calcext:value-type="float">
            <text:p>87</text:p>
          </table:table-cell>
          <table:table-cell table:style-name="ce13" office:value-type="float" office:value="42" calcext:value-type="float">
            <text:p>42</text:p>
          </table:table-cell>
          <table:table-cell table:style-name="ce16" office:value-type="float" office:value="45" calcext:value-type="float">
            <text:p>45</text:p>
          </table:table-cell>
          <table:table-cell table:style-name="ce12" table:formula="of:=[.H17]+[.I17]" office:value-type="float" office:value="75" calcext:value-type="float">
            <text:p>75</text:p>
          </table:table-cell>
          <table:table-cell table:style-name="ce13" office:value-type="float" office:value="41" calcext:value-type="float">
            <text:p>41</text:p>
          </table:table-cell>
          <table:table-cell table:style-name="ce16" office:value-type="float" office:value="34" calcext:value-type="float">
            <text:p>34</text:p>
          </table:table-cell>
          <table:table-cell table:style-name="ce12" table:formula="of:=[.K17]+[.L17]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21" table:formula="of:=([.J17]/(([.B17]+[.C17])/2)*1000)" office:value-type="float" office:value="0.69666991779295" calcext:value-type="float">
            <text:p>0.70 </text:p>
          </table:table-cell>
          <table:table-cell table:style-name="ce13" table:formula="of:=[.O17]+[.P17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1" table:formula="of:=([.N17]/([.B17]+[.C17])/2*1000)" office:value-type="float" office:value="0.27866796711718" calcext:value-type="float">
            <text:p>0.28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17]/(([.B17]+[.C17])/2)*1000)" office:value-type="float" office:value="0.41800195067577" calcext:value-type="float">
            <text:p>0.42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8" office:value-type="float" office:value="5954" calcext:value-type="float">
            <text:p>5954</text:p>
          </table:table-cell>
          <table:table-cell table:style-name="ce8" office:value-type="float" office:value="5926" calcext:value-type="float">
            <text:p>5926</text:p>
          </table:table-cell>
          <table:table-cell table:style-name="ce12" table:formula="of:=[.E18]+[.F18]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2" table:formula="of:=[.H18]+[.I18]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2" table:formula="of:=[.K18]+[.L18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18]/(([.B18]+[.C18])/2)*1000)" office:value-type="float" office:value="1.01010101010101" calcext:value-type="float">
            <text:p>1.01 </text:p>
          </table:table-cell>
          <table:table-cell table:style-name="ce13" table:formula="of:=[.O18]+[.P18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8]/([.B18]+[.C18])/2*1000)" office:value-type="float" office:value="0.126262626262626" calcext:value-type="float">
            <text:p>0.13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18]/(([.B18]+[.C18])/2)*1000)" office:value-type="float" office:value="0.505050505050505" calcext:value-type="float">
            <text:p>0.51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8]/(([.B18]+[.C18])/2)*1000)" office:value-type="float" office:value="0.168350168350168" calcext:value-type="float">
            <text:p>0.1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8" office:value-type="float" office:value="2053" calcext:value-type="float">
            <text:p>2053</text:p>
          </table:table-cell>
          <table:table-cell table:style-name="ce8" office:value-type="float" office:value="2043" calcext:value-type="float">
            <text:p>2043</text:p>
          </table:table-cell>
          <table:table-cell table:style-name="ce12" table:formula="of:=[.E19]+[.F19]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19]+[.I19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19]+[.L1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9]/(([.B19]+[.C19])/2)*1000)" office:value-type="float" office:value="0" calcext:value-type="float">
            <text:p>0.00 </text:p>
          </table:table-cell>
          <table:table-cell table:style-name="ce13" table:formula="of:=[.O19]+[.P19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9]/([.B19]+[.C19])/2*1000)" office:value-type="float" office:value="0.3662109375" calcext:value-type="float">
            <text:p>0.37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9]/(([.B19]+[.C1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number-columns-repeated="2" table:style-name="ce8" office:value-type="float" office:value="2540" calcext:value-type="float">
            <text:p>2540</text:p>
          </table:table-cell>
          <table:table-cell table:style-name="ce12" table:formula="of:=[.E20]+[.F20]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H20]+[.I20]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0]+[.L2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0]/(([.B20]+[.C20])/2)*1000)" office:value-type="float" office:value="0.393700787401575" calcext:value-type="float">
            <text:p>0.39 </text:p>
          </table:table-cell>
          <table:table-cell table:style-name="ce13" table:formula="of:=[.O20]+[.P20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0]/([.B20]+[.C20])/2*1000)" office:value-type="float" office:value="0.196850393700787" calcext:value-type="float">
            <text:p>0.2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0]/(([.B20]+[.C20])/2)*1000)" office:value-type="float" office:value="0.393700787401575" calcext:value-type="float">
            <text:p>0.39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0]/(([.B20]+[.C20])/2)*1000)" office:value-type="float" office:value="0.393700787401575" calcext:value-type="float">
            <text:p>0.3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8" office:value-type="float" office:value="3516" calcext:value-type="float">
            <text:p>3516</text:p>
          </table:table-cell>
          <table:table-cell table:style-name="ce8" office:value-type="float" office:value="3522" calcext:value-type="float">
            <text:p>3522</text:p>
          </table:table-cell>
          <table:table-cell table:style-name="ce12" table:formula="of:=[.E21]+[.F21]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21]+[.I21]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21]+[.L21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1]/(([.B21]+[.C21])/2)*1000)" office:value-type="float" office:value="0.852514919011083" calcext:value-type="float">
            <text:p>0.85 </text:p>
          </table:table-cell>
          <table:table-cell table:style-name="ce13" table:formula="of:=[.O21]+[.P21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1]/([.B21]+[.C21])/2*1000)" office:value-type="float" office:value="0.284171639670361" calcext:value-type="float">
            <text:p>0.28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1]/(([.B21]+[.C21])/2)*1000)" office:value-type="float" office:value="0.568343279340722" calcext:value-type="float">
            <text:p>0.57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1]/(([.B21]+[.C2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8" office:value-type="float" office:value="7876" calcext:value-type="float">
            <text:p>7876</text:p>
          </table:table-cell>
          <table:table-cell table:style-name="ce8" office:value-type="float" office:value="7890" calcext:value-type="float">
            <text:p>7890</text:p>
          </table:table-cell>
          <table:table-cell table:style-name="ce12" table:formula="of:=[.E22]+[.F22]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2" table:formula="of:=[.H22]+[.I22]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2" table:formula="of:=[.K22]+[.L22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1" table:formula="of:=([.J22]/(([.B22]+[.C22])/2)*1000)" office:value-type="float" office:value="0.507421032601801" calcext:value-type="float">
            <text:p>0.51 </text:p>
          </table:table-cell>
          <table:table-cell table:style-name="ce13" table:formula="of:=[.O22]+[.P22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1" table:formula="of:=([.N22]/([.B22]+[.C22])/2*1000)" office:value-type="float" office:value="0.285424330838513" calcext:value-type="float">
            <text:p>0.29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22]/(([.B22]+[.C22])/2)*1000)" office:value-type="float" office:value="0.380565774451351" calcext:value-type="float">
            <text:p>0.38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22]/(([.B22]+[.C22])/2)*1000)" office:value-type="float" office:value="0.253710516300901" calcext:value-type="float">
            <text:p>0.2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8" office:value-type="float" office:value="3707" calcext:value-type="float">
            <text:p>3707</text:p>
          </table:table-cell>
          <table:table-cell table:style-name="ce8" office:value-type="float" office:value="3710" calcext:value-type="float">
            <text:p>3710</text:p>
          </table:table-cell>
          <table:table-cell table:style-name="ce12" table:formula="of:=[.E23]+[.F23]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23]+[.I23]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K23]+[.L2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3]/(([.B23]+[.C23])/2)*1000)" office:value-type="float" office:value="0.269650802211137" calcext:value-type="float">
            <text:p>0.27 </text:p>
          </table:table-cell>
          <table:table-cell table:style-name="ce13" table:formula="of:=[.O23]+[.P23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N23]/([.B23]+[.C23])/2*1000)" office:value-type="float" office:value="0.269650802211137" calcext:value-type="float">
            <text:p>0.27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3]/(([.B23]+[.C23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8" office:value-type="float" office:value="2189" calcext:value-type="float">
            <text:p>2189</text:p>
          </table:table-cell>
          <table:table-cell table:style-name="ce8" office:value-type="float" office:value="2184" calcext:value-type="float">
            <text:p>2184</text:p>
          </table:table-cell>
          <table:table-cell table:style-name="ce12" table:formula="of:=[.E24]+[.F24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24]+[.I24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24]+[.L24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24]/(([.B24]+[.C24])/2)*1000)" office:value-type="float" office:value="1.82940772924766" calcext:value-type="float">
            <text:p>1.83 </text:p>
          </table:table-cell>
          <table:table-cell table:style-name="ce13" table:formula="of:=[.O24]+[.P2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4]/([.B24]+[.C24])/2*1000)" office:value-type="float" office:value="0.114337983077978" calcext:value-type="float">
            <text:p>0.11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4]/(([.B24]+[.C24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8" office:value-type="float" office:value="3183" calcext:value-type="float">
            <text:p>3183</text:p>
          </table:table-cell>
          <table:table-cell table:style-name="ce8" office:value-type="float" office:value="3206" calcext:value-type="float">
            <text:p>3206</text:p>
          </table:table-cell>
          <table:table-cell table:style-name="ce12" table:formula="of:=[.E25]+[.F25]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H25]+[.I25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25]+[.L25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5]/(([.B25]+[.C25])/2)*1000)" office:value-type="float" office:value="0.939114102363437" calcext:value-type="float">
            <text:p>0.94 </text:p>
          </table:table-cell>
          <table:table-cell table:style-name="ce13" table:formula="of:=[.O25]+[.P2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5]/([.B25]+[.C25])/2*1000)" office:value-type="float" office:value="0.0782595085302864" calcext:value-type="float">
            <text:p>0.08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5]/(([.B25]+[.C25])/2)*1000)" office:value-type="float" office:value="0.626076068242291" calcext:value-type="float">
            <text:p>0.63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5]/(([.B25]+[.C25])/2)*1000)" office:value-type="float" office:value="0.313038034121146" calcext:value-type="float">
            <text:p>0.3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8" office:value-type="float" office:value="3883" calcext:value-type="float">
            <text:p>3883</text:p>
          </table:table-cell>
          <table:table-cell table:style-name="ce8" office:value-type="float" office:value="3867" calcext:value-type="float">
            <text:p>3867</text:p>
          </table:table-cell>
          <table:table-cell table:style-name="ce12" table:formula="of:=[.E26]+[.F26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26]+[.I26]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2" table:formula="of:=[.K26]+[.L2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6]/(([.B26]+[.C26])/2)*1000)" office:value-type="float" office:value="1.29032258064516" calcext:value-type="float">
            <text:p>1.29 </text:p>
          </table:table-cell>
          <table:table-cell table:style-name="ce13" table:formula="of:=[.O26]+[.P2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6]/([.B26]+[.C26])/2*1000)" office:value-type="float" office:value="0.0645161290322581" calcext:value-type="float">
            <text:p>0.06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6]/(([.B26]+[.C26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6]/(([.B26]+[.C26])/2)*1000)" office:value-type="float" office:value="0.258064516129032" calcext:value-type="float">
            <text:p>0.26 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大明里</text:p>
          </table:table-cell>
          <table:table-cell table:style-name="ce8" office:value-type="float" office:value="2542" calcext:value-type="float">
            <text:p>2542</text:p>
          </table:table-cell>
          <table:table-cell table:style-name="ce8" office:value-type="float" office:value="2533" calcext:value-type="float">
            <text:p>2533</text:p>
          </table:table-cell>
          <table:table-cell table:style-name="ce13" table:formula="of:=[.E27]+[.F27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27]+[.I27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27]+[.L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7]/(([.B27]+[.C27])/2)*1000)" office:value-type="float" office:value="0" calcext:value-type="float">
            <text:p>0.00 </text:p>
          </table:table-cell>
          <table:table-cell table:style-name="ce13" table:formula="of:=[.O27]+[.P27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N27]/([.B27]+[.C27])/2*1000)" office:value-type="float" office:value="0.591133004926108" calcext:value-type="float">
            <text:p>0.5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7]/(([.B27]+[.C27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7]/(([.B27]+[.C2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8" office:value-type="float" office:value="4589" calcext:value-type="float">
            <text:p>4589</text:p>
          </table:table-cell>
          <table:table-cell table:style-name="ce8" office:value-type="float" office:value="4593" calcext:value-type="float">
            <text:p>4593</text:p>
          </table:table-cell>
          <table:table-cell table:style-name="ce12" table:formula="of:=[.E28]+[.F28]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2" table:formula="of:=[.H28]+[.I28]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28]+[.L2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8]/(([.B28]+[.C28])/2)*1000)" office:value-type="float" office:value="0.435634937922021" calcext:value-type="float">
            <text:p>0.44 </text:p>
          </table:table-cell>
          <table:table-cell table:style-name="ce13" table:formula="of:=[.O28]+[.P28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8]/([.B28]+[.C28])/2*1000)" office:value-type="float" office:value="0.272271836201263" calcext:value-type="float">
            <text:p>0.27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8]/(([.B28]+[.C28])/2)*1000)" office:value-type="float" office:value="0.217817468961011" calcext:value-type="float">
            <text:p>0.22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8]/(([.B28]+[.C28])/2)*1000)" office:value-type="float" office:value="0.217817468961011" calcext:value-type="float">
            <text:p>0.2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8" office:value-type="float" office:value="2499" calcext:value-type="float">
            <text:p>2499</text:p>
          </table:table-cell>
          <table:table-cell table:style-name="ce8" office:value-type="float" office:value="2495" calcext:value-type="float">
            <text:p>2495</text:p>
          </table:table-cell>
          <table:table-cell table:style-name="ce12" table:formula="of:=[.E29]+[.F29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29]+[.I29]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29]+[.L2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9]/(([.B29]+[.C29])/2)*1000)" office:value-type="float" office:value="0" calcext:value-type="float">
            <text:p>0.00 </text:p>
          </table:table-cell>
          <table:table-cell table:style-name="ce13" table:formula="of:=[.O29]+[.P29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9]/([.B29]+[.C29])/2*1000)" office:value-type="float" office:value="0.200240288346015" calcext:value-type="float">
            <text:p>0.2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9]/(([.B29]+[.C2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9]/(([.B29]+[.C2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8" office:value-type="float" office:value="3044" calcext:value-type="float">
            <text:p>3044</text:p>
          </table:table-cell>
          <table:table-cell table:style-name="ce8" office:value-type="float" office:value="3045" calcext:value-type="float">
            <text:p>3045</text:p>
          </table:table-cell>
          <table:table-cell table:style-name="ce12" table:formula="of:=[.E30]+[.F30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30]+[.I30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30]+[.L3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0]/(([.B30]+[.C30])/2)*1000)" office:value-type="float" office:value="0" calcext:value-type="float">
            <text:p>0.00 </text:p>
          </table:table-cell>
          <table:table-cell table:style-name="ce13" table:formula="of:=[.O30]+[.P3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0]/([.B30]+[.C30])/2*1000)" office:value-type="float" office:value="0.0821152898669732" calcext:value-type="float">
            <text:p>0.08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0]/(([.B30]+[.C30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0]/(([.B30]+[.C3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8" office:value-type="float" office:value="3116" calcext:value-type="float">
            <text:p>3116</text:p>
          </table:table-cell>
          <table:table-cell table:style-name="ce8" office:value-type="float" office:value="3107" calcext:value-type="float">
            <text:p>3107</text:p>
          </table:table-cell>
          <table:table-cell table:style-name="ce12" table:formula="of:=[.E31]+[.F31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31]+[.I31]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K31]+[.L3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1]/(([.B31]+[.C31])/2)*1000)" office:value-type="float" office:value="0.321388397878837" calcext:value-type="float">
            <text:p>0.32 </text:p>
          </table:table-cell>
          <table:table-cell table:style-name="ce13" table:formula="of:=[.O31]+[.P31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31]/([.B31]+[.C31])/2*1000)" office:value-type="float" office:value="0.321388397878837" calcext:value-type="float">
            <text:p>0.32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1]/(([.B31]+[.C31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1]/(([.B31]+[.C3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8" office:value-type="float" office:value="1933" calcext:value-type="float">
            <text:p>1933</text:p>
          </table:table-cell>
          <table:table-cell table:style-name="ce8" office:value-type="float" office:value="1928" calcext:value-type="float">
            <text:p>1928</text:p>
          </table:table-cell>
          <table:table-cell table:style-name="ce12" table:formula="of:=[.E32]+[.F32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32]+[.I32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2]+[.L3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2]/(([.B32]+[.C32])/2)*1000)" office:value-type="float" office:value="0.518000518000518" calcext:value-type="float">
            <text:p>0.52 </text:p>
          </table:table-cell>
          <table:table-cell table:style-name="ce13" table:formula="of:=[.O32]+[.P32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32]/([.B32]+[.C32])/2*1000)" office:value-type="float" office:value="0.259000259000259" calcext:value-type="float">
            <text:p>0.26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2]/(([.B32]+[.C32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2]/(([.B32]+[.C3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8" office:value-type="float" office:value="1243" calcext:value-type="float">
            <text:p>1243</text:p>
          </table:table-cell>
          <table:table-cell table:style-name="ce8" office:value-type="float" office:value="1237" calcext:value-type="float">
            <text:p>1237</text:p>
          </table:table-cell>
          <table:table-cell table:style-name="ce12" table:formula="of:=[.E33]+[.F3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3]+[.I33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3]+[.L3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3]/(([.B33]+[.C33])/2)*1000)" office:value-type="float" office:value="0" calcext:value-type="float">
            <text:p>0.00 </text:p>
          </table:table-cell>
          <table:table-cell table:style-name="ce13" table:formula="of:=[.O33]+[.P33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33]/([.B33]+[.C33])/2*1000)" office:value-type="float" office:value="0.403225806451613" calcext:value-type="float">
            <text:p>0.4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3]/(([.B33]+[.C33])/2)*1000)" office:value-type="float" office:value="0" calcext:value-type="float">
            <text:p>0.00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33]/(([.B33]+[.C33])/2)*1000)" office:value-type="float" office:value="1.61290322580645" calcext:value-type="float">
            <text:p>1.6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791" calcext:value-type="float">
            <text:p>791</text:p>
          </table:table-cell>
          <table:table-cell table:style-name="ce12" table:formula="of:=[.E34]+[.F34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4]+[.I34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4]+[.L3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4]/(([.B34]+[.C34])/2)*1000)" office:value-type="float" office:value="1.2586532410321" calcext:value-type="float">
            <text:p>1.26 </text:p>
          </table:table-cell>
          <table:table-cell table:style-name="ce13" table:formula="of:=[.O34]+[.P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4]/([.B34]+[.C34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4]/(([.B34]+[.C34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4]/(([.B34]+[.C3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8" office:value-type="float" office:value="2231" calcext:value-type="float">
            <text:p>2231</text:p>
          </table:table-cell>
          <table:table-cell table:style-name="ce8" office:value-type="float" office:value="2234" calcext:value-type="float">
            <text:p>2234</text:p>
          </table:table-cell>
          <table:table-cell table:style-name="ce12" table:formula="of:=[.E35]+[.F35]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H35]+[.I35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35]+[.L3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5]/(([.B35]+[.C35])/2)*1000)" office:value-type="float" office:value="0" calcext:value-type="float">
            <text:p>0.00 </text:p>
          </table:table-cell>
          <table:table-cell table:style-name="ce13" table:formula="of:=[.O35]+[.P35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N35]/([.B35]+[.C35])/2*1000)" office:value-type="float" office:value="0.335946248600224" calcext:value-type="float">
            <text:p>0.34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5]/(([.B35]+[.C35])/2)*1000)" office:value-type="float" office:value="0.447928331466965" calcext:value-type="float">
            <text:p>0.45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5]/(([.B35]+[.C35])/2)*1000)" office:value-type="float" office:value="0.447928331466965" calcext:value-type="float">
            <text:p>0.4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8" office:value-type="float" office:value="2543" calcext:value-type="float">
            <text:p>2543</text:p>
          </table:table-cell>
          <table:table-cell table:style-name="ce8" office:value-type="float" office:value="2544" calcext:value-type="float">
            <text:p>2544</text:p>
          </table:table-cell>
          <table:table-cell table:style-name="ce12" table:formula="of:=[.E36]+[.F36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6]+[.I36]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6]+[.L36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21" table:formula="of:=([.J36]/(([.B36]+[.C36])/2)*1000)" office:value-type="float" office:value="3.14527226263023" calcext:value-type="float">
            <text:p>3.15 </text:p>
          </table:table-cell>
          <table:table-cell table:style-name="ce13" table:formula="of:=[.O36]+[.P3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36]/([.B36]+[.C36])/2*1000)" office:value-type="float" office:value="0.294869274621584" calcext:value-type="float">
            <text:p>0.2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6]/(([.B36]+[.C36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6]/(([.B36]+[.C3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8" office:value-type="float" office:value="2270" calcext:value-type="float">
            <text:p>2270</text:p>
          </table:table-cell>
          <table:table-cell table:style-name="ce8" office:value-type="float" office:value="2267" calcext:value-type="float">
            <text:p>2267</text:p>
          </table:table-cell>
          <table:table-cell table:style-name="ce12" table:formula="of:=[.E37]+[.F37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7]+[.I3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37]+[.L3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7]/(([.B37]+[.C37])/2)*1000)" office:value-type="float" office:value="0" calcext:value-type="float">
            <text:p>0.00 </text:p>
          </table:table-cell>
          <table:table-cell table:style-name="ce13" table:formula="of:=[.O37]+[.P37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37]/([.B37]+[.C37])/2*1000)" office:value-type="float" office:value="0.33061494379546" calcext:value-type="float">
            <text:p>0.3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7]/(([.B37]+[.C37])/2)*1000)" office:value-type="float" office:value="0.440819925060613" calcext:value-type="float">
            <text:p>0.44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7]/(([.B37]+[.C3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8" office:value-type="float" office:value="1925" calcext:value-type="float">
            <text:p>1925</text:p>
          </table:table-cell>
          <table:table-cell table:style-name="ce8" office:value-type="float" office:value="1908" calcext:value-type="float">
            <text:p>1908</text:p>
          </table:table-cell>
          <table:table-cell table:style-name="ce12" table:formula="of:=[.E38]+[.F38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8]+[.I38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38]+[.L38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8]/(([.B38]+[.C38])/2)*1000)" office:value-type="float" office:value="1.04356900600052" calcext:value-type="float">
            <text:p>1.04 </text:p>
          </table:table-cell>
          <table:table-cell table:style-name="ce13" table:formula="of:=[.O38]+[.P3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8]/([.B38]+[.C38])/2*1000)" office:value-type="float" office:value="0.26089225150013" calcext:value-type="float">
            <text:p>0.26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8]/(([.B38]+[.C38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8]/(([.B38]+[.C3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2010" calcext:value-type="float">
            <text:p>2010</text:p>
          </table:table-cell>
          <table:table-cell table:style-name="ce12" table:formula="of:=[.E39]+[.F39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39]+[.I39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9]+[.L3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9]/(([.B39]+[.C39])/2)*1000)" office:value-type="float" office:value="0" calcext:value-type="float">
            <text:p>0.00 </text:p>
          </table:table-cell>
          <table:table-cell table:style-name="ce13" table:formula="of:=[.O39]+[.P39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39]/([.B39]+[.C39])/2*1000)" office:value-type="float" office:value="0.374251497005988" calcext:value-type="float">
            <text:p>0.37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39]/(([.B39]+[.C39])/2)*1000)" office:value-type="float" office:value="1.49700598802395" calcext:value-type="float">
            <text:p>1.5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9]/(([.B39]+[.C39])/2)*1000)" office:value-type="float" office:value="0.499001996007984" calcext:value-type="float">
            <text:p>0.5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8" office:value-type="float" office:value="2509" calcext:value-type="float">
            <text:p>2509</text:p>
          </table:table-cell>
          <table:table-cell table:style-name="ce8" office:value-type="float" office:value="2495" calcext:value-type="float">
            <text:p>2495</text:p>
          </table:table-cell>
          <table:table-cell table:style-name="ce12" table:formula="of:=[.E40]+[.F40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40]+[.I40]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40]+[.L40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0]/(([.B40]+[.C40])/2)*1000)" office:value-type="float" office:value="0.799360511590727" calcext:value-type="float">
            <text:p>0.80 </text:p>
          </table:table-cell>
          <table:table-cell table:style-name="ce13" table:formula="of:=[.O40]+[.P40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40]/([.B40]+[.C40])/2*1000)" office:value-type="float" office:value="0.299760191846523" calcext:value-type="float">
            <text:p>0.3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0]/(([.B40]+[.C40])/2)*1000)" office:value-type="float" office:value="0.399680255795364" calcext:value-type="float">
            <text:p>0.4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0]/(([.B40]+[.C4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8" office:value-type="float" office:value="3789" calcext:value-type="float">
            <text:p>3789</text:p>
          </table:table-cell>
          <table:table-cell table:style-name="ce8" office:value-type="float" office:value="3782" calcext:value-type="float">
            <text:p>3782</text:p>
          </table:table-cell>
          <table:table-cell table:style-name="ce12" table:formula="of:=[.E41]+[.F41]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style-name="ce12" table:formula="of:=[.H41]+[.I41]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K41]+[.L4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1]/(([.B41]+[.C41])/2)*1000)" office:value-type="float" office:value="0" calcext:value-type="float">
            <text:p>0.00 </text:p>
          </table:table-cell>
          <table:table-cell table:style-name="ce13" table:formula="of:=[.O41]+[.P4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1]/([.B41]+[.C41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41]/(([.B41]+[.C41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1]/(([.B41]+[.C4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8" office:value-type="float" office:value="2814" calcext:value-type="float">
            <text:p>2814</text:p>
          </table:table-cell>
          <table:table-cell table:style-name="ce8" office:value-type="float" office:value="2815" calcext:value-type="float">
            <text:p>2815</text:p>
          </table:table-cell>
          <table:table-cell table:style-name="ce12" table:formula="of:=[.E42]+[.F42]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H42]+[.I42]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K42]+[.L42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2]/(([.B42]+[.C42])/2)*1000)" office:value-type="float" office:value="1.4212115828744" calcext:value-type="float">
            <text:p>1.42 </text:p>
          </table:table-cell>
          <table:table-cell table:style-name="ce13" table:formula="of:=[.O42]+[.P4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42]/([.B42]+[.C42])/2*1000)" office:value-type="float" office:value="0.26647717178895" calcext:value-type="float">
            <text:p>0.27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42]/(([.B42]+[.C42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2]/(([.B42]+[.C4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8" office:value-type="float" office:value="3731" calcext:value-type="float">
            <text:p>3731</text:p>
          </table:table-cell>
          <table:table-cell table:style-name="ce8" office:value-type="float" office:value="3818" calcext:value-type="float">
            <text:p>3818</text:p>
          </table:table-cell>
          <table:table-cell table:style-name="ce12" table:formula="of:=[.E43]+[.F43]" office:value-type="float" office:value="86" calcext:value-type="float">
            <text:p>86</text:p>
          </table:table-cell>
          <table:table-cell table:style-name="ce13" office:value-type="float" office:value="31" calcext:value-type="float">
            <text:p>31</text:p>
          </table:table-cell>
          <table:table-cell table:style-name="ce16" office:value-type="float" office:value="55" calcext:value-type="float">
            <text:p>55</text:p>
          </table:table-cell>
          <table:table-cell table:style-name="ce12" table:formula="of:=[.H43]+[.I43]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2" table:formula="of:=[.K43]+[.L4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3]/(([.B43]+[.C43])/2)*1000)" office:value-type="float" office:value="0.264935753079878" calcext:value-type="float">
            <text:p>0.26 </text:p>
          </table:table-cell>
          <table:table-cell table:style-name="ce13" table:formula="of:=[.O43]+[.P43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3]/([.B43]+[.C43])/2*1000)" office:value-type="float" office:value="0.264935753079878" calcext:value-type="float">
            <text:p>0.26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3]/(([.B43]+[.C43])/2)*1000)" office:value-type="float" office:value="0.264935753079878" calcext:value-type="float">
            <text:p>0.26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43]/(([.B43]+[.C43])/2)*1000)" office:value-type="float" office:value="0.529871506159756" calcext:value-type="float">
            <text:p>0.5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8" office:value-type="float" office:value="1747" calcext:value-type="float">
            <text:p>1747</text:p>
          </table:table-cell>
          <table:table-cell table:style-name="ce8" office:value-type="float" office:value="1739" calcext:value-type="float">
            <text:p>1739</text:p>
          </table:table-cell>
          <table:table-cell table:style-name="ce12" table:formula="of:=[.E44]+[.F44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44]+[.I44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44]+[.L4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4]/(([.B44]+[.C44])/2)*1000)" office:value-type="float" office:value="0.57372346528973" calcext:value-type="float">
            <text:p>0.57 </text:p>
          </table:table-cell>
          <table:table-cell table:style-name="ce13" table:formula="of:=[.O44]+[.P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4]/([.B44]+[.C44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4]/(([.B44]+[.C44])/2)*1000)" office:value-type="float" office:value="0.57372346528973" calcext:value-type="float">
            <text:p>0.57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4]/(([.B44]+[.C4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忠孝里</text:p>
          </table:table-cell>
          <table:table-cell table:style-name="ce9" office:value-type="float" office:value="2693" calcext:value-type="float">
            <text:p>2693</text:p>
          </table:table-cell>
          <table:table-cell table:style-name="ce9" office:value-type="float" office:value="2684" calcext:value-type="float">
            <text:p>2684</text:p>
          </table:table-cell>
          <table:table-cell table:style-name="ce14" table:formula="of:=[.E45]+[.F45]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4" table:formula="of:=[.H45]+[.I45]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4" table:formula="of:=[.K45]+[.L45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table:formula="of:=([.J45]/(([.B45]+[.C45])/2)*1000)" office:value-type="float" office:value="1.11586386460852" calcext:value-type="float">
            <text:p>1.12 </text:p>
          </table:table-cell>
          <table:table-cell table:style-name="ce14" table:formula="of:=[.O45]+[.P45]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([.N45]/([.B45]+[.C45])/2*1000)" office:value-type="float" office:value="0.278965966152129" calcext:value-type="float">
            <text:p>0.28 </text:p>
          </table:table-cell>
          <table:table-cell table:style-name="ce25" office:value-type="float" office:value="3" calcext:value-type="float">
            <text:p>3</text:p>
          </table:table-cell>
          <table:table-cell table:style-name="ce22" table:formula="of:=([.R45]/(([.B45]+[.C45])/2)*1000)" office:value-type="float" office:value="1.11586386460852" calcext:value-type="float">
            <text:p>1.12 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formula="of:=([.T45]/(([.B45]+[.C4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26"/>
          <table:table-cell table:number-columns-repeated="1006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table:table-column table:style-name="co4" table:number-columns-repeated="13" table:default-cell-style-name="Default"/>
        <table:table-column table:style-name="co1" table:number-columns-repeated="1011" table:default-cell-style-name="Default"/>
        <table:table-row table:style-name="ro5">
          <table:table-cell table:style-name="ce30" office:value-type="string" calcext:value-type="string" table:number-columns-spanned="13" table:number-rows-spanned="1">
            <text:p>員林市114年遷入、遷出統計表</text:p>
          </table:table-cell>
          <table:covered-table-cell table:number-columns-repeated="12" table:style-name="ce30"/>
          <table:table-cell table:number-columns-repeated="1011"/>
        </table:table-row>
        <table:table-row table:style-name="ro6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6">
          <table:table-cell table:style-name="ce32" office:value-type="string" calcext:value-type="string">
            <text:p>遷入</text:p>
          </table:table-cell>
          <table:table-cell table:style-name="ce35" office:value-type="float" office:value="337" calcext:value-type="float">
            <text:p>337</text:p>
          </table:table-cell>
          <table:table-cell table:style-name="ce35" office:value-type="float" office:value="654" calcext:value-type="float">
            <text:p>654</text:p>
          </table:table-cell>
          <table:table-cell table:style-name="ce35" table:number-columns-repeated="9"/>
          <table:table-cell table:style-name="ce38"/>
          <table:table-cell table:number-columns-repeated="1011"/>
        </table:table-row>
        <table:table-row table:style-name="ro6">
          <table:table-cell table:style-name="ce33" office:value-type="string" calcext:value-type="string">
            <text:p>遷出</text:p>
          </table:table-cell>
          <table:table-cell table:style-name="ce36" office:value-type="float" office:value="316" calcext:value-type="float">
            <text:p>316</text:p>
          </table:table-cell>
          <table:table-cell table:style-name="ce36" office:value-type="float" office:value="648" calcext:value-type="float">
            <text:p>648</text:p>
          </table:table-cell>
          <table:table-cell table:style-name="ce36" table:number-columns-repeated="9"/>
          <table:table-cell table:style-name="ce3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73.76mm" svg:height="88.78mm" svg:x="6.19mm" svg:y="0.15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30" office:value-type="string" calcext:value-type="string" table:number-columns-spanned="13" table:number-rows-spanned="1">
            <text:p>員林市114年出生、死亡統計表</text:p>
          </table:table-cell>
          <table:covered-table-cell table:number-columns-repeated="12" table:style-name="ce30"/>
          <table:table-cell table:number-columns-repeated="1011"/>
        </table:table-row>
        <table:table-row table:style-name="ro8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出生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81" calcext:value-type="float">
            <text:p>81</text:p>
          </table:table-cell>
          <table:table-cell table:style-name="ce35" table:number-columns-repeated="9"/>
          <table:table-cell table:style-name="ce38"/>
          <table:table-cell table:number-columns-repeated="1011"/>
        </table:table-row>
        <table:table-row table:style-name="ro8">
          <table:table-cell table:style-name="ce40" office:value-type="string" calcext:value-type="string">
            <text:p>死亡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table:number-columns-repeated="9"/>
          <table:table-cell table:style-name="ce47"/>
          <table:table-cell table:number-columns-repeated="1011"/>
        </table:table-row>
        <table:table-row table:style-name="ro8">
          <table:table-cell table:style-name="ce41" office:value-type="string" calcext:value-type="string">
            <text:p>粗出生率</text:p>
          </table:table-cell>
          <table:table-cell table:style-name="ce44" office:value-type="float" office:value="0.54" calcext:value-type="float">
            <text:p>0.54 </text:p>
          </table:table-cell>
          <table:table-cell table:style-name="ce44" office:value-type="float" office:value="0.66" calcext:value-type="float">
            <text:p>0.66 </text:p>
          </table:table-cell>
          <table:table-cell table:style-name="ce44" table:number-columns-repeated="2"/>
          <table:table-cell table:style-name="ce46" table:number-columns-repeated="7"/>
          <table:table-cell table:style-name="ce48"/>
          <table:table-cell table:number-columns-repeated="1011"/>
        </table:table-row>
        <table:table-row table:style-name="ro8">
          <table:table-cell table:style-name="ce42" office:value-type="string" calcext:value-type="string">
            <text:p>粗死亡率</text:p>
          </table:table-cell>
          <table:table-cell table:style-name="ce45" office:value-type="float" office:value="0.66" calcext:value-type="float">
            <text:p>0.66 </text:p>
          </table:table-cell>
          <table:table-cell table:style-name="ce45" office:value-type="float" office:value="0.92" calcext:value-type="float">
            <text:p>0.92 </text:p>
          </table:table-cell>
          <table:table-cell table:style-name="ce45" table:number-columns-repeated="2"/>
          <table:table-cell table:style-name="ce36" table:number-columns-repeated="7"/>
          <table:table-cell table:style-name="ce39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0.36mm" svg:height="81.17mm" svg:x="3.98mm" svg:y="1.42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79.49mm" svg:height="84.44mm" svg:x="4.19mm" svg:y="3.18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30" office:value-type="string" calcext:value-type="string" table:number-columns-spanned="13" table:number-rows-spanned="1">
            <text:p>員林市114年結婚、離婚對數統計表</text:p>
          </table:table-cell>
          <table:covered-table-cell table:number-columns-repeated="12" table:style-name="ce30"/>
          <table:table-cell table:number-columns-repeated="1011"/>
        </table:table-row>
        <table:table-row table:style-name="ro8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結婚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7" calcext:value-type="float">
            <text:p>37</text:p>
          </table:table-cell>
          <table:table-cell table:style-name="ce35" table:number-columns-repeated="9"/>
          <table:table-cell table:style-name="ce38"/>
          <table:table-cell table:number-columns-repeated="1011"/>
        </table:table-row>
        <table:table-row table:style-name="ro8">
          <table:table-cell table:style-name="ce40" office:value-type="string" calcext:value-type="string">
            <text:p>離婚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6" calcext:value-type="float">
            <text:p>16</text:p>
          </table:table-cell>
          <table:table-cell table:style-name="ce43" table:number-columns-repeated="9"/>
          <table:table-cell table:style-name="ce47"/>
          <table:table-cell table:number-columns-repeated="1011"/>
        </table:table-row>
        <table:table-row table:style-name="ro8">
          <table:table-cell table:style-name="ce41" office:value-type="string" calcext:value-type="string">
            <text:p>粗結婚率</text:p>
          </table:table-cell>
          <table:table-cell table:style-name="ce44" office:value-type="float" office:value="0.38" calcext:value-type="float">
            <text:p>0.38 </text:p>
          </table:table-cell>
          <table:table-cell table:style-name="ce50" office:value-type="float" office:value="0.3" calcext:value-type="float">
            <text:p>0.30 </text:p>
          </table:table-cell>
          <table:table-cell table:style-name="ce44" table:number-columns-repeated="2"/>
          <table:table-cell table:style-name="ce46" table:number-columns-repeated="7"/>
          <table:table-cell table:style-name="ce48"/>
          <table:table-cell table:number-columns-repeated="1011"/>
        </table:table-row>
        <table:table-row table:style-name="ro8">
          <table:table-cell table:style-name="ce49" office:value-type="string" calcext:value-type="string">
            <text:p>粗離婚率</text:p>
          </table:table-cell>
          <table:table-cell table:style-name="ce45" office:value-type="float" office:value="0.14" calcext:value-type="float">
            <text:p>0.14 </text:p>
          </table:table-cell>
          <table:table-cell table:style-name="ce51" office:value-type="float" office:value="0.13" calcext:value-type="float">
            <text:p>0.13 </text:p>
          </table:table-cell>
          <table:table-cell table:style-name="ce45" table:number-columns-repeated="2"/>
          <table:table-cell table:style-name="ce36" table:number-columns-repeated="7"/>
          <table:table-cell table:style-name="ce3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1.68mm" svg:height="82.32mm" svg:x="3.54mm" svg:y="1.28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80.35mm" svg:height="87.21mm" svg:x="4.43mm" svg:y="2.97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4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遷出_3001_入圖" style:display-name="PageStyle_遷出、入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動態資料統計表" style:display-name="PageStyle_各里動態資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22-10-03T07:51:37</meta:print-date>
    <dc:date>2025-03-03T02:34:10</dc:date>
    <dc:language>zh-TW</dc:language>
    <meta:editing-duration>PT1H3M</meta:editing-duration>
    <meta:generator>NDC_ODF_Application_Tools/2.0.2$Windows_X86_64 LibreOffice_project/c2aef257b421fc89732e65db8501f993adb40c83</meta:generator>
    <meta:document-statistic meta:table-count="4" meta:cell-count="980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50" chart:interval-major="5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7" style:family="chart">
      <style:graphic-properties svg:stroke-width="0.026cm" svg:stroke-color="#808080"/>
    </style:style>
    <style:style style:name="ch8" style:family="chart">
      <style:graphic-properties svg:stroke-width="0.026cm" svg:stroke-color="#c0c0c0"/>
    </style:style>
    <style:style style:name="ch9" style:family="chart" style:data-style-name="N0">
      <style:chart-properties chart:symbol-type="named-symbol" chart:symbol-name="diamond" chart:symbol-width="0.212cm" chart:symbol-height="0.212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cm" svg:stroke-color="#666699" draw:fill-color="#666699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2cm" chart:symbol-height="0.212cm" chart:label-position="top"/>
      <style:text-properties fo:font-family="Calibri"/>
    </style:style>
    <style:style style:name="ch12" style:family="chart">
      <style:chart-properties chart:solid-type="cuboid" chart:symbol-type="named-symbol" chart:symbol-name="square" chart:symbol-width="0.212cm" chart:symbol-height="0.212cm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7.377cm" svg:height="8.879cm" xlink:href="." xlink:type="simple" chart:class="chart:line" chart:style-name="ch1">
        <chart:title svg:x="5.99cm" svg:y="0.34cm" chart:style-name="ch2">
          <text:p>員林市114年遷入、遷出統計圖</text:p>
        </chart:title>
        <chart:legend chart:legend-position="end" svg:x="15.206cm" svg:y="4.046cm" style:legend-expansion="custom" chartooo:width="1.763cm" chartooo:height="1.866cm" style:legend-expansion-aspect-ratio="0.944801714898178" chart:style-name="ch3"/>
        <chart:plot-area chart:style-name="ch4" chart:data-source-has-labels="both" svg:x="0.196cm" svg:y="1.553cm" svg:width="14.632cm" svg:height="7.318cm">
          <chartooo:coordinate-region svg:x="0.805cm" svg:y="1.734cm" svg:width="14.023cm" svg:height="6.677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local-table.$B$2:.$B$13" chart:label-cell-address="local-table.$B$1" chart:class="chart:line">
            <chart:data-point chart:repeated="12"/>
          </chart:series>
          <chart:series chart:style-name="ch10" chart:values-cell-range-address="local-table.$C$2:.$C$13" chart:label-cell-address="local-table.$C$1" chart:class="chart:line">
            <chart:data-point/>
            <chart:data-point chart:style-name="ch11"/>
            <chart:data-point/>
            <chart:data-point chart:style-name="ch12"/>
            <chart:data-point/>
            <chart:data-point chart:style-name="ch12"/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7">
                <text:p>337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54">
                <text:p>654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draw:fill="bitmap" draw:fill-color="#d9d9d9" draw:fill-image-name="msFillBitmap_20_1_20_-1" draw:fill-image-width="0.169cm" draw:fill-image-height="0.169cm" draw:fill-image-ref-point="top-left"/>
    </style:style>
    <style:style style:name="ch13" style:family="chart">
      <style:graphic-properties draw:fill-color="#d9d9d9"/>
    </style:style>
  </office:automatic-styles>
  <office:body>
    <office:chart>
      <chart:chart svg:width="18.037cm" svg:height="8.118cm" xlink:href="." xlink:type="simple" chart:class="chart:line" chart:style-name="ch1">
        <chart:legend chart:legend-position="end" svg:x="15.065cm" svg:y="0.359cm" style:legend-expansion="custom" chartooo:width="2.468cm" chartooo:height="1.161cm" style:legend-expansion-aspect-ratio="2.12575366063738" chart:style-name="ch2"/>
        <chart:plot-area chart:style-name="ch3" chart:data-source-has-labels="both" svg:x="0.992cm" svg:y="1.207cm" svg:width="15.199cm" svg:height="6.324cm">
          <chartooo:coordinate-region svg:x="1.665cm" svg:y="1.42cm" svg:width="14.526cm" svg:height="5.587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5"/>
            <chart:data-point chart:repeated="2"/>
            <chart:data-point chart:style-name="ch8" chart:repeated="5"/>
          </chart:series>
          <chart:series chart:style-name="ch9" chart:values-cell-range-address="local-table.$C$2:.$C$13" chart:label-cell-address="local-table.$C$1" chart:class="chart:line">
            <chart:data-point chart:style-name="ch10"/>
            <chart:data-point chart:style-name="ch11" chart:repeated="8"/>
            <chart:data-point chart:style-name="ch10"/>
            <chart:data-point chart:style-name="ch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6">
                <text:p>6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1">
                <text:p>81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CDE61ECE630E84D2.png" xlink:type="simple" xlink:show="embed" xlink:actuate="onLoad"/>
    <draw:fill-image draw:name="msFillBitmap_20_1_20_-1" draw:display-name="msFillBitmap 1 -1" xlink:href="Pictures/100000000000000800000008CDE61ECE630E84D2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141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14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14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3" style:family="chart">
      <style:graphic-properties draw:fill-color="#d9d9d9"/>
    </style:style>
  </office:automatic-styles>
  <office:body>
    <office:chart>
      <chart:chart svg:width="17.95cm" svg:height="8.445cm" xlink:href="." xlink:type="simple" chart:class="chart:line" chart:style-name="ch1">
        <chart:legend chart:legend-position="end" svg:x="14.584cm" svg:y="0.276cm" style:legend-expansion="custom" chartooo:width="2.68cm" chartooo:height="1.339cm" style:legend-expansion-aspect-ratio="2.00149365197909" chart:style-name="ch2"/>
        <chart:plot-area chart:style-name="ch3" chart:data-source-has-labels="both" svg:x="1.068cm" svg:y="1.213cm" svg:width="15.056cm" svg:height="6.412cm">
          <chartooo:coordinate-region svg:x="1.952cm" svg:y="1.426cm" svg:width="14.172cm" svg:height="5.676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7"/>
            <chart:data-point/>
            <chart:data-point chart:style-name="ch8" chart:repeated="4"/>
          </chart:series>
          <chart:series chart:style-name="ch9" chart:values-cell-range-address="local-table.$C$2:.$C$13" chart:label-cell-address="local-table.$C$1" chart:class="chart:line">
            <chart:data-point chart:style-name="ch10"/>
            <chart:data-point chart:style-name="ch11" chart:repeated="6"/>
            <chart:data-point/>
            <chart:data-point chart:style-name="ch11"/>
            <chart:data-point chart:style-name="ch10"/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4">
                <text:p>0.54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6">
                <text:p>0.66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22F1AB0C55210E15.png" xlink:type="simple" xlink:show="embed" xlink:actuate="onLoad"/>
    <draw:fill-image draw:name="msFillBitmap_20_1_20_-1" draw:display-name="msFillBitmap 1 -1" xlink:href="Pictures/10000000000000080000000822F1AB0C55210E1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8" style:family="chart">
      <style:graphic-properties svg:stroke-width="0.026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draw:fill="solid" draw:fill-color="#ffcc99"/>
    </style:style>
    <style:style style:name="ch14" style:family="chart">
      <style:graphic-properties draw:fill-color="#d9d9d9"/>
    </style:style>
  </office:automatic-styles>
  <office:body>
    <office:chart>
      <chart:chart svg:width="18.169cm" svg:height="8.233cm" xlink:href="." xlink:type="simple" chart:class="chart:line" chart:style-name="ch1">
        <chart:title svg:x="5.796cm" svg:y="0.299cm" chart:style-name="ch2">
          <text:p>員林市114年結婚、離婚統計圖</text:p>
        </chart:title>
        <chart:legend chart:legend-position="end" svg:x="13.443cm" svg:y="0.851cm" style:legend-expansion="custom" chartooo:width="1.939cm" chartooo:height="1.057cm" style:legend-expansion-aspect-ratio="1.83443708609272" chart:style-name="ch3"/>
        <chart:plot-area chart:style-name="ch4" chart:data-source-has-labels="both" svg:x="0.819cm" svg:y="1.711cm" svg:width="16.658cm" svg:height="5.718cm">
          <chartooo:coordinate-region svg:x="1.301cm" svg:y="1.924cm" svg:width="16.176cm" svg:height="5.024cm"/>
          <chart:axis chart:dimension="x" chart:name="primary-x" chart:style-name="ch5" chartooo:axis-type="auto">
            <chartooo:date-scale/>
            <chart:title svg:x="1.135cm" svg:y="6.994cm" chart:style-name="ch6">
              <text:p>月份</text:p>
            </chart:title>
            <chart:categories table:cell-range-address="local-table.$A$2:.$A$13"/>
          </chart:axis>
          <chart:axis chart:dimension="y" chart:name="primary-y" chart:style-name="ch7">
            <chart:title svg:x="0.614cm" svg:y="1.58cm" chart:style-name="ch6">
              <text:p>人數</text:p>
            </chart:title>
            <chart:grid chart:style-name="ch8" chart:class="major"/>
          </chart:axis>
          <chart:series chart:style-name="ch9" chart:values-cell-range-address="local-table.$B$2:.$B$13" chart:label-cell-address="local-table.$B$1" chart:class="chart:line">
            <chart:data-point chart:style-name="ch10" chart:repeated="11"/>
            <chart:data-point/>
          </chart:series>
          <chart:series chart:style-name="ch11" chart:values-cell-range-address="local-table.$C$2:.$C$13" chart:label-cell-address="local-table.$C$1" chart:class="chart:line">
            <chart:data-point chart:style-name="ch12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7">
                <text:p>4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">
                <text:p>3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5" style:family="chart" style:data-style-name="N14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5pt" style:font-family-asian="新細明體" style:font-size-asian="15pt" style:font-size-complex="15pt"/>
    </style:style>
    <style:style style:name="ch6" style:family="chart">
      <style:graphic-properties svg:stroke-width="0.026cm"/>
    </style:style>
    <style:style style:name="ch7" style:family="chart" style:data-style-name="N14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  <style:text-properties fo:font-family="Calibri" fo:font-size="10pt" style:font-size-asian="10pt" style:font-size-complex="10pt"/>
    </style:style>
    <style:style style:name="ch9" style:family="chart" style:data-style-name="N14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/>
      <style:text-properties fo:font-family="Calibri" fo:font-size="10pt" style:font-size-asian="10pt" style:font-size-complex="10pt"/>
    </style:style>
    <style:style style:name="ch11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2" style:family="chart">
      <style:graphic-properties draw:fill-color="#d9d9d9"/>
    </style:style>
  </office:automatic-styles>
  <office:body>
    <office:chart>
      <chart:chart svg:width="18.036cm" svg:height="8.722cm" xlink:href="." xlink:type="simple" chart:class="chart:line" chart:style-name="ch1">
        <chart:legend chart:legend-position="end" svg:x="14.605cm" svg:y="0.639cm" style:legend-expansion="custom" chartooo:width="2.68cm" chartooo:height="1.339cm" style:legend-expansion-aspect-ratio="2.00149365197909" chart:style-name="ch2"/>
        <chart:plot-area chart:style-name="ch3" chart:data-source-has-labels="both" svg:x="0.681cm" svg:y="1.043cm" svg:width="16.729cm" svg:height="6.758cm">
          <chartooo:coordinate-region svg:x="1.798cm" svg:y="1.308cm" svg:width="15.612cm" svg:height="6.012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12"/>
          </chart:series>
          <chart:series chart:style-name="ch9" chart:values-cell-range-address="local-table.$C$2:.$C$13" chart:label-cell-address="local-table.$C$1" chart:class="chart:line">
            <chart:data-point chart:style-name="ch10"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8">
                <text:p>0.38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ABD9176EEEC86907.png" xlink:type="simple" xlink:show="embed" xlink:actuate="onLoad"/>
    <draw:fill-image draw:name="msFillBitmap_20_1_20_-1" draw:display-name="msFillBitmap 1 -1" xlink:href="Pictures/100000000000000800000008ABD9176EEEC86907.png" xlink:type="simple" xlink:show="embed" xlink:actuate="onLoad"/>
  </office:styles>
</office:document-styles>
</file>