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DE61ECE630E84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22F1AB0C55210E1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ABD9176EEEC86907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11mm"/>
    </style:style>
    <style:style style:name="co5" style:family="table-column">
      <style:table-column-properties fo:break-before="auto" style:column-width="19.37mm"/>
    </style:style>
    <style:style style:name="co6" style:family="table-column">
      <style:table-column-properties fo:break-before="auto" style:column-width="17.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5.7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村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36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永靖鄉民國114年2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9" office:value-type="string" calcext:value-type="string" table:number-columns-spanned="1" table:number-rows-spanned="2">
            <text:p>本月底人口數</text:p>
          </table:table-cell>
          <table:table-cell table:style-name="ce10" office:value-type="string" calcext:value-type="string" table:number-columns-spanned="3" table:number-rows-spanned="1">
            <text:p>遷入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遷出</text:p>
          </table:table-cell>
          <table:covered-table-cell table:number-columns-repeated="2" table:style-name="ce10"/>
          <table:table-cell table:style-name="ce15" office:value-type="string" calcext:value-type="string" table:number-columns-spanned="3" table:number-rows-spanned="1">
            <text:p>出生</text:p>
          </table:table-cell>
          <table:covered-table-cell table:number-columns-repeated="2" table:style-name="ce15"/>
          <table:table-cell table:style-name="ce17" office:value-type="string" calcext:value-type="string" table:number-columns-spanned="1" table:number-rows-spanned="2">
            <text:p>出生率</text:p>
          </table:table-cell>
          <table:table-cell table:style-name="ce19" office:value-type="string" calcext:value-type="string" table:number-columns-spanned="3" table:number-rows-spanned="1">
            <text:p>死亡</text:p>
          </table:table-cell>
          <table:covered-table-cell table:number-columns-repeated="2" table:style-name="ce19"/>
          <table:table-cell table:style-name="ce17" office:value-type="string" calcext:value-type="string" table:number-columns-spanned="1" table:number-rows-spanned="2">
            <text:p>死亡率</text:p>
          </table:table-cell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17" office:value-type="string" calcext:value-type="string" table:number-columns-spanned="1" table:number-rows-spanned="2">
            <text:p>結婚率</text:p>
          </table:table-cell>
          <table:table-cell table:style-name="ce19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9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covered-table-cell table:style-name="ce17"/>
          <table:covered-table-cell table:style-name="ce19"/>
          <table:covered-table-cell table:style-name="ce17"/>
          <table:covered-table-cell table:style-name="ce19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8])" office:value-type="float" office:value="34629" calcext:value-type="float">
            <text:p>34629</text:p>
          </table:table-cell>
          <table:table-cell table:style-name="ce7" table:formula="of:=SUM([.C5:.C28])" office:value-type="float" office:value="34568" calcext:value-type="float">
            <text:p>34568</text:p>
          </table:table-cell>
          <table:table-cell table:style-name="ce11" table:formula="of:=[.E4]+[.F4]" office:value-type="float" office:value="156" calcext:value-type="float">
            <text:p>156</text:p>
          </table:table-cell>
          <table:table-cell table:style-name="ce7" table:formula="of:=SUM([.E5:.E28])" office:value-type="float" office:value="71" calcext:value-type="float">
            <text:p>71</text:p>
          </table:table-cell>
          <table:table-cell table:style-name="ce7" table:formula="of:=SUM([.F5:.F28])" office:value-type="float" office:value="85" calcext:value-type="float">
            <text:p>85</text:p>
          </table:table-cell>
          <table:table-cell table:style-name="ce11" table:formula="of:=[.H4]+[.I4]" office:value-type="float" office:value="174" calcext:value-type="float">
            <text:p>174</text:p>
          </table:table-cell>
          <table:table-cell table:style-name="ce7" table:formula="of:=SUM([.H5:.H28])" office:value-type="float" office:value="79" calcext:value-type="float">
            <text:p>79</text:p>
          </table:table-cell>
          <table:table-cell table:style-name="ce7" table:formula="of:=SUM([.I5:.I28])" office:value-type="float" office:value="95" calcext:value-type="float">
            <text:p>95</text:p>
          </table:table-cell>
          <table:table-cell table:style-name="ce11" table:formula="of:=[.K4]+[.L4]" office:value-type="float" office:value="13" calcext:value-type="float">
            <text:p>13</text:p>
          </table:table-cell>
          <table:table-cell table:style-name="ce7" table:formula="of:=SUM([.K5:.K28])" office:value-type="float" office:value="7" calcext:value-type="float">
            <text:p>7</text:p>
          </table:table-cell>
          <table:table-cell table:style-name="ce16" table:formula="of:=SUM([.L5:.L28])" office:value-type="float" office:value="6" calcext:value-type="float">
            <text:p>6</text:p>
          </table:table-cell>
          <table:table-cell table:style-name="ce18" table:formula="of:=([.J4]/(([.B4]+[.C4])/2)*1000)" office:value-type="float" office:value="0.37573883260835" calcext:value-type="float">
            <text:p>0.38 </text:p>
          </table:table-cell>
          <table:table-cell table:style-name="ce12" table:formula="of:=[.O4]+[.P4]" office:value-type="float" office:value="56" calcext:value-type="float">
            <text:p>56</text:p>
          </table:table-cell>
          <table:table-cell table:style-name="ce7" table:formula="of:=SUM([.O5:.O28])" office:value-type="float" office:value="35" calcext:value-type="float">
            <text:p>35</text:p>
          </table:table-cell>
          <table:table-cell table:style-name="ce16" table:formula="of:=SUM([.P5:.P28])" office:value-type="float" office:value="21" calcext:value-type="float">
            <text:p>21</text:p>
          </table:table-cell>
          <table:table-cell table:style-name="ce18" table:formula="of:=([.N4]/(([.B4]+[.C4])/2)*1000)" office:value-type="float" office:value="1.61856727892828" calcext:value-type="float">
            <text:p>1.62 </text:p>
          </table:table-cell>
          <table:table-cell table:style-name="ce16" table:formula="of:=SUM([.R5:.R28])" office:value-type="float" office:value="10" calcext:value-type="float">
            <text:p>10</text:p>
          </table:table-cell>
          <table:table-cell table:style-name="ce18" table:formula="of:=([.R4]/(([.B4]+[.C4])/2)*1000)" office:value-type="float" office:value="0.289029871237192" calcext:value-type="float">
            <text:p>0.29 </text:p>
          </table:table-cell>
          <table:table-cell table:style-name="ce16" table:formula="of:=SUM([.T5:.T28])" office:value-type="float" office:value="5" calcext:value-type="float">
            <text:p>5</text:p>
          </table:table-cell>
          <table:table-cell table:style-name="ce21" table:formula="of:=([.T4]/(([.B4]+[.C4])/2)*1000)" office:value-type="float" office:value="0.144514935618596" calcext:value-type="float">
            <text:p>0.14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東村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892" calcext:value-type="float">
            <text:p>892</text:p>
          </table:table-cell>
          <table:table-cell table:style-name="ce11" table:formula="of:=[.E5]+[.F5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1" table:formula="of:=[.H5]+[.I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5]+[.L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5]/(([.B5]+[.C5])/2)*1000)" office:value-type="float" office:value="0" calcext:value-type="float">
            <text:p>0.00 </text:p>
          </table:table-cell>
          <table:table-cell table:style-name="ce12" table:formula="of:=[.O5]+[.P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5]/([.B5]+[.C5])/2*1000)" office:value-type="float" office:value="0.279017857142857" calcext:value-type="float">
            <text:p>0.2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5]/(([.B5]+[.C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西村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1732" calcext:value-type="float">
            <text:p>1732</text:p>
          </table:table-cell>
          <table:table-cell table:style-name="ce11" table:formula="of:=[.E6]+[.F6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H6]+[.I6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1" table:formula="of:=[.K6]+[.L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6]/(([.B6]+[.C6])/2)*1000)" office:value-type="float" office:value="0.577034045008656" calcext:value-type="float">
            <text:p>0.58 </text:p>
          </table:table-cell>
          <table:table-cell table:style-name="ce12" table:formula="of:=[.O6]+[.P6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6]/([.B6]+[.C6])/2*1000)" office:value-type="float" office:value="0.432775533756492" calcext:value-type="float">
            <text:p>0.43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6]/(([.B6]+[.C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6]/(([.B6]+[.C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南村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2011" calcext:value-type="float">
            <text:p>2011</text:p>
          </table:table-cell>
          <table:table-cell table:style-name="ce11" table:formula="of:=[.E7]+[.F7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7]+[.I7]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7]+[.L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7]/(([.B7]+[.C7])/2)*1000)" office:value-type="float" office:value="0" calcext:value-type="float">
            <text:p>0.00 </text:p>
          </table:table-cell>
          <table:table-cell table:style-name="ce12" table:formula="of:=[.O7]+[.P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7]/([.B7]+[.C7])/2*1000)" office:value-type="float" office:value="0.124131082423039" calcext:value-type="float">
            <text:p>0.12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7]/(([.B7]+[.C7])/2)*1000)" office:value-type="float" office:value="0.496524329692155" calcext:value-type="float">
            <text:p>0.5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7]/(([.B7]+[.C7])/2)*1000)" office:value-type="float" office:value="0.496524329692155" calcext:value-type="float">
            <text:p>0.5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北村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2504" calcext:value-type="float">
            <text:p>2504</text:p>
          </table:table-cell>
          <table:table-cell table:style-name="ce11" table:formula="of:=[.E8]+[.F8]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H8]+[.I8]" office:value-type="float" office:value="16" calcext:value-type="float">
            <text:p>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1" table:formula="of:=[.K8]+[.L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8]/(([.B8]+[.C8])/2)*1000)" office:value-type="float" office:value="0" calcext:value-type="float">
            <text:p>0.00 </text:p>
          </table:table-cell>
          <table:table-cell table:style-name="ce12" table:formula="of:=[.O8]+[.P8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8]/([.B8]+[.C8])/2*1000)" office:value-type="float" office:value="0.0997804829375374" calcext:value-type="float">
            <text:p>0.10 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R8]/(([.B8]+[.C8])/2)*1000)" office:value-type="float" office:value="0.798243863500299" calcext:value-type="float">
            <text:p>0.8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港西村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1813" calcext:value-type="float">
            <text:p>1813</text:p>
          </table:table-cell>
          <table:table-cell table:style-name="ce11" table:formula="of:=[.E9]+[.F9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H9]+[.I9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1" table:formula="of:=[.K9]+[.L9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J9]/(([.B9]+[.C9])/2)*1000)" office:value-type="float" office:value="1.1010184420589" calcext:value-type="float">
            <text:p>1.10 </text:p>
          </table:table-cell>
          <table:table-cell table:style-name="ce12" table:formula="of:=[.O9]+[.P9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8" table:formula="of:=([.N9]/([.B9]+[.C9])/2*1000)" office:value-type="float" office:value="0.550509221029452" calcext:value-type="float">
            <text:p>0.55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9]/(([.B9]+[.C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福村</text:p>
          </table:table-cell>
          <table:table-cell table:number-columns-repeated="2" table:style-name="ce7" office:value-type="float" office:value="1600" calcext:value-type="float">
            <text:p>1600</text:p>
          </table:table-cell>
          <table:table-cell table:style-name="ce11" table:formula="of:=[.E10]+[.F10]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H10]+[.I10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10]+[.L10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0]/(([.B10]+[.C10])/2)*1000)" office:value-type="float" office:value="0" calcext:value-type="float">
            <text:p>0.00 </text:p>
          </table:table-cell>
          <table:table-cell table:style-name="ce12" table:formula="of:=[.O10]+[.P10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N10]/([.B10]+[.C10])/2*1000)" office:value-type="float" office:value="0.3125" calcext:value-type="float">
            <text:p>0.31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0]/(([.B10]+[.C10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0]/(([.B10]+[.C1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港村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84" calcext:value-type="float">
            <text:p>1284</text:p>
          </table:table-cell>
          <table:table-cell table:style-name="ce11" table:formula="of:=[.E11]+[.F11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H11]+[.I11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1]+[.L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table:formula="of:=([.J11]/(([.B11]+[.C11])/2)*1000)" office:value-type="float" office:value="1.5600624024961" calcext:value-type="float">
            <text:p>1.56 </text:p>
          </table:table-cell>
          <table:table-cell table:style-name="ce12" table:formula="of:=[.O11]+[.P11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11]/([.B11]+[.C11])/2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1]/(([.B11]+[.C11])/2)*1000)" office:value-type="float" office:value="0.78003120124805" calcext:value-type="float">
            <text:p>0.78 </text:p>
          </table:table-cell>
          <table:table-cell table:style-name="ce13" office:value-type="float" office:value="2" calcext:value-type="float">
            <text:p>2</text:p>
          </table:table-cell>
          <table:table-cell table:style-name="ce21" table:formula="of:=([.T11]/(([.B11]+[.C11])/2)*1000)" office:value-type="float" office:value="1.5600624024961" calcext:value-type="float">
            <text:p>1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莊村</text:p>
          </table:table-cell>
          <table:table-cell table:style-name="ce7" office:value-type="float" office:value="1277" calcext:value-type="float">
            <text:p>1277</text:p>
          </table:table-cell>
          <table:table-cell table:style-name="ce7" office:value-type="float" office:value="1272" calcext:value-type="float">
            <text:p>1272</text:p>
          </table:table-cell>
          <table:table-cell table:style-name="ce11" table:formula="of:=[.E12]+[.F12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1" table:formula="of:=[.H12]+[.I12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1" table:formula="of:=[.K12]+[.L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12]/(([.B12]+[.C12])/2)*1000)" office:value-type="float" office:value="0" calcext:value-type="float">
            <text:p>0.00 </text:p>
          </table:table-cell>
          <table:table-cell table:style-name="ce12" table:formula="of:=[.O12]+[.P1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N12]/([.B12]+[.C12])/2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12]/(([.B12]+[.C12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瑚璉村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3371" calcext:value-type="float">
            <text:p>3371</text:p>
          </table:table-cell>
          <table:table-cell table:style-name="ce11" table:formula="of:=[.E13]+[.F13]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1" table:formula="of:=[.H13]+[.I13]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1" table:formula="of:=[.K13]+[.L13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table:formula="of:=([.J13]/(([.B13]+[.C13])/2)*1000)" office:value-type="float" office:value="0.593471810089021" calcext:value-type="float">
            <text:p>0.59 </text:p>
          </table:table-cell>
          <table:table-cell table:style-name="ce12" table:formula="of:=[.O13]+[.P13]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table:formula="of:=([.N13]/([.B13]+[.C13])/2*1000)" office:value-type="float" office:value="0.445103857566766" calcext:value-type="float">
            <text:p>0.45 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R13]/(([.B13]+[.C13])/2)*1000)" office:value-type="float" office:value="0.29673590504451" calcext:value-type="float">
            <text:p>0.3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五汴村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520" calcext:value-type="float">
            <text:p>1520</text:p>
          </table:table-cell>
          <table:table-cell table:style-name="ce11" table:formula="of:=[.E14]+[.F14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4]+[.L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4]/(([.B14]+[.C14])/2)*1000)" office:value-type="float" office:value="0.658978583196046" calcext:value-type="float">
            <text:p>0.66 </text:p>
          </table:table-cell>
          <table:table-cell table:style-name="ce12" table:formula="of:=[.O14]+[.P1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4]/([.B14]+[.C14])/2*1000)" office:value-type="float" office:value="0.164744645799012" calcext:value-type="float">
            <text:p>0.1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4]/(([.B14]+[.C1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浮圳村</text:p>
          </table:table-cell>
          <table:table-cell table:number-columns-repeated="2" table:style-name="ce7" office:value-type="float" office:value="1284" calcext:value-type="float">
            <text:p>1284</text:p>
          </table:table-cell>
          <table:table-cell table:style-name="ce11" table:formula="of:=[.E15]+[.F15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15]+[.I1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K15]+[.L15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5]/(([.B15]+[.C15])/2)*1000)" office:value-type="float" office:value="0" calcext:value-type="float">
            <text:p>0.00 </text:p>
          </table:table-cell>
          <table:table-cell table:style-name="ce12" table:formula="of:=[.O15]+[.P1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15]/([.B15]+[.C15])/2*1000)" office:value-type="float" office:value="0.194704049844237" calcext:value-type="float">
            <text:p>0.1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5]/(([.B15]+[.C1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5]/(([.B15]+[.C1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光雲村</text:p>
          </table:table-cell>
          <table:table-cell table:style-name="ce7" office:value-type="float" office:value="1760" calcext:value-type="float">
            <text:p>1760</text:p>
          </table:table-cell>
          <table:table-cell table:style-name="ce7" office:value-type="float" office:value="1746" calcext:value-type="float">
            <text:p>1746</text:p>
          </table:table-cell>
          <table:table-cell table:style-name="ce11" table:formula="of:=[.E16]+[.F16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16]+[.I16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1" table:formula="of:=[.K16]+[.L16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6]/(([.B16]+[.C16])/2)*1000)" office:value-type="float" office:value="0.570450656018254" calcext:value-type="float">
            <text:p>0.57 </text:p>
          </table:table-cell>
          <table:table-cell table:style-name="ce12" table:formula="of:=[.O16]+[.P16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([.N16]/([.B16]+[.C16])/2*1000)" office:value-type="float" office:value="0.998288648031945" calcext:value-type="float">
            <text:p>1.00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6]/(([.B16]+[.C16])/2)*1000)" office:value-type="float" office:value="0.570450656018254" calcext:value-type="float">
            <text:p>0.57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東寧村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236" calcext:value-type="float">
            <text:p>2236</text:p>
          </table:table-cell>
          <table:table-cell table:style-name="ce11" table:formula="of:=[.E17]+[.F17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17]+[.I17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17]+[.L1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17]/(([.B17]+[.C17])/2)*1000)" office:value-type="float" office:value="0.446927374301676" calcext:value-type="float">
            <text:p>0.45 </text:p>
          </table:table-cell>
          <table:table-cell table:style-name="ce12" table:formula="of:=[.O17]+[.P1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8" table:formula="of:=([.N17]/([.B17]+[.C17])/2*1000)" office:value-type="float" office:value="0.670391061452514" calcext:value-type="float">
            <text:p>0.6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7]/(([.B17]+[.C17])/2)*1000)" office:value-type="float" office:value="0" calcext:value-type="float">
            <text:p>0.0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7]/(([.B17]+[.C17])/2)*1000)" office:value-type="float" office:value="0.446927374301676" calcext:value-type="float">
            <text:p>0.4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永興村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1675" calcext:value-type="float">
            <text:p>1675</text:p>
          </table:table-cell>
          <table:table-cell table:style-name="ce11" table:formula="of:=[.E18]+[.F18]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H18]+[.I18]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1" table:formula="of:=[.K18]+[.L1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8]/(([.B18]+[.C18])/2)*1000)" office:value-type="float" office:value="0" calcext:value-type="float">
            <text:p>0.00 </text:p>
          </table:table-cell>
          <table:table-cell table:style-name="ce12" table:formula="of:=[.O18]+[.P1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8]/([.B18]+[.C18])/2*1000)" office:value-type="float" office:value="0.149655791679138" calcext:value-type="float">
            <text:p>0.1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18]/(([.B18]+[.C18])/2)*1000)" office:value-type="float" office:value="0.598623166716552" calcext:value-type="float">
            <text:p>0.60 </text:p>
          </table:table-cell>
          <table:table-cell table:style-name="ce13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598623166716552" calcext:value-type="float">
            <text:p>0.6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子村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510" calcext:value-type="float">
            <text:p>1510</text:p>
          </table:table-cell>
          <table:table-cell table:style-name="ce11" table:formula="of:=[.E19]+[.F19]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H19]+[.I1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1" table:formula="of:=[.K19]+[.L19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19]/(([.B19]+[.C19])/2)*1000)" office:value-type="float" office:value="0" calcext:value-type="float">
            <text:p>0.00 </text:p>
          </table:table-cell>
          <table:table-cell table:style-name="ce12" table:formula="of:=[.O19]+[.P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19]/([.B19]+[.C19])/2*1000)" office:value-type="float" office:value="0.165343915343915" calcext:value-type="float">
            <text:p>0.17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19]/(([.B19]+[.C19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獨鰲村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885" calcext:value-type="float">
            <text:p>885</text:p>
          </table:table-cell>
          <table:table-cell table:style-name="ce11" table:formula="of:=[.E20]+[.F20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0]+[.I2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0]+[.L20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0]/(([.B20]+[.C20])/2)*1000)" office:value-type="float" office:value="1.12930547713156" calcext:value-type="float">
            <text:p>1.13 </text:p>
          </table:table-cell>
          <table:table-cell table:style-name="ce12" table:formula="of:=[.O20]+[.P20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0]/([.B20]+[.C20])/2*1000)" office:value-type="float" office:value="0.846979107848673" calcext:value-type="float">
            <text:p>0.85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0]/(([.B20]+[.C20])/2)*1000)" office:value-type="float" office:value="1.12930547713156" calcext:value-type="float">
            <text:p>1.13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敦厚村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809" calcext:value-type="float">
            <text:p>809</text:p>
          </table:table-cell>
          <table:table-cell table:style-name="ce11" table:formula="of:=[.E21]+[.F21]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1" table:formula="of:=[.H21]+[.I21]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1" table:formula="of:=[.K21]+[.L21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table:formula="of:=([.J21]/(([.B21]+[.C21])/2)*1000)" office:value-type="float" office:value="0" calcext:value-type="float">
            <text:p>0.00 </text:p>
          </table:table-cell>
          <table:table-cell table:style-name="ce12" table:formula="of:=[.O21]+[.P2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([.N21]/([.B21]+[.C21])/2*1000)" office:value-type="float" office:value="0.309405940594059" calcext:value-type="float">
            <text:p>0.31 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([.R21]/(([.B21]+[.C21])/2)*1000)" office:value-type="float" office:value="0" calcext:value-type="float">
            <text:p>0.00 </text:p>
          </table:table-cell>
          <table:table-cell table:style-name="ce14" office:value-type="float" office:value="0" calcext:value-type="float">
            <text:p>0</text:p>
          </table:table-cell>
          <table:table-cell table:style-name="ce21" table:formula="of:=([.T21]/(([.B21]+[.C21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崙美村</text:p>
          </table:table-cell>
          <table:table-cell table:style-name="ce7" office:value-type="float" office:value="843" calcext:value-type="float">
            <text:p>843</text:p>
          </table:table-cell>
          <table:table-cell table:style-name="ce7" office:value-type="float" office:value="839" calcext:value-type="float">
            <text:p>839</text:p>
          </table:table-cell>
          <table:table-cell table:style-name="ce11" table:formula="of:=[.E22]+[.F22]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1" table:formula="of:=[.H22]+[.I22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1" table:formula="of:=[.K22]+[.L22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2]/(([.B22]+[.C22])/2)*1000)" office:value-type="float" office:value="0" calcext:value-type="float">
            <text:p>0.00 </text:p>
          </table:table-cell>
          <table:table-cell table:style-name="ce12" table:formula="of:=[.O22]+[.P2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2]/([.B22]+[.C22])/2*1000)" office:value-type="float" office:value="0.89179548156956" calcext:value-type="float">
            <text:p>0.89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2]/(([.B22]+[.C22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2]/(([.B22]+[.C2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安村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694" calcext:value-type="float">
            <text:p>694</text:p>
          </table:table-cell>
          <table:table-cell table:style-name="ce11" table:formula="of:=[.E23]+[.F2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3]+[.I23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K23]+[.L23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3]/(([.B23]+[.C23])/2)*1000)" office:value-type="float" office:value="0" calcext:value-type="float">
            <text:p>0.00 </text:p>
          </table:table-cell>
          <table:table-cell table:style-name="ce12" table:formula="of:=[.O23]+[.P23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N23]/([.B23]+[.C23])/2*1000)" office:value-type="float" office:value="1.07913669064748" calcext:value-type="float">
            <text:p>1.08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3]/(([.B23]+[.C23])/2)*1000)" office:value-type="float" office:value="1.43884892086331" calcext:value-type="float">
            <text:p>1.44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3]/(([.B23]+[.C2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同仁村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85" calcext:value-type="float">
            <text:p>885</text:p>
          </table:table-cell>
          <table:table-cell table:style-name="ce11" table:formula="of:=[.E24]+[.F24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4]+[.I24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24]+[.L24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4]/(([.B24]+[.C24])/2)*1000)" office:value-type="float" office:value="0" calcext:value-type="float">
            <text:p>0.00 </text:p>
          </table:table-cell>
          <table:table-cell table:style-name="ce12" table:formula="of:=[.O24]+[.P24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4]/([.B24]+[.C24])/2*1000)" office:value-type="float" office:value="0.563380281690141" calcext:value-type="float">
            <text:p>0.56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4]/(([.B24]+[.C24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4]/(([.B24]+[.C2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湳墘村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864" calcext:value-type="float">
            <text:p>864</text:p>
          </table:table-cell>
          <table:table-cell table:style-name="ce11" table:formula="of:=[.E25]+[.F25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1" table:formula="of:=[.H25]+[.I25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K25]+[.L25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J25]/(([.B25]+[.C25])/2)*1000)" office:value-type="float" office:value="1.15874855156431" calcext:value-type="float">
            <text:p>1.16 </text:p>
          </table:table-cell>
          <table:table-cell table:style-name="ce12" table:formula="of:=[.O25]+[.P25]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5]/([.B25]+[.C25])/2*1000)" office:value-type="float" office:value="0.579374275782155" calcext:value-type="float">
            <text:p>0.58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5]/(([.B25]+[.C25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5]/(([.B25]+[.C2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四芳村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44" calcext:value-type="float">
            <text:p>644</text:p>
          </table:table-cell>
          <table:table-cell table:style-name="ce11" table:formula="of:=[.E26]+[.F26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table:formula="of:=[.H26]+[.I26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K26]+[.L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6]/(([.B26]+[.C26])/2)*1000)" office:value-type="float" office:value="0" calcext:value-type="float">
            <text:p>0.00 </text:p>
          </table:table-cell>
          <table:table-cell table:style-name="ce12" table:formula="of:=[.O26]+[.P26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N26]/([.B26]+[.C26])/2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6]/(([.B26]+[.C26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6]/(([.B26]+[.C2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8" office:value-type="float" office:value="1167" calcext:value-type="float">
            <text:p>1167</text:p>
          </table:table-cell>
          <table:table-cell table:style-name="ce8" office:value-type="float" office:value="1162" calcext:value-type="float">
            <text:p>1162</text:p>
          </table:table-cell>
          <table:table-cell table:style-name="ce12" table:formula="of:=[.E27]+[.F27]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1" table:formula="of:=[.H27]+[.I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1" table:formula="of:=[.K27]+[.L27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table:formula="of:=([.J27]/(([.B27]+[.C27])/2)*1000)" office:value-type="float" office:value="0" calcext:value-type="float">
            <text:p>0.00 </text:p>
          </table:table-cell>
          <table:table-cell table:style-name="ce12" table:formula="of:=[.O27]+[.P27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N27]/([.B27]+[.C27])/2*1000)" office:value-type="float" office:value="0.21468441391155" calcext:value-type="float">
            <text:p>0.21 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R27]/(([.B27]+[.C27])/2)*1000)" office:value-type="float" office:value="0.8587376556462" calcext:value-type="float">
            <text:p>0.86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7]/(([.B27]+[.C2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竹子村</text:p>
          </table:table-cell>
          <table:table-cell table:style-name="ce8" office:value-type="float" office:value="1346" calcext:value-type="float">
            <text:p>1346</text:p>
          </table:table-cell>
          <table:table-cell table:style-name="ce8" office:value-type="float" office:value="1336" calcext:value-type="float">
            <text:p>1336</text:p>
          </table:table-cell>
          <table:table-cell table:style-name="ce11" table:formula="of:=[.E28]+[.F28]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1" table:formula="of:=[.H28]+[.I28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1" table:formula="of:=[.K28]+[.L28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8" table:formula="of:=([.J28]/(([.B28]+[.C28])/2)*1000)" office:value-type="float" office:value="0.745712155108128" calcext:value-type="float">
            <text:p>0.75 </text:p>
          </table:table-cell>
          <table:table-cell table:style-name="ce12" table:formula="of:=[.O28]+[.P28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8" table:formula="of:=([.N28]/([.B28]+[.C28])/2*1000)" office:value-type="float" office:value="1.11856823266219" calcext:value-type="float">
            <text:p>1.12 </text:p>
          </table:table-cell>
          <table:table-cell table:style-name="ce13" office:value-type="float" office:value="0" calcext:value-type="float">
            <text:p>0</text:p>
          </table:table-cell>
          <table:table-cell table:style-name="ce18" table:formula="of:=([.R28]/(([.B28]+[.C28])/2)*1000)" office:value-type="float" office:value="0" calcext:value-type="float">
            <text:p>0.00 </text:p>
          </table:table-cell>
          <table:table-cell table:style-name="ce13" office:value-type="float" office:value="0" calcext:value-type="float">
            <text:p>0</text:p>
          </table:table-cell>
          <table:table-cell table:style-name="ce21" table:formula="of:=([.T28]/(([.B28]+[.C2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024"/>
        </table:table-row>
        <table:table-row table:style-name="ro4" table:number-rows-repeated="65490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遷出、入圖" table:style-name="ta2">
        <office:forms form:automatic-focus="false" form:apply-design-mode="false"/>
        <table:table-column table:style-name="co4" table:number-columns-repeated="13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156" calcext:value-type="float">
            <text:p>156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table:number-columns-repeated="9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15mm" table:end-y="3.15mm" draw:z-index="0" draw:name="Chart 1" draw:style-name="gr1" draw:text-style-name="P1" svg:width="173.33mm" svg:height="88.42mm" svg:x="6.15mm" svg:y="1.09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office:forms form:automatic-focus="false" form:apply-design-mode="false"/>
        <table:table-column table:style-name="co5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永靖鄉114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56" calcext:value-type="float">
            <text:p>56</text:p>
          </table:table-cell>
          <table:table-cell table:style-name="ce35" table:number-columns-repeated="9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35" calcext:value-type="float">
            <text:p>0.35 </text:p>
          </table:table-cell>
          <table:table-cell table:style-name="ce36" office:value-type="float" office:value="0.38" calcext:value-type="float">
            <text:p>0.38 </text:p>
          </table:table-cell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61" calcext:value-type="float">
            <text:p>0.61 </text:p>
          </table:table-cell>
          <table:table-cell table:style-name="ce37" office:value-type="float" office:value="1.62" calcext:value-type="float">
            <text:p>1.62 </text:p>
          </table:table-cell>
          <table:table-cell table:style-name="ce37" table:number-columns-repeated="2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42mm" table:end-y="2.65mm" draw:z-index="0" draw:name="Chart 1" draw:style-name="gr1" draw:text-style-name="P1" svg:width="182.03mm" svg:height="80.41mm" svg:x="3.99mm" svg:y="2.5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8mm" table:end-y="5.29mm" draw:z-index="1" draw:name="Chart 2" draw:style-name="gr1" draw:text-style-name="P1" svg:width="181.32mm" svg:height="84.69mm" svg:x="4.16mm" svg:y="0.87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office:forms form:automatic-focus="false" form:apply-design-mode="false"/>
        <table:table-column table:style-name="co6" table:default-cell-style-name="ce5"/>
        <table:table-column table:style-name="co4" table:number-columns-repeated="12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員林市114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7" table:number-columns-repeated="9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5" table:number-columns-repeated="9"/>
          <table:table-cell table:style-name="ce39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4" calcext:value-type="float">
            <text:p>0.40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36" table:number-columns-repeated="2"/>
          <table:table-cell table:style-name="ce38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42" office:value-type="string" calcext:value-type="string">
            <text:p>粗離婚率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37" table:number-columns-repeated="2"/>
          <table:table-cell table:style-name="ce28" table:number-columns-repeated="7"/>
          <table:table-cell table:style-name="ce4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2mm" table:end-y="3.07mm" draw:z-index="0" draw:name="Chart 1" draw:style-name="gr1" draw:text-style-name="P1" svg:width="181.3mm" svg:height="81.21mm" svg:x="3.44mm" svg:y="2.14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1mm" draw:z-index="1" draw:name="Chart 2" draw:style-name="gr1" draw:text-style-name="P1" svg:width="180.02mm" svg:height="87.4mm" svg:x="4.35mm" svg:y="3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0000/00/00</text:date>, <text:time style:data-style-name="N2" text:time-value="14:18:46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動態資料統計表" style:display-name="PageStyle_各村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5-02-28T14:49:37.480000000</dc:date>
    <meta:print-date>2022-11-01T08:16:14</meta:print-date>
    <meta:editing-duration>PT16H29M11S</meta:editing-duration>
    <meta:editing-cycles>284</meta:editing-cycles>
    <meta:generator>NDC_ODF_Application_Tools/1.0.3$Windows_X86_64 LibreOffice_project/8ad3e16aadc5e73175a2d44b1abec8638aa18880</meta:generator>
    <meta:document-statistic meta:table-count="4" meta:cell-count="62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34cm" svg:height="8.847cm" xlink:href=".." xlink:type="simple" chart:class="chart:line" chart:style-name="ch1">
        <chart:title svg:x="6.005cm" svg:y="0.336cm" chart:style-name="ch2">
          <text:p>永靖鄉114年遷入、遷出統計圖</text:p>
        </chart:title>
        <chart:legend svg:x="15.063cm" svg:y="4.225cm" style:legend-expansion="custom" chartooo:width="1.763cm" chartooo:height="1.856cm" style:legend-expansion-aspect-ratio="0.94989224137931" chart:style-name="ch3"/>
        <chart:plot-area chart:style-name="ch4" table:cell-range-address="'遷出、入圖'.A2:'遷出、入圖'.M4" chart:data-source-has-labels="column" svg:x="0.23cm" svg:y="2.216cm" svg:width="14.715cm" svg:height="6.629cm">
          <chartooo:coordinate-region svg:x="0.807cm" svg:y="2.429cm" svg:width="13.977cm" svg:height="5.892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60">
                <text:p>60</text:p>
                <draw:g>
                  <svg:desc>'遷出、入圖'.B3:'遷出、入圖'.M3</svg:desc>
                </draw:g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86">
                <text:p>86</text:p>
                <draw:g>
                  <svg:desc>'遷出、入圖'.B4:'遷出、入圖'.M4</svg:desc>
                </draw:g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38cm" fo:min-width="1.613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324cm" fo:min-width="1.244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8cm" fo:min-width="6.472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204cm" svg:height="8.046cm" xlink:href=".." xlink:type="simple" chart:class="chart:line" chart:style-name="ch1">
        <chart:legend svg:x="15.06cm" svg:y="0.373cm" style:legend-expansion="custom" chartooo:width="2.504cm" chartooo:height="1.151cm" style:legend-expansion-aspect-ratio="2.17549956559513" chart:style-name="ch2"/>
        <chart:plot-area chart:style-name="ch3" table:cell-range-address="'出生、死亡圖'.A3:'出生、死亡圖'.M4" chart:data-source-has-labels="column" svg:x="1.237cm" svg:y="1.539cm" svg:width="15.321cm" svg:height="6.408cm">
          <chartooo:coordinate-region svg:x="1.726cm" svg:y="1.796cm" svg:width="14.636cm" svg:height="5.53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689cm" svg:height="0.926cm" svg:x="1.078cm" svg:y="1.041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2cm" svg:height="1.412cm" svg:x="2.107cm" svg:y="6.196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548cm" svg:height="0.946cm" svg:x="6.321cm" svg:y="0.764cm">
          <text:p text:style-name="P1"><text:span text:style-name="T1">永靖鄉</text:span><text:span text:style-name="T1">114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12">
                <text:p>12</text:p>
                <draw:g>
                  <svg:desc>'出生、死亡圖'.B3:'出生、死亡圖'.M3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21">
                <text:p>21</text:p>
                <draw:g>
                  <svg:desc>'出生、死亡圖'.B4:'出生、死亡圖'.M4</svg:desc>
                </draw:g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7.75pt" style:font-family-asian="新細明體" style:font-size-asian="7.75pt" style:font-size-complex="7.7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805cm" fo:min-width="1.73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699cm" fo:min-width="1.32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52cm" fo:min-width="6.7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133cm" svg:height="8.47cm" xlink:href=".." xlink:type="simple" chart:class="chart:line" chart:style-name="ch1">
        <chart:legend svg:x="14.579cm" svg:y="0.287cm" style:legend-expansion="custom" chartooo:width="2.716cm" chartooo:height="1.34cm" style:legend-expansion-aspect-ratio="2.02686567164179" chart:style-name="ch2"/>
        <chart:plot-area chart:style-name="ch3" table:cell-range-address="'出生、死亡圖'.A5:'出生、死亡圖'.M6" chart:data-source-has-labels="column" svg:x="1.071cm" svg:y="1.982cm" svg:width="15.517cm" svg:height="6.618cm">
          <chartooo:coordinate-region svg:x="2.096cm" svg:y="2.166cm" svg:width="14.296cm" svg:height="5.69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808cm" svg:height="0.893cm" svg:x="1.981cm" svg:y="1.338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396cm" svg:height="1.787cm" svg:x="2.452cm" svg:y="6.67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826cm" svg:height="0.94cm" svg:x="5.997cm" svg:y="0.953cm">
          <text:p text:style-name="P1"><text:span text:style-name="T1">永靖鄉</text:span><text:span text:style-name="T1">114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35">
                <text:p>0.35</text:p>
                <draw:g>
                  <svg:desc>'出生、死亡圖'.B5:'出生、死亡圖'.M5</svg:desc>
                </draw:g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61">
                <text:p>0.61</text:p>
                <draw:g>
                  <svg:desc>'出生、死亡圖'.B6:'出生、死亡圖'.M6</svg:desc>
                </draw:g>
              </table:table-cell>
              <table:table-cell office:value-type="float" office:value="1.62">
                <text:p>1.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22F1AB0C55210E1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31cm" svg:height="8.126cm" xlink:href=".." xlink:type="simple" chart:class="chart:line" chart:style-name="ch1">
        <chart:title svg:x="5.892cm" svg:y="0.288cm" chart:style-name="ch2">
          <text:p>永靖鄉114年結婚、離婚統計圖</text:p>
        </chart:title>
        <chart:legend svg:x="13.33cm" svg:y="1.279cm" style:legend-expansion="custom" chartooo:width="1.94cm" chartooo:height="1.039cm" style:legend-expansion-aspect-ratio="1.86717998075072" chart:style-name="ch3"/>
        <chart:plot-area chart:style-name="ch4" table:cell-range-address="'結婚、離婚圖'.A3:'結婚、離婚圖'.M4" chart:data-source-has-labels="column" svg:x="0.68cm" svg:y="3.156cm" svg:width="16.782cm" svg:height="4.898cm">
          <chartooo:coordinate-region svg:x="1.169cm" svg:y="3.413cm" svg:width="16.115cm" svg:height="4.1cm"/>
          <chart:axis chart:dimension="x" chart:name="primary-x" chart:style-name="ch5">
            <chart:title svg:x="8.89cm" svg:y="7.384cm" chart:style-name="ch6">
              <text:p>月份</text:p>
            </chart:title>
          </chart:axis>
          <chart:axis chart:dimension="y" chart:name="primary-y" chart:style-name="ch7">
            <chart:title svg:x="0.178cm" svg:y="4.943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14">
                <text:p>14</text:p>
                <draw:g>
                  <svg:desc>'結婚、離婚圖'.B3:'結婚、離婚圖'.M3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5">
                <text:p>5</text:p>
                <draw:g>
                  <svg:desc>'結婚、離婚圖'.B4:'結婚、離婚圖'.M4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5pt" style:font-family-asian="新細明體" style:font-size-asian="8.5pt" style:font-size-complex="8.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82cm" fo:min-width="2.152cm" fo:padding-top="0.088cm" fo:padding-bottom="0cm" fo:padding-left="0.076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91cm" fo:min-width="1.455cm" fo:padding-top="0.088cm" fo:padding-bottom="0cm" fo:padding-left="0.076cm" fo:padding-right="0c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919cm" fo:min-width="6.765cm" fo:padding-top="0.088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03cm" svg:height="8.741cm" xlink:href=".." xlink:type="simple" chart:class="chart:line" chart:style-name="ch1">
        <chart:legend svg:x="14.479cm" svg:y="0.705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9cm" svg:y="1.86cm" svg:width="16.85cm" svg:height="6.88cm">
          <chartooo:coordinate-region svg:x="1.796cm" svg:y="2.178cm" svg:width="15.566cm" svg:height="6.021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2.228cm" svg:height="0.97cm" svg:x="0.882cm" svg:y="1.193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31cm" svg:height="0.998cm" svg:x="2.259cm" svg:y="7.21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841cm" svg:height="1.007cm" svg:x="6.364cm" svg:y="1.023cm">
          <text:p text:style-name="P1"><text:span text:style-name="T1">永靖鄉</text:span><text:span text:style-name="T1">114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4">
                <text:p>0.4</text:p>
                <draw:g>
                  <svg:desc>'結婚、離婚圖'.B5:'結婚、離婚圖'.M5</svg:desc>
                </draw:g>
              </table:table-cell>
              <table:table-cell office:value-type="float" office:value="0.29">
                <text:p>0.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14">
                <text:p>0.14</text:p>
                <draw:g>
                  <svg:desc>'結婚、離婚圖'.B6:'結婚、離婚圖'.M6</svg:desc>
                </draw:g>
              </table:table-cell>
              <table:table-cell office:value-type="float" office:value="0.14">
                <text:p>0.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