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291cm"/>
    </style:style>
    <style:style style:name="co24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#cc660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c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cffff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ccffff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/>
    </style:style>
    <style:style style:name="ce12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c9211e"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ccffff" fo:border="0.06pt solid #000000"/>
      <style:text-properties fo:color="#c9211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0.06pt solid #000000" style:vertical-align="middle"/>
      <style:paragraph-properties fo:text-align="center"/>
      <style:text-properties fo:color="#069a2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ccffff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edc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d7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8f2a1" style:cell-protect="none" style:print-content="tru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f_103年" style:data-style-name="N141">
      <style:table-cell-properties fo:background-color="#e8f2a1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4ea6b" style:cell-protect="none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千分位_5f_103年" style:data-style-name="N141">
      <style:table-cell-properties fo:background-color="#d4ea6b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bbe33d" style:cell-protect="none" style:print-content="true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f_103年" style:data-style-name="N141">
      <style:table-cell-properties fo:background-color="#bbe33d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a6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千分位_5f_103年" style:data-style-name="N141">
      <style:table-cell-properties fo:background-color="#ffffa6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千分位_5f_103年" style:data-style-name="N142">
      <style:table-cell-properties fo:background-color="#e6e905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1" style:family="table-cell" style:parent-style-name="一般_5f_彰化縣彰化市戶政事務所99年各月份戶口數及異動統計表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3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0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2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154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5" style:family="table-cell" style:parent-style-name="一般_5f_彰化縣彰化市戶政事務所99年各月份戶口數及異動統計表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5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61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1eff" style:font-name="標楷體" style:font-name-asian="標楷體1" style:font-name-complex="標楷體1"/>
    </style:style>
    <style:style style:name="ce59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人口異動" table:style-name="ta1">
        <table:shapes>
          <draw:frame draw:z-index="0" draw:name="圖表 1" draw:style-name="gr1" svg:width="34.345cm" svg:height="18.287cm" svg:x="0cm" svg:y="17.369cm">
            <draw:object draw:notify-on-update-of-ranges="人口異動.A4:人口異動.A21 人口異動.B2:人口異動.B2 人口異動.B4:人口異動.B21 人口異動.E2:人口異動.E2 人口異動.E4:人口異動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34.194cm" svg:height="11.973cm" svg:x="0cm" svg:y="36.199cm">
            <draw:object draw:notify-on-update-of-ranges="人口異動.A4:人口異動.A21 人口異動.H2:人口異動.H2 人口異動.H4:人口異動.H21 人口異動.K2:人口異動.K2 人口異動.K4:人口異動.K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32.31cm" svg:height="15.312cm" svg:x="1.954cm" svg:y="48.894cm">
            <draw:object draw:notify-on-update-of-ranges="人口異動.A4:人口異動.A21 人口異動.O3:人口異動.O3 人口異動.O4:人口異動.O21 人口異動.P3:人口異動.P3 人口異動.P4:人口異動.P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34.054cm" svg:height="15.672cm" svg:x="0.147cm" svg:y="65.219cm">
            <draw:object draw:notify-on-update-of-ranges="人口異動.A4:人口異動.A21 人口異動.R3:人口異動.R3 人口異動.R4:人口異動.R21 人口異動.S3:人口異動.S3 人口異動.S4:人口異動.S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4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彰化縣埤頭鄉 114年1月人口異動統計表</text:p>
          </table:table-cell>
          <table:covered-table-cell table:number-columns-repeated="14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3" table:number-rows-spanned="1">
            <text:p>遷 入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遷 出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出 生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死 亡 人 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結 婚 對 數</text:p>
          </table:table-cell>
          <table:covered-table-cell/>
          <table:covered-table-cell table:style-name="ce35"/>
          <table:table-cell table:style-name="ce26" office:value-type="string" calcext:value-type="string" table:number-columns-spanned="3" table:number-rows-spanned="1">
            <text:p>離 婚 對 數</text:p>
          </table:table-cell>
          <table:covered-table-cell table:number-columns-repeated="2" table:style-name="ce35"/>
          <table:table-cell table:number-columns-repeated="1005"/>
        </table:table-row>
        <table:table-row table:style-name="ro3">
          <table:covered-table-cell table:style-name="ce35"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5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和豊村</text:p>
          </table:table-cell>
          <table:table-cell table:style-name="ce8" table:formula="of:=SUM([.C4:.D4])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F4:.G4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8" table:formula="of:=SUM([.I4:.J4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4:.M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4]+[.P4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4:.S4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興農村</text:p>
          </table:table-cell>
          <table:table-cell table:style-name="ce8" table:formula="of:=SUM([.C5:.D5])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F5:.G5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5:.J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5:.M5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5]+[.P5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5:.S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14" office:value-type="string" calcext:value-type="string">
            <text:p>埤頭村</text:p>
          </table:table-cell>
          <table:table-cell table:style-name="ce8" table:formula="of:=SUM([.C6:.D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6:.G6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8" table:formula="of:=SUM([.I6:.J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6:.M6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6]+[.P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6:.S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豊崙村</text:p>
          </table:table-cell>
          <table:table-cell table:style-name="ce8" table:formula="of:=SUM([.C7:.D7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7:.G7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8" table:formula="of:=SUM([.I7:.J7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7:.M7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7]+[.P7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7:.S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子村</text:p>
          </table:table-cell>
          <table:table-cell table:style-name="ce8" table:formula="of:=SUM([.C8:.D8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8:.G8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table:formula="of:=SUM([.I8:.J8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8:.M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8]+[.P8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8:.S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合興村</text:p>
          </table:table-cell>
          <table:table-cell table:style-name="ce8" table:formula="of:=SUM([.C9:.D9])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F9:.G9])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8" table:formula="of:=SUM([.I9:.J9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9:.M9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[.O9]+[.P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9:.S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平原村</text:p>
          </table:table-cell>
          <table:table-cell table:style-name="ce8" table:formula="of:=SUM([.C10:.D10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0:.G10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I10:.J10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0]+[.P10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0:.S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腳村</text:p>
          </table:table-cell>
          <table:table-cell table:style-name="ce8" table:formula="of:=SUM([.C11:.D1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1:.G11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1:.J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1]+[.P1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1:.S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元埔村</text:p>
          </table:table-cell>
          <table:table-cell table:style-name="ce8" table:formula="of:=SUM([.C12:.D12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2:.G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2:.J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2]+[.P12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2:.S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芙朝村</text:p>
          </table:table-cell>
          <table:table-cell table:style-name="ce8" table:formula="of:=SUM([.C13:.D1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3:.G1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3:.J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3]+[.P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3:.S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新庄村</text:p>
          </table:table-cell>
          <table:table-cell table:style-name="ce8" table:formula="of:=SUM([.C14:.D14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4:.G14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4:.J14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4:.M14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4]+[.P1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4:.S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陸嘉村</text:p>
          </table:table-cell>
          <table:table-cell table:style-name="ce8" table:formula="of:=SUM([.C15:.D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5:.G15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5:.J1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5:.M1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5]+[.P1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5:.S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竹圍村</text:p>
          </table:table-cell>
          <table:table-cell table:style-name="ce8" table:formula="of:=SUM([.C16:.D16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6:.G16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6:.J16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L16:.M1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6]+[.P16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6:.S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中和村</text:p>
          </table:table-cell>
          <table:table-cell table:style-name="ce8" table:formula="of:=SUM([.C17:.D1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7:.G17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7:.J1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7:.M1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7]+[.P1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7:.S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庄內村</text:p>
          </table:table-cell>
          <table:table-cell table:style-name="ce8" table:formula="of:=SUM([.C18:.D1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8:.G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8:.J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8:.M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8]+[.P1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8:.S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大湖村</text:p>
          </table:table-cell>
          <table:table-cell table:style-name="ce8" table:formula="of:=SUM([.C19:.D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9:.G19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9:.J1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9]+[.P19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9:.S1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永豐村</text:p>
          </table:table-cell>
          <table:table-cell table:style-name="ce8" table:formula="of:=SUM([.C20:.D20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20:.G20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8" table:formula="of:=SUM([.I20:.J20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20:.M20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20]+[.P2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20:.S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總 <text:s text:c="3"/>計</text:p>
          </table:table-cell>
          <table:table-cell table:style-name="ce17" table:formula="of:=SUM([.C21:.D21])" office:value-type="float" office:value="60" calcext:value-type="float">
            <text:p>60</text:p>
          </table:table-cell>
          <table:table-cell table:style-name="ce18" table:formula="of:=SUM([.C4:.C20])" office:value-type="float" office:value="30" calcext:value-type="float">
            <text:p>30</text:p>
          </table:table-cell>
          <table:table-cell table:style-name="ce19" table:formula="of:=SUM([.D4:.D20])" office:value-type="float" office:value="30" calcext:value-type="float">
            <text:p>30</text:p>
          </table:table-cell>
          <table:table-cell table:style-name="ce17" table:formula="of:=SUM([.F21:.G21])" office:value-type="float" office:value="79" calcext:value-type="float">
            <text:p>79</text:p>
          </table:table-cell>
          <table:table-cell table:style-name="ce18" table:formula="of:=SUM([.F4:.F20])" office:value-type="float" office:value="27" calcext:value-type="float">
            <text:p>27</text:p>
          </table:table-cell>
          <table:table-cell table:style-name="ce102" table:formula="of:=SUM([.G4:.G20])" office:value-type="float" office:value="52" calcext:value-type="float">
            <text:p>52</text:p>
          </table:table-cell>
          <table:table-cell table:style-name="ce17" table:formula="of:=SUM([.H4:.H20])" office:value-type="float" office:value="28" calcext:value-type="float">
            <text:p>28</text:p>
          </table:table-cell>
          <table:table-cell table:style-name="ce18" table:formula="of:=SUM([.I4:.I20])" office:value-type="float" office:value="11" calcext:value-type="float">
            <text:p>11</text:p>
          </table:table-cell>
          <table:table-cell table:style-name="ce19" table:formula="of:=SUM([.J4:.J20])" office:value-type="float" office:value="17" calcext:value-type="float">
            <text:p>17</text:p>
          </table:table-cell>
          <table:table-cell table:style-name="ce17" table:formula="of:=SUM([.L21:.M21])" office:value-type="float" office:value="33" calcext:value-type="float">
            <text:p>33</text:p>
          </table:table-cell>
          <table:table-cell table:style-name="ce18" table:formula="of:=SUM([.L4:.L20])" office:value-type="float" office:value="20" calcext:value-type="float">
            <text:p>20</text:p>
          </table:table-cell>
          <table:table-cell table:style-name="ce19" table:formula="of:=SUM([.M4:.M20])" office:value-type="float" office:value="13" calcext:value-type="float">
            <text:p>13</text:p>
          </table:table-cell>
          <table:table-cell table:style-name="ce17" table:formula="of:=[.O21]+[.P21]" office:value-type="float" office:value="8" calcext:value-type="float">
            <text:p>8</text:p>
          </table:table-cell>
          <table:table-cell table:style-name="ce18" table:formula="of:=SUM([.O4:.O20])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7" table:formula="of:=SUM([.Q4:.Q20])" office:value-type="float" office:value="4" calcext:value-type="float">
            <text:p>4</text:p>
          </table:table-cell>
          <table:table-cell table:style-name="ce18" table:formula="of:=SUM([.R4:.R20])" office:value-type="float" office:value="4" calcext:value-type="float">
            <text:p>4</text:p>
          </table:table-cell>
          <table:table-cell table:style-name="ce20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shapes>
          <draw:frame draw:z-index="0" draw:name="圖表 1" draw:style-name="gr1" svg:width="30.145cm" svg:height="16.785cm" svg:x="27.913cm" svg:y="1.096cm">
            <draw:object draw:notify-on-update-of-ranges="'粗出生、死亡、結婚、離婚率'.A3:'粗出生、死亡、結婚、離婚率'.A21 '粗出生、死亡、結婚、離婚率'.F2:'粗出生、死亡、結婚、離婚率'.F2 '粗出生、死亡、結婚、離婚率'.F3:'粗出生、死亡、結婚、離婚率'.F21 '粗出生、死亡、結婚、離婚率'.H2:'粗出生、死亡、結婚、離婚率'.H2 '粗出生、死亡、結婚、離婚率'.H3:'粗出生、死亡、結婚、離婚率'.H21 '粗出生、死亡、結婚、離婚率'.M2:'粗出生、死亡、結婚、離婚率'.M2 '粗出生、死亡、結婚、離婚率'.M3:'粗出生、死亡、結婚、離婚率'.M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圖表 2" draw:style-name="gr1" svg:width="29.977cm" svg:height="16.843cm" svg:x="27.827cm" svg:y="18.652cm">
            <draw:object draw:notify-on-update-of-ranges="'粗出生、死亡、結婚、離婚率'.A3:'粗出生、死亡、結婚、離婚率'.A21 '粗出生、死亡、結婚、離婚率'.J2:'粗出生、死亡、結婚、離婚率'.J2 '粗出生、死亡、結婚、離婚率'.J3:'粗出生、死亡、結婚、離婚率'.J21 '粗出生、死亡、結婚、離婚率'.L2:'粗出生、死亡、結婚、離婚率'.L2 '粗出生、死亡、結婚、離婚率'.L3:'粗出生、死亡、結婚、離婚率'.L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35"/>
        <table:table-column table:style-name="co13" table:number-columns-repeated="2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number-columns-repeated="51" table:default-cell-style-name="ce35"/>
        <table:table-column table:style-name="co9" table:number-columns-repeated="960" table:default-cell-style-name="ce35"/>
        <table:table-row table:style-name="ro7">
          <table:table-cell table:style-name="ce55" office:value-type="string" calcext:value-type="string" table:number-columns-spanned="13" table:number-rows-spanned="1">
            <text:p>彰化縣埤頭鄉114年1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56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>
            <text:p>上月底</text:p>
          </table:table-cell>
          <table:table-cell table:style-name="ce27" office:value-type="string" calcext:value-type="string">
            <text:p>本月底</text:p>
          </table:table-cell>
          <table:table-cell table:style-name="ce27" office:value-type="string" calcext:value-type="string">
            <text:p>月 <text:s/>中</text:p>
          </table:table-cell>
          <table:table-cell table:style-name="ce57" office:value-type="string" calcext:value-type="string" table:number-columns-spanned="1" table:number-rows-spanned="2">
            <text:p>出生人數</text:p>
          </table:table-cell>
          <table:table-cell table:style-name="ce28" office:value-type="string" calcext:value-type="string">
            <text:p>粗出生率</text:p>
          </table:table-cell>
          <table:table-cell table:style-name="ce57" office:value-type="string" calcext:value-type="string" table:number-columns-spanned="1" table:number-rows-spanned="2">
            <text:p>死亡人數</text:p>
          </table:table-cell>
          <table:table-cell table:style-name="ce28" office:value-type="string" calcext:value-type="string">
            <text:p>粗死亡率</text:p>
          </table:table-cell>
          <table:table-cell table:style-name="ce57" office:value-type="string" calcext:value-type="string" table:number-columns-spanned="1" table:number-rows-spanned="2">
            <text:p>結婚對數</text:p>
          </table:table-cell>
          <table:table-cell table:style-name="ce28" office:value-type="string" calcext:value-type="string">
            <text:p>粗結婚率</text:p>
          </table:table-cell>
          <table:table-cell table:style-name="ce57" office:value-type="string" calcext:value-type="string" table:number-columns-spanned="1" table:number-rows-spanned="2">
            <text:p>離婚對數</text:p>
          </table:table-cell>
          <table:table-cell table:style-name="ce28" office:value-type="string" calcext:value-type="string">
            <text:p>粗離婚率</text:p>
          </table:table-cell>
          <table:table-cell table:style-name="ce28" office:value-type="string" calcext:value-type="string">
            <text:p>人口成長率</text:p>
          </table:table-cell>
          <table:table-cell table:number-columns-repeated="1011"/>
        </table:table-row>
        <table:table-row table:style-name="ro8">
          <table:covered-table-cell/>
          <table:table-cell table:number-columns-repeated="3" table:style-name="ce29" office:value-type="string" calcext:value-type="string">
            <text:p>人口數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number-columns-repeated="2" table:style-name="ce29" office:value-type="string" calcext:value-type="string">
            <text:p>(‰)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總 <text:s/>計</text:p>
          </table:table-cell>
          <table:table-cell table:style-name="ce32" office:value-type="float" office:value="28484" calcext:value-type="float">
            <text:p>28484</text:p>
          </table:table-cell>
          <table:table-cell table:style-name="ce32" office:value-type="float" office:value="28460" calcext:value-type="float">
            <text:p>28460</text:p>
          </table:table-cell>
          <table:table-cell table:style-name="ce32" table:formula="of:=([.B4]+[.C4])/2" office:value-type="float" office:value="28472" calcext:value-type="float">
            <text:p>28472</text:p>
          </table:table-cell>
          <table:table-cell table:style-name="ce32" table:formula="of:=SUM([.E5:.E21])" office:value-type="float" office:value="28" calcext:value-type="float">
            <text:p>28</text:p>
          </table:table-cell>
          <table:table-cell table:style-name="ce33" table:formula="of:=([.F5]+[.F6]+[.F7]+[.F8]+[.F9]+[.F10]+[.F11]+[.F12]+[.F13]+[.F14]+[.F15]+[.F16]+[.F17]+[.F18]+[.F19]+[.F20]+[.F21])/17" office:value-type="float" office:value="0.919944755451094" calcext:value-type="float">
            <text:p>0.92 </text:p>
          </table:table-cell>
          <table:table-cell table:style-name="ce32" table:formula="of:=SUM([.G5:.G21])" office:value-type="float" office:value="33" calcext:value-type="float">
            <text:p>33</text:p>
          </table:table-cell>
          <table:table-cell table:style-name="ce33" table:formula="of:=([.H5]+[.H6]+[.H7]+[.H8]+[.H9]+[.H10]+[.H11]+[.H12]+[.H13]+[.H14]+[.H15]+[.H16]+[.H17]+[.H18]+[.H19]+[.H20]+[.H21])/17" office:value-type="float" office:value="1.05705260038725" calcext:value-type="float">
            <text:p>1.06 </text:p>
          </table:table-cell>
          <table:table-cell table:style-name="ce32" table:formula="of:=SUM([.I5:.I21])" office:value-type="float" office:value="8" calcext:value-type="float">
            <text:p>8</text:p>
          </table:table-cell>
          <table:table-cell table:style-name="ce33" table:formula="of:=([.J5]+[.J6]+[.J7]+[.J8]+[.J9]+[.J10]+[.J11]+[.J12]+[.J13]+[.J14]+[.J15]+[.J16]+[.J17]+[.J18]+[.J19]+[.J20]+[.J21])/17" office:value-type="float" office:value="0.34052701444745" calcext:value-type="float">
            <text:p>0.34 </text:p>
          </table:table-cell>
          <table:table-cell table:style-name="ce32" table:formula="of:=SUM([.K5:.K21])" office:value-type="float" office:value="4" calcext:value-type="float">
            <text:p>4</text:p>
          </table:table-cell>
          <table:table-cell table:style-name="ce33" table:formula="of:=([.L5]+[.L6]+[.L7]+[.L8]+[.L9]+[.L10]+[.L11]+[.L12]+[.L13]+[.L14]+[.L15]+[.L16]+[.L17]+[.L18]+[.L19]+[.L20]+[.L21])/17" office:value-type="float" office:value="0.133193066797973" calcext:value-type="float">
            <text:p>0.13 </text:p>
          </table:table-cell>
          <table:table-cell table:style-name="ce33" table:formula="of:=([.M5]+[.M6]+[.M7]+[.M8]+[.M9]+[.M10]+[.M11]+[.M12]+[.M13]+[.M14]+[.M15]+[.M16]+[.M17]+[.M18]+[.M19]+[.M20]+[.M21])/17" office:value-type="float" office:value="-0.85056492690504" calcext:value-type="float">
            <text:p>-0.85 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和豊村</text:p>
          </table:table-cell>
          <table:table-cell table:style-name="ce121" office:value-type="float" office:value="2702" calcext:value-type="float">
            <text:p>2702</text:p>
          </table:table-cell>
          <table:table-cell table:style-name="ce121" office:value-type="float" office:value="2710" calcext:value-type="float">
            <text:p>2710</text:p>
          </table:table-cell>
          <table:table-cell table:style-name="ce36" table:formula="of:=([.B5]+[.C5])/2" office:value-type="float" office:value="2706" calcext:value-type="float">
            <text:p>2706</text:p>
          </table:table-cell>
          <table:table-cell table:style-name="ce37" table:formula="of:=[人口異動.H4]" office:value-type="float" office:value="4" calcext:value-type="float">
            <text:p>4</text:p>
          </table:table-cell>
          <table:table-cell table:style-name="ce38" table:formula="of:=[.E5]*1000/[.D5]" office:value-type="float" office:value="1.47819660014782" calcext:value-type="float">
            <text:p>1.48 </text:p>
          </table:table-cell>
          <table:table-cell table:style-name="ce39" table:formula="of:=[人口異動.K4]" office:value-type="float" office:value="1" calcext:value-type="float">
            <text:p>1</text:p>
          </table:table-cell>
          <table:table-cell table:style-name="ce40" table:formula="of:=[.G5]*1000/[.D5]" office:value-type="float" office:value="0.369549150036955" calcext:value-type="float">
            <text:p>0.37 </text:p>
          </table:table-cell>
          <table:table-cell table:style-name="ce41" table:formula="of:=[人口異動.N4]" office:value-type="float" office:value="1" calcext:value-type="float">
            <text:p>1</text:p>
          </table:table-cell>
          <table:table-cell table:style-name="ce42" table:formula="of:=[.I5]*1000/[.D5]" office:value-type="float" office:value="0.369549150036955" calcext:value-type="float">
            <text:p>0.37 </text:p>
          </table:table-cell>
          <table:table-cell table:style-name="ce43" table:formula="of:=[人口異動.Q4]" office:value-type="float" office:value="2" calcext:value-type="float">
            <text:p>2</text:p>
          </table:table-cell>
          <table:table-cell table:style-name="ce44" table:formula="of:=[.K5]*1000/[.D5]" office:value-type="float" office:value="0.73909830007391" calcext:value-type="float">
            <text:p>0.74 </text:p>
          </table:table-cell>
          <table:table-cell table:style-name="ce45" table:formula="of:=([.C5]-[.B5])/[.D5]*1000" office:value-type="float" office:value="2.95639320029564" calcext:value-type="float">
            <text:p>2.9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興農村</text:p>
          </table:table-cell>
          <table:table-cell table:number-columns-repeated="2" table:style-name="ce121" office:value-type="float" office:value="2032" calcext:value-type="float">
            <text:p>2032</text:p>
          </table:table-cell>
          <table:table-cell table:style-name="ce36" table:formula="of:=([.B6]+[.C6])/2" office:value-type="float" office:value="2032" calcext:value-type="float">
            <text:p>2032</text:p>
          </table:table-cell>
          <table:table-cell table:style-name="ce37" table:formula="of:=[人口異動.H5]" office:value-type="float" office:value="1" calcext:value-type="float">
            <text:p>1</text:p>
          </table:table-cell>
          <table:table-cell table:style-name="ce38" table:formula="of:=[.E6]*1000/[.D6]" office:value-type="float" office:value="0.492125984251969" calcext:value-type="float">
            <text:p>0.49 </text:p>
          </table:table-cell>
          <table:table-cell table:style-name="ce39" table:formula="of:=[人口異動.K5]" office:value-type="float" office:value="2" calcext:value-type="float">
            <text:p>2</text:p>
          </table:table-cell>
          <table:table-cell table:style-name="ce40" table:formula="of:=[.G6]*1000/[.D6]" office:value-type="float" office:value="0.984251968503937" calcext:value-type="float">
            <text:p>0.98 </text:p>
          </table:table-cell>
          <table:table-cell table:style-name="ce41" table:formula="of:=[人口異動.N5]" office:value-type="float" office:value="1" calcext:value-type="float">
            <text:p>1</text:p>
          </table:table-cell>
          <table:table-cell table:style-name="ce42" table:formula="of:=[.I6]*1000/[.D6]" office:value-type="float" office:value="0.492125984251969" calcext:value-type="float">
            <text:p>0.49 </text:p>
          </table:table-cell>
          <table:table-cell table:style-name="ce43" table:formula="of:=[人口異動.Q5]" office:value-type="float" office:value="1" calcext:value-type="float">
            <text:p>1</text:p>
          </table:table-cell>
          <table:table-cell table:style-name="ce44" table:formula="of:=[.K6]*1000/[.D6]" office:value-type="float" office:value="0.492125984251969" calcext:value-type="float">
            <text:p>0.49 </text:p>
          </table:table-cell>
          <table:table-cell table:style-name="ce45" table:formula="of:=([.C6]-[.B6])/[.D6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埤頭村</text:p>
          </table:table-cell>
          <table:table-cell table:style-name="ce121" office:value-type="float" office:value="1732" calcext:value-type="float">
            <text:p>1732</text:p>
          </table:table-cell>
          <table:table-cell table:style-name="ce121" office:value-type="float" office:value="1724" calcext:value-type="float">
            <text:p>1724</text:p>
          </table:table-cell>
          <table:table-cell table:style-name="ce36" table:formula="of:=([.B7]+[.C7])/2" office:value-type="float" office:value="1728" calcext:value-type="float">
            <text:p>1728</text:p>
          </table:table-cell>
          <table:table-cell table:style-name="ce37" table:formula="of:=[人口異動.H6]" office:value-type="float" office:value="0" calcext:value-type="float">
            <text:p>0</text:p>
          </table:table-cell>
          <table:table-cell table:style-name="ce38" table:formula="of:=[.E7]*1000/[.D7]" office:value-type="float" office:value="0" calcext:value-type="float">
            <text:p>0.00 </text:p>
          </table:table-cell>
          <table:table-cell table:style-name="ce39" table:formula="of:=[人口異動.K6]" office:value-type="float" office:value="3" calcext:value-type="float">
            <text:p>3</text:p>
          </table:table-cell>
          <table:table-cell table:style-name="ce40" table:formula="of:=[.G7]*1000/[.D7]" office:value-type="float" office:value="1.73611111111111" calcext:value-type="float">
            <text:p>1.74 </text:p>
          </table:table-cell>
          <table:table-cell table:style-name="ce41" table:formula="of:=[人口異動.N6]" office:value-type="float" office:value="0" calcext:value-type="float">
            <text:p>0</text:p>
          </table:table-cell>
          <table:table-cell table:style-name="ce42" table:formula="of:=[.I7]*1000/[.D7]" office:value-type="float" office:value="0" calcext:value-type="float">
            <text:p>0.00 </text:p>
          </table:table-cell>
          <table:table-cell table:style-name="ce43" table:formula="of:=[人口異動.Q6]" office:value-type="float" office:value="0" calcext:value-type="float">
            <text:p>0</text:p>
          </table:table-cell>
          <table:table-cell table:style-name="ce44" table:formula="of:=[.K7]*1000/[.D7]" office:value-type="float" office:value="0" calcext:value-type="float">
            <text:p>0.00 </text:p>
          </table:table-cell>
          <table:table-cell table:style-name="ce45" table:formula="of:=([.C7]-[.B7])/[.D7]*1000" office:value-type="float" office:value="-4.62962962962963" calcext:value-type="float">
            <text:p>-4.6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豊崙村</text:p>
          </table:table-cell>
          <table:table-cell table:style-name="ce121" office:value-type="float" office:value="2431" calcext:value-type="float">
            <text:p>2431</text:p>
          </table:table-cell>
          <table:table-cell table:style-name="ce121" office:value-type="float" office:value="2420" calcext:value-type="float">
            <text:p>2420</text:p>
          </table:table-cell>
          <table:table-cell table:style-name="ce36" table:formula="of:=([.B8]+[.C8])/2" office:value-type="float" office:value="2425.5" calcext:value-type="float">
            <text:p>2425.5</text:p>
          </table:table-cell>
          <table:table-cell table:style-name="ce37" table:formula="of:=[人口異動.H7]" office:value-type="float" office:value="3" calcext:value-type="float">
            <text:p>3</text:p>
          </table:table-cell>
          <table:table-cell table:style-name="ce38" table:formula="of:=[.E8]*1000/[.D8]" office:value-type="float" office:value="1.23685837971552" calcext:value-type="float">
            <text:p>1.24 </text:p>
          </table:table-cell>
          <table:table-cell table:style-name="ce39" table:formula="of:=[人口異動.K7]" office:value-type="float" office:value="5" calcext:value-type="float">
            <text:p>5</text:p>
          </table:table-cell>
          <table:table-cell table:style-name="ce40" table:formula="of:=[.G8]*1000/[.D8]" office:value-type="float" office:value="2.0614306328592" calcext:value-type="float">
            <text:p>2.06 </text:p>
          </table:table-cell>
          <table:table-cell table:style-name="ce41" table:formula="of:=[人口異動.N7]" office:value-type="float" office:value="1" calcext:value-type="float">
            <text:p>1</text:p>
          </table:table-cell>
          <table:table-cell table:style-name="ce42" table:formula="of:=[.I8]*1000/[.D8]" office:value-type="float" office:value="0.412286126571841" calcext:value-type="float">
            <text:p>0.41 </text:p>
          </table:table-cell>
          <table:table-cell table:style-name="ce43" table:formula="of:=[人口異動.Q7]" office:value-type="float" office:value="0" calcext:value-type="float">
            <text:p>0</text:p>
          </table:table-cell>
          <table:table-cell table:style-name="ce44" table:formula="of:=[.K8]*1000/[.D8]" office:value-type="float" office:value="0" calcext:value-type="float">
            <text:p>0.00 </text:p>
          </table:table-cell>
          <table:table-cell table:style-name="ce45" table:formula="of:=([.C8]-[.B8])/[.D8]*1000" office:value-type="float" office:value="-4.53514739229025" calcext:value-type="float">
            <text:p>-4.5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子村</text:p>
          </table:table-cell>
          <table:table-cell table:style-name="ce121" office:value-type="float" office:value="1423" calcext:value-type="float">
            <text:p>1423</text:p>
          </table:table-cell>
          <table:table-cell table:style-name="ce121" office:value-type="float" office:value="1419" calcext:value-type="float">
            <text:p>1419</text:p>
          </table:table-cell>
          <table:table-cell table:style-name="ce36" table:formula="of:=([.B9]+[.C9])/2" office:value-type="float" office:value="1421" calcext:value-type="float">
            <text:p>1421</text:p>
          </table:table-cell>
          <table:table-cell table:style-name="ce37" table:formula="of:=[人口異動.H8]" office:value-type="float" office:value="2" calcext:value-type="float">
            <text:p>2</text:p>
          </table:table-cell>
          <table:table-cell table:style-name="ce38" table:formula="of:=[.E9]*1000/[.D9]" office:value-type="float" office:value="1.40745953553835" calcext:value-type="float">
            <text:p>1.41 </text:p>
          </table:table-cell>
          <table:table-cell table:style-name="ce39" table:formula="of:=[人口異動.K8]" office:value-type="float" office:value="0" calcext:value-type="float">
            <text:p>0</text:p>
          </table:table-cell>
          <table:table-cell table:style-name="ce40" table:formula="of:=[.G9]*1000/[.D9]" office:value-type="float" office:value="0" calcext:value-type="float">
            <text:p>0.00 </text:p>
          </table:table-cell>
          <table:table-cell table:style-name="ce41" table:formula="of:=[人口異動.N8]" office:value-type="float" office:value="1" calcext:value-type="float">
            <text:p>1</text:p>
          </table:table-cell>
          <table:table-cell table:style-name="ce42" table:formula="of:=[.I9]*1000/[.D9]" office:value-type="float" office:value="0.703729767769177" calcext:value-type="float">
            <text:p>0.70 </text:p>
          </table:table-cell>
          <table:table-cell table:style-name="ce43" table:formula="of:=[人口異動.Q8]" office:value-type="float" office:value="0" calcext:value-type="float">
            <text:p>0</text:p>
          </table:table-cell>
          <table:table-cell table:style-name="ce44" table:formula="of:=[.K9]*1000/[.D9]" office:value-type="float" office:value="0" calcext:value-type="float">
            <text:p>0.00 </text:p>
          </table:table-cell>
          <table:table-cell table:style-name="ce45" table:formula="of:=([.C9]-[.B9])/[.D9]*1000" office:value-type="float" office:value="-2.81491907107671" calcext:value-type="float">
            <text:p>-2.8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合興村</text:p>
          </table:table-cell>
          <table:table-cell table:style-name="ce121" office:value-type="float" office:value="3759" calcext:value-type="float">
            <text:p>3759</text:p>
          </table:table-cell>
          <table:table-cell table:style-name="ce121" office:value-type="float" office:value="3755" calcext:value-type="float">
            <text:p>3755</text:p>
          </table:table-cell>
          <table:table-cell table:style-name="ce36" table:formula="of:=([.B10]+[.C10])/2" office:value-type="float" office:value="3757" calcext:value-type="float">
            <text:p>3757</text:p>
          </table:table-cell>
          <table:table-cell table:style-name="ce37" table:formula="of:=[人口異動.H9]" office:value-type="float" office:value="4" calcext:value-type="float">
            <text:p>4</text:p>
          </table:table-cell>
          <table:table-cell table:style-name="ce38" table:formula="of:=[.E10]*1000/[.D10]" office:value-type="float" office:value="1.06467926537131" calcext:value-type="float">
            <text:p>1.06 </text:p>
          </table:table-cell>
          <table:table-cell table:style-name="ce39" table:formula="of:=[人口異動.K9]" office:value-type="float" office:value="9" calcext:value-type="float">
            <text:p>9</text:p>
          </table:table-cell>
          <table:table-cell table:style-name="ce40" table:formula="of:=[.G10]*1000/[.D10]" office:value-type="float" office:value="2.39552834708544" calcext:value-type="float">
            <text:p>2.40 </text:p>
          </table:table-cell>
          <table:table-cell table:style-name="ce41" table:formula="of:=[人口異動.N9]" office:value-type="float" office:value="0" calcext:value-type="float">
            <text:p>0</text:p>
          </table:table-cell>
          <table:table-cell table:style-name="ce42" table:formula="of:=[.I10]*1000/[.D10]" office:value-type="float" office:value="0" calcext:value-type="float">
            <text:p>0.00 </text:p>
          </table:table-cell>
          <table:table-cell table:style-name="ce43" table:formula="of:=[人口異動.Q9]" office:value-type="float" office:value="0" calcext:value-type="float">
            <text:p>0</text:p>
          </table:table-cell>
          <table:table-cell table:style-name="ce44" table:formula="of:=[.K10]*1000/[.D10]" office:value-type="float" office:value="0" calcext:value-type="float">
            <text:p>0.00 </text:p>
          </table:table-cell>
          <table:table-cell table:style-name="ce45" table:formula="of:=([.C10]-[.B10])/[.D10]*1000" office:value-type="float" office:value="-1.06467926537131" calcext:value-type="float">
            <text:p>-1.0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平原村</text:p>
          </table:table-cell>
          <table:table-cell table:number-columns-repeated="2" table:style-name="ce121" office:value-type="float" office:value="2661" calcext:value-type="float">
            <text:p>2661</text:p>
          </table:table-cell>
          <table:table-cell table:style-name="ce36" table:formula="of:=([.B11]+[.C11])/2" office:value-type="float" office:value="2661" calcext:value-type="float">
            <text:p>2661</text:p>
          </table:table-cell>
          <table:table-cell table:style-name="ce37" table:formula="of:=[人口異動.H10]" office:value-type="float" office:value="2" calcext:value-type="float">
            <text:p>2</text:p>
          </table:table-cell>
          <table:table-cell table:style-name="ce38" table:formula="of:=[.E11]*1000/[.D11]" office:value-type="float" office:value="0.751597143930853" calcext:value-type="float">
            <text:p>0.75 </text:p>
          </table:table-cell>
          <table:table-cell table:style-name="ce39" table:formula="of:=[人口異動.K10]" office:value-type="float" office:value="1" calcext:value-type="float">
            <text:p>1</text:p>
          </table:table-cell>
          <table:table-cell table:style-name="ce40" table:formula="of:=[.G11]*1000/[.D11]" office:value-type="float" office:value="0.375798571965427" calcext:value-type="float">
            <text:p>0.38 </text:p>
          </table:table-cell>
          <table:table-cell table:style-name="ce41" table:formula="of:=[人口異動.N10]" office:value-type="float" office:value="1" calcext:value-type="float">
            <text:p>1</text:p>
          </table:table-cell>
          <table:table-cell table:style-name="ce42" table:formula="of:=[.I11]*1000/[.D11]" office:value-type="float" office:value="0.375798571965427" calcext:value-type="float">
            <text:p>0.38 </text:p>
          </table:table-cell>
          <table:table-cell table:style-name="ce43" table:formula="of:=[人口異動.Q10]" office:value-type="float" office:value="0" calcext:value-type="float">
            <text:p>0</text:p>
          </table:table-cell>
          <table:table-cell table:style-name="ce44" table:formula="of:=[.K11]*1000/[.D11]" office:value-type="float" office:value="0" calcext:value-type="float">
            <text:p>0.00 </text:p>
          </table:table-cell>
          <table:table-cell table:style-name="ce45" table:formula="of:=([.C11]-[.B11])/[.D11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腳村</text:p>
          </table:table-cell>
          <table:table-cell table:style-name="ce121" office:value-type="float" office:value="767" calcext:value-type="float">
            <text:p>767</text:p>
          </table:table-cell>
          <table:table-cell table:style-name="ce121" office:value-type="float" office:value="763" calcext:value-type="float">
            <text:p>763</text:p>
          </table:table-cell>
          <table:table-cell table:style-name="ce36" table:formula="of:=([.B12]+[.C12])/2" office:value-type="float" office:value="765" calcext:value-type="float">
            <text:p>765</text:p>
          </table:table-cell>
          <table:table-cell table:style-name="ce37" table:formula="of:=[人口異動.H11]" office:value-type="float" office:value="0" calcext:value-type="float">
            <text:p>0</text:p>
          </table:table-cell>
          <table:table-cell table:style-name="ce38" table:formula="of:=[.E12]*1000/[.D12]" office:value-type="float" office:value="0" calcext:value-type="float">
            <text:p>0.00 </text:p>
          </table:table-cell>
          <table:table-cell table:style-name="ce39" table:formula="of:=[人口異動.K11]" office:value-type="float" office:value="0" calcext:value-type="float">
            <text:p>0</text:p>
          </table:table-cell>
          <table:table-cell table:style-name="ce40" table:formula="of:=[.G12]*1000/[.D12]" office:value-type="float" office:value="0" calcext:value-type="float">
            <text:p>0.00 </text:p>
          </table:table-cell>
          <table:table-cell table:style-name="ce41" table:formula="of:=[人口異動.N11]" office:value-type="float" office:value="0" calcext:value-type="float">
            <text:p>0</text:p>
          </table:table-cell>
          <table:table-cell table:style-name="ce42" table:formula="of:=[.I12]*1000/[.D12]" office:value-type="float" office:value="0" calcext:value-type="float">
            <text:p>0.00 </text:p>
          </table:table-cell>
          <table:table-cell table:style-name="ce43" table:formula="of:=[人口異動.Q11]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45" table:formula="of:=([.C12]-[.B12])/[.D12]*1000" office:value-type="float" office:value="-5.22875816993464" calcext:value-type="float">
            <text:p>-5.2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元埔村</text:p>
          </table:table-cell>
          <table:table-cell table:style-name="ce121" office:value-type="float" office:value="608" calcext:value-type="float">
            <text:p>608</text:p>
          </table:table-cell>
          <table:table-cell table:style-name="ce121" office:value-type="float" office:value="612" calcext:value-type="float">
            <text:p>612</text:p>
          </table:table-cell>
          <table:table-cell table:style-name="ce36" table:formula="of:=([.B13]+[.C13])/2" office:value-type="float" office:value="610" calcext:value-type="float">
            <text:p>610</text:p>
          </table:table-cell>
          <table:table-cell table:style-name="ce37" table:formula="of:=[人口異動.H12]" office:value-type="float" office:value="0" calcext:value-type="float">
            <text:p>0</text:p>
          </table:table-cell>
          <table:table-cell table:style-name="ce38" table:formula="of:=[.E13]*1000/[.D13]" office:value-type="float" office:value="0" calcext:value-type="float">
            <text:p>0.00 </text:p>
          </table:table-cell>
          <table:table-cell table:style-name="ce39" table:formula="of:=[人口異動.K12]" office:value-type="float" office:value="1" calcext:value-type="float">
            <text:p>1</text:p>
          </table:table-cell>
          <table:table-cell table:style-name="ce40" table:formula="of:=[.G13]*1000/[.D13]" office:value-type="float" office:value="1.63934426229508" calcext:value-type="float">
            <text:p>1.64 </text:p>
          </table:table-cell>
          <table:table-cell table:style-name="ce41" table:formula="of:=[人口異動.N12]" office:value-type="float" office:value="1" calcext:value-type="float">
            <text:p>1</text:p>
          </table:table-cell>
          <table:table-cell table:style-name="ce42" table:formula="of:=[.I13]*1000/[.D13]" office:value-type="float" office:value="1.63934426229508" calcext:value-type="float">
            <text:p>1.64 </text:p>
          </table:table-cell>
          <table:table-cell table:style-name="ce43" table:formula="of:=[人口異動.Q12]" office:value-type="float" office:value="0" calcext:value-type="float">
            <text:p>0</text:p>
          </table:table-cell>
          <table:table-cell table:style-name="ce44" table:formula="of:=[.K13]*1000/[.D13]" office:value-type="float" office:value="0" calcext:value-type="float">
            <text:p>0.00 </text:p>
          </table:table-cell>
          <table:table-cell table:style-name="ce45" table:formula="of:=([.C13]-[.B13])/[.D13]*1000" office:value-type="float" office:value="6.55737704918033" calcext:value-type="float">
            <text:p>6.5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芙朝村</text:p>
          </table:table-cell>
          <table:table-cell table:style-name="ce121" office:value-type="float" office:value="1568" calcext:value-type="float">
            <text:p>1568</text:p>
          </table:table-cell>
          <table:table-cell table:style-name="ce121" office:value-type="float" office:value="1564" calcext:value-type="float">
            <text:p>1564</text:p>
          </table:table-cell>
          <table:table-cell table:style-name="ce36" table:formula="of:=([.B14]+[.C14])/2" office:value-type="float" office:value="1566" calcext:value-type="float">
            <text:p>1566</text:p>
          </table:table-cell>
          <table:table-cell table:style-name="ce37" table:formula="of:=[人口異動.H13]" office:value-type="float" office:value="0" calcext:value-type="float">
            <text:p>0</text:p>
          </table:table-cell>
          <table:table-cell table:style-name="ce38" table:formula="of:=[.E14]*1000/[.D14]" office:value-type="float" office:value="0" calcext:value-type="float">
            <text:p>0.00 </text:p>
          </table:table-cell>
          <table:table-cell table:style-name="ce39" table:formula="of:=[人口異動.K13]" office:value-type="float" office:value="2" calcext:value-type="float">
            <text:p>2</text:p>
          </table:table-cell>
          <table:table-cell table:style-name="ce40" table:formula="of:=[.G14]*1000/[.D14]" office:value-type="float" office:value="1.27713920817369" calcext:value-type="float">
            <text:p>1.28 </text:p>
          </table:table-cell>
          <table:table-cell table:style-name="ce41" table:formula="of:=[人口異動.N13]" office:value-type="float" office:value="0" calcext:value-type="float">
            <text:p>0</text:p>
          </table:table-cell>
          <table:table-cell table:style-name="ce42" table:formula="of:=[.I14]*1000/[.D14]" office:value-type="float" office:value="0" calcext:value-type="float">
            <text:p>0.00 </text:p>
          </table:table-cell>
          <table:table-cell table:style-name="ce43" table:formula="of:=[人口異動.Q13]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45" table:formula="of:=([.C14]-[.B14])/[.D14]*1000" office:value-type="float" office:value="-2.55427841634738" calcext:value-type="float">
            <text:p>-2.5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新庄村</text:p>
          </table:table-cell>
          <table:table-cell table:style-name="ce121" office:value-type="float" office:value="1036" calcext:value-type="float">
            <text:p>1036</text:p>
          </table:table-cell>
          <table:table-cell table:style-name="ce121" office:value-type="float" office:value="1035" calcext:value-type="float">
            <text:p>1035</text:p>
          </table:table-cell>
          <table:table-cell table:style-name="ce36" table:formula="of:=([.B15]+[.C15])/2" office:value-type="float" office:value="1035.5" calcext:value-type="float">
            <text:p>1035.5</text:p>
          </table:table-cell>
          <table:table-cell table:style-name="ce37" table:formula="of:=[人口異動.H14]" office:value-type="float" office:value="2" calcext:value-type="float">
            <text:p>2</text:p>
          </table:table-cell>
          <table:table-cell table:style-name="ce38" table:formula="of:=[.E15]*1000/[.D15]" office:value-type="float" office:value="1.93143408981169" calcext:value-type="float">
            <text:p>1.93 </text:p>
          </table:table-cell>
          <table:table-cell table:style-name="ce39" table:formula="of:=[人口異動.K14]" office:value-type="float" office:value="2" calcext:value-type="float">
            <text:p>2</text:p>
          </table:table-cell>
          <table:table-cell table:style-name="ce40" table:formula="of:=[.G15]*1000/[.D15]" office:value-type="float" office:value="1.93143408981169" calcext:value-type="float">
            <text:p>1.93 </text:p>
          </table:table-cell>
          <table:table-cell table:style-name="ce41" table:formula="of:=[人口異動.N14]" office:value-type="float" office:value="0" calcext:value-type="float">
            <text:p>0</text:p>
          </table:table-cell>
          <table:table-cell table:style-name="ce42" table:formula="of:=[.I15]*1000/[.D15]" office:value-type="float" office:value="0" calcext:value-type="float">
            <text:p>0.00 </text:p>
          </table:table-cell>
          <table:table-cell table:style-name="ce43" table:formula="of:=[人口異動.Q14]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45" table:formula="of:=([.C15]-[.B15])/[.D15]*1000" office:value-type="float" office:value="-0.965717044905843" calcext:value-type="float">
            <text:p>-0.9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陸嘉村</text:p>
          </table:table-cell>
          <table:table-cell table:style-name="ce121" office:value-type="float" office:value="891" calcext:value-type="float">
            <text:p>891</text:p>
          </table:table-cell>
          <table:table-cell table:style-name="ce121" office:value-type="float" office:value="889" calcext:value-type="float">
            <text:p>889</text:p>
          </table:table-cell>
          <table:table-cell table:style-name="ce36" table:formula="of:=([.B16]+[.C16])/2" office:value-type="float" office:value="890" calcext:value-type="float">
            <text:p>890</text:p>
          </table:table-cell>
          <table:table-cell table:style-name="ce37" table:formula="of:=[人口異動.H15]" office:value-type="float" office:value="1" calcext:value-type="float">
            <text:p>1</text:p>
          </table:table-cell>
          <table:table-cell table:style-name="ce38" table:formula="of:=[.E16]*1000/[.D16]" office:value-type="float" office:value="1.12359550561798" calcext:value-type="float">
            <text:p>1.12 </text:p>
          </table:table-cell>
          <table:table-cell table:style-name="ce39" table:formula="of:=[人口異動.K15]" office:value-type="float" office:value="1" calcext:value-type="float">
            <text:p>1</text:p>
          </table:table-cell>
          <table:table-cell table:style-name="ce40" table:formula="of:=[.G16]*1000/[.D16]" office:value-type="float" office:value="1.12359550561798" calcext:value-type="float">
            <text:p>1.12 </text:p>
          </table:table-cell>
          <table:table-cell table:style-name="ce41" table:formula="of:=[人口異動.N15]" office:value-type="float" office:value="0" calcext:value-type="float">
            <text:p>0</text:p>
          </table:table-cell>
          <table:table-cell table:style-name="ce42" table:formula="of:=[.I16]*1000/[.D16]" office:value-type="float" office:value="0" calcext:value-type="float">
            <text:p>0.00 </text:p>
          </table:table-cell>
          <table:table-cell table:style-name="ce43" table:formula="of:=[人口異動.Q15]" office:value-type="float" office:value="0" calcext:value-type="float">
            <text:p>0</text:p>
          </table:table-cell>
          <table:table-cell table:style-name="ce44" table:formula="of:=[.K16]*1000/[.D16]" office:value-type="float" office:value="0" calcext:value-type="float">
            <text:p>0.00 </text:p>
          </table:table-cell>
          <table:table-cell table:style-name="ce45" table:formula="of:=([.C16]-[.B16])/[.D16]*1000" office:value-type="float" office:value="-2.24719101123596" calcext:value-type="float">
            <text:p>-2.2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竹圍村</text:p>
          </table:table-cell>
          <table:table-cell table:style-name="ce121" office:value-type="float" office:value="1307" calcext:value-type="float">
            <text:p>1307</text:p>
          </table:table-cell>
          <table:table-cell table:style-name="ce121" office:value-type="float" office:value="1314" calcext:value-type="float">
            <text:p>1314</text:p>
          </table:table-cell>
          <table:table-cell table:style-name="ce36" table:formula="of:=([.B17]+[.C17])/2" office:value-type="float" office:value="1310.5" calcext:value-type="float">
            <text:p>1310.5</text:p>
          </table:table-cell>
          <table:table-cell table:style-name="ce37" table:formula="of:=[人口異動.H16]" office:value-type="float" office:value="3" calcext:value-type="float">
            <text:p>3</text:p>
          </table:table-cell>
          <table:table-cell table:style-name="ce38" table:formula="of:=[.E17]*1000/[.D17]" office:value-type="float" office:value="2.28920259442961" calcext:value-type="float">
            <text:p>2.29 </text:p>
          </table:table-cell>
          <table:table-cell table:style-name="ce39" table:formula="of:=[人口異動.K16]" office:value-type="float" office:value="1" calcext:value-type="float">
            <text:p>1</text:p>
          </table:table-cell>
          <table:table-cell table:style-name="ce40" table:formula="of:=[.G17]*1000/[.D17]" office:value-type="float" office:value="0.763067531476536" calcext:value-type="float">
            <text:p>0.76 </text:p>
          </table:table-cell>
          <table:table-cell table:style-name="ce41" table:formula="of:=[人口異動.N16]" office:value-type="float" office:value="1" calcext:value-type="float">
            <text:p>1</text:p>
          </table:table-cell>
          <table:table-cell table:style-name="ce42" table:formula="of:=[.I17]*1000/[.D17]" office:value-type="float" office:value="0.763067531476536" calcext:value-type="float">
            <text:p>0.76 </text:p>
          </table:table-cell>
          <table:table-cell table:style-name="ce43" table:formula="of:=[人口異動.Q16]" office:value-type="float" office:value="0" calcext:value-type="float">
            <text:p>0</text:p>
          </table:table-cell>
          <table:table-cell table:style-name="ce44" table:formula="of:=[.K17]*1000/[.D17]" office:value-type="float" office:value="0" calcext:value-type="float">
            <text:p>0.00 </text:p>
          </table:table-cell>
          <table:table-cell table:style-name="ce45" table:formula="of:=([.C17]-[.B17])/[.D17]*1000" office:value-type="float" office:value="5.34147272033575" calcext:value-type="float">
            <text:p>5.3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中和村</text:p>
          </table:table-cell>
          <table:table-cell table:style-name="ce121" office:value-type="float" office:value="1600" calcext:value-type="float">
            <text:p>1600</text:p>
          </table:table-cell>
          <table:table-cell table:style-name="ce121" office:value-type="float" office:value="1596" calcext:value-type="float">
            <text:p>1596</text:p>
          </table:table-cell>
          <table:table-cell table:style-name="ce36" table:formula="of:=([.B18]+[.C18])/2" office:value-type="float" office:value="1598" calcext:value-type="float">
            <text:p>1598</text:p>
          </table:table-cell>
          <table:table-cell table:style-name="ce37" table:formula="of:=[人口異動.H17]" office:value-type="float" office:value="1" calcext:value-type="float">
            <text:p>1</text:p>
          </table:table-cell>
          <table:table-cell table:style-name="ce38" table:formula="of:=[.E18]*1000/[.D18]" office:value-type="float" office:value="0.625782227784731" calcext:value-type="float">
            <text:p>0.63 </text:p>
          </table:table-cell>
          <table:table-cell table:style-name="ce39" table:formula="of:=[人口異動.K17]" office:value-type="float" office:value="1" calcext:value-type="float">
            <text:p>1</text:p>
          </table:table-cell>
          <table:table-cell table:style-name="ce40" table:formula="of:=[.G18]*1000/[.D18]" office:value-type="float" office:value="0.625782227784731" calcext:value-type="float">
            <text:p>0.63 </text:p>
          </table:table-cell>
          <table:table-cell table:style-name="ce41" table:formula="of:=[人口異動.N17]" office:value-type="float" office:value="0" calcext:value-type="float">
            <text:p>0</text:p>
          </table:table-cell>
          <table:table-cell table:style-name="ce42" table:formula="of:=[.I18]*1000/[.D18]" office:value-type="float" office:value="0" calcext:value-type="float">
            <text:p>0.00 </text:p>
          </table:table-cell>
          <table:table-cell table:style-name="ce43" table:formula="of:=[人口異動.Q17]" office:value-type="float" office:value="0" calcext:value-type="float">
            <text:p>0</text:p>
          </table:table-cell>
          <table:table-cell table:style-name="ce44" table:formula="of:=[.K18]*1000/[.D18]" office:value-type="float" office:value="0" calcext:value-type="float">
            <text:p>0.00 </text:p>
          </table:table-cell>
          <table:table-cell table:style-name="ce45" table:formula="of:=([.C18]-[.B18])/[.D18]*1000" office:value-type="float" office:value="-2.50312891113892" calcext:value-type="float">
            <text:p>-2.5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庄內村</text:p>
          </table:table-cell>
          <table:table-cell table:style-name="ce121" office:value-type="float" office:value="1185" calcext:value-type="float">
            <text:p>1185</text:p>
          </table:table-cell>
          <table:table-cell table:style-name="ce121" office:value-type="float" office:value="1184" calcext:value-type="float">
            <text:p>1184</text:p>
          </table:table-cell>
          <table:table-cell table:style-name="ce36" table:formula="of:=([.B19]+[.C19])/2" office:value-type="float" office:value="1184.5" calcext:value-type="float">
            <text:p>1184.5</text:p>
          </table:table-cell>
          <table:table-cell table:style-name="ce37" table:formula="of:=[人口異動.H18]" office:value-type="float" office:value="0" calcext:value-type="float">
            <text:p>0</text:p>
          </table:table-cell>
          <table:table-cell table:style-name="ce38" table:formula="of:=[.E19]*1000/[.D19]" office:value-type="float" office:value="0" calcext:value-type="float">
            <text:p>0.00 </text:p>
          </table:table-cell>
          <table:table-cell table:style-name="ce39" table:formula="of:=[人口異動.K18]" office:value-type="float" office:value="0" calcext:value-type="float">
            <text:p>0</text:p>
          </table:table-cell>
          <table:table-cell table:style-name="ce40" table:formula="of:=[.G19]*1000/[.D19]" office:value-type="float" office:value="0" calcext:value-type="float">
            <text:p>0.00 </text:p>
          </table:table-cell>
          <table:table-cell table:style-name="ce41" table:formula="of:=[人口異動.N18]" office:value-type="float" office:value="0" calcext:value-type="float">
            <text:p>0</text:p>
          </table:table-cell>
          <table:table-cell table:style-name="ce42" table:formula="of:=[.I19]*1000/[.D19]" office:value-type="float" office:value="0" calcext:value-type="float">
            <text:p>0.00 </text:p>
          </table:table-cell>
          <table:table-cell table:style-name="ce43" table:formula="of:=[人口異動.Q18]" office:value-type="float" office:value="0" calcext:value-type="float">
            <text:p>0</text:p>
          </table:table-cell>
          <table:table-cell table:style-name="ce44" table:formula="of:=[.K19]*1000/[.D19]" office:value-type="float" office:value="0" calcext:value-type="float">
            <text:p>0.00 </text:p>
          </table:table-cell>
          <table:table-cell table:style-name="ce45" table:formula="of:=([.C19]-[.B19])/[.D19]*1000" office:value-type="float" office:value="-0.844238075137189" calcext:value-type="float">
            <text:p>-0.8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大湖村</text:p>
          </table:table-cell>
          <table:table-cell table:style-name="ce121" office:value-type="float" office:value="970" calcext:value-type="float">
            <text:p>970</text:p>
          </table:table-cell>
          <table:table-cell table:style-name="ce121" office:value-type="float" office:value="966" calcext:value-type="float">
            <text:p>966</text:p>
          </table:table-cell>
          <table:table-cell table:style-name="ce36" table:formula="of:=([.B20]+[.C20])/2" office:value-type="float" office:value="968" calcext:value-type="float">
            <text:p>968</text:p>
          </table:table-cell>
          <table:table-cell table:style-name="ce37" table:formula="of:=[人口異動.H19]" office:value-type="float" office:value="1" calcext:value-type="float">
            <text:p>1</text:p>
          </table:table-cell>
          <table:table-cell table:style-name="ce38" table:formula="of:=[.E20]*1000/[.D20]" office:value-type="float" office:value="1.03305785123967" calcext:value-type="float">
            <text:p>1.03 </text:p>
          </table:table-cell>
          <table:table-cell table:style-name="ce39" table:formula="of:=[人口異動.K19]" office:value-type="float" office:value="1" calcext:value-type="float">
            <text:p>1</text:p>
          </table:table-cell>
          <table:table-cell table:style-name="ce40" table:formula="of:=[.G20]*1000/[.D20]" office:value-type="float" office:value="1.03305785123967" calcext:value-type="float">
            <text:p>1.03 </text:p>
          </table:table-cell>
          <table:table-cell table:style-name="ce41" table:formula="of:=[人口異動.N19]" office:value-type="float" office:value="1" calcext:value-type="float">
            <text:p>1</text:p>
          </table:table-cell>
          <table:table-cell table:style-name="ce42" table:formula="of:=[.I20]*1000/[.D20]" office:value-type="float" office:value="1.03305785123967" calcext:value-type="float">
            <text:p>1.03 </text:p>
          </table:table-cell>
          <table:table-cell table:style-name="ce43" table:formula="of:=[人口異動.Q19]" office:value-type="float" office:value="1" calcext:value-type="float">
            <text:p>1</text:p>
          </table:table-cell>
          <table:table-cell table:style-name="ce44" table:formula="of:=[.K20]*1000/[.D20]" office:value-type="float" office:value="1.03305785123967" calcext:value-type="float">
            <text:p>1.03 </text:p>
          </table:table-cell>
          <table:table-cell table:style-name="ce45" table:formula="of:=([.C20]-[.B20])/[.D20]*1000" office:value-type="float" office:value="-4.13223140495868" calcext:value-type="float">
            <text:p>-4.1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永豐村</text:p>
          </table:table-cell>
          <table:table-cell table:style-name="ce121" office:value-type="float" office:value="1812" calcext:value-type="float">
            <text:p>1812</text:p>
          </table:table-cell>
          <table:table-cell table:style-name="ce121" office:value-type="float" office:value="1816" calcext:value-type="float">
            <text:p>1816</text:p>
          </table:table-cell>
          <table:table-cell table:style-name="ce36" table:formula="of:=([.B21]+[.C21])/2" office:value-type="float" office:value="1814" calcext:value-type="float">
            <text:p>1814</text:p>
          </table:table-cell>
          <table:table-cell table:style-name="ce37" table:formula="of:=[人口異動.H20]" office:value-type="float" office:value="4" calcext:value-type="float">
            <text:p>4</text:p>
          </table:table-cell>
          <table:table-cell table:style-name="ce38" table:formula="of:=[.E21]*1000/[.D21]" office:value-type="float" office:value="2.20507166482911" calcext:value-type="float">
            <text:p>2.21 </text:p>
          </table:table-cell>
          <table:table-cell table:style-name="ce39" table:formula="of:=[人口異動.K20]" office:value-type="float" office:value="3" calcext:value-type="float">
            <text:p>3</text:p>
          </table:table-cell>
          <table:table-cell table:style-name="ce40" table:formula="of:=[.G21]*1000/[.D21]" office:value-type="float" office:value="1.65380374862183" calcext:value-type="float">
            <text:p>1.65 </text:p>
          </table:table-cell>
          <table:table-cell table:style-name="ce41" table:formula="of:=[人口異動.N20]" office:value-type="float" office:value="0" calcext:value-type="float">
            <text:p>0</text:p>
          </table:table-cell>
          <table:table-cell table:style-name="ce42" table:formula="of:=[.I21]*1000/[.D21]" office:value-type="float" office:value="0" calcext:value-type="float">
            <text:p>0.00 </text:p>
          </table:table-cell>
          <table:table-cell table:style-name="ce43" table:formula="of:=[人口異動.Q20]" office:value-type="float" office:value="0" calcext:value-type="float">
            <text:p>0</text:p>
          </table:table-cell>
          <table:table-cell table:style-name="ce44" table:formula="of:=[.K21]*1000/[.D21]" office:value-type="float" office:value="0" calcext:value-type="float">
            <text:p>0.00 </text:p>
          </table:table-cell>
          <table:table-cell table:style-name="ce45" table:formula="of:=([.C21]-[.B21])/[.D21]*1000" office:value-type="float" office:value="2.20507166482911" calcext:value-type="float">
            <text:p>2.21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備註說明1：本表資料因四捨五入關係，部分總計數字不等於細項數字之和。</text:p>
          </table:table-cell>
          <table:table-cell table:style-name="ce48" table:number-columns-repeated="8"/>
          <table:table-cell table:style-name="ce49" table:number-columns-repeated="3"/>
          <table:table-cell table:style-name="ce50"/>
          <table:table-cell table:number-columns-repeated="1011"/>
        </table:table-row>
        <table:table-row table:style-name="ro6">
          <table:table-cell table:style-name="ce51" office:value-type="string" calcext:value-type="string">
            <text:p>備註說明2：1.上表各項比率計算公式如下：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出生率＝(出生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死亡率＝(死亡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結婚率＝(結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離婚率=(離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人口成長率＝[(本月底人口數-上月底人口數)/月中人口數]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/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3"/>
          <table:table-cell table:style-name="ce54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15" table:default-cell-style-name="ce128"/>
        <table:table-column table:style-name="co19" table:default-cell-style-name="ce128"/>
        <table:table-column table:style-name="co3" table:default-cell-style-name="ce128"/>
        <table:table-column table:style-name="co1" table:default-cell-style-name="ce128"/>
        <table:table-column table:style-name="co20" table:default-cell-style-name="ce128"/>
        <table:table-column table:style-name="co21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23" table:default-cell-style-name="ce128"/>
        <table:table-column table:style-name="co24" table:default-cell-style-name="ce128"/>
        <table:table-column table:style-name="co21" table:default-cell-style-name="ce128"/>
        <table:table-column table:style-name="co23" table:default-cell-style-name="ce128"/>
        <table:table-column table:style-name="co11" table:default-cell-style-name="ce128"/>
        <table:table-column table:style-name="co13" table:default-cell-style-name="ce128"/>
        <table:table-column table:style-name="co8" table:number-columns-repeated="40" table:default-cell-style-name="ce128"/>
        <table:table-column table:style-name="co8" table:number-columns-repeated="4" table:default-cell-style-name="ce35"/>
        <table:table-column table:style-name="co9" table:number-columns-repeated="956" table:default-cell-style-name="ce35"/>
        <table:table-row table:style-name="ro9">
          <table:table-cell table:style-name="ce81" office:value-type="string" calcext:value-type="string" table:number-columns-spanned="24" table:number-rows-spanned="1">
            <text:p>彰化縣埤頭鄉114年各月份戶口數及異動統計表</text:p>
          </table:table-cell>
          <table:covered-table-cell table:number-columns-repeated="23"/>
          <table:table-cell table:number-columns-repeated="1000"/>
        </table:table-row>
        <table:table-row table:style-name="ro10"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129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29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129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入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出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出 <text:s/>生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死 <text:s/>亡</text:p>
          </table:table-cell>
          <table:covered-table-cell table:number-columns-repeated="2" table:style-name="ce124"/>
          <table:table-cell table:style-name="ce161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離婚對數</text:p>
          </table:table-cell>
          <table:covered-table-cell table:number-columns-repeated="2" table:style-name="ce124"/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1">
          <table:covered-table-cell table:number-columns-repeated="3" table:style-name="ce124"/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性</text:p>
          </table:table-cell>
          <table:table-cell table:style-name="ce154" office:value-type="string" calcext:value-type="string">
            <text:p>女性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0">
          <table:table-cell table:style-name="ce125" office:value-type="string" calcext:value-type="string">
            <text:p>1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566" calcext:value-type="float">
            <text:p>9566</text:p>
          </table:table-cell>
          <table:table-cell table:style-name="ce151" office:value-type="float" office:value="28460" calcext:value-type="float">
            <text:p>28460</text:p>
          </table:table-cell>
          <table:table-cell table:style-name="ce153" office:value-type="float" office:value="14684" calcext:value-type="float">
            <text:p>14684</text:p>
          </table:table-cell>
          <table:table-cell table:style-name="ce155" office:value-type="float" office:value="13776" calcext:value-type="float">
            <text:p>13776</text:p>
          </table:table-cell>
          <table:table-cell table:style-name="ce156" office:value-type="float" office:value="60" calcext:value-type="float">
            <text:p>60</text:p>
          </table:table-cell>
          <table:table-cell table:style-name="ce153" office:value-type="float" office:value="30" calcext:value-type="float">
            <text:p>30</text:p>
          </table:table-cell>
          <table:table-cell table:style-name="ce157" office:value-type="float" office:value="30" calcext:value-type="float">
            <text:p>30</text:p>
          </table:table-cell>
          <table:table-cell table:style-name="ce156" office:value-type="float" office:value="79" calcext:value-type="float">
            <text:p>79</text:p>
          </table:table-cell>
          <table:table-cell table:style-name="ce153" office:value-type="float" office:value="27" calcext:value-type="float">
            <text:p>27</text:p>
          </table:table-cell>
          <table:table-cell table:style-name="ce157" office:value-type="float" office:value="52" calcext:value-type="float">
            <text:p>52</text:p>
          </table:table-cell>
          <table:table-cell table:style-name="ce156" office:value-type="float" office:value="28" calcext:value-type="float">
            <text:p>28</text:p>
          </table:table-cell>
          <table:table-cell table:style-name="ce153" office:value-type="float" office:value="11" calcext:value-type="float">
            <text:p>11</text:p>
          </table:table-cell>
          <table:table-cell table:style-name="ce157" office:value-type="float" office:value="17" calcext:value-type="float">
            <text:p>17</text:p>
          </table:table-cell>
          <table:table-cell table:style-name="ce156" office:value-type="float" office:value="33" calcext:value-type="float">
            <text:p>33</text:p>
          </table:table-cell>
          <table:table-cell table:style-name="ce153" office:value-type="float" office:value="20" calcext:value-type="float">
            <text:p>20</text:p>
          </table:table-cell>
          <table:table-cell table:style-name="ce157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2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3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/>
          <table:table-cell table:style-name="ce78"/>
          <table:table-cell table:style-name="ce60" table:number-columns-repeated="38"/>
          <table:table-cell table:number-columns-repeated="960"/>
        </table:table-row>
        <table:table-row table:style-name="ro10">
          <table:table-cell table:style-name="ce125" office:value-type="string" calcext:value-type="string">
            <text:p>4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5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6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7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8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9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0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1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2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2">
          <table:table-cell table:style-name="ce80" table:number-columns-repeated="24"/>
          <table:table-cell table:number-columns-repeated="1000"/>
        </table:table-row>
        <table:table-row table:style-name="ro12">
          <table:table-cell table:style-name="ce80">
            <draw:frame draw:z-index="0" draw:name="圖表 1" draw:style-name="gr1" svg:width="16.166cm" svg:height="9.292cm" svg:x="0cm" svg:y="0.819cm">
              <draw:object draw:notify-on-update-of-ranges="各月人口異動.A4:各月人口異動.A15 各月人口異動.D4:各月人口異動.D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 table:number-columns-repeated="12"/>
          <table:table-cell table:style-name="ce80">
            <draw:frame draw:z-index="1" draw:name="圖表 3" draw:style-name="gr1" svg:width="16.227cm" svg:height="9.294cm" svg:x="0.041cm" svg:y="0.835cm">
              <draw:object draw:notify-on-update-of-ranges="各月人口異動.A4:各月人口異動.A15 各月人口異動.C4:各月人口異動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80" table:number-columns-repeated="10"/>
          <table:table-cell table:number-columns-repeated="1000"/>
        </table:table-row>
        <table:table-row table:style-name="ro12" table:number-rows-repeated="39">
          <table:table-cell table:style-name="ce80" table:number-columns-repeated="24"/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9cm" fo:margin-right="0.4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cm" fo:margin-right="0.4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 style:data-style-name="N2" text:time-value="10:19:51.93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1:39:32Z</meta:creation-date>
    <dc:date>2025-02-04T11:23:49.748000000</dc:date>
    <meta:editing-cycles>400</meta:editing-cycles>
    <meta:editing-duration>PT9H24M17S</meta:editing-duration>
    <meta:document-statistic meta:table-count="3" meta:cell-count="698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6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b4be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345cm" svg:height="18.287cm" xlink:href=".." xlink:type="simple" chart:class="chart:bar" chart:style-name="ch1">
        <chart:title svg:x="13.686cm" svg:y="0.651cm" chart:style-name="ch2">
          <text:p>本月遷入、遷出人數統計圖</text:p>
        </chart:title>
        <chart:legend chart:legend-position="end" svg:x="31.914cm" svg:y="8.516cm" style:legend-expansion="high" chart:style-name="ch3"/>
        <chart:plot-area chart:style-name="ch4" table:cell-range-address="人口異動.A4:人口異動.B21 人口異動.B2:人口異動.B2 人口異動.E2:人口異動.E2 人口異動.E4:人口異動.E21" chart:data-source-has-labels="both" svg:x="1.103cm" svg:y="2.559cm" svg:width="30.328cm" svg:height="14.426cm">
          <chart:coordinate-region svg:x="1.557cm" svg:y="2.736cm" svg:width="29.874cm" svg:height="13.434cm"/>
          <chart:axis chart:dimension="x" chart:name="primary-x" chart:style-name="ch5" chartooo:axis-type="text">
            <chart:title svg:x="15.85cm" svg:y="17.35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cm" svg:y="10.189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B4:人口異動.B21" chart:label-cell-address="人口異動.B2:人口異動.B2" chart:class="chart:bar">
            <chart:data-point chart:repeated="18"/>
            <chart:data-label chart:style-name="ch11"/>
          </chart:series>
          <chart:series chart:style-name="ch12" chart:values-cell-range-address="人口異動.E4:人口異動.E21" chart:label-cell-address="人口異動.E2:人口異動.E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 入 人 數</text:p>
                <draw:g>
                  <svg:desc>人口異動.B2:人口異動.B2</svg:desc>
                </draw:g>
              </table:table-cell>
              <table:table-cell office:value-type="string">
                <text:p>遷 出 人 數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2">
                <text:p>12</text:p>
                <draw:g>
                  <svg:desc>人口異動.B4:人口異動.B21</svg:desc>
                </draw:g>
              </table:table-cell>
              <table:table-cell office:value-type="float" office:value="7">
                <text:p>7</text:p>
                <draw:g>
                  <svg:desc>人口異動.E4:人口異動.E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60">
                <text:p>60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square" chart:symbol-width="0.176cm" chart:symbol-height="0.176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194cm" svg:height="11.973cm" xlink:href=".." xlink:type="simple" chart:class="chart:bar" chart:style-name="ch1">
        <chart:title svg:x="13.608cm" svg:y="0.375cm" chart:style-name="ch2">
          <text:p>本月出生、死亡人數統計圖</text:p>
        </chart:title>
        <chart:legend chart:legend-position="end" svg:x="31.763cm" svg:y="5.359cm" style:legend-expansion="high" chart:style-name="ch3"/>
        <chart:plot-area chart:style-name="ch4" table:cell-range-address="人口異動.A4:人口異動.A21 人口異動.H2:人口異動.H2 人口異動.H4:人口異動.H21 人口異動.K2:人口異動.K2 人口異動.K4:人口異動.K21" chart:data-source-has-labels="both" svg:x="1.747cm" svg:y="1.517cm" svg:width="29.333cm" svg:height="9.183cm">
          <chart:coordinate-region svg:x="2.201cm" svg:y="1.694cm" svg:width="28.879cm" svg:height="8.191cm"/>
          <chart:axis chart:dimension="x" chart:name="primary-x" chart:style-name="ch5" chartooo:axis-type="text">
            <chart:title svg:x="16.038cm" svg:y="10.9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.451cm" svg:y="6.483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H4:人口異動.H21" chart:label-cell-address="人口異動.H2:人口異動.H2" chart:class="chart:bar">
            <chart:data-point chart:repeated="18"/>
            <chart:data-label chart:style-name="ch11"/>
          </chart:series>
          <chart:series chart:style-name="ch12" chart:values-cell-range-address="人口異動.K4:人口異動.K21" chart:label-cell-address="人口異動.K2:人口異動.K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生 人 數</text:p>
                <draw:g>
                  <svg:desc>人口異動.H2:人口異動.H2</svg:desc>
                </draw:g>
              </table:table-cell>
              <table:table-cell office:value-type="string">
                <text:p>死 亡 人 數</text:p>
                <draw:g>
                  <svg:desc>人口異動.K2:人口異動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4">
                <text:p>4</text:p>
                <draw:g>
                  <svg:desc>人口異動.H4:人口異動.H21</svg:desc>
                </draw:g>
              </table:table-cell>
              <table:table-cell office:value-type="float" office:value="1">
                <text:p>1</text:p>
                <draw:g>
                  <svg:desc>人口異動.K4:人口異動.K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f0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2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420e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11" style:family="chart">
      <style:chart-properties chart:solid-type="cuboid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535eb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14" style:family="chart">
      <style:graphic-properties draw:stroke="solid" svg:stroke-width="0.026cm" svg:stroke-color="#b3b3b3" draw:fill="solid" draw:fill-color="#fff2cc"/>
    </style:style>
    <style:style style:name="ch15" style:family="chart">
      <style:graphic-properties draw:fill-color="#d9d9d9"/>
    </style:style>
  </office:automatic-styles>
  <office:body>
    <office:chart>
      <chart:chart svg:width="32.31cm" svg:height="15.312cm" xlink:href=".." xlink:type="simple" chart:class="chart:bar" chart:style-name="ch1">
        <chart:title svg:x="13.231cm" svg:y="0.442cm" chart:style-name="ch2">
          <text:p>埤頭鄉本月份結婚對數</text:p>
        </chart:title>
        <chart:legend chart:legend-position="end" svg:x="29.773cm" svg:y="6.94cm" style:legend-expansion="high" chart:style-name="ch3"/>
        <chart:plot-area chart:style-name="ch4" table:cell-range-address="人口異動.A4:人口異動.A21 人口異動.O3:人口異動.P21" chart:data-source-has-labels="both" svg:x="2.563cm" svg:y="1.652cm" svg:width="26.708cm" svg:height="12.325cm">
          <chart:coordinate-region svg:x="2.876cm" svg:y="1.865cm" svg:width="26.395cm" svg:height="11.297cm"/>
          <chart:axis chart:dimension="x" chart:name="primary-x" chart:style-name="ch5" chartooo:axis-type="text">
            <chart:title svg:x="15.542cm" svg:y="14.28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1.304cm" svg:y="8.189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O4:人口異動.O21" chart:label-cell-address="人口異動.O3:人口異動.O3" chart:class="chart:bar">
            <chart:data-point chart:repeated="6"/>
            <chart:data-point chart:style-name="ch11"/>
            <chart:data-point chart:repeated="4"/>
            <chart:data-point chart:style-name="ch11"/>
            <chart:data-point chart:repeated="6"/>
            <chart:data-label chart:style-name="ch12"/>
          </chart:series>
          <chart:series chart:style-name="ch13" chart:values-cell-range-address="人口異動.P4:人口異動.P21" chart:label-cell-address="人口異動.P3:人口異動.P3" chart:class="chart:bar">
            <chart:data-point chart:repeated="18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O3:人口異動.O3</svg:desc>
                </draw:g>
              </table:table-cell>
              <table:table-cell office:value-type="string">
                <text:p>相同性別</text:p>
                <draw:g>
                  <svg:desc>人口異動.P3:人口異動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">
                <text:p>1</text:p>
                <draw:g>
                  <svg:desc>人口異動.O4:人口異動.O21</svg:desc>
                </draw:g>
              </table:table-cell>
              <table:table-cell office:value-type="float" office:value="0">
                <text:p>0</text:p>
                <draw:g>
                  <svg:desc>人口異動.P4:人口異動.P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e0021"/>
      <style:text-properties fo:color="#650953" style:text-position="0% 100%" fo:font-family="Calibri" fo:font-size="12.0002403259277pt" style:font-size-asian="12.0002403259277pt" style:font-size-complex="12.0002403259277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3caff"/>
      <style:text-properties fo:color="#83ca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34.054cm" svg:height="15.672cm" xlink:href=".." xlink:type="simple" chart:class="chart:bar" chart:style-name="ch1">
        <chart:title svg:x="14.88cm" svg:y="0.449cm" chart:style-name="ch2">
          <text:p>埤頭鄉本月離婚對數</text:p>
        </chart:title>
        <chart:legend chart:legend-position="end" svg:x="31.888cm" svg:y="7.209cm" style:legend-expansion="high" chart:style-name="ch3"/>
        <chart:plot-area chart:style-name="ch4" table:cell-range-address="人口異動.A4:人口異動.A21 人口異動.R3:人口異動.S21" chart:data-source-has-labels="both" svg:x="3.478cm" svg:y="1.649cm" svg:width="27.541cm" svg:height="12.767cm">
          <chart:coordinate-region svg:x="4.02cm" svg:y="1.826cm" svg:width="26.999cm" svg:height="11.775cm"/>
          <chart:axis chart:dimension="x" chart:name="primary-x" chart:style-name="ch5" chartooo:axis-type="text">
            <chart:title svg:x="16.873cm" svg:y="14.73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2.184cm" svg:y="8.407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R4:人口異動.R21" chart:label-cell-address="人口異動.R3:人口異動.R3" chart:class="chart:bar">
            <chart:data-point chart:repeated="18"/>
            <chart:data-label chart:style-name="ch11"/>
          </chart:series>
          <chart:series chart:style-name="ch12" chart:values-cell-range-address="人口異動.S4:人口異動.S21" chart:label-cell-address="人口異動.S3:人口異動.S3" chart:class="chart:bar">
            <chart:data-point chart:style-name="ch13"/>
            <chart:data-point chart:repeated="17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R3:人口異動.R3</svg:desc>
                </draw:g>
              </table:table-cell>
              <table:table-cell office:value-type="string">
                <text:p>相同性別</text:p>
                <draw:g>
                  <svg:desc>人口異動.S3:人口異動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2">
                <text:p>2</text:p>
                <draw:g>
                  <svg:desc>人口異動.R4:人口異動.R21</svg:desc>
                </draw:g>
              </table:table-cell>
              <table:table-cell office:value-type="float" office:value="0">
                <text:p>0</text:p>
                <draw:g>
                  <svg:desc>人口異動.S4:人口異動.S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e86a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4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084d1" svg:stroke-linecap="round" draw:fill="none" draw:fill-color="#0084d1"/>
      <style:text-properties fo:color="#1206f5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4" style:family="chart">
      <style:graphic-properties draw:stroke="solid" svg:stroke-width="0.026cm" svg:stroke-color="#b3b3b3" draw:fill="solid" draw:fill-color="#f6f9d4"/>
    </style:style>
    <style:style style:name="ch15" style:family="chart">
      <style:graphic-properties draw:fill-color="#d9d9d9"/>
    </style:style>
  </office:automatic-styles>
  <office:body>
    <office:chart>
      <chart:chart svg:width="30.145cm" svg:height="16.785cm" xlink:href=".." xlink:type="simple" chart:class="chart:bar" chart:style-name="ch1">
        <chart:title svg:x="10.173cm" svg:y="0.471cm" chart:style-name="ch2">
          <text:p>埤頭鄉本月份粗出生率、粗死亡率、人口成長率</text:p>
        </chart:title>
        <chart:legend chart:legend-position="end" svg:x="27.037cm" svg:y="7.476cm" style:legend-expansion="high" chart:style-name="ch3"/>
        <chart:plot-area chart:style-name="ch4" table:cell-range-address="'粗出生、死亡、結婚、離婚率'.A3:'粗出生、死亡、結婚、離婚率'.A21 '粗出生、死亡、結婚、離婚率'.F2:'粗出生、死亡、結婚、離婚率'.F21 '粗出生、死亡、結婚、離婚率'.H2:'粗出生、死亡、結婚、離婚率'.H21 '粗出生、死亡、結婚、離婚率'.M2:'粗出生、死亡、結婚、離婚率'.M21" chart:data-source-has-labels="both" svg:x="1.792cm" svg:y="1.593cm" svg:width="24.193cm" svg:height="13.846cm">
          <chart:coordinate-region svg:x="2.704cm" svg:y="1.77cm" svg:width="23.281cm" svg:height="12.943cm"/>
          <chart:axis chart:dimension="x" chart:name="primary-x" chart:style-name="ch5" chartooo:axis-type="text">
            <chart:title svg:x="13.513cm" svg:y="15.775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577cm" svg:y="9.05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F3:'粗出生、死亡、結婚、離婚率'.F21" chart:label-cell-address="'粗出生、死亡、結婚、離婚率'.F2:'粗出生、死亡、結婚、離婚率'.F2" chart:class="chart:bar">
            <chart:data-point chart:repeated="19"/>
            <chart:data-label chart:style-name="ch11"/>
          </chart:series>
          <chart:series chart:style-name="ch12" chart:values-cell-range-address="'粗出生、死亡、結婚、離婚率'.H3:'粗出生、死亡、結婚、離婚率'.H21" chart:label-cell-address="'粗出生、死亡、結婚、離婚率'.H2:'粗出生、死亡、結婚、離婚率'.H2" chart:class="chart:bar">
            <chart:data-point chart:repeated="19"/>
            <chart:data-label chart:style-name="ch11"/>
          </chart:series>
          <chart:series chart:style-name="ch13" chart:values-cell-range-address="'粗出生、死亡、結婚、離婚率'.M3:'粗出生、死亡、結婚、離婚率'.M21" chart:label-cell-address="'粗出生、死亡、結婚、離婚率'.M2:'粗出生、死亡、結婚、離婚率'.M2" chart:class="chart:line">
            <chart:data-point chart:repeated="19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'粗出生、死亡、結婚、離婚率'.F2:'粗出生、死亡、結婚、離婚率'.F2</svg:desc>
                </draw:g>
              </table:table-cell>
              <table:table-cell office:value-type="string">
                <text:p>粗死亡率</text:p>
                <draw:g>
                  <svg:desc>'粗出生、死亡、結婚、離婚率'.H2:'粗出生、死亡、結婚、離婚率'.H2</svg:desc>
                </draw:g>
              </table:table-cell>
              <table:table-cell office:value-type="string">
                <text:p>人口成長率</text:p>
                <draw:g>
                  <svg:desc>'粗出生、死亡、結婚、離婚率'.M2:'粗出生、死亡、結婚、離婚率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F3:'粗出生、死亡、結婚、離婚率'.F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H3:'粗出生、死亡、結婚、離婚率'.H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M3:'粗出生、死亡、結婚、離婚率'.M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919944755451094">
                <text:p>0.919944755451094</text:p>
              </table:table-cell>
              <table:table-cell office:value-type="float" office:value="1.05705260038725">
                <text:p>1.05705260038725</text:p>
              </table:table-cell>
              <table:table-cell office:value-type="float" office:value="-0.85056492690504">
                <text:p>-0.85056492690504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1.47819660014782">
                <text:p>1.47819660014782</text:p>
              </table:table-cell>
              <table:table-cell office:value-type="float" office:value="0.369549150036955">
                <text:p>0.369549150036955</text:p>
              </table:table-cell>
              <table:table-cell office:value-type="float" office:value="2.95639320029564">
                <text:p>2.95639320029564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92125984251969">
                <text:p>0.492125984251969</text:p>
              </table:table-cell>
              <table:table-cell office:value-type="float" office:value="0.984251968503937">
                <text:p>0.9842519685039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1.73611111111111">
                <text:p>1.73611111111111</text:p>
              </table:table-cell>
              <table:table-cell office:value-type="float" office:value="-4.62962962962963">
                <text:p>-4.62962962962963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.23685837971552">
                <text:p>1.23685837971552</text:p>
              </table:table-cell>
              <table:table-cell office:value-type="float" office:value="2.0614306328592">
                <text:p>2.0614306328592</text:p>
              </table:table-cell>
              <table:table-cell office:value-type="float" office:value="-4.53514739229025">
                <text:p>-4.53514739229025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.40745953553835">
                <text:p>1.40745953553835</text:p>
              </table:table-cell>
              <table:table-cell office:value-type="float" office:value="0">
                <text:p>0</text:p>
              </table:table-cell>
              <table:table-cell office:value-type="float" office:value="-2.81491907107671">
                <text:p>-2.81491907107671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.06467926537131">
                <text:p>1.06467926537131</text:p>
              </table:table-cell>
              <table:table-cell office:value-type="float" office:value="2.39552834708544">
                <text:p>2.39552834708544</text:p>
              </table:table-cell>
              <table:table-cell office:value-type="float" office:value="-1.06467926537131">
                <text:p>-1.06467926537131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.751597143930853">
                <text:p>0.751597143930853</text:p>
              </table:table-cell>
              <table:table-cell office:value-type="float" office:value="0.375798571965427">
                <text:p>0.3757985719654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22875816993464">
                <text:p>-5.22875816993464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1.63934426229508">
                <text:p>1.63934426229508</text:p>
              </table:table-cell>
              <table:table-cell office:value-type="float" office:value="6.55737704918033">
                <text:p>6.55737704918033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1.27713920817369">
                <text:p>1.27713920817369</text:p>
              </table:table-cell>
              <table:table-cell office:value-type="float" office:value="-2.55427841634738">
                <text:p>-2.55427841634738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1.93143408981169">
                <text:p>1.93143408981169</text:p>
              </table:table-cell>
              <table:table-cell office:value-type="float" office:value="1.93143408981169">
                <text:p>1.93143408981169</text:p>
              </table:table-cell>
              <table:table-cell office:value-type="float" office:value="-0.965717044905843">
                <text:p>-0.965717044905843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.12359550561798">
                <text:p>1.12359550561798</text:p>
              </table:table-cell>
              <table:table-cell office:value-type="float" office:value="1.12359550561798">
                <text:p>1.12359550561798</text:p>
              </table:table-cell>
              <table:table-cell office:value-type="float" office:value="-2.24719101123596">
                <text:p>-2.24719101123596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2.28920259442961">
                <text:p>2.28920259442961</text:p>
              </table:table-cell>
              <table:table-cell office:value-type="float" office:value="0.763067531476536">
                <text:p>0.763067531476536</text:p>
              </table:table-cell>
              <table:table-cell office:value-type="float" office:value="5.34147272033575">
                <text:p>5.34147272033575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.625782227784731">
                <text:p>0.625782227784731</text:p>
              </table:table-cell>
              <table:table-cell office:value-type="float" office:value="0.625782227784731">
                <text:p>0.625782227784731</text:p>
              </table:table-cell>
              <table:table-cell office:value-type="float" office:value="-2.50312891113892">
                <text:p>-2.50312891113892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844238075137189">
                <text:p>-0.844238075137189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.03305785123967">
                <text:p>1.03305785123967</text:p>
              </table:table-cell>
              <table:table-cell office:value-type="float" office:value="1.03305785123967">
                <text:p>1.03305785123967</text:p>
              </table:table-cell>
              <table:table-cell office:value-type="float" office:value="-4.13223140495868">
                <text:p>-4.13223140495868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2.20507166482911">
                <text:p>2.20507166482911</text:p>
              </table:table-cell>
              <table:table-cell office:value-type="float" office:value="1.65380374862183">
                <text:p>1.65380374862183</text:p>
              </table:table-cell>
              <table:table-cell office:value-type="float" office:value="2.20507166482911">
                <text:p>2.205071664829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circl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ff0000" svg:stroke-linecap="round" draw:fill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circl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141">
      <style:chart-properties chart:symbol-type="named-symbol" chart:symbol-name="x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158466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e8f2a1"/>
    </style:style>
    <style:style style:name="ch15" style:family="chart">
      <style:graphic-properties draw:fill-color="#d9d9d9"/>
    </style:style>
  </office:automatic-styles>
  <office:body>
    <office:chart>
      <chart:chart svg:width="29.977cm" svg:height="16.843cm" xlink:href=".." xlink:type="simple" chart:class="chart:line" chart:style-name="ch1">
        <chart:title svg:x="10.652cm" svg:y="0.472cm" chart:style-name="ch2">
          <text:p>埤頭鄉本月份粗結婚率、粗離婚率</text:p>
        </chart:title>
        <chart:legend chart:legend-position="end" svg:x="27.222cm" svg:y="7.794cm" style:legend-expansion="high" chart:style-name="ch3"/>
        <chart:plot-area chart:style-name="ch4" table:cell-range-address="'粗出生、死亡、結婚、離婚率'.A3:'粗出生、死亡、結婚、離婚率'.A21 '粗出生、死亡、結婚、離婚率'.J2:'粗出生、死亡、結婚、離婚率'.J21 '粗出生、死亡、結婚、離婚率'.L2:'粗出生、死亡、結婚、離婚率'.L21" chart:data-source-has-labels="both" svg:x="1.663cm" svg:y="1.711cm" svg:width="24.96cm" svg:height="13.762cm">
          <chart:coordinate-region svg:x="2.47cm" svg:y="1.889cm" svg:width="23.622cm" svg:height="12.858cm"/>
          <chart:axis chart:dimension="x" chart:name="primary-x" chart:style-name="ch5" chartooo:axis-type="text">
            <chart:title svg:x="13.768cm" svg:y="15.81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51cm" svg:y="9.126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J3:'粗出生、死亡、結婚、離婚率'.J21" chart:label-cell-address="'粗出生、死亡、結婚、離婚率'.J2:'粗出生、死亡、結婚、離婚率'.J2" chart:class="chart:line">
            <chart:data-point chart:repeated="13"/>
            <chart:data-point chart:style-name="ch11"/>
            <chart:data-point chart:repeated="5"/>
            <chart:data-label chart:style-name="ch12"/>
          </chart:series>
          <chart:series chart:style-name="ch13" chart:values-cell-range-address="'粗出生、死亡、結婚、離婚率'.L3:'粗出生、死亡、結婚、離婚率'.L21" chart:label-cell-address="'粗出生、死亡、結婚、離婚率'.L2:'粗出生、死亡、結婚、離婚率'.L2" chart:class="chart:line">
            <chart:data-point chart:repeated="19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'粗出生、死亡、結婚、離婚率'.J2:'粗出生、死亡、結婚、離婚率'.J2</svg:desc>
                </draw:g>
              </table:table-cell>
              <table:table-cell office:value-type="string">
                <text:p>粗離婚率</text:p>
                <draw:g>
                  <svg:desc>'粗出生、死亡、結婚、離婚率'.L2:'粗出生、死亡、結婚、離婚率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J3:'粗出生、死亡、結婚、離婚率'.J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L3:'粗出生、死亡、結婚、離婚率'.L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34052701444745">
                <text:p>0.34052701444745</text:p>
              </table:table-cell>
              <table:table-cell office:value-type="float" office:value="0.133193066797973">
                <text:p>0.133193066797973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369549150036955">
                <text:p>0.369549150036955</text:p>
              </table:table-cell>
              <table:table-cell office:value-type="float" office:value="0.73909830007391">
                <text:p>0.73909830007391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92125984251969">
                <text:p>0.492125984251969</text:p>
              </table:table-cell>
              <table:table-cell office:value-type="float" office:value="0.492125984251969">
                <text:p>0.492125984251969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412286126571841">
                <text:p>0.412286126571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.703729767769177">
                <text:p>0.703729767769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.375798571965427">
                <text:p>0.3757985719654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.63934426229508">
                <text:p>1.63934426229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.763067531476536">
                <text:p>0.763067531476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.03305785123967">
                <text:p>1.03305785123967</text:p>
              </table:table-cell>
              <table:table-cell office:value-type="float" office:value="1.03305785123967">
                <text:p>1.03305785123967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draw:stroke="none" draw:fill-color="#ffffd7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ffd7"/>
    </style:style>
    <style:style style:name="ch10" style:family="chart">
      <style:graphic-properties draw:fill-color="#d9d9d9"/>
    </style:style>
  </office:automatic-styles>
  <office:body>
    <office:chart>
      <chart:chart svg:width="16.166cm" svg:height="9.292cm" xlink:href=".." xlink:type="simple" chart:class="chart:line" chart:style-name="ch1">
        <chart:title svg:x="7.016cm" svg:y="0.321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57cm" svg:y="1.754cm" svg:width="15.909cm" svg:height="7.371cm">
          <chart:coordinate-region svg:x="1.24cm" svg:y="1.931cm" svg:width="14.536cm" svg:height="6.468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28460">
                <text:p>28460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dbb6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001eff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dbb6"/>
    </style:style>
    <style:style style:name="ch10" style:family="chart">
      <style:graphic-properties draw:fill-color="#d9d9d9"/>
    </style:style>
  </office:automatic-styles>
  <office:body>
    <office:chart>
      <chart:chart svg:width="16.227cm" svg:height="9.294cm" xlink:href=".." xlink:type="simple" chart:class="chart:line" chart:style-name="ch1">
        <chart:title svg:x="7.364cm" svg:y="0.321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324cm" svg:y="1.735cm" svg:width="15.579cm" svg:height="7.374cm">
          <chart:coordinate-region svg:x="1.307cm" svg:y="1.912cm" svg:width="14.206cm" svg:height="6.4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9566">
                <text:p>9566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