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table:number-columns-repeated="6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table:number-columns-repeated="9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4年1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10" calcext:value-type="float">
            <text:p>1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8]+[.C8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9]+[.C9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0]+[.C10]" office:value-type="float" office:value="26" calcext:value-type="float">
            <text:p>2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B11]+[.C11]" office:value-type="float" office:value="8" calcext:value-type="float">
            <text:p>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4]+[.C14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B15]+[.C15]" office:value-type="float" office:value="18" calcext:value-type="float">
            <text:p>1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5-02-05T08:50:45.498000000</dc:date>
    <meta:print-date>2016-03-02T09:07:44</meta:print-date>
    <meta:editing-duration>P0D</meta:editing-duration>
    <meta:editing-cycles>1</meta:editing-cycles>
    <meta:document-statistic meta:table-count="8" meta:cell-count="208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4">
                <text:p>1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55">
                <text:p>55</text:p>
                <draw:g>
                  <svg:desc>原住民人口數統計表.K3:原住民人口數統計表.K14</svg:desc>
                </draw:g>
              </table:table-cell>
              <table:table-cell office:value-type="float" office:value="104">
                <text:p>104</text:p>
                <draw:g>
                  <svg:desc>原住民人口數統計表.L3:原住民人口數統計表.L14</svg:desc>
                </draw:g>
              </table:table-cell>
              <table:table-cell office:value-type="float" office:value="159">
                <text:p>159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592cm" svg:y="0.845cm" chart:style-name="ch2">
          <text:p>彰化縣北斗鎮114年1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