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4年1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2" table:style-name="ce9">
            <text:p>112</text:p>
          </table:table-cell>
          <table:table-cell office:value-type="float" office:value="51" table:style-name="ce22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2" table:style-name="ce9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13"/>
          <table:table-cell office:value-type="float" office:value="11"/>
          <table:table-cell office:value-type="float" office:value="2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2-04T06:59:26Z</meta:creation-date>
    <dc:date>2025-02-04T06:59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