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99.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99.7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9.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99.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99.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2" style:family="table-cell" style:parent-style-name="_19968__33324__99.7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99.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99.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4895833333333cm"/>
    </style:style>
    <style:style style:name="ro1" style:family="table-row">
      <style:table-row-properties style:row-height="26.6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花壇鄉各村原住民統計圖表" table:style-name="ta1">
        <table:shapes>
          <draw:frame draw:z-index="1" draw:id="id0" draw:style-name="a2" draw:name="文字方塊 1" svg:x="7.48937in" svg:y="1.43228in" svg:width="0.07874in" svg:height="0.185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4" table:default-cell-style-name="ce2"/>
        <table:table-column table:style-name="co5" table:number-columns-repeated="15360" table:default-cell-style-name="ce1"/>
        <table:table-row table:style-name="ro1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2">
            <text:p>區域別</text:p>
          </table:table-cell>
          <table:table-cell office:value-type="string" table:number-columns-spanned="3" table:number-rows-spanned="1" table:style-name="ce33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33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4">
            <text:p>山地原住民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合 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平地原住民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山地原住民合計</text:p>
          </table:table-cell>
          <table:table-cell office:value-type="string" table:style-name="ce4">
            <text:p>男</text:p>
          </table:table-cell>
          <table:table-cell office:value-type="string" table:style-name="ce6">
            <text:p>女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總計</text:p>
          </table:table-cell>
          <table:table-cell office:value-type="float" office:value="573" table:formula="of:=SUM([.B5:.B22])" table:style-name="ce8">
            <text:p>573</text:p>
          </table:table-cell>
          <table:table-cell office:value-type="float" office:value="282" table:formula="of:=SUM([.C5:.C22])" table:style-name="ce8">
            <text:p>282</text:p>
          </table:table-cell>
          <table:table-cell office:value-type="float" office:value="291" table:formula="of:=SUM([.D5:.D22])" table:style-name="ce9">
            <text:p>291</text:p>
          </table:table-cell>
          <table:table-cell office:value-type="float" office:value="374" table:formula="of:=SUM([.E5:.E22])" table:style-name="ce10">
            <text:p>374</text:p>
          </table:table-cell>
          <table:table-cell office:value-type="float" office:value="190" table:formula="of:=SUM([.F5:.F22])" table:style-name="ce9">
            <text:p>190</text:p>
          </table:table-cell>
          <table:table-cell office:value-type="float" office:value="184" table:formula="of:=SUM([.G5:.G22])" table:style-name="ce10">
            <text:p>184</text:p>
          </table:table-cell>
          <table:table-cell office:value-type="float" office:value="199" table:formula="of:=SUM([.H5:.H22])" table:style-name="ce11">
            <text:p>199</text:p>
          </table:table-cell>
          <table:table-cell office:value-type="float" office:value="92" table:formula="of:=SUM([.I5:.I22])" table:style-name="ce12">
            <text:p>92</text:p>
          </table:table-cell>
          <table:table-cell office:value-type="float" office:value="107" table:formula="of:=SUM([.J5:.J22])" table:style-name="ce13">
            <text:p>10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花壇村</text:p>
          </table:table-cell>
          <table:table-cell office:value-type="float" office:value="30" table:formula="of:=[.C5]+[.D5]" table:style-name="ce15">
            <text:p>3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formula="of:=[.F5]+[.G5]" table:style-name="ce15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7" table:formula="of:=[.I5]+[.J5]" table:style-name="ce19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金墩村</text:p>
          </table:table-cell>
          <table:table-cell office:value-type="float" office:value="24" table:formula="of:=[.C6]+[.D6]" table:style-name="ce15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2" table:formula="of:=[.F6]+[.G6]" table:style-name="ce1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formula="of:=[.I6]+[.J6]" table:style-name="ce19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庄村</text:p>
          </table:table-cell>
          <table:table-cell office:value-type="float" office:value="51" table:formula="of:=[.C7]+[.D7]" table:style-name="ce15">
            <text:p>51</text:p>
          </table:table-cell>
          <table:table-cell office:value-type="float" office:value="31" table:style-name="ce35">
            <text:p>31</text:p>
          </table:table-cell>
          <table:table-cell office:value-type="float" office:value="20" table:style-name="ce16">
            <text:p>20</text:p>
          </table:table-cell>
          <table:table-cell office:value-type="float" office:value="36" table:formula="of:=[.F7]+[.G7]" table:style-name="ce15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5" table:formula="of:=[.I7]+[.J7]" table:style-name="ce19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劉厝村</text:p>
          </table:table-cell>
          <table:table-cell office:value-type="float" office:value="6" table:formula="of:=SUM([.C8];[.D8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formula="of:=[.F8]+[.G8]" table:style-name="ce15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formula="of:=[.I8]+[.J8]" table:style-name="ce19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崙雅村</text:p>
          </table:table-cell>
          <table:table-cell office:value-type="float" office:value="24" table:formula="of:=SUM([.C9];[.D9])" table:style-name="ce15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6" table:formula="of:=[.F9]+[.G9]" table:style-name="ce15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8" table:formula="of:=[.I9]+[.J9]" table:style-name="ce19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20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南口村</text:p>
          </table:table-cell>
          <table:table-cell office:value-type="float" office:value="25" table:formula="of:=SUM([.C10];[.D10])" table:style-name="ce15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25" table:formula="of:=[.F10]+[.G10]" table:style-name="ce15">
            <text:p>25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0" table:formula="of:=SUM([.I10]+[.J10])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中口村</text:p>
          </table:table-cell>
          <table:table-cell office:value-type="float" office:value="6" table:formula="of:=SUM([.C11];[.D11])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formula="of:=[.F11]+[.G11]" table:style-name="ce15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SUM([.I11]+[.J11])" table:style-name="ce16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北口村</text:p>
          </table:table-cell>
          <table:table-cell office:value-type="float" office:value="13" table:formula="of:=SUM([.C12];[.D12])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formula="of:=[.F12]+[.G12]" table:style-name="ce15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長沙村</text:p>
          </table:table-cell>
          <table:table-cell office:value-type="float" office:value="68" table:formula="of:=SUM([.C13];[.D13])" table:style-name="ce15">
            <text:p>68</text:p>
          </table:table-cell>
          <table:table-cell office:value-type="float" office:value="35" table:style-name="ce16">
            <text:p>35</text:p>
          </table:table-cell>
          <table:table-cell office:value-type="float" office:value="33" table:style-name="ce16">
            <text:p>33</text:p>
          </table:table-cell>
          <table:table-cell office:value-type="float" office:value="52" table:formula="of:=[.F13]+[.G13]" table:style-name="ce15">
            <text:p>52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6" table:formula="of:=SUM([.I13:.J13])" table:style-name="ce19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37">
            <text:p>1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文德村</text:p>
          </table:table-cell>
          <table:table-cell office:value-type="float" office:value="84" table:formula="of:=SUM([.C14];[.D14])" table:style-name="ce15">
            <text:p>84</text:p>
          </table:table-cell>
          <table:table-cell office:value-type="float" office:value="46" table:style-name="ce16">
            <text:p>46</text:p>
          </table:table-cell>
          <table:table-cell office:value-type="float" office:value="38" table:style-name="ce16">
            <text:p>38</text:p>
          </table:table-cell>
          <table:table-cell office:value-type="float" office:value="69" table:formula="of:=[.F14]+[.G14]" table:style-name="ce15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15" table:formula="of:=SUM([.I14:.J14])" table:style-name="ce19">
            <text:p>15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21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白沙村</text:p>
          </table:table-cell>
          <table:table-cell office:value-type="float" office:value="83" table:formula="of:=SUM([.C15:.D15])" table:style-name="ce15">
            <text:p>83</text:p>
          </table:table-cell>
          <table:table-cell office:value-type="float" office:value="37" table:style-name="ce16">
            <text:p>37</text:p>
          </table:table-cell>
          <table:table-cell office:value-type="float" office:value="46" table:style-name="ce16">
            <text:p>46</text:p>
          </table:table-cell>
          <table:table-cell office:value-type="float" office:value="59" table:formula="of:=[.F15]+[.G15]" table:style-name="ce15">
            <text:p>59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24" table:formula="of:=SUM([.I15:.J15])" table:style-name="ce19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21">
            <text:p>14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岩竹村</text:p>
          </table:table-cell>
          <table:table-cell office:value-type="float" office:value="10" table:formula="of:=SUM([.C16:.D16])" table:style-name="ce15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formula="of:=[.F16]+[.G16]" table:style-name="ce15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formula="of:=[.I16]+[.J1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橋頭村</text:p>
          </table:table-cell>
          <table:table-cell office:value-type="float" office:value="57" table:formula="of:=SUM([.C17];[.D17])" table:style-name="ce15">
            <text:p>57</text:p>
          </table:table-cell>
          <table:table-cell office:value-type="float" office:value="31" table:style-name="ce16">
            <text:p>31</text:p>
          </table:table-cell>
          <table:table-cell office:value-type="float" office:value="26" table:style-name="ce16">
            <text:p>26</text:p>
          </table:table-cell>
          <table:table-cell office:value-type="float" office:value="42" table:formula="of:=[.F17]+[.G17]" table:style-name="ce15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5" table:formula="of:=[.I17]+[.J17]" table:style-name="ce19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灣雅村</text:p>
          </table:table-cell>
          <table:table-cell office:value-type="float" office:value="6" table:formula="of:=SUM([.C18];[.D18])" table:style-name="ce15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6" table:formula="of:=[.F18]+[.G18]" table:style-name="ce15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2">
            <text:p>灣東村</text:p>
          </table:table-cell>
          <table:table-cell office:value-type="float" office:value="16" table:formula="of:=SUM([.C19];[.D19])" table:style-name="ce15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formula="of:=[.F19]+[.G19]" table:style-name="ce15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" table:formula="of:=[.I19]+[.J19]" table:style-name="ce19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三春村</text:p>
          </table:table-cell>
          <table:table-cell office:value-type="float" office:value="29" table:formula="of:=SUM([.C20];[.D20])" table:style-name="ce15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12" table:formula="of:=[.F20]+[.G20]" table:style-name="ce15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7" table:formula="of:=[.I20]+[.J20]" table:style-name="ce19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20">
            <text:p>6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4">
            <text:p>永春村</text:p>
          </table:table-cell>
          <table:table-cell office:value-type="float" office:value="30" table:formula="of:=[.C21]+[.D21]" table:style-name="ce15">
            <text:p>30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10" table:formula="of:=[.F21]+[.G21]" table:style-name="ce15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0" table:formula="of:=[.I21]+[.J21]" table:style-name="ce19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21">
            <text:p>1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長春村</text:p>
          </table:table-cell>
          <table:table-cell office:value-type="float" office:value="11" table:formula="of:=[.C22]+[.D22]" table:style-name="ce24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" table:formula="of:=[.F22]+[.G22]" table:style-name="ce24">
            <text:p>8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" table:formula="of:=[.I22]+[.J22]" table:style-name="ce24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3"/>
        </table:table-row>
        <table:table-row table:style-name="ro6">
          <table:table-cell table:number-columns-repeated="4" table:style-name="ce28"/>
          <table:table-cell table:style-name="ce29"/>
          <table:table-cell table:number-columns-repeated="5" table:style-name="ce28"/>
          <table:table-cell table:number-columns-repeated="16374"/>
        </table:table-row>
        <table:table-row table:style-name="ro6">
          <table:table-cell table:number-columns-repeated="9" table:style-name="ce28"/>
          <table:table-cell table:style-name="ce30"/>
          <table:table-cell table:number-columns-repeated="16374"/>
        </table:table-row>
        <table:table-row table:number-rows-repeated="49" table:style-name="ro6">
          <table:table-cell table:number-columns-repeated="10" table:style-name="ce28"/>
          <table:table-cell table:number-columns-repeated="16374"/>
        </table:table-row>
        <table:table-row table:number-rows-repeated="1048503" table:style-name="ro6">
          <table:table-cell table:number-columns-repeated="16384"/>
        </table:table-row>
      </table:table>
      <table:table table:name="工作表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0905511811023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dministrator</meta:initial-creator>
    <dc:creator>sk5b7</dc:creator>
    <meta:creation-date>2010-09-09T09:08:48Z</meta:creation-date>
    <dc:date>2025-02-03T12:22:28Z</dc:date>
    <meta:print-date>2024-10-01T02:37:00Z</meta:print-date>
    <meta:editing-cycles>37</meta:editing-cycles>
    <meta:editing-duration>PT7262S</meta:editing-duration>
  </office:meta>
</office:document-meta>
</file>