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CDE61ECE630E84D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2F1AB0C55210E1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ABD9176EEEC8690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1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5" style:family="table-cell" style:parent-style-name="Default" style:data-style-name="N14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員林市民國114年1月各里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上月底人口數</text:p>
          </table:table-cell>
          <table:table-cell table:style-name="ce10" office:value-type="string" calcext:value-type="string" table:number-columns-spanned="1" table:number-rows-spanned="2">
            <text:p>本月底人口數</text:p>
          </table:table-cell>
          <table:table-cell table:style-name="ce11" office:value-type="string" calcext:value-type="string" table:number-columns-spanned="3" table:number-rows-spanned="1">
            <text:p>遷入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遷出</text:p>
          </table:table-cell>
          <table:covered-table-cell table:number-columns-repeated="2" table:style-name="ce11"/>
          <table:table-cell table:style-name="ce17" office:value-type="string" calcext:value-type="string" table:number-columns-spanned="3" table:number-rows-spanned="1">
            <text:p>出生</text:p>
          </table:table-cell>
          <table:covered-table-cell table:number-columns-repeated="2" table:style-name="ce17"/>
          <table:table-cell table:style-name="ce20" office:value-type="string" calcext:value-type="string" table:number-columns-spanned="1" table:number-rows-spanned="2">
            <text:p>出生率</text:p>
          </table:table-cell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0" office:value-type="string" calcext:value-type="string" table:number-columns-spanned="1" table:number-rows-spanned="2">
            <text:p>死亡率</text:p>
          </table:table-cell>
          <table:table-cell table:style-name="ce23" office:value-type="string" calcext:value-type="string" table:number-columns-spanned="1" table:number-rows-spanned="2">
            <text:p>結婚</text:p>
          </table:table-cell>
          <table:table-cell table:style-name="ce20" office:value-type="string" calcext:value-type="string" table:number-columns-spanned="1" table:number-rows-spanned="2">
            <text:p>結婚率</text:p>
          </table:table-cell>
          <table:table-cell table:style-name="ce23" office:value-type="string" calcext:value-type="string" table:number-columns-spanned="1" table:number-rows-spanned="2">
            <text:p>離婚</text:p>
          </table:table-cell>
          <table:table-cell table:style-name="ce27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7"/>
          <table:covered-table-cell table:style-name="ce1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2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7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122742" calcext:value-type="float">
            <text:p>122742</text:p>
          </table:table-cell>
          <table:table-cell table:style-name="ce8" table:formula="of:=SUM([.C5:.C45])" office:value-type="float" office:value="122748" calcext:value-type="float">
            <text:p>122748</text:p>
          </table:table-cell>
          <table:table-cell table:style-name="ce12" table:formula="of:=[.E4]+[.F4]" office:value-type="float" office:value="337" calcext:value-type="float">
            <text:p>337</text:p>
          </table:table-cell>
          <table:table-cell table:style-name="ce8" table:formula="of:=SUM([.E5:.E45])" office:value-type="float" office:value="168" calcext:value-type="float">
            <text:p>168</text:p>
          </table:table-cell>
          <table:table-cell table:style-name="ce8" table:formula="of:=SUM([.F5:.F45])" office:value-type="float" office:value="169" calcext:value-type="float">
            <text:p>169</text:p>
          </table:table-cell>
          <table:table-cell table:style-name="ce12" table:formula="of:=[.H4]+[.I4]" office:value-type="float" office:value="316" calcext:value-type="float">
            <text:p>316</text:p>
          </table:table-cell>
          <table:table-cell table:style-name="ce8" table:formula="of:=SUM([.H5:.H45])" office:value-type="float" office:value="145" calcext:value-type="float">
            <text:p>145</text:p>
          </table:table-cell>
          <table:table-cell table:style-name="ce8" table:formula="of:=SUM([.I5:.I45])" office:value-type="float" office:value="171" calcext:value-type="float">
            <text:p>171</text:p>
          </table:table-cell>
          <table:table-cell table:style-name="ce12" table:formula="of:=[.K4]+[.L4]" office:value-type="float" office:value="66" calcext:value-type="float">
            <text:p>66</text:p>
          </table:table-cell>
          <table:table-cell table:style-name="ce8" table:formula="of:=SUM([.K5:.K45])" office:value-type="float" office:value="32" calcext:value-type="float">
            <text:p>32</text:p>
          </table:table-cell>
          <table:table-cell table:style-name="ce18" table:formula="of:=SUM([.L5:.L45])" office:value-type="float" office:value="34" calcext:value-type="float">
            <text:p>34</text:p>
          </table:table-cell>
          <table:table-cell table:style-name="ce21" table:formula="of:=([.J4]/(([.B4]+[.C4])/2)*1000)" office:value-type="float" office:value="0.537700109984113" calcext:value-type="float">
            <text:p>0.54 </text:p>
          </table:table-cell>
          <table:table-cell table:style-name="ce13" table:formula="of:=[.O4]+[.P4]" office:value-type="float" office:value="81" calcext:value-type="float">
            <text:p>81</text:p>
          </table:table-cell>
          <table:table-cell table:style-name="ce8" table:formula="of:=SUM([.O5:.O45])" office:value-type="float" office:value="45" calcext:value-type="float">
            <text:p>45</text:p>
          </table:table-cell>
          <table:table-cell table:style-name="ce18" table:formula="of:=SUM([.P5:.P45])" office:value-type="float" office:value="36" calcext:value-type="float">
            <text:p>36</text:p>
          </table:table-cell>
          <table:table-cell table:style-name="ce21" table:formula="of:=([.N4]/(([.B4]+[.C4])/2)*1000)" office:value-type="float" office:value="0.659904680435048" calcext:value-type="float">
            <text:p>0.66 </text:p>
          </table:table-cell>
          <table:table-cell table:style-name="ce18" table:formula="of:=SUM([.R5:.R45])" office:value-type="float" office:value="47" calcext:value-type="float">
            <text:p>47</text:p>
          </table:table-cell>
          <table:table-cell table:style-name="ce21" table:formula="of:=([.R4]/(([.B4]+[.C4])/2)*1000)" office:value-type="float" office:value="0.382907654079596" calcext:value-type="float">
            <text:p>0.38 </text:p>
          </table:table-cell>
          <table:table-cell table:style-name="ce18" table:formula="of:=SUM([.T5:.T45])" office:value-type="float" office:value="17" calcext:value-type="float">
            <text:p>17</text:p>
          </table:table-cell>
          <table:table-cell table:style-name="ce28" table:formula="of:=([.T4]/(([.B4]+[.C4])/2)*1000)" office:value-type="float" office:value="0.138498513177726" calcext:value-type="float">
            <text:p>0.1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8" office:value-type="float" office:value="1144" calcext:value-type="float">
            <text:p>1144</text:p>
          </table:table-cell>
          <table:table-cell table:style-name="ce8" office:value-type="float" office:value="1150" calcext:value-type="float">
            <text:p>1150</text:p>
          </table:table-cell>
          <table:table-cell table:style-name="ce12" table:formula="of:=[.E5]+[.F5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5]+[.I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5]+[.L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5]/(([.B5]+[.C5])/2)*1000)" office:value-type="float" office:value="0.871839581517001" calcext:value-type="float">
            <text:p>0.87 </text:p>
          </table:table-cell>
          <table:table-cell table:style-name="ce13" table:formula="of:=[.O5]+[.P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5]/([.B5]+[.C5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5]/(([.B5]+[.C5])/2)*1000)" office:value-type="float" office:value="0.871839581517001" calcext:value-type="float">
            <text:p>0.87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8" office:value-type="float" office:value="3064" calcext:value-type="float">
            <text:p>3064</text:p>
          </table:table-cell>
          <table:table-cell table:style-name="ce8" office:value-type="float" office:value="3060" calcext:value-type="float">
            <text:p>3060</text:p>
          </table:table-cell>
          <table:table-cell table:style-name="ce12" table:formula="of:=[.E6]+[.F6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6]+[.I6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6]+[.L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6]/(([.B6]+[.C6])/2)*1000)" office:value-type="float" office:value="0.979751796211626" calcext:value-type="float">
            <text:p>0.98 </text:p>
          </table:table-cell>
          <table:table-cell table:style-name="ce13" table:formula="of:=[.O6]+[.P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6]/([.B6]+[.C6])/2*1000)" office:value-type="float" office:value="0.163291966035271" calcext:value-type="float">
            <text:p>0.16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6]/(([.B6]+[.C6])/2)*1000)" office:value-type="float" office:value="0.326583932070542" calcext:value-type="float">
            <text:p>0.33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6]/(([.B6]+[.C6])/2)*1000)" office:value-type="float" office:value="0.326583932070542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8" office:value-type="float" office:value="3726" calcext:value-type="float">
            <text:p>3726</text:p>
          </table:table-cell>
          <table:table-cell table:style-name="ce8" office:value-type="float" office:value="3714" calcext:value-type="float">
            <text:p>3714</text:p>
          </table:table-cell>
          <table:table-cell table:style-name="ce12" table:formula="of:=[.E7]+[.F7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7]+[.I7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7]+[.L7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7]/(([.B7]+[.C7])/2)*1000)" office:value-type="float" office:value="0.537634408602151" calcext:value-type="float">
            <text:p>0.54 </text:p>
          </table:table-cell>
          <table:table-cell table:style-name="ce13" table:formula="of:=[.O7]+[.P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7]/([.B7]+[.C7])/2*1000)" office:value-type="float" office:value="0.0672043010752688" calcext:value-type="float">
            <text:p>0.07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7]/(([.B7]+[.C7])/2)*1000)" office:value-type="float" office:value="0.537634408602151" calcext:value-type="float">
            <text:p>0.54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8" office:value-type="float" office:value="2911" calcext:value-type="float">
            <text:p>2911</text:p>
          </table:table-cell>
          <table:table-cell table:style-name="ce8" office:value-type="float" office:value="2915" calcext:value-type="float">
            <text:p>2915</text:p>
          </table:table-cell>
          <table:table-cell table:style-name="ce12" table:formula="of:=[.E8]+[.F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8]+[.I8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8]+[.L8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8]/(([.B8]+[.C8])/2)*1000)" office:value-type="float" office:value="0.686577411603158" calcext:value-type="float">
            <text:p>0.69 </text:p>
          </table:table-cell>
          <table:table-cell table:style-name="ce13" table:formula="of:=[.O8]+[.P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8]/([.B8]+[.C8])/2*1000)" office:value-type="float" office:value="0.0858221764503948" calcext:value-type="float">
            <text:p>0.0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8]/(([.B8]+[.C8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8]/(([.B8]+[.C8])/2)*1000)" office:value-type="float" office:value="0.343288705801579" calcext:value-type="float">
            <text:p>0.3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761" calcext:value-type="float">
            <text:p>761</text:p>
          </table:table-cell>
          <table:table-cell table:style-name="ce12" table:formula="of:=[.E9]+[.F9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9]+[.I9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9]+[.L9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9]/(([.B9]+[.C9])/2)*1000)" office:value-type="float" office:value="2.62123197903014" calcext:value-type="float">
            <text:p>2.62 </text:p>
          </table:table-cell>
          <table:table-cell table:style-name="ce13" table:formula="of:=[.O9]+[.P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9]/([.B9]+[.C9])/2*1000)" office:value-type="float" office:value="0.327653997378768" calcext:value-type="float">
            <text:p>0.3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9]/(([.B9]+[.C9])/2)*1000)" office:value-type="float" office:value="1.31061598951507" calcext:value-type="float">
            <text:p>1.3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8" office:value-type="float" office:value="3268" calcext:value-type="float">
            <text:p>3268</text:p>
          </table:table-cell>
          <table:table-cell table:style-name="ce8" office:value-type="float" office:value="3265" calcext:value-type="float">
            <text:p>3265</text:p>
          </table:table-cell>
          <table:table-cell table:style-name="ce12" table:formula="of:=[.E10]+[.F10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10]+[.I10]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2" table:formula="of:=[.K10]+[.L1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0]/(([.B10]+[.C10])/2)*1000)" office:value-type="float" office:value="0" calcext:value-type="float">
            <text:p>0.00 </text:p>
          </table:table-cell>
          <table:table-cell table:style-name="ce13" table:formula="of:=[.O10]+[.P10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0]/([.B10]+[.C10])/2*1000)" office:value-type="float" office:value="0.306138068268789" calcext:value-type="float">
            <text:p>0.31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0]/(([.B10]+[.C10])/2)*1000)" office:value-type="float" office:value="0" calcext:value-type="float">
            <text:p>0.00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10]/(([.B10]+[.C10])/2)*1000)" office:value-type="float" office:value="0.612276136537578" calcext:value-type="float">
            <text:p>0.6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number-columns-repeated="2" table:style-name="ce8" office:value-type="float" office:value="866" calcext:value-type="float">
            <text:p>866</text:p>
          </table:table-cell>
          <table:table-cell table:style-name="ce12" table:formula="of:=[.E11]+[.F1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1]+[.I11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11]+[.L1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1]/(([.B11]+[.C11])/2)*1000)" office:value-type="float" office:value="0" calcext:value-type="float">
            <text:p>0.00 </text:p>
          </table:table-cell>
          <table:table-cell table:style-name="ce13" table:formula="of:=[.O11]+[.P1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1]/([.B11]+[.C11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1]/(([.B11]+[.C11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632" calcext:value-type="float">
            <text:p>632</text:p>
          </table:table-cell>
          <table:table-cell table:style-name="ce12" table:formula="of:=[.E12]+[.F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2]+[.I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12]+[.L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2]/(([.B12]+[.C12])/2)*1000)" office:value-type="float" office:value="0" calcext:value-type="float">
            <text:p>0.00 </text:p>
          </table:table-cell>
          <table:table-cell table:style-name="ce13" table:formula="of:=[.O12]+[.P1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2]/([.B12]+[.C12])/2*1000)" office:value-type="float" office:value="0.395882818685669" calcext:value-type="float">
            <text:p>0.4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2]/(([.B12]+[.C12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8" office:value-type="float" office:value="1972" calcext:value-type="float">
            <text:p>1972</text:p>
          </table:table-cell>
          <table:table-cell table:style-name="ce8" office:value-type="float" office:value="1974" calcext:value-type="float">
            <text:p>1974</text:p>
          </table:table-cell>
          <table:table-cell table:style-name="ce12" table:formula="of:=[.E13]+[.F1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13]+[.I13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13]+[.L1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3]/(([.B13]+[.C13])/2)*1000)" office:value-type="float" office:value="0.506842372022301" calcext:value-type="float">
            <text:p>0.51 </text:p>
          </table:table-cell>
          <table:table-cell table:style-name="ce13" table:formula="of:=[.O13]+[.P13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3]/([.B13]+[.C13])/2*1000)" office:value-type="float" office:value="0.253421186011151" calcext:value-type="float">
            <text:p>0.25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3]/(([.B13]+[.C13])/2)*1000)" office:value-type="float" office:value="0.506842372022301" calcext:value-type="float">
            <text:p>0.51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3]/(([.B13]+[.C13])/2)*1000)" office:value-type="float" office:value="0.506842372022301" calcext:value-type="float">
            <text:p>0.5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8" office:value-type="float" office:value="6497" calcext:value-type="float">
            <text:p>6497</text:p>
          </table:table-cell>
          <table:table-cell table:style-name="ce8" office:value-type="float" office:value="6473" calcext:value-type="float">
            <text:p>6473</text:p>
          </table:table-cell>
          <table:table-cell table:style-name="ce12" table:formula="of:=[.E14]+[.F14]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H14]+[.I14]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K14]+[.L14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4]/(([.B14]+[.C14])/2)*1000)" office:value-type="float" office:value="0.61680801850424" calcext:value-type="float">
            <text:p>0.62 </text:p>
          </table:table-cell>
          <table:table-cell table:style-name="ce13" table:formula="of:=[.O14]+[.P14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4]/([.B14]+[.C14])/2*1000)" office:value-type="float" office:value="0.15420200462606" calcext:value-type="float">
            <text:p>0.15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14]/(([.B14]+[.C14])/2)*1000)" office:value-type="float" office:value="0.61680801850424" calcext:value-type="float">
            <text:p>0.62 </text:p>
          </table:table-cell>
          <table:table-cell table:style-name="ce24" office:value-type="float" office:value="4" calcext:value-type="float">
            <text:p>4</text:p>
          </table:table-cell>
          <table:table-cell table:style-name="ce28" table:formula="of:=([.T14]/(([.B14]+[.C14])/2)*1000)" office:value-type="float" office:value="0.61680801850424" calcext:value-type="float">
            <text:p>0.6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8" office:value-type="float" office:value="3037" calcext:value-type="float">
            <text:p>3037</text:p>
          </table:table-cell>
          <table:table-cell table:style-name="ce8" office:value-type="float" office:value="3051" calcext:value-type="float">
            <text:p>3051</text:p>
          </table:table-cell>
          <table:table-cell table:style-name="ce12" table:formula="of:=[.E15]+[.F15]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15]+[.I15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15]+[.L1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5]/(([.B15]+[.C15])/2)*1000)" office:value-type="float" office:value="0.328515111695138" calcext:value-type="float">
            <text:p>0.33 </text:p>
          </table:table-cell>
          <table:table-cell table:style-name="ce13" table:formula="of:=[.O15]+[.P1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5]/([.B15]+[.C15])/2*1000)" office:value-type="float" office:value="0.164257555847569" calcext:value-type="float">
            <text:p>0.16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5]/(([.B15]+[.C15])/2)*1000)" office:value-type="float" office:value="0.657030223390276" calcext:value-type="float">
            <text:p>0.66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4836" calcext:value-type="float">
            <text:p>4836</text:p>
          </table:table-cell>
          <table:table-cell table:style-name="ce8" office:value-type="float" office:value="4816" calcext:value-type="float">
            <text:p>4816</text:p>
          </table:table-cell>
          <table:table-cell table:style-name="ce12" table:formula="of:=[.E16]+[.F16]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16]+[.I16]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16]+[.L1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6]/(([.B16]+[.C16])/2)*1000)" office:value-type="float" office:value="0.207210940737671" calcext:value-type="float">
            <text:p>0.21 </text:p>
          </table:table-cell>
          <table:table-cell table:style-name="ce13" table:formula="of:=[.O16]+[.P1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6]/([.B16]+[.C16])/2*1000)" office:value-type="float" office:value="0.259013675922089" calcext:value-type="float">
            <text:p>0.26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6]/(([.B16]+[.C16])/2)*1000)" office:value-type="float" office:value="0.414421881475342" calcext:value-type="float">
            <text:p>0.41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6]/(([.B16]+[.C16])/2)*1000)" office:value-type="float" office:value="0.207210940737671" calcext:value-type="float">
            <text:p>0.2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8" office:value-type="float" office:value="7137" calcext:value-type="float">
            <text:p>7137</text:p>
          </table:table-cell>
          <table:table-cell table:style-name="ce8" office:value-type="float" office:value="7156" calcext:value-type="float">
            <text:p>7156</text:p>
          </table:table-cell>
          <table:table-cell table:style-name="ce12" table:formula="of:=[.E17]+[.F17]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2" table:formula="of:=[.H17]+[.I17]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17]+[.L17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7]/(([.B17]+[.C17])/2)*1000)" office:value-type="float" office:value="0.699643181977192" calcext:value-type="float">
            <text:p>0.70 </text:p>
          </table:table-cell>
          <table:table-cell table:style-name="ce13" table:formula="of:=[.O17]+[.P17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7]/([.B17]+[.C17])/2*1000)" office:value-type="float" office:value="0.104946477296579" calcext:value-type="float">
            <text:p>0.10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17]/(([.B17]+[.C17])/2)*1000)" office:value-type="float" office:value="0.419785909186315" calcext:value-type="float">
            <text:p>0.42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8" office:value-type="float" office:value="5969" calcext:value-type="float">
            <text:p>5969</text:p>
          </table:table-cell>
          <table:table-cell table:style-name="ce8" office:value-type="float" office:value="5954" calcext:value-type="float">
            <text:p>5954</text:p>
          </table:table-cell>
          <table:table-cell table:style-name="ce12" table:formula="of:=[.E18]+[.F18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18]+[.I18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K18]+[.L18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8]/(([.B18]+[.C18])/2)*1000)" office:value-type="float" office:value="0.503229053090665" calcext:value-type="float">
            <text:p>0.50 </text:p>
          </table:table-cell>
          <table:table-cell table:style-name="ce13" table:formula="of:=[.O18]+[.P18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8]/([.B18]+[.C18])/2*1000)" office:value-type="float" office:value="0.167743017696888" calcext:value-type="float">
            <text:p>0.17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8]/(([.B18]+[.C18])/2)*1000)" office:value-type="float" office:value="0.167743017696888" calcext:value-type="float">
            <text:p>0.17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8]/(([.B18]+[.C1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8" office:value-type="float" office:value="2055" calcext:value-type="float">
            <text:p>2055</text:p>
          </table:table-cell>
          <table:table-cell table:style-name="ce8" office:value-type="float" office:value="2053" calcext:value-type="float">
            <text:p>2053</text:p>
          </table:table-cell>
          <table:table-cell table:style-name="ce12" table:formula="of:=[.E19]+[.F19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19]+[.I19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19]+[.L1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9]/(([.B19]+[.C19])/2)*1000)" office:value-type="float" office:value="0.486854917234664" calcext:value-type="float">
            <text:p>0.49 </text:p>
          </table:table-cell>
          <table:table-cell table:style-name="ce13" table:formula="of:=[.O19]+[.P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9]/([.B19]+[.C19])/2*1000)" office:value-type="float" office:value="0.121713729308666" calcext:value-type="float">
            <text:p>0.12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9]/(([.B19]+[.C19])/2)*1000)" office:value-type="float" office:value="0.973709834469328" calcext:value-type="float">
            <text:p>0.97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8" office:value-type="float" office:value="2546" calcext:value-type="float">
            <text:p>2546</text:p>
          </table:table-cell>
          <table:table-cell table:style-name="ce8" office:value-type="float" office:value="2540" calcext:value-type="float">
            <text:p>2540</text:p>
          </table:table-cell>
          <table:table-cell table:style-name="ce12" table:formula="of:=[.E20]+[.F20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0]+[.I2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0]+[.L20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0]/(([.B20]+[.C20])/2)*1000)" office:value-type="float" office:value="0.786472670074715" calcext:value-type="float">
            <text:p>0.79 </text:p>
          </table:table-cell>
          <table:table-cell table:style-name="ce13" table:formula="of:=[.O20]+[.P2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0]/([.B20]+[.C20])/2*1000)" office:value-type="float" office:value="0.0983090837593394" calcext:value-type="float">
            <text:p>0.1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0]/(([.B20]+[.C20])/2)*1000)" office:value-type="float" office:value="0.393236335037357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8" office:value-type="float" office:value="3517" calcext:value-type="float">
            <text:p>3517</text:p>
          </table:table-cell>
          <table:table-cell table:style-name="ce8" office:value-type="float" office:value="3516" calcext:value-type="float">
            <text:p>3516</text:p>
          </table:table-cell>
          <table:table-cell table:style-name="ce12" table:formula="of:=[.E21]+[.F21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21]+[.I2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1]+[.L2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1]/(([.B21]+[.C21])/2)*1000)" office:value-type="float" office:value="0.568747333996872" calcext:value-type="float">
            <text:p>0.57 </text:p>
          </table:table-cell>
          <table:table-cell table:style-name="ce13" table:formula="of:=[.O21]+[.P21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1]/([.B21]+[.C21])/2*1000)" office:value-type="float" office:value="0.284373666998436" calcext:value-type="float">
            <text:p>0.28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1]/(([.B21]+[.C21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1]/(([.B21]+[.C21])/2)*1000)" office:value-type="float" office:value="0.284373666998436" calcext:value-type="float">
            <text:p>0.2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8" office:value-type="float" office:value="7874" calcext:value-type="float">
            <text:p>7874</text:p>
          </table:table-cell>
          <table:table-cell table:style-name="ce8" office:value-type="float" office:value="7876" calcext:value-type="float">
            <text:p>7876</text:p>
          </table:table-cell>
          <table:table-cell table:style-name="ce12" table:formula="of:=[.E22]+[.F22]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22]+[.I22]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22]+[.L22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J22]/(([.B22]+[.C22])/2)*1000)" office:value-type="float" office:value="0.761904761904762" calcext:value-type="float">
            <text:p>0.76 </text:p>
          </table:table-cell>
          <table:table-cell table:style-name="ce13" table:formula="of:=[.O22]+[.P22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2]/([.B22]+[.C22])/2*1000)" office:value-type="float" office:value="0.126984126984127" calcext:value-type="float">
            <text:p>0.13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22]/(([.B22]+[.C22])/2)*1000)" office:value-type="float" office:value="0.507936507936508" calcext:value-type="float">
            <text:p>0.5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2]/(([.B22]+[.C2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8" office:value-type="float" office:value="3711" calcext:value-type="float">
            <text:p>3711</text:p>
          </table:table-cell>
          <table:table-cell table:style-name="ce8" office:value-type="float" office:value="3707" calcext:value-type="float">
            <text:p>3707</text:p>
          </table:table-cell>
          <table:table-cell table:style-name="ce12" table:formula="of:=[.E23]+[.F23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23]+[.I23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23]+[.L23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3]/(([.B23]+[.C23])/2)*1000)" office:value-type="float" office:value="0.539228902669183" calcext:value-type="float">
            <text:p>0.54 </text:p>
          </table:table-cell>
          <table:table-cell table:style-name="ce13" table:formula="of:=[.O23]+[.P23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3]/([.B23]+[.C23])/2*1000)" office:value-type="float" office:value="0.134807225667296" calcext:value-type="float">
            <text:p>0.1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3]/(([.B23]+[.C23])/2)*1000)" office:value-type="float" office:value="0.269614451334592" calcext:value-type="float">
            <text:p>0.27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8" office:value-type="float" office:value="2198" calcext:value-type="float">
            <text:p>2198</text:p>
          </table:table-cell>
          <table:table-cell table:style-name="ce8" office:value-type="float" office:value="2189" calcext:value-type="float">
            <text:p>2189</text:p>
          </table:table-cell>
          <table:table-cell table:style-name="ce12" table:formula="of:=[.E24]+[.F24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24]+[.I24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24]+[.L2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4]/(([.B24]+[.C24])/2)*1000)" office:value-type="float" office:value="0" calcext:value-type="float">
            <text:p>0.00 </text:p>
          </table:table-cell>
          <table:table-cell table:style-name="ce13" table:formula="of:=[.O24]+[.P2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4]/([.B24]+[.C24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4]/(([.B24]+[.C24])/2)*1000)" office:value-type="float" office:value="0.455892409391384" calcext:value-type="float">
            <text:p>0.46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number-columns-repeated="2" table:style-name="ce8" office:value-type="float" office:value="3183" calcext:value-type="float">
            <text:p>3183</text:p>
          </table:table-cell>
          <table:table-cell table:style-name="ce12" table:formula="of:=[.E25]+[.F25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25]+[.I25]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25]+[.L2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5]/(([.B25]+[.C25])/2)*1000)" office:value-type="float" office:value="0.314169022934339" calcext:value-type="float">
            <text:p>0.31 </text:p>
          </table:table-cell>
          <table:table-cell table:style-name="ce13" table:formula="of:=[.O25]+[.P2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5]/([.B25]+[.C25])/2*1000)" office:value-type="float" office:value="0.0785422557335847" calcext:value-type="float">
            <text:p>0.08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5]/(([.B25]+[.C25])/2)*1000)" office:value-type="float" office:value="0.314169022934339" calcext:value-type="float">
            <text:p>0.3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5]/(([.B25]+[.C2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8" office:value-type="float" office:value="3887" calcext:value-type="float">
            <text:p>3887</text:p>
          </table:table-cell>
          <table:table-cell table:style-name="ce8" office:value-type="float" office:value="3883" calcext:value-type="float">
            <text:p>3883</text:p>
          </table:table-cell>
          <table:table-cell table:style-name="ce12" table:formula="of:=[.E26]+[.F2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6]+[.I26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6]+[.L26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6]/(([.B26]+[.C26])/2)*1000)" office:value-type="float" office:value="0" calcext:value-type="float">
            <text:p>0.00 </text:p>
          </table:table-cell>
          <table:table-cell table:style-name="ce13" table:formula="of:=[.O26]+[.P2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6]/([.B26]+[.C26])/2*1000)" office:value-type="float" office:value="0.193050193050193" calcext:value-type="float">
            <text:p>0.1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6]/(([.B26]+[.C26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大明里</text:p>
          </table:table-cell>
          <table:table-cell table:style-name="ce8" office:value-type="float" office:value="2554" calcext:value-type="float">
            <text:p>2554</text:p>
          </table:table-cell>
          <table:table-cell table:style-name="ce8" office:value-type="float" office:value="2542" calcext:value-type="float">
            <text:p>2542</text:p>
          </table:table-cell>
          <table:table-cell table:style-name="ce13" table:formula="of:=[.E27]+[.F2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27]+[.I27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27]+[.L2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7]/(([.B27]+[.C27])/2)*1000)" office:value-type="float" office:value="0.392464678178964" calcext:value-type="float">
            <text:p>0.39 </text:p>
          </table:table-cell>
          <table:table-cell table:style-name="ce13" table:formula="of:=[.O27]+[.P27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7]/([.B27]+[.C27])/2*1000)" office:value-type="float" office:value="0.196232339089482" calcext:value-type="float">
            <text:p>0.2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7]/(([.B27]+[.C27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8" office:value-type="float" office:value="4580" calcext:value-type="float">
            <text:p>4580</text:p>
          </table:table-cell>
          <table:table-cell table:style-name="ce8" office:value-type="float" office:value="4589" calcext:value-type="float">
            <text:p>4589</text:p>
          </table:table-cell>
          <table:table-cell table:style-name="ce12" table:formula="of:=[.E28]+[.F28]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H28]+[.I28]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28]+[.L2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8]/(([.B28]+[.C28])/2)*1000)" office:value-type="float" office:value="0.654378885374632" calcext:value-type="float">
            <text:p>0.65 </text:p>
          </table:table-cell>
          <table:table-cell table:style-name="ce13" table:formula="of:=[.O28]+[.P28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8]/([.B28]+[.C28])/2*1000)" office:value-type="float" office:value="0.109063147562439" calcext:value-type="float">
            <text:p>0.11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28]/(([.B28]+[.C28])/2)*1000)" office:value-type="float" office:value="0.654378885374632" calcext:value-type="float">
            <text:p>0.65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8]/(([.B28]+[.C2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8" office:value-type="float" office:value="2506" calcext:value-type="float">
            <text:p>2506</text:p>
          </table:table-cell>
          <table:table-cell table:style-name="ce8" office:value-type="float" office:value="2499" calcext:value-type="float">
            <text:p>2499</text:p>
          </table:table-cell>
          <table:table-cell table:style-name="ce12" table:formula="of:=[.E29]+[.F2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9]+[.I29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29]+[.L2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9]/(([.B29]+[.C29])/2)*1000)" office:value-type="float" office:value="0.3996003996004" calcext:value-type="float">
            <text:p>0.40 </text:p>
          </table:table-cell>
          <table:table-cell table:style-name="ce13" table:formula="of:=[.O29]+[.P2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9]/([.B29]+[.C29])/2*1000)" office:value-type="float" office:value="0.2997002997003" calcext:value-type="float">
            <text:p>0.30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9]/(([.B29]+[.C29])/2)*1000)" office:value-type="float" office:value="0.799200799200799" calcext:value-type="float">
            <text:p>0.8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9]/(([.B29]+[.C29])/2)*1000)" office:value-type="float" office:value="0.3996003996004" calcext:value-type="float">
            <text:p>0.4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8" office:value-type="float" office:value="3048" calcext:value-type="float">
            <text:p>3048</text:p>
          </table:table-cell>
          <table:table-cell table:style-name="ce8" office:value-type="float" office:value="3044" calcext:value-type="float">
            <text:p>3044</text:p>
          </table:table-cell>
          <table:table-cell table:style-name="ce12" table:formula="of:=[.E30]+[.F30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0]+[.I30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0]+[.L3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0]/(([.B30]+[.C30])/2)*1000)" office:value-type="float" office:value="0.328299409061064" calcext:value-type="float">
            <text:p>0.33 </text:p>
          </table:table-cell>
          <table:table-cell table:style-name="ce13" table:formula="of:=[.O30]+[.P30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0]/([.B30]+[.C30])/2*1000)" office:value-type="float" office:value="0.328299409061064" calcext:value-type="float">
            <text:p>0.3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0]/(([.B30]+[.C30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0]/(([.B30]+[.C3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8" office:value-type="float" office:value="3117" calcext:value-type="float">
            <text:p>3117</text:p>
          </table:table-cell>
          <table:table-cell table:style-name="ce8" office:value-type="float" office:value="3116" calcext:value-type="float">
            <text:p>3116</text:p>
          </table:table-cell>
          <table:table-cell table:style-name="ce12" table:formula="of:=[.E31]+[.F31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1]+[.I31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1]+[.L3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1]/(([.B31]+[.C31])/2)*1000)" office:value-type="float" office:value="0.320872773945131" calcext:value-type="float">
            <text:p>0.32 </text:p>
          </table:table-cell>
          <table:table-cell table:style-name="ce13" table:formula="of:=[.O31]+[.P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1]/([.B31]+[.C31])/2*1000)" office:value-type="float" office:value="0.160436386972565" calcext:value-type="float">
            <text:p>0.16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1]/(([.B31]+[.C31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1]/(([.B31]+[.C31])/2)*1000)" office:value-type="float" office:value="0.320872773945131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8" office:value-type="float" office:value="1935" calcext:value-type="float">
            <text:p>1935</text:p>
          </table:table-cell>
          <table:table-cell table:style-name="ce8" office:value-type="float" office:value="1933" calcext:value-type="float">
            <text:p>1933</text:p>
          </table:table-cell>
          <table:table-cell table:style-name="ce12" table:formula="of:=[.E32]+[.F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2]+[.I3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2]+[.L3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2]/(([.B32]+[.C32])/2)*1000)" office:value-type="float" office:value="0.517063081695967" calcext:value-type="float">
            <text:p>0.52 </text:p>
          </table:table-cell>
          <table:table-cell table:style-name="ce13" table:formula="of:=[.O32]+[.P3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2]/([.B32]+[.C32])/2*1000)" office:value-type="float" office:value="0.129265770423992" calcext:value-type="float">
            <text:p>0.1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2]/(([.B32]+[.C32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2]/(([.B32]+[.C3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number-columns-repeated="2" table:style-name="ce8" office:value-type="float" office:value="1243" calcext:value-type="float">
            <text:p>1243</text:p>
          </table:table-cell>
          <table:table-cell table:style-name="ce12" table:formula="of:=[.E33]+[.F3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3]+[.I3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3]+[.L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33]/(([.B33]+[.C33])/2)*1000)" office:value-type="float" office:value="2.41351568785197" calcext:value-type="float">
            <text:p>2.41 </text:p>
          </table:table-cell>
          <table:table-cell table:style-name="ce13" table:formula="of:=[.O33]+[.P3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3]/([.B33]+[.C33])/2*1000)" office:value-type="float" office:value="0.201126307320998" calcext:value-type="float">
            <text:p>0.2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3]/(([.B33]+[.C33])/2)*1000)" office:value-type="float" office:value="0.80450522928399" calcext:value-type="float">
            <text:p>0.8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3]/(([.B33]+[.C3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798" calcext:value-type="float">
            <text:p>798</text:p>
          </table:table-cell>
          <table:table-cell table:style-name="ce12" table:formula="of:=[.E34]+[.F34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4]+[.I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34]+[.L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4]/(([.B34]+[.C34])/2)*1000)" office:value-type="float" office:value="0" calcext:value-type="float">
            <text:p>0.00 </text:p>
          </table:table-cell>
          <table:table-cell table:style-name="ce13" table:formula="of:=[.O34]+[.P3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4]/([.B34]+[.C34])/2*1000)" office:value-type="float" office:value="0.313479623824451" calcext:value-type="float">
            <text:p>0.31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4]/(([.B34]+[.C34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4]/(([.B34]+[.C3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8" office:value-type="float" office:value="2221" calcext:value-type="float">
            <text:p>2221</text:p>
          </table:table-cell>
          <table:table-cell table:style-name="ce8" office:value-type="float" office:value="2231" calcext:value-type="float">
            <text:p>2231</text:p>
          </table:table-cell>
          <table:table-cell table:style-name="ce12" table:formula="of:=[.E35]+[.F35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35]+[.I35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5]+[.L3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5]/(([.B35]+[.C35])/2)*1000)" office:value-type="float" office:value="0" calcext:value-type="float">
            <text:p>0.00 </text:p>
          </table:table-cell>
          <table:table-cell table:style-name="ce13" table:formula="of:=[.O35]+[.P3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5]/([.B35]+[.C35])/2*1000)" office:value-type="float" office:value="0" calcext:value-type="float">
            <text:p>0.00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5]/(([.B35]+[.C35])/2)*1000)" office:value-type="float" office:value="0.898472596585804" calcext:value-type="float">
            <text:p>0.9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5]/(([.B35]+[.C3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8" office:value-type="float" office:value="2541" calcext:value-type="float">
            <text:p>2541</text:p>
          </table:table-cell>
          <table:table-cell table:style-name="ce8" office:value-type="float" office:value="2543" calcext:value-type="float">
            <text:p>2543</text:p>
          </table:table-cell>
          <table:table-cell table:style-name="ce12" table:formula="of:=[.E36]+[.F36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36]+[.I36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6]+[.L3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6]/(([.B36]+[.C36])/2)*1000)" office:value-type="float" office:value="0.786782061369001" calcext:value-type="float">
            <text:p>0.79 </text:p>
          </table:table-cell>
          <table:table-cell table:style-name="ce13" table:formula="of:=[.O36]+[.P3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36]/([.B36]+[.C36])/2*1000)" office:value-type="float" office:value="0.3933910306845" calcext:value-type="float">
            <text:p>0.39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36]/(([.B36]+[.C36])/2)*1000)" office:value-type="float" office:value="1.573564122738" calcext:value-type="float">
            <text:p>1.57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6]/(([.B36]+[.C3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8" office:value-type="float" office:value="2266" calcext:value-type="float">
            <text:p>2266</text:p>
          </table:table-cell>
          <table:table-cell table:style-name="ce8" office:value-type="float" office:value="2270" calcext:value-type="float">
            <text:p>2270</text:p>
          </table:table-cell>
          <table:table-cell table:style-name="ce12" table:formula="of:=[.E37]+[.F3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7]+[.I37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7]+[.L37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7]/(([.B37]+[.C37])/2)*1000)" office:value-type="float" office:value="0.881834215167548" calcext:value-type="float">
            <text:p>0.88 </text:p>
          </table:table-cell>
          <table:table-cell table:style-name="ce13" table:formula="of:=[.O37]+[.P3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7]/([.B37]+[.C37])/2*1000)" office:value-type="float" office:value="0.110229276895944" calcext:value-type="float">
            <text:p>0.11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7]/(([.B37]+[.C37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7]/(([.B37]+[.C37])/2)*1000)" office:value-type="float" office:value="0.440917107583774" calcext:value-type="float">
            <text:p>0.4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8" office:value-type="float" office:value="1934" calcext:value-type="float">
            <text:p>1934</text:p>
          </table:table-cell>
          <table:table-cell table:style-name="ce8" office:value-type="float" office:value="1925" calcext:value-type="float">
            <text:p>1925</text:p>
          </table:table-cell>
          <table:table-cell table:style-name="ce12" table:formula="of:=[.E38]+[.F38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8]+[.I38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8]+[.L3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8]/(([.B38]+[.C38])/2)*1000)" office:value-type="float" office:value="0.518268981601451" calcext:value-type="float">
            <text:p>0.52 </text:p>
          </table:table-cell>
          <table:table-cell table:style-name="ce13" table:formula="of:=[.O38]+[.P3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8]/([.B38]+[.C38])/2*1000)" office:value-type="float" office:value="0.388701736201088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8]/(([.B38]+[.C38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8]/(([.B38]+[.C3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float" office:value="1998" calcext:value-type="float">
            <text:p>1998</text:p>
          </table:table-cell>
          <table:table-cell table:style-name="ce12" table:formula="of:=[.E39]+[.F39]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39]+[.I3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9]+[.L3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9]/(([.B39]+[.C39])/2)*1000)" office:value-type="float" office:value="0" calcext:value-type="float">
            <text:p>0.00 </text:p>
          </table:table-cell>
          <table:table-cell table:style-name="ce13" table:formula="of:=[.O39]+[.P3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9]/([.B39]+[.C39])/2*1000)" office:value-type="float" office:value="0.125407574617507" calcext:value-type="float">
            <text:p>0.1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9]/(([.B39]+[.C39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9]/(([.B39]+[.C39])/2)*1000)" office:value-type="float" office:value="0.501630298470028" calcext:value-type="float">
            <text:p>0.5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8" office:value-type="float" office:value="2508" calcext:value-type="float">
            <text:p>2508</text:p>
          </table:table-cell>
          <table:table-cell table:style-name="ce8" office:value-type="float" office:value="2509" calcext:value-type="float">
            <text:p>2509</text:p>
          </table:table-cell>
          <table:table-cell table:style-name="ce12" table:formula="of:=[.E40]+[.F4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40]+[.I40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40]+[.L4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0]/(([.B40]+[.C40])/2)*1000)" office:value-type="float" office:value="0.797289216663345" calcext:value-type="float">
            <text:p>0.80 </text:p>
          </table:table-cell>
          <table:table-cell table:style-name="ce13" table:formula="of:=[.O40]+[.P40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0]/([.B40]+[.C40])/2*1000)" office:value-type="float" office:value="0.199322304165836" calcext:value-type="float">
            <text:p>0.2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0]/(([.B40]+[.C40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40]/(([.B40]+[.C40])/2)*1000)" office:value-type="float" office:value="0.398644608331672" calcext:value-type="float">
            <text:p>0.4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8" office:value-type="float" office:value="3778" calcext:value-type="float">
            <text:p>3778</text:p>
          </table:table-cell>
          <table:table-cell table:style-name="ce8" office:value-type="float" office:value="3789" calcext:value-type="float">
            <text:p>3789</text:p>
          </table:table-cell>
          <table:table-cell table:style-name="ce12" table:formula="of:=[.E41]+[.F41]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H41]+[.I41]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41]+[.L41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41]/(([.B41]+[.C41])/2)*1000)" office:value-type="float" office:value="0.792916611603013" calcext:value-type="float">
            <text:p>0.79 </text:p>
          </table:table-cell>
          <table:table-cell table:style-name="ce13" table:formula="of:=[.O41]+[.P4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1]/([.B41]+[.C41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1]/(([.B41]+[.C41])/2)*1000)" office:value-type="float" office:value="0.264305537201004" calcext:value-type="float">
            <text:p>0.26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1]/(([.B41]+[.C4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8" office:value-type="float" office:value="2807" calcext:value-type="float">
            <text:p>2807</text:p>
          </table:table-cell>
          <table:table-cell table:style-name="ce8" office:value-type="float" office:value="2814" calcext:value-type="float">
            <text:p>2814</text:p>
          </table:table-cell>
          <table:table-cell table:style-name="ce12" table:formula="of:=[.E42]+[.F42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42]+[.I42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K42]+[.L42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42]/(([.B42]+[.C42])/2)*1000)" office:value-type="float" office:value="0.711617149973314" calcext:value-type="float">
            <text:p>0.71 </text:p>
          </table:table-cell>
          <table:table-cell table:style-name="ce13" table:formula="of:=[.O42]+[.P4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42]/([.B42]+[.C42])/2*1000)" office:value-type="float" office:value="0.355808574986657" calcext:value-type="float">
            <text:p>0.36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2]/(([.B42]+[.C42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42]/(([.B42]+[.C42])/2)*1000)" office:value-type="float" office:value="0.355808574986657" calcext:value-type="float">
            <text:p>0.3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8" office:value-type="float" office:value="3685" calcext:value-type="float">
            <text:p>3685</text:p>
          </table:table-cell>
          <table:table-cell table:style-name="ce8" office:value-type="float" office:value="3731" calcext:value-type="float">
            <text:p>3731</text:p>
          </table:table-cell>
          <table:table-cell table:style-name="ce12" table:formula="of:=[.E43]+[.F43]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2" table:formula="of:=[.H43]+[.I43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K43]+[.L43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3]/(([.B43]+[.C43])/2)*1000)" office:value-type="float" office:value="0.539374325782093" calcext:value-type="float">
            <text:p>0.54 </text:p>
          </table:table-cell>
          <table:table-cell table:style-name="ce13" table:formula="of:=[.O43]+[.P4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3]/([.B43]+[.C43])/2*1000)" office:value-type="float" office:value="0.0674217907227616" calcext:value-type="float">
            <text:p>0.07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43]/(([.B43]+[.C43])/2)*1000)" office:value-type="float" office:value="1.07874865156419" calcext:value-type="float">
            <text:p>1.08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3]/(([.B43]+[.C4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8" office:value-type="float" office:value="1748" calcext:value-type="float">
            <text:p>1748</text:p>
          </table:table-cell>
          <table:table-cell table:style-name="ce8" office:value-type="float" office:value="1747" calcext:value-type="float">
            <text:p>1747</text:p>
          </table:table-cell>
          <table:table-cell table:style-name="ce12" table:formula="of:=[.E44]+[.F44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44]+[.I4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44]+[.L4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4]/(([.B44]+[.C44])/2)*1000)" office:value-type="float" office:value="0.572246065808298" calcext:value-type="float">
            <text:p>0.57 </text:p>
          </table:table-cell>
          <table:table-cell table:style-name="ce13" table:formula="of:=[.O44]+[.P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4]/([.B44]+[.C44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4]/(([.B44]+[.C44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4]/(([.B44]+[.C4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忠孝里</text:p>
          </table:table-cell>
          <table:table-cell table:style-name="ce9" office:value-type="float" office:value="2691" calcext:value-type="float">
            <text:p>2691</text:p>
          </table:table-cell>
          <table:table-cell table:style-name="ce9" office:value-type="float" office:value="2693" calcext:value-type="float">
            <text:p>2693</text:p>
          </table:table-cell>
          <table:table-cell table:style-name="ce14" table:formula="of:=[.E45]+[.F45]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table:formula="of:=[.H45]+[.I45]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4" table:formula="of:=[.K45]+[.L45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([.J45]/(([.B45]+[.C45])/2)*1000)" office:value-type="float" office:value="0.37147102526003" calcext:value-type="float">
            <text:p>0.37 </text:p>
          </table:table-cell>
          <table:table-cell table:style-name="ce14" table:formula="of:=[.O45]+[.P45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table:formula="of:=([.N45]/([.B45]+[.C45])/2*1000)" office:value-type="float" office:value="0.278603268945022" calcext:value-type="float">
            <text:p>0.28 </text:p>
          </table:table-cell>
          <table:table-cell table:style-name="ce25" office:value-type="float" office:value="2" calcext:value-type="float">
            <text:p>2</text:p>
          </table:table-cell>
          <table:table-cell table:style-name="ce22" table:formula="of:=([.R45]/(([.B45]+[.C45])/2)*1000)" office:value-type="float" office:value="0.742942050520059" calcext:value-type="float">
            <text:p>0.74 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formula="of:=([.T45]/(([.B45]+[.C4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26"/>
          <table:table-cell table:number-columns-repeated="1006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4" table:number-columns-repeated="13" table:default-cell-style-name="Default"/>
        <table:table-column table:style-name="co1" table:number-columns-repeated="1011" table:default-cell-style-name="Default"/>
        <table:table-row table:style-name="ro5">
          <table:table-cell table:style-name="ce30" office:value-type="string" calcext:value-type="string" table:number-columns-spanned="13" table:number-rows-spanned="1">
            <text:p>員林市114年遷入、遷出統計表</text:p>
          </table:table-cell>
          <table:covered-table-cell table:number-columns-repeated="12" table:style-name="ce30"/>
          <table:table-cell table:number-columns-repeated="1011"/>
        </table:table-row>
        <table:table-row table:style-name="ro6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6">
          <table:table-cell table:style-name="ce32" office:value-type="string" calcext:value-type="string">
            <text:p>遷入</text:p>
          </table:table-cell>
          <table:table-cell table:style-name="ce35" office:value-type="float" office:value="337" calcext:value-type="float">
            <text:p>337</text:p>
          </table:table-cell>
          <table:table-cell table:style-name="ce35" table:number-columns-repeated="10"/>
          <table:table-cell table:style-name="ce38"/>
          <table:table-cell table:number-columns-repeated="1011"/>
        </table:table-row>
        <table:table-row table:style-name="ro6">
          <table:table-cell table:style-name="ce33" office:value-type="string" calcext:value-type="string">
            <text:p>遷出</text:p>
          </table:table-cell>
          <table:table-cell table:style-name="ce36" office:value-type="float" office:value="316" calcext:value-type="float">
            <text:p>316</text:p>
          </table:table-cell>
          <table:table-cell table:style-name="ce36" table:number-columns-repeated="10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73.76mm" svg:height="88.78mm" svg:x="6.19mm" svg:y="0.15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0" office:value-type="string" calcext:value-type="string" table:number-columns-spanned="13" table:number-rows-spanned="1">
            <text:p>員林市114年出生、死亡統計表</text:p>
          </table:table-cell>
          <table:covered-table-cell table:number-columns-repeated="12" table:style-name="ce30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出生</text:p>
          </table:table-cell>
          <table:table-cell table:style-name="ce35" office:value-type="float" office:value="66" calcext:value-type="float">
            <text:p>66</text:p>
          </table:table-cell>
          <table:table-cell table:style-name="ce35" table:number-columns-repeated="10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死亡</text:p>
          </table:table-cell>
          <table:table-cell table:style-name="ce43" office:value-type="float" office:value="81" calcext:value-type="float">
            <text:p>81</text:p>
          </table:table-cell>
          <table:table-cell table:style-name="ce43" table:number-columns-repeated="10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出生率</text:p>
          </table:table-cell>
          <table:table-cell table:style-name="ce44" office:value-type="float" office:value="0.54" calcext:value-type="float">
            <text:p>0.54 </text:p>
          </table:table-cell>
          <table:table-cell table:style-name="ce44" table:number-columns-repeated="3"/>
          <table:table-cell table:style-name="ce46" table:number-columns-repeated="7"/>
          <table:table-cell table:style-name="ce48"/>
          <table:table-cell table:number-columns-repeated="1011"/>
        </table:table-row>
        <table:table-row table:style-name="ro8">
          <table:table-cell table:style-name="ce42" office:value-type="string" calcext:value-type="string">
            <text:p>粗死亡率</text:p>
          </table:table-cell>
          <table:table-cell table:style-name="ce45" office:value-type="float" office:value="0.66" calcext:value-type="float">
            <text:p>0.66 </text:p>
          </table:table-cell>
          <table:table-cell table:style-name="ce45" table:number-columns-repeated="3"/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0.36mm" svg:height="81.17mm" svg:x="3.98mm" svg:y="1.42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79.49mm" svg:height="84.44mm" svg:x="4.19mm" svg:y="3.18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0" office:value-type="string" calcext:value-type="string" table:number-columns-spanned="13" table:number-rows-spanned="1">
            <text:p>員林市114年結婚、離婚對數統計表</text:p>
          </table:table-cell>
          <table:covered-table-cell table:number-columns-repeated="12" table:style-name="ce30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結婚</text:p>
          </table:table-cell>
          <table:table-cell table:style-name="ce35" office:value-type="float" office:value="47" calcext:value-type="float">
            <text:p>47</text:p>
          </table:table-cell>
          <table:table-cell table:style-name="ce35" table:number-columns-repeated="10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離婚</text:p>
          </table:table-cell>
          <table:table-cell table:style-name="ce43" office:value-type="float" office:value="17" calcext:value-type="float">
            <text:p>17</text:p>
          </table:table-cell>
          <table:table-cell table:style-name="ce43" table:number-columns-repeated="10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結婚率</text:p>
          </table:table-cell>
          <table:table-cell table:style-name="ce44" office:value-type="float" office:value="0.38" calcext:value-type="float">
            <text:p>0.38 </text:p>
          </table:table-cell>
          <table:table-cell table:style-name="ce50"/>
          <table:table-cell table:style-name="ce44" table:number-columns-repeated="2"/>
          <table:table-cell table:style-name="ce46" table:number-columns-repeated="7"/>
          <table:table-cell table:style-name="ce48"/>
          <table:table-cell table:number-columns-repeated="1011"/>
        </table:table-row>
        <table:table-row table:style-name="ro8">
          <table:table-cell table:style-name="ce49" office:value-type="string" calcext:value-type="string">
            <text:p>粗離婚率</text:p>
          </table:table-cell>
          <table:table-cell table:style-name="ce45" office:value-type="float" office:value="0.14" calcext:value-type="float">
            <text:p>0.14 </text:p>
          </table:table-cell>
          <table:table-cell table:style-name="ce51"/>
          <table:table-cell table:style-name="ce45" table:number-columns-repeated="2"/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1.68mm" svg:height="82.32mm" svg:x="3.54mm" svg:y="1.28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80.35mm" svg:height="87.21mm" svg:x="4.43mm" svg:y="2.97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4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出生_3001_死亡圖" style:display-name="PageStyle_出生、死亡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動態資料統計表" style:display-name="PageStyle_各里動態資料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22-10-03T07:51:37</meta:print-date>
    <dc:date>2025-02-03T07:41:41</dc:date>
    <dc:language>zh-TW</dc:language>
    <meta:editing-duration>PT1H3M</meta:editing-duration>
    <meta:generator>NDC_ODF_Application_Tools/2.0.2$Windows_X86_64 LibreOffice_project/c2aef257b421fc89732e65db8501f993adb40c83</meta:generator>
    <meta:document-statistic meta:table-count="4" meta:cell-count="970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50" chart:interval-major="5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7" style:family="chart">
      <style:graphic-properties svg:stroke-width="0.026cm" svg:stroke-color="#808080"/>
    </style:style>
    <style:style style:name="ch8" style:family="chart">
      <style:graphic-properties svg:stroke-width="0.026cm" svg:stroke-color="#c0c0c0"/>
    </style:style>
    <style:style style:name="ch9" style:family="chart" style:data-style-name="N0">
      <style:chart-properties chart:symbol-type="named-symbol" chart:symbol-name="diamond" chart:symbol-width="0.212cm" chart:symbol-height="0.212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cm" svg:stroke-color="#666699" draw:fill-color="#66669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2cm" chart:symbol-height="0.212cm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7.377cm" svg:height="8.879cm" xlink:href="." xlink:type="simple" chart:class="chart:line" chart:style-name="ch1">
        <chart:title svg:x="5.99cm" svg:y="0.34cm" chart:style-name="ch2">
          <text:p>員林市114年遷入、遷出統計圖</text:p>
        </chart:title>
        <chart:legend chart:legend-position="end" svg:x="15.206cm" svg:y="4.046cm" style:legend-expansion="custom" chartooo:width="1.763cm" chartooo:height="1.866cm" style:legend-expansion-aspect-ratio="0.944801714898178" chart:style-name="ch3"/>
        <chart:plot-area chart:style-name="ch4" chart:data-source-has-labels="both" svg:x="0.196cm" svg:y="1.553cm" svg:width="14.632cm" svg:height="7.318cm">
          <chartooo:coordinate-region svg:x="0.805cm" svg:y="1.734cm" svg:width="14.023cm" svg:height="6.677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local-table.$B$2:.$B$13" chart:label-cell-address="local-table.$B$1" chart:class="chart:line">
            <chart:data-point chart:repeated="12"/>
          </chart:series>
          <chart:series chart:style-name="ch10" chart:values-cell-range-address="local-table.$C$2:.$C$13" chart:label-cell-address="local-table.$C$1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7">
                <text:p>337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8.037cm" svg:height="8.118cm" xlink:href="." xlink:type="simple" chart:class="chart:line" chart:style-name="ch1">
        <chart:legend chart:legend-position="end" svg:x="15.065cm" svg:y="0.359cm" style:legend-expansion="custom" chartooo:width="2.468cm" chartooo:height="1.161cm" style:legend-expansion-aspect-ratio="2.12575366063738" chart:style-name="ch2"/>
        <chart:plot-area chart:style-name="ch3" chart:data-source-has-labels="both" svg:x="1.183cm" svg:y="1.207cm" svg:width="15.008cm" svg:height="6.324cm">
          <chartooo:coordinate-region svg:x="1.665cm" svg:y="1.42cm" svg:width="14.526cm" svg:height="5.58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5"/>
            <chart:data-point chart:repeated="2"/>
            <chart:data-point chart:style-name="ch8" chart:repeated="5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 chart:repeated="8"/>
            <chart:data-point chart:style-name="ch10"/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6">
                <text:p>6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CDE61ECE630E84D2.png" xlink:type="simple" xlink:show="embed" xlink:actuate="onLoad"/>
    <draw:fill-image draw:name="msFillBitmap_20_1_20_-1" draw:display-name="msFillBitmap 1 -1" xlink:href="Pictures/100000000000000800000008CDE61ECE630E84D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141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7.95cm" svg:height="8.445cm" xlink:href="." xlink:type="simple" chart:class="chart:line" chart:style-name="ch1">
        <chart:legend chart:legend-position="end" svg:x="14.584cm" svg:y="0.276cm" style:legend-expansion="custom" chartooo:width="2.68cm" chartooo:height="1.339cm" style:legend-expansion-aspect-ratio="2.00149365197909" chart:style-name="ch2"/>
        <chart:plot-area chart:style-name="ch3" chart:data-source-has-labels="both" svg:x="1.068cm" svg:y="1.212cm" svg:width="15.056cm" svg:height="6.413cm">
          <chartooo:coordinate-region svg:x="1.952cm" svg:y="1.426cm" svg:width="14.172cm" svg:height="5.676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7"/>
            <chart:data-point/>
            <chart:data-point chart:style-name="ch8" chart:repeated="4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 chart:repeated="6"/>
            <chart:data-point/>
            <chart:data-point chart:style-name="ch11"/>
            <chart:data-point chart:style-name="ch10"/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4">
                <text:p>0.54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22F1AB0C55210E15.png" xlink:type="simple" xlink:show="embed" xlink:actuate="onLoad"/>
    <draw:fill-image draw:name="msFillBitmap_20_1_20_-1" draw:display-name="msFillBitmap 1 -1" xlink:href="Pictures/10000000000000080000000822F1AB0C55210E1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8" style:family="chart">
      <style:graphic-properties svg:stroke-width="0.026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draw:fill="solid" draw:fill-color="#ffcc99"/>
    </style:style>
    <style:style style:name="ch14" style:family="chart">
      <style:graphic-properties draw:fill-color="#d9d9d9"/>
    </style:style>
  </office:automatic-styles>
  <office:body>
    <office:chart>
      <chart:chart svg:width="18.169cm" svg:height="8.233cm" xlink:href="." xlink:type="simple" chart:class="chart:line" chart:style-name="ch1">
        <chart:title svg:x="5.796cm" svg:y="0.299cm" chart:style-name="ch2">
          <text:p>員林市114年結婚、離婚統計圖</text:p>
        </chart:title>
        <chart:legend chart:legend-position="end" svg:x="13.443cm" svg:y="0.851cm" style:legend-expansion="custom" chartooo:width="1.939cm" chartooo:height="1.057cm" style:legend-expansion-aspect-ratio="1.83443708609272" chart:style-name="ch3"/>
        <chart:plot-area chart:style-name="ch4" chart:data-source-has-labels="both" svg:x="0.819cm" svg:y="1.711cm" svg:width="16.658cm" svg:height="5.718cm">
          <chartooo:coordinate-region svg:x="1.301cm" svg:y="1.924cm" svg:width="16.176cm" svg:height="5.024cm"/>
          <chart:axis chart:dimension="x" chart:name="primary-x" chart:style-name="ch5" chartooo:axis-type="auto">
            <chartooo:date-scale/>
            <chart:title svg:x="1.135cm" svg:y="6.994cm" chart:style-name="ch6">
              <text:p>月份</text:p>
            </chart:title>
            <chart:categories table:cell-range-address="local-table.$A$2:.$A$13"/>
          </chart:axis>
          <chart:axis chart:dimension="y" chart:name="primary-y" chart:style-name="ch7">
            <chart:title svg:x="0.614cm" svg:y="1.58cm" chart:style-name="ch6">
              <text:p>人數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line">
            <chart:data-point chart:style-name="ch10" chart:repeated="11"/>
            <chart:data-point/>
          </chart:series>
          <chart:series chart:style-name="ch11" chart:values-cell-range-address="local-table.$C$2:.$C$13" chart:label-cell-address="local-table.$C$1" chart:class="chart:line">
            <chart:data-point chart:style-name="ch12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7">
                <text:p>4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5" style:family="chart" style:data-style-name="N14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5pt" style:font-family-asian="新細明體" style:font-size-asian="15pt" style:font-size-complex="15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  <style:text-properties fo:font-family="Calibri" fo:font-size="10pt" style:font-size-asian="10pt" style:font-size-complex="10pt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/>
      <style:text-properties fo:font-family="Calibri" fo:font-size="10pt" style:font-size-asian="10pt" style:font-size-complex="10pt"/>
    </style:style>
    <style:style style:name="ch11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8.036cm" svg:height="8.722cm" xlink:href="." xlink:type="simple" chart:class="chart:line" chart:style-name="ch1">
        <chart:legend chart:legend-position="end" svg:x="14.605cm" svg:y="0.639cm" style:legend-expansion="custom" chartooo:width="2.68cm" chartooo:height="1.339cm" style:legend-expansion-aspect-ratio="2.00149365197909" chart:style-name="ch2"/>
        <chart:plot-area chart:style-name="ch3" chart:data-source-has-labels="both" svg:x="0.681cm" svg:y="1.043cm" svg:width="16.729cm" svg:height="6.758cm">
          <chartooo:coordinate-region svg:x="1.798cm" svg:y="1.308cm" svg:width="15.612cm" svg:height="6.012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12"/>
          </chart:series>
          <chart:series chart:style-name="ch9" chart:values-cell-range-address="local-table.$C$2:.$C$13" chart:label-cell-address="local-table.$C$1" chart:class="chart:line">
            <chart:data-point chart:style-name="ch10"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8">
                <text:p>0.38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ABD9176EEEC86907.png" xlink:type="simple" xlink:show="embed" xlink:actuate="onLoad"/>
    <draw:fill-image draw:name="msFillBitmap_20_1_20_-1" draw:display-name="msFillBitmap 1 -1" xlink:href="Pictures/100000000000000800000008ABD9176EEEC86907.png" xlink:type="simple" xlink:show="embed" xlink:actuate="onLoad"/>
  </office:styles>
</office:document-styles>
</file>