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4年1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588" calcext:value-type="float">
            <text:p><text:s/>83,588 </text:p>
          </table:table-cell>
          <table:table-cell table:style-name="ce101" table:formula="of:=SUM([.C6:.C36])" office:value-type="float" office:value="83501" calcext:value-type="float">
            <text:p><text:s/>83,501 </text:p>
          </table:table-cell>
          <table:table-cell table:style-name="ce108" table:formula="of:=SUM([.E5:.F5])" office:value-type="float" office:value="128" calcext:value-type="float">
            <text:p><text:s/>128 </text:p>
          </table:table-cell>
          <table:table-cell table:style-name="ce101" table:formula="of:=SUM([.E6:.E36])" office:value-type="float" office:value="57" calcext:value-type="float">
            <text:p><text:s/>57 </text:p>
          </table:table-cell>
          <table:table-cell table:style-name="ce114" table:formula="of:=SUM([.F6:.F36])" office:value-type="float" office:value="71" calcext:value-type="float">
            <text:p><text:s/>71 </text:p>
          </table:table-cell>
          <table:table-cell table:style-name="ce117" table:formula="of:=SUM([.H5:.I5])" office:value-type="float" office:value="214" calcext:value-type="float">
            <text:p><text:s/>214 </text:p>
          </table:table-cell>
          <table:table-cell table:style-name="ce101" table:formula="of:=SUM([.H6:.H36])" office:value-type="float" office:value="93" calcext:value-type="float">
            <text:p><text:s/>93 </text:p>
          </table:table-cell>
          <table:table-cell table:style-name="ce118" table:formula="of:=SUM([.I6:.I36])" office:value-type="float" office:value="121" calcext:value-type="float">
            <text:p><text:s/>121 </text:p>
          </table:table-cell>
          <table:table-cell table:style-name="ce108" table:formula="of:=SUM([.K5:.L5])" office:value-type="float" office:value="48" calcext:value-type="float">
            <text:p><text:s/>48 </text:p>
          </table:table-cell>
          <table:table-cell table:style-name="ce101" table:formula="of:=SUM([.K6:.K36])" office:value-type="float" office:value="30" calcext:value-type="float">
            <text:p><text:s/>30 </text:p>
          </table:table-cell>
          <table:table-cell table:style-name="ce118" table:formula="of:=SUM([.L6:.L36])" office:value-type="float" office:value="18" calcext:value-type="float">
            <text:p><text:s/>18 </text:p>
          </table:table-cell>
          <table:table-cell table:style-name="ce122" table:formula="of:=([.J5]/(([.B5]+[.C5])/2)*1000)" office:value-type="float" office:value="0.574544105237329" calcext:value-type="float">
            <text:p>0.57 </text:p>
          </table:table-cell>
          <table:table-cell table:style-name="ce117" table:formula="of:=SUM([.O5:.P5])" office:value-type="float" office:value="49" calcext:value-type="float">
            <text:p><text:s/>49 </text:p>
          </table:table-cell>
          <table:table-cell table:style-name="ce101" table:formula="of:=SUM([.O6:.O36])" office:value-type="float" office:value="25" calcext:value-type="float">
            <text:p><text:s/>25 </text:p>
          </table:table-cell>
          <table:table-cell table:style-name="ce101" table:formula="of:=SUM([.P6:.P36])" office:value-type="float" office:value="24" calcext:value-type="float">
            <text:p><text:s/>24 </text:p>
          </table:table-cell>
          <table:table-cell table:style-name="ce125" table:formula="of:=([.N5]/(([.B5]+[.C5])/2)*1000)" office:value-type="float" office:value="0.58651377409644" calcext:value-type="float">
            <text:p>0.59 </text:p>
          </table:table-cell>
          <table:table-cell table:style-name="ce108" table:formula="of:=SUM([.R6:.R36])" office:value-type="float" office:value="24" calcext:value-type="float">
            <text:p><text:s/>24 </text:p>
          </table:table-cell>
          <table:table-cell table:style-name="ce122" table:formula="of:=([.R5]/(([.B5]+[.C5])/2)*1000)" office:value-type="float" office:value="0.287272052618664" calcext:value-type="float">
            <text:p>0.29 </text:p>
          </table:table-cell>
          <table:table-cell table:style-name="ce117" table:formula="of:=SUM([.T6:.T36])" office:value-type="float" office:value="6" calcext:value-type="float">
            <text:p><text:s/>6 </text:p>
          </table:table-cell>
          <table:table-cell table:style-name="ce135" table:formula="of:=([.T5]/(([.B5]+[.C5])/2)*1000)" office:value-type="float" office:value="0.0718180131546661" calcext:value-type="float">
            <text:p>0.07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02" office:value-type="float" office:value="1315" calcext:value-type="float">
            <text:p>1,315 </text:p>
          </table:table-cell>
          <table:table-cell table:style-name="ce108" table:formula="of:=SUM([.E6:.F6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6:.I6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6]/(([.B6]+[.C6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6]/(([.B6]+[.C6])/2)*1000)" office:value-type="float" office:value="0.759878419452888" calcext:value-type="float">
            <text:p>0.7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number-columns-repeated="2" table:style-name="ce102" office:value-type="float" office:value="552" calcext:value-type="float">
            <text:p>552 </text:p>
          </table:table-cell>
          <table:table-cell table:style-name="ce108" table:formula="of:=SUM([.E7:.F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7:.I7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7]/(([.B7]+[.C7])/2)*1000)" office:value-type="float" office:value="1.81159420289855" calcext:value-type="float">
            <text:p>1.8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1" calcext:value-type="float">
            <text:p>931 </text:p>
          </table:table-cell>
          <table:table-cell table:style-name="ce102" office:value-type="float" office:value="932" calcext:value-type="float">
            <text:p>932 </text:p>
          </table:table-cell>
          <table:table-cell table:style-name="ce108" table:formula="of:=SUM([.E8:.F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8:.I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8]/(([.B8]+[.C8])/2)*1000)" office:value-type="float" office:value="1.07353730542136" calcext:value-type="float">
            <text:p>1.07 </text:p>
          </table:table-cell>
          <table:table-cell table:style-name="ce117" table:formula="of:=SUM([.O8:.P8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8]/(([.B8]+[.C8])/2)*1000)" office:value-type="float" office:value="3.22061191626409" calcext:value-type="float">
            <text:p>3.2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2" calcext:value-type="float">
            <text:p>98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8" table:formula="of:=SUM([.E9:.F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9:.L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1.01884870096791" calcext:value-type="float">
            <text:p>1.02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904" calcext:value-type="float">
            <text:p>3,904 </text:p>
          </table:table-cell>
          <table:table-cell table:style-name="ce102" office:value-type="float" office:value="3898" calcext:value-type="float">
            <text:p>3,898 </text:p>
          </table:table-cell>
          <table:table-cell table:style-name="ce108" table:formula="of:=SUM([.E10:.F10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0:.I10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10:.L10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0]/(([.B10]+[.C10])/2)*1000)" office:value-type="float" office:value="1.79441168931043" calcext:value-type="float">
            <text:p>1.79 </text:p>
          </table:table-cell>
          <table:table-cell table:style-name="ce117" table:formula="of:=SUM([.O10:.P10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0]/(([.B10]+[.C10])/2)*1000)" office:value-type="float" office:value="0.512689054088695" calcext:value-type="float">
            <text:p>0.5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0]/(([.B10]+[.C10])/2)*1000)" office:value-type="float" office:value="0.256344527044348" calcext:value-type="float">
            <text:p>0.26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0]/(([.B10]+[.C10])/2)*1000)" office:value-type="float" office:value="0.256344527044348" calcext:value-type="float">
            <text:p>0.2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37" calcext:value-type="float">
            <text:p>6,137 </text:p>
          </table:table-cell>
          <table:table-cell table:style-name="ce102" office:value-type="float" office:value="6125" calcext:value-type="float">
            <text:p>6,125 </text:p>
          </table:table-cell>
          <table:table-cell table:style-name="ce108" table:formula="of:=SUM([.E11:.F1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1:.I11])" office:value-type="float" office:value="17" calcext:value-type="float">
            <text:p><text:s/>17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11:.L1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1]/(([.B11]+[.C11])/2)*1000)" office:value-type="float" office:value="0.163105529277443" calcext:value-type="float">
            <text:p>0.16 </text:p>
          </table:table-cell>
          <table:table-cell table:style-name="ce117" table:formula="of:=SUM([.O11:.P11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1]/(([.B11]+[.C11])/2)*1000)" office:value-type="float" office:value="0.65242211710977" calcext:value-type="float">
            <text:p>0.6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1]/(([.B11]+[.C1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50" calcext:value-type="float">
            <text:p>6,250 </text:p>
          </table:table-cell>
          <table:table-cell table:style-name="ce102" office:value-type="float" office:value="6252" calcext:value-type="float">
            <text:p>6,252 </text:p>
          </table:table-cell>
          <table:table-cell table:style-name="ce108" table:formula="of:=SUM([.E12:.F12])" office:value-type="float" office:value="16" calcext:value-type="float">
            <text:p><text:s/>16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12:.I12])" office:value-type="float" office:value="19" calcext:value-type="float">
            <text:p><text:s/>19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12:.L12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2]/(([.B12]+[.C12])/2)*1000)" office:value-type="float" office:value="0.639897616381379" calcext:value-type="float">
            <text:p>0.64 </text:p>
          </table:table-cell>
          <table:table-cell table:style-name="ce117" table:formula="of:=SUM([.O12:.P12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2]/(([.B12]+[.C12])/2)*1000)" office:value-type="float" office:value="0.31994880819069" calcext:value-type="float">
            <text:p>0.3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2]/(([.B12]+[.C12])/2)*1000)" office:value-type="float" office:value="0.31994880819069" calcext:value-type="float">
            <text:p>0.3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2]/(([.B12]+[.C12])/2)*1000)" office:value-type="float" office:value="0.159974404095345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67" calcext:value-type="float">
            <text:p>5,267 </text:p>
          </table:table-cell>
          <table:table-cell table:style-name="ce102" office:value-type="float" office:value="5262" calcext:value-type="float">
            <text:p>5,262 </text:p>
          </table:table-cell>
          <table:table-cell table:style-name="ce108" table:formula="of:=SUM([.E13:.F13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13:.I13])" office:value-type="float" office:value="14" calcext:value-type="float">
            <text:p><text:s/>14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3:.L1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3]/(([.B13]+[.C13])/2)*1000)" office:value-type="float" office:value="0.1899515623516" calcext:value-type="float">
            <text:p>0.19 </text:p>
          </table:table-cell>
          <table:table-cell table:style-name="ce117" table:formula="of:=SUM([.O13:.P13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3]/(([.B13]+[.C13])/2)*1000)" office:value-type="float" office:value="0.949757811758002" calcext:value-type="float">
            <text:p>0.9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3]/(([.B13]+[.C13])/2)*1000)" office:value-type="float" office:value="0.1899515623516" calcext:value-type="float">
            <text:p>0.1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3]/(([.B13]+[.C13])/2)*1000)" office:value-type="float" office:value="0.1899515623516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601" calcext:value-type="float">
            <text:p>601 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8" table:formula="of:=SUM([.E14:.F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4:.I14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65" calcext:value-type="float">
            <text:p>865 </text:p>
          </table:table-cell>
          <table:table-cell table:style-name="ce102" office:value-type="float" office:value="866" calcext:value-type="float">
            <text:p>866 </text:p>
          </table:table-cell>
          <table:table-cell table:style-name="ce108" table:formula="of:=SUM([.E15:.F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5:.I1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5]/(([.B15]+[.C15])/2)*1000)" office:value-type="float" office:value="2.31080300404391" calcext:value-type="float">
            <text:p>2.3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21" calcext:value-type="float">
            <text:p>1,221 </text:p>
          </table:table-cell>
          <table:table-cell table:style-name="ce102" office:value-type="float" office:value="1215" calcext:value-type="float">
            <text:p>1,215 </text:p>
          </table:table-cell>
          <table:table-cell table:style-name="ce108" table:formula="of:=SUM([.E16:.F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6:.I1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6:.L1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.821018062397373" calcext:value-type="float">
            <text:p>0.82 </text:p>
          </table:table-cell>
          <table:table-cell table:style-name="ce117" table:formula="of:=SUM([.O16:.P1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0.821018062397373" calcext:value-type="float">
            <text:p>0.8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6]/(([.B16]+[.C16])/2)*1000)" office:value-type="float" office:value="0.821018062397373" calcext:value-type="float">
            <text:p>0.8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72" calcext:value-type="float">
            <text:p>1,172 </text:p>
          </table:table-cell>
          <table:table-cell table:style-name="ce102" office:value-type="float" office:value="1174" calcext:value-type="float">
            <text:p>1,174 </text:p>
          </table:table-cell>
          <table:table-cell table:style-name="ce108" table:formula="of:=SUM([.E17:.F1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7:.I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7:.L17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7]/(([.B17]+[.C17])/2)*1000)" office:value-type="float" office:value="2.55754475703325" calcext:value-type="float">
            <text:p>2.56 </text:p>
          </table:table-cell>
          <table:table-cell table:style-name="ce117" table:formula="of:=SUM([.O17:.P1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7]/(([.B17]+[.C1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8" table:formula="of:=SUM([.E18:.F1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8:.I1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93" calcext:value-type="float">
            <text:p>293 </text:p>
          </table:table-cell>
          <table:table-cell table:style-name="ce102" office:value-type="float" office:value="290" calcext:value-type="float">
            <text:p>290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9]/(([.B19]+[.C19])/2)*1000)" office:value-type="float" office:value="3.43053173241852" calcext:value-type="float">
            <text:p>3.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23" calcext:value-type="float">
            <text:p>723 </text:p>
          </table:table-cell>
          <table:table-cell table:style-name="ce102" office:value-type="float" office:value="726" calcext:value-type="float">
            <text:p>726 </text:p>
          </table:table-cell>
          <table:table-cell table:style-name="ce108" table:formula="of:=SUM([.E20:.F20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0:.I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50" calcext:value-type="float">
            <text:p>650 </text:p>
          </table:table-cell>
          <table:table-cell table:style-name="ce102" office:value-type="float" office:value="653" calcext:value-type="float">
            <text:p>653 </text:p>
          </table:table-cell>
          <table:table-cell table:style-name="ce108" table:formula="of:=SUM([.E21:.F21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1:.I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03" calcext:value-type="float">
            <text:p>1,003 </text:p>
          </table:table-cell>
          <table:table-cell table:style-name="ce102" office:value-type="float" office:value="990" calcext:value-type="float">
            <text:p>990 </text:p>
          </table:table-cell>
          <table:table-cell table:style-name="ce108" table:formula="of:=SUM([.E22:.F22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2:.I22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2]/(([.B22]+[.C22])/2)*1000)" office:value-type="float" office:value="1.00351229302559" calcext:value-type="float">
            <text:p>1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29" calcext:value-type="float">
            <text:p>2,629 </text:p>
          </table:table-cell>
          <table:table-cell table:style-name="ce102" office:value-type="float" office:value="2623" calcext:value-type="float">
            <text:p>2,623 </text:p>
          </table:table-cell>
          <table:table-cell table:style-name="ce108" table:formula="of:=SUM([.E23:.F23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3:.I23])" office:value-type="float" office:value="13" calcext:value-type="float">
            <text:p><text:s/>1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23:.L23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1.14242193450114" calcext:value-type="float">
            <text:p>1.14 </text:p>
          </table:table-cell>
          <table:table-cell table:style-name="ce117" table:formula="of:=SUM([.O23:.P23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3]/(([.B23]+[.C23])/2)*1000)" office:value-type="float" office:value="0" calcext:value-type="float">
            <text:p>0.00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23]/(([.B23]+[.C23])/2)*1000)" office:value-type="float" office:value="1.14242193450114" calcext:value-type="float">
            <text:p>1.1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38" calcext:value-type="float">
            <text:p>4,638 </text:p>
          </table:table-cell>
          <table:table-cell table:style-name="ce102" office:value-type="float" office:value="4644" calcext:value-type="float">
            <text:p>4,644 </text:p>
          </table:table-cell>
          <table:table-cell table:style-name="ce108" table:formula="of:=SUM([.E24:.F24])" office:value-type="float" office:value="17" calcext:value-type="float">
            <text:p><text:s/>1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7" table:formula="of:=SUM([.H24:.I24])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4:.L2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4]/(([.B24]+[.C24])/2)*1000)" office:value-type="float" office:value="0.430941607412196" calcext:value-type="float">
            <text:p>0.43 </text:p>
          </table:table-cell>
          <table:table-cell table:style-name="ce117" table:formula="of:=SUM([.O24:.P24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4]/(([.B24]+[.C24])/2)*1000)" office:value-type="float" office:value="0.430941607412196" calcext:value-type="float">
            <text:p>0.43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4]/(([.B24]+[.C24])/2)*1000)" office:value-type="float" office:value="0.430941607412196" calcext:value-type="float">
            <text:p>0.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15" calcext:value-type="float">
            <text:p>3,015 </text:p>
          </table:table-cell>
          <table:table-cell table:style-name="ce102" office:value-type="float" office:value="3009" calcext:value-type="float">
            <text:p>3,009 </text:p>
          </table:table-cell>
          <table:table-cell table:style-name="ce108" table:formula="of:=SUM([.E25:.F2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5:.I25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5:.L2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.664010624169987" calcext:value-type="float">
            <text:p>0.66 </text:p>
          </table:table-cell>
          <table:table-cell table:style-name="ce117" table:formula="of:=SUM([.O25:.P2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5]/(([.B25]+[.C25])/2)*1000)" office:value-type="float" office:value="0.99601593625498" calcext:value-type="float">
            <text:p>1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5]/(([.B25]+[.C25])/2)*1000)" office:value-type="float" office:value="0.332005312084993" calcext:value-type="float">
            <text:p>0.3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892" calcext:value-type="float">
            <text:p>4,892 </text:p>
          </table:table-cell>
          <table:table-cell table:style-name="ce102" office:value-type="float" office:value="4900" calcext:value-type="float">
            <text:p>4,900 </text:p>
          </table:table-cell>
          <table:table-cell table:style-name="ce108" table:formula="of:=SUM([.E26:.F26])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26:.I26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6:.L2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6]/(([.B26]+[.C26])/2)*1000)" office:value-type="float" office:value="1.02124183006536" calcext:value-type="float">
            <text:p>1.02 </text:p>
          </table:table-cell>
          <table:table-cell table:style-name="ce117" table:formula="of:=SUM([.O26:.P2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204248366013072" calcext:value-type="float">
            <text:p>0.2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6]/(([.B26]+[.C26])/2)*1000)" office:value-type="float" office:value="0.204248366013072" calcext:value-type="float">
            <text:p>0.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45" calcext:value-type="float">
            <text:p>4,845 </text:p>
          </table:table-cell>
          <table:table-cell table:style-name="ce102" office:value-type="float" office:value="4840" calcext:value-type="float">
            <text:p>4,840 </text:p>
          </table:table-cell>
          <table:table-cell table:style-name="ce108" table:formula="of:=SUM([.E27:.F27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7:.I27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7:.L27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7]/(([.B27]+[.C27])/2)*1000)" office:value-type="float" office:value="0.619514713474445" calcext:value-type="float">
            <text:p>0.62 </text:p>
          </table:table-cell>
          <table:table-cell table:style-name="ce117" table:formula="of:=SUM([.O27:.P2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7]/(([.B27]+[.C27])/2)*1000)" office:value-type="float" office:value="0.206504904491482" calcext:value-type="float">
            <text:p>0.21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7]/(([.B27]+[.C27])/2)*1000)" office:value-type="float" office:value="0.413009808982963" calcext:value-type="float">
            <text:p>0.41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7]/(([.B27]+[.C27])/2)*1000)" office:value-type="float" office:value="0.206504904491482" calcext:value-type="float">
            <text:p>0.2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29" calcext:value-type="float">
            <text:p>3,629 </text:p>
          </table:table-cell>
          <table:table-cell table:style-name="ce102" office:value-type="float" office:value="3616" calcext:value-type="float">
            <text:p>3,616 </text:p>
          </table:table-cell>
          <table:table-cell table:style-name="ce108" table:formula="of:=SUM([.E28:.F2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8:.I28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8:.L2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" calcext:value-type="float">
            <text:p>0.00 </text:p>
          </table:table-cell>
          <table:table-cell table:style-name="ce117" table:formula="of:=SUM([.O28:.P2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8]/(([.B28]+[.C28])/2)*1000)" office:value-type="float" office:value="0.552104899930987" calcext:value-type="float">
            <text:p>0.5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8]/(([.B28]+[.C28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8]/(([.B28]+[.C28])/2)*1000)" office:value-type="float" office:value="0.276052449965493" calcext:value-type="float">
            <text:p>0.2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500" calcext:value-type="float">
            <text:p>2,500 </text:p>
          </table:table-cell>
          <table:table-cell table:style-name="ce102" office:value-type="float" office:value="2498" calcext:value-type="float">
            <text:p>2,498 </text:p>
          </table:table-cell>
          <table:table-cell table:style-name="ce108" table:formula="of:=SUM([.E29:.F29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9:.I29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9:.L2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9]/(([.B29]+[.C29])/2)*1000)" office:value-type="float" office:value="0.40016006402561" calcext:value-type="float">
            <text:p>0.40 </text:p>
          </table:table-cell>
          <table:table-cell table:style-name="ce117" table:formula="of:=SUM([.O29:.P2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9]/(([.B29]+[.C29])/2)*1000)" office:value-type="float" office:value="0.40016006402561" calcext:value-type="float">
            <text:p>0.4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40016006402561" calcext:value-type="float">
            <text:p>0.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23" calcext:value-type="float">
            <text:p>3,323 </text:p>
          </table:table-cell>
          <table:table-cell table:style-name="ce102" office:value-type="float" office:value="3313" calcext:value-type="float">
            <text:p>3,313 </text:p>
          </table:table-cell>
          <table:table-cell table:style-name="ce108" table:formula="of:=SUM([.E30:.F30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0:.I30])" office:value-type="float" office:value="8" calcext:value-type="float">
            <text:p><text:s/>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30:.L3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0]/(([.B30]+[.C30])/2)*1000)" office:value-type="float" office:value="0" calcext:value-type="float">
            <text:p>0.00 </text:p>
          </table:table-cell>
          <table:table-cell table:style-name="ce117" table:formula="of:=SUM([.O30:.P30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30]/(([.B30]+[.C30])/2)*1000)" office:value-type="float" office:value="1.20554550934298" calcext:value-type="float">
            <text:p>1.2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0]/(([.B30]+[.C30])/2)*1000)" office:value-type="float" office:value="0.301386377335744" calcext:value-type="float">
            <text:p>0.3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0]/(([.B30]+[.C30])/2)*1000)" office:value-type="float" office:value="0.301386377335744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206" calcext:value-type="float">
            <text:p>4,206 </text:p>
          </table:table-cell>
          <table:table-cell table:style-name="ce102" office:value-type="float" office:value="4193" calcext:value-type="float">
            <text:p>4,193 </text:p>
          </table:table-cell>
          <table:table-cell table:style-name="ce108" table:formula="of:=SUM([.E31:.F31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1:.I31])" office:value-type="float" office:value="15" calcext:value-type="float">
            <text:p><text:s/>1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31:.L31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1]/(([.B31]+[.C31])/2)*1000)" office:value-type="float" office:value="0.476247172282415" calcext:value-type="float">
            <text:p>0.48 </text:p>
          </table:table-cell>
          <table:table-cell table:style-name="ce117" table:formula="of:=SUM([.O31:.P31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1]/(([.B31]+[.C31])/2)*1000)" office:value-type="float" office:value="0.476247172282415" calcext:value-type="float">
            <text:p>0.4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1]/(([.B31]+[.C3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8" calcext:value-type="float">
            <text:p>2,458 </text:p>
          </table:table-cell>
          <table:table-cell table:style-name="ce102" office:value-type="float" office:value="2455" calcext:value-type="float">
            <text:p>2,455 </text:p>
          </table:table-cell>
          <table:table-cell table:style-name="ce108" table:formula="of:=SUM([.E32:.F32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2:.I32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2:.L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.407083248524323" calcext:value-type="float">
            <text:p>0.41 </text:p>
          </table:table-cell>
          <table:table-cell table:style-name="ce117" table:formula="of:=SUM([.O32:.P3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2]/(([.B32]+[.C32])/2)*1000)" office:value-type="float" office:value="1.22124974557297" calcext:value-type="float">
            <text:p>1.2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2]/(([.B32]+[.C32])/2)*1000)" office:value-type="float" office:value="0.407083248524323" calcext:value-type="float">
            <text:p>0.4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48" calcext:value-type="float">
            <text:p>2,648 </text:p>
          </table:table-cell>
          <table:table-cell table:style-name="ce102" office:value-type="float" office:value="2640" calcext:value-type="float">
            <text:p>2,640 </text:p>
          </table:table-cell>
          <table:table-cell table:style-name="ce108" table:formula="of:=SUM([.E33:.F33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3:.I33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33:.L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37821482602118" calcext:value-type="float">
            <text:p>0.38 </text:p>
          </table:table-cell>
          <table:table-cell table:style-name="ce117" table:formula="of:=SUM([.O33:.P33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3]/(([.B33]+[.C33])/2)*1000)" office:value-type="float" office:value="1.13464447806354" calcext:value-type="float">
            <text:p>1.13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3]/(([.B33]+[.C33])/2)*1000)" office:value-type="float" office:value="1.13464447806354" calcext:value-type="float">
            <text:p>1.1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31" calcext:value-type="float">
            <text:p>5,131 </text:p>
          </table:table-cell>
          <table:table-cell table:style-name="ce102" office:value-type="float" office:value="5130" calcext:value-type="float">
            <text:p>5,130 </text:p>
          </table:table-cell>
          <table:table-cell table:style-name="ce108" table:formula="of:=SUM([.E34:.F34])" office:value-type="float" office:value="10" calcext:value-type="float">
            <text:p><text:s/>1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4:.I34])" office:value-type="float" office:value="14" calcext:value-type="float">
            <text:p><text:s/>14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4:.L34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4]/(([.B34]+[.C34])/2)*1000)" office:value-type="float" office:value="0.584738329597505" calcext:value-type="float">
            <text:p>0.58 </text:p>
          </table:table-cell>
          <table:table-cell table:style-name="ce117" table:formula="of:=SUM([.O34:.P34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34]/(([.B34]+[.C34])/2)*1000)" office:value-type="float" office:value="0.779651106130007" calcext:value-type="float">
            <text:p>0.78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4]/(([.B34]+[.C34])/2)*1000)" office:value-type="float" office:value="0.389825553065003" calcext:value-type="float">
            <text:p>0.3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62" calcext:value-type="float">
            <text:p>3,062 </text:p>
          </table:table-cell>
          <table:table-cell table:style-name="ce102" office:value-type="float" office:value="3060" calcext:value-type="float">
            <text:p>3,060 </text:p>
          </table:table-cell>
          <table:table-cell table:style-name="ce108" table:formula="of:=SUM([.E35:.F35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5:.I35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5:.L3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5]/(([.B35]+[.C35])/2)*1000)" office:value-type="float" office:value="0" calcext:value-type="float">
            <text:p>0.00 </text:p>
          </table:table-cell>
          <table:table-cell table:style-name="ce117" table:formula="of:=SUM([.O35:.P3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.326690623979092" calcext:value-type="float">
            <text:p>0.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70" calcext:value-type="float">
            <text:p>3,370 </text:p>
          </table:table-cell>
          <table:table-cell table:style-name="ce102" office:value-type="float" office:value="3376" calcext:value-type="float">
            <text:p>3,376 </text:p>
          </table:table-cell>
          <table:table-cell table:style-name="ce108" table:formula="of:=SUM([.E36:.F36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6:.I36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36:.L36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6]/(([.B36]+[.C36])/2)*1000)" office:value-type="float" office:value="1.77883190038541" calcext:value-type="float">
            <text:p>1.78 </text:p>
          </table:table-cell>
          <table:table-cell table:style-name="ce117" table:formula="of:=SUM([.O36:.P3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6]/(([.B36]+[.C36])/2)*1000)" office:value-type="float" office:value="0.296471983397569" calcext:value-type="float">
            <text:p>0.3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4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0.29" calcext:value-type="float">
            <text:p>0.29 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.07" calcext:value-type="float">
            <text:p>0.07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1:53:49.8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5-02-03T13:31:11.297000000</dc:date>
    <meta:print-date>2022-03-29T21:44:24</meta:print-date>
    <meta:generator>LibreOffice/24.2.4.2$Windows_X86_64 LibreOffice_project/51a6219feb6075d9a4c46691dcfe0cd9c4fff3c2</meta:generator>
    <meta:editing-duration>PT2H49M41S</meta:editing-duration>
    <meta:editing-cycles>45</meta:editing-cycles>
    <meta:document-statistic meta:table-count="2" meta:cell-count="73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4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43cm" svg:y="4.952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28">
                <text:p>128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214">
                <text:p>214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48">
                <text:p>48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49">
                <text:p>49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57">
                <text:p>0.57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59">
                <text:p>0.59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4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1cm" svg:width="10.9cm" svg:height="6.18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7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24">
                <text:p>2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6">
                <text:p>6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29">
                <text:p>0.29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07">
                <text:p>0.07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