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3" style:family="table-cell" style:parent-style-name="Default" style:data-style-name="N0">
      <style:table-cell-properties fo:border="none"/>
    </style:style>
    <style:style style:name="ce6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82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84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86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8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90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91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93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94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96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97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9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100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102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4年1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23" office:value-type="string" calcext:value-type="string" table:number-columns-spanned="1" table:number-rows-spanned="3">
            <text:p>結 <text:s/>婚 對 <text:s/>數</text:p>
          </table:table-cell>
          <table:table-cell table:style-name="ce23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7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7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table:formula="of:=[.B6]+[.B7]+[.B8]+[.B9]+[.B10]+[.B11]+[.B12]+[.B13]+[.B14]+[.B15]+[.B16]+[.B17]+[.B18]+[.B19]+[.B20]+[.B21]+[.B22]+[.B23]+[.B24]" office:value-type="float" office:value="246" calcext:value-type="float">
            <text:p>246</text:p>
          </table:table-cell>
          <table:table-cell table:style-name="ce8" table:formula="of:=SUM([.C6:.C24])" office:value-type="float" office:value="9432" calcext:value-type="float">
            <text:p>9432</text:p>
          </table:table-cell>
          <table:table-cell table:style-name="ce10" table:formula="of:=SUM([.E5:.F5])" office:value-type="float" office:value="27659" calcext:value-type="float">
            <text:p>27659</text:p>
          </table:table-cell>
          <table:table-cell table:style-name="ce11" table:formula="of:=SUM([.E6:.E24])" office:value-type="float" office:value="14388" calcext:value-type="float">
            <text:p>14388</text:p>
          </table:table-cell>
          <table:table-cell table:style-name="ce12" table:formula="of:=SUM([.F6:.F24])" office:value-type="float" office:value="13271" calcext:value-type="float">
            <text:p>13271</text:p>
          </table:table-cell>
          <table:table-cell table:style-name="ce13" table:formula="of:=SUM([.G6:.G24])" office:value-type="float" office:value="56" calcext:value-type="float">
            <text:p>56</text:p>
          </table:table-cell>
          <table:table-cell table:style-name="ce13" table:formula="of:=SUM([.H6:.H24])" office:value-type="float" office:value="69" calcext:value-type="float">
            <text:p>69</text:p>
          </table:table-cell>
          <table:table-cell table:style-name="ce16" table:formula="of:=SUM([.I6:.I24])" office:value-type="float" office:value="14" calcext:value-type="float">
            <text:p>14</text:p>
          </table:table-cell>
          <table:table-cell table:style-name="ce16" table:formula="of:=SUM([.J6:.J24])" office:value-type="float" office:value="37" calcext:value-type="float">
            <text:p>37</text:p>
          </table:table-cell>
          <table:table-cell table:style-name="ce24" table:formula="of:=SUM([.K6:.K24])" office:value-type="float" office:value="10" calcext:value-type="float">
            <text:p>10</text:p>
          </table:table-cell>
          <table:table-cell table:style-name="ce24" table:formula="of:=SUM([.L6:.L24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694" calcext:value-type="float">
            <text:p>694</text:p>
          </table:table-cell>
          <table:table-cell table:style-name="ce10" table:formula="of:=[.E6]+[.F6]" office:value-type="float" office:value="2024" calcext:value-type="float">
            <text:p>2024</text:p>
          </table:table-cell>
          <table:table-cell table:style-name="ce11" office:value-type="float" office:value="1050" calcext:value-type="float">
            <text:p>1050</text:p>
          </table:table-cell>
          <table:table-cell table:style-name="ce12" office:value-type="float" office:value="974" calcext:value-type="float">
            <text:p>9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555" calcext:value-type="float">
            <text:p>555</text:p>
          </table:table-cell>
          <table:table-cell table:style-name="ce10" table:formula="of:=SUM([.E7:.F7])" office:value-type="float" office:value="1617" calcext:value-type="float">
            <text:p>1617</text:p>
          </table:table-cell>
          <table:table-cell table:style-name="ce11" office:value-type="float" office:value="799" calcext:value-type="float">
            <text:p>799</text:p>
          </table:table-cell>
          <table:table-cell table:style-name="ce12" office:value-type="float" office:value="818" calcext:value-type="float">
            <text:p>8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403" calcext:value-type="float">
            <text:p>403</text:p>
          </table:table-cell>
          <table:table-cell table:style-name="ce10" table:formula="of:=SUM([.E8:.F8])" office:value-type="float" office:value="1256" calcext:value-type="float">
            <text:p>1256</text:p>
          </table:table-cell>
          <table:table-cell table:style-name="ce11" office:value-type="float" office:value="656" calcext:value-type="float">
            <text:p>656</text:p>
          </table:table-cell>
          <table:table-cell table:style-name="ce12" office:value-type="float" office:value="600" calcext:value-type="float">
            <text:p>6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518" calcext:value-type="float">
            <text:p>518</text:p>
          </table:table-cell>
          <table:table-cell table:style-name="ce10" table:formula="of:=SUM([.E9:.F9])" office:value-type="float" office:value="1676" calcext:value-type="float">
            <text:p>1676</text:p>
          </table:table-cell>
          <table:table-cell table:style-name="ce11" office:value-type="float" office:value="856" calcext:value-type="float">
            <text:p>856</text:p>
          </table:table-cell>
          <table:table-cell table:style-name="ce12" office:value-type="float" office:value="820" calcext:value-type="float">
            <text:p>8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259" calcext:value-type="float">
            <text:p>259</text:p>
          </table:table-cell>
          <table:table-cell table:style-name="ce10" table:formula="of:=SUM([.E10:.F10])" office:value-type="float" office:value="750" calcext:value-type="float">
            <text:p>750</text:p>
          </table:table-cell>
          <table:table-cell table:style-name="ce11" office:value-type="float" office:value="391" calcext:value-type="float">
            <text:p>391</text:p>
          </table:table-cell>
          <table:table-cell table:style-name="ce12" office:value-type="float" office:value="359" calcext:value-type="float">
            <text:p>3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/>
          <table:table-cell table:style-name="ce28"/>
          <table:table-cell table:style-name="ce27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float" office:value="491" calcext:value-type="float">
            <text:p>491</text:p>
          </table:table-cell>
          <table:table-cell table:style-name="ce10" table:formula="of:=SUM([.E11:.F11])" office:value-type="float" office:value="1585" calcext:value-type="float">
            <text:p>1585</text:p>
          </table:table-cell>
          <table:table-cell table:style-name="ce11" office:value-type="float" office:value="833" calcext:value-type="float">
            <text:p>833</text:p>
          </table:table-cell>
          <table:table-cell table:style-name="ce12" office:value-type="float" office:value="752" calcext:value-type="float">
            <text:p>7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96" calcext:value-type="float">
            <text:p>296</text:p>
          </table:table-cell>
          <table:table-cell table:style-name="ce10" table:formula="of:=SUM([.E12:.F12])" office:value-type="float" office:value="894" calcext:value-type="float">
            <text:p>894</text:p>
          </table:table-cell>
          <table:table-cell table:style-name="ce11" office:value-type="float" office:value="465" calcext:value-type="float">
            <text:p>465</text:p>
          </table:table-cell>
          <table:table-cell table:style-name="ce12" office:value-type="float" office:value="429" calcext:value-type="float">
            <text:p>4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387" calcext:value-type="float">
            <text:p>387</text:p>
          </table:table-cell>
          <table:table-cell table:style-name="ce10" table:formula="of:=SUM([.E13:.F13])" office:value-type="float" office:value="971" calcext:value-type="float">
            <text:p>971</text:p>
          </table:table-cell>
          <table:table-cell table:style-name="ce11" office:value-type="float" office:value="487" calcext:value-type="float">
            <text:p>487</text:p>
          </table:table-cell>
          <table:table-cell table:style-name="ce12" office:value-type="float" office:value="484" calcext:value-type="float">
            <text:p>4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float" office:value="686" calcext:value-type="float">
            <text:p>686</text:p>
          </table:table-cell>
          <table:table-cell table:style-name="ce10" table:formula="of:=SUM([.E14:.F14])" office:value-type="float" office:value="2129" calcext:value-type="float">
            <text:p>2129</text:p>
          </table:table-cell>
          <table:table-cell table:style-name="ce11" office:value-type="float" office:value="1117" calcext:value-type="float">
            <text:p>1117</text:p>
          </table:table-cell>
          <table:table-cell table:style-name="ce12" office:value-type="float" office:value="1012" calcext:value-type="float">
            <text:p>10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25" calcext:value-type="float">
            <text:p>225</text:p>
          </table:table-cell>
          <table:table-cell table:style-name="ce10" table:formula="of:=SUM([.E15:.F15])" office:value-type="float" office:value="671" calcext:value-type="float">
            <text:p>671</text:p>
          </table:table-cell>
          <table:table-cell table:style-name="ce11" office:value-type="float" office:value="345" calcext:value-type="float">
            <text:p>345</text:p>
          </table:table-cell>
          <table:table-cell table:style-name="ce12" office:value-type="float" office:value="326" calcext:value-type="float">
            <text:p>3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溪州村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681" calcext:value-type="float">
            <text:p>681</text:p>
          </table:table-cell>
          <table:table-cell table:style-name="ce10" table:formula="of:=SUM([.E16:.F16])" office:value-type="float" office:value="1736" calcext:value-type="float">
            <text:p>1736</text:p>
          </table:table-cell>
          <table:table-cell table:style-name="ce11" office:value-type="float" office:value="890" calcext:value-type="float">
            <text:p>890</text:p>
          </table:table-cell>
          <table:table-cell table:style-name="ce12" office:value-type="float" office:value="846" calcext:value-type="float">
            <text:p>8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638" calcext:value-type="float">
            <text:p>638</text:p>
          </table:table-cell>
          <table:table-cell table:style-name="ce10" table:formula="of:=SUM([.E17:.F17])" office:value-type="float" office:value="1982" calcext:value-type="float">
            <text:p>1982</text:p>
          </table:table-cell>
          <table:table-cell table:style-name="ce11" office:value-type="float" office:value="1054" calcext:value-type="float">
            <text:p>1054</text:p>
          </table:table-cell>
          <table:table-cell table:style-name="ce12" office:value-type="float" office:value="928" calcext:value-type="float">
            <text:p>9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307" calcext:value-type="float">
            <text:p>307</text:p>
          </table:table-cell>
          <table:table-cell table:style-name="ce10" table:formula="of:=SUM([.E18:.F18])" office:value-type="float" office:value="915" calcext:value-type="float">
            <text:p>915</text:p>
          </table:table-cell>
          <table:table-cell table:style-name="ce11" office:value-type="float" office:value="512" calcext:value-type="float">
            <text:p>512</text:p>
          </table:table-cell>
          <table:table-cell table:style-name="ce12" office:value-type="float" office:value="403" calcext:value-type="float">
            <text:p>4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744" calcext:value-type="float">
            <text:p>744</text:p>
          </table:table-cell>
          <table:table-cell table:style-name="ce10" table:formula="of:=SUM([.E19:.F19])" office:value-type="float" office:value="2078" calcext:value-type="float">
            <text:p>2078</text:p>
          </table:table-cell>
          <table:table-cell table:style-name="ce11" office:value-type="float" office:value="1040" calcext:value-type="float">
            <text:p>1040</text:p>
          </table:table-cell>
          <table:table-cell table:style-name="ce12" office:value-type="float" office:value="1038" calcext:value-type="float">
            <text:p>103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648" calcext:value-type="float">
            <text:p>648</text:p>
          </table:table-cell>
          <table:table-cell table:style-name="ce10" table:formula="of:=SUM([.E20:.F20])" office:value-type="float" office:value="1969" calcext:value-type="float">
            <text:p>1969</text:p>
          </table:table-cell>
          <table:table-cell table:style-name="ce11" office:value-type="float" office:value="1081" calcext:value-type="float">
            <text:p>1081</text:p>
          </table:table-cell>
          <table:table-cell table:style-name="ce12" office:value-type="float" office:value="888" calcext:value-type="float">
            <text:p>8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444" calcext:value-type="float">
            <text:p>444</text:p>
          </table:table-cell>
          <table:table-cell table:style-name="ce10" table:formula="of:=SUM([.E21:.F21])" office:value-type="float" office:value="1368" calcext:value-type="float">
            <text:p>1368</text:p>
          </table:table-cell>
          <table:table-cell table:style-name="ce11" office:value-type="float" office:value="717" calcext:value-type="float">
            <text:p>717</text:p>
          </table:table-cell>
          <table:table-cell table:style-name="ce12" office:value-type="float" office:value="651" calcext:value-type="float">
            <text:p>6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float" office:value="811" calcext:value-type="float">
            <text:p>811</text:p>
          </table:table-cell>
          <table:table-cell table:style-name="ce10" table:formula="of:=SUM([.E22:.F22])" office:value-type="float" office:value="2243" calcext:value-type="float">
            <text:p>2243</text:p>
          </table:table-cell>
          <table:table-cell table:style-name="ce11" office:value-type="float" office:value="1159" calcext:value-type="float">
            <text:p>1159</text:p>
          </table:table-cell>
          <table:table-cell table:style-name="ce12" office:value-type="float" office:value="1084" calcext:value-type="float">
            <text:p>10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336" calcext:value-type="float">
            <text:p>336</text:p>
          </table:table-cell>
          <table:table-cell table:style-name="ce10" table:formula="of:=SUM([.E23:.F23])" office:value-type="float" office:value="889" calcext:value-type="float">
            <text:p>889</text:p>
          </table:table-cell>
          <table:table-cell table:style-name="ce11" office:value-type="float" office:value="463" calcext:value-type="float">
            <text:p>463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309" calcext:value-type="float">
            <text:p>309</text:p>
          </table:table-cell>
          <table:table-cell table:style-name="ce10" table:formula="of:=SUM([.E24:.F24])" office:value-type="float" office:value="906" calcext:value-type="float">
            <text:p>906</text:p>
          </table:table-cell>
          <table:table-cell table:style-name="ce11" office:value-type="float" office:value="473" calcext:value-type="float">
            <text:p>473</text:p>
          </table:table-cell>
          <table:table-cell table:style-name="ce12" office:value-type="float" office:value="433" calcext:value-type="float">
            <text:p>4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"/>
          <table:table-cell table:number-columns-repeated="2"/>
          <table:table-cell table:style-name="ce9"/>
          <table:table-cell table:style-name="ce15"/>
          <table:table-cell table:number-columns-repeated="2"/>
          <table:table-cell table:style-name="ce19"/>
          <table:table-cell table:style-name="ce15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20"/>
          <table:table-cell table:style-name="ce26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2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9"/>
        <table:table-column table:style-name="co14" table:number-columns-repeated="2" table:default-cell-style-name="ce39"/>
        <table:table-column table:style-name="co15" table:default-cell-style-name="ce39"/>
        <table:table-column table:style-name="co2" table:default-cell-style-name="ce39"/>
        <table:table-column table:style-name="co14" table:number-columns-repeated="1019" table:default-cell-style-name="ce39"/>
        <table:table-row table:style-name="ro3">
          <table:table-cell table:style-name="ce65" office:value-type="string" calcext:value-type="string" table:number-columns-spanned="5" table:number-rows-spanned="1">
            <text:p>彰化縣溪州鄉114年1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5" office:value-type="string" calcext:value-type="string">
            <text:p>村別</text:p>
          </table:table-cell>
          <table:table-cell table:style-name="ce65" office:value-type="string" calcext:value-type="string">
            <text:p>出生</text:p>
          </table:table-cell>
          <table:table-cell table:style-name="ce65" office:value-type="string" calcext:value-type="string">
            <text:p>死亡</text:p>
          </table:table-cell>
          <table:table-cell table:style-name="ce65" office:value-type="string" calcext:value-type="string">
            <text:p>結婚對數</text:p>
          </table:table-cell>
          <table:table-cell table:style-name="ce65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溪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舊眉村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柑園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水尾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27mm" svg:x="11.43mm" svg:y="7.54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坑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圳寮村</text:p>
          </table:table-cell>
          <table:table-cell table:style-name="ce68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潮洋村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瓦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西畔村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張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溪州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成功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菜公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尾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大庄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三圳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東州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榮光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三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7" office:value-type="string" calcext:value-type="string">
            <text:p>總計</text:p>
          </table:table-cell>
          <table:table-cell table:style-name="ce69" table:formula="of:=SUM([.B3:.B21])" office:value-type="float" office:value="14" calcext:value-type="float">
            <text:p>14</text:p>
          </table:table-cell>
          <table:table-cell table:style-name="ce69" table:formula="of:=SUM([.C3:.C21])" office:value-type="float" office:value="37" calcext:value-type="float">
            <text:p>37</text:p>
          </table:table-cell>
          <table:table-cell table:style-name="ce69" table:formula="of:=SUM([.D3:.D21])" office:value-type="float" office:value="10" calcext:value-type="float">
            <text:p>10</text:p>
          </table:table-cell>
          <table:table-cell table:style-name="ce69" table:formula="of:=SUM([.E3:.E21])" office:value-type="float" office:value="4" calcext:value-type="float">
            <text:p>4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9"/>
        <table:table-column table:style-name="co17" table:number-columns-repeated="2" table:default-cell-style-name="ce39"/>
        <table:table-column table:style-name="co14" table:number-columns-repeated="1021" table:default-cell-style-name="ce39"/>
        <table:table-row table:style-name="ro7">
          <table:table-cell table:style-name="ce65" office:value-type="string" calcext:value-type="string" table:number-columns-spanned="3" table:number-rows-spanned="1">
            <text:p>彰化縣溪州鄉114年1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73" office:value-type="string" calcext:value-type="string">
            <text:p>村別</text:p>
          </table:table-cell>
          <table:table-cell table:style-name="ce75" office:value-type="string" calcext:value-type="string">
            <text:p>遷入</text:p>
          </table:table-cell>
          <table:table-cell table:style-name="ce78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溪厝村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舊眉村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柑園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水尾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>
            <draw:frame table:end-cell-address="各村遷徙統計圖表.N22" table:end-x="10.92mm" table:end-y="1.78mm" draw:z-index="0" draw:name="圖表 1" draw:style-name="gr1" svg:width="170.91mm" svg:height="121.84mm" svg:x="9.36mm" svg:y="3.56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73" office:value-type="string" calcext:value-type="string">
            <text:p>坑厝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圳寮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潮洋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瓦厝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西畔村</text:p>
          </table:table-cell>
          <table:table-cell table:style-name="ce76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張厝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溪州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成功村</text:p>
          </table:table-cell>
          <table:table-cell table:style-name="ce76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菜公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尾厝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大庄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三圳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東州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榮光村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三條村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4" office:value-type="string" calcext:value-type="string">
            <text:p>總計</text:p>
          </table:table-cell>
          <table:table-cell table:style-name="ce77" table:formula="of:=SUM([.B3:.B21])" office:value-type="float" office:value="56" calcext:value-type="float">
            <text:p>56</text:p>
          </table:table-cell>
          <table:table-cell table:style-name="ce77" table:formula="of:=SUM([.C3:.C21])" office:value-type="float" office:value="69" calcext:value-type="float">
            <text:p>69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9"/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11" table:number-columns-repeated="2" table:default-cell-style-name="ce39"/>
        <table:table-column table:style-name="co19" table:default-cell-style-name="ce39"/>
        <table:table-column table:style-name="co11" table:default-cell-style-name="ce39"/>
        <table:table-column table:style-name="co20" table:default-cell-style-name="ce39"/>
        <table:table-column table:style-name="co21" table:default-cell-style-name="ce39"/>
        <table:table-column table:style-name="co14" table:number-columns-repeated="1011" table:default-cell-style-name="ce39"/>
        <table:table-row table:style-name="ro9">
          <table:table-cell table:style-name="ce80" office:value-type="string" calcext:value-type="string" table:number-columns-spanned="13" table:number-rows-spanned="1">
            <text:p>彰化縣溪州鄉114年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81" office:value-type="string" calcext:value-type="string">
            <text:p>區域別</text:p>
          </table:table-cell>
          <table:table-cell table:style-name="ce83" office:value-type="string" calcext:value-type="string">
            <text:p>上月底人口數</text:p>
          </table:table-cell>
          <table:table-cell table:style-name="ce85" office:value-type="string" calcext:value-type="string">
            <text:p>本月底人口數</text:p>
          </table:table-cell>
          <table:table-cell table:style-name="ce87" office:value-type="string" calcext:value-type="string">
            <text:p>月中人口數</text:p>
          </table:table-cell>
          <table:table-cell table:style-name="ce89" office:value-type="string" calcext:value-type="string">
            <text:p>出生人數</text:p>
          </table:table-cell>
          <table:table-cell table:style-name="ce89" office:value-type="string" calcext:value-type="string">
            <text:p>粗出生率(‰)</text:p>
          </table:table-cell>
          <table:table-cell table:style-name="ce92" office:value-type="string" calcext:value-type="string">
            <text:p>死亡人數</text:p>
          </table:table-cell>
          <table:table-cell table:style-name="ce92" office:value-type="string" calcext:value-type="string">
            <text:p>粗死亡率(‰)</text:p>
          </table:table-cell>
          <table:table-cell table:style-name="ce95" office:value-type="string" calcext:value-type="string">
            <text:p>結婚人數</text:p>
          </table:table-cell>
          <table:table-cell table:style-name="ce95" office:value-type="string" calcext:value-type="string">
            <text:p>粗結婚率(‰)</text:p>
          </table:table-cell>
          <table:table-cell table:style-name="ce98" office:value-type="string" calcext:value-type="string">
            <text:p>離婚人數</text:p>
          </table:table-cell>
          <table:table-cell table:style-name="ce98" office:value-type="string" calcext:value-type="string">
            <text:p>粗離婚率(‰)</text:p>
          </table:table-cell>
          <table:table-cell table:style-name="ce101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總計</text:p>
          </table:table-cell>
          <table:table-cell table:style-name="ce84" office:value-type="float" office:value="27695" calcext:value-type="float">
            <text:p>27695</text:p>
          </table:table-cell>
          <table:table-cell table:style-name="ce86" office:value-type="float" office:value="27659" calcext:value-type="float">
            <text:p>27659</text:p>
          </table:table-cell>
          <table:table-cell table:style-name="ce88" table:formula="of:=([.B3]+[.C3])/2" office:value-type="float" office:value="27677" calcext:value-type="float">
            <text:p>27677</text:p>
          </table:table-cell>
          <table:table-cell table:style-name="ce90" office:value-type="float" office:value="14" calcext:value-type="float">
            <text:p>14</text:p>
          </table:table-cell>
          <table:table-cell table:style-name="ce91" table:formula="of:=SUM(([.E3]/[.D3])*1000)" office:value-type="float" office:value="0.505835169996748" calcext:value-type="float">
            <text:p>0.51</text:p>
          </table:table-cell>
          <table:table-cell table:style-name="ce93" office:value-type="float" office:value="37" calcext:value-type="float">
            <text:p>37</text:p>
          </table:table-cell>
          <table:table-cell table:style-name="ce94" table:formula="of:=SUM(([.G3]/[.D3])*1000)" office:value-type="float" office:value="1.33685009213426" calcext:value-type="float">
            <text:p>1.34</text:p>
          </table:table-cell>
          <table:table-cell table:style-name="ce96" office:value-type="float" office:value="10" calcext:value-type="float">
            <text:p>10</text:p>
          </table:table-cell>
          <table:table-cell table:style-name="ce97" table:formula="of:=SUM(([.I3]/[.D3])*1000)" office:value-type="float" office:value="0.361310835711963" calcext:value-type="float">
            <text:p>0.36</text:p>
          </table:table-cell>
          <table:table-cell table:style-name="ce99" office:value-type="float" office:value="4" calcext:value-type="float">
            <text:p>4</text:p>
          </table:table-cell>
          <table:table-cell table:style-name="ce100" table:formula="of:=SUM(([.K3]/[.D3])*1000)" office:value-type="float" office:value="0.144524334284785" calcext:value-type="float">
            <text:p>0.14</text:p>
          </table:table-cell>
          <table:table-cell table:style-name="ce102" table:formula="of:=SUM(([.C3]-[.B3])/[.D3]*1000)" office:value-type="float" office:value="-1.30071900856307" calcext:value-type="float">
            <text:p>-1.3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溪厝村</text:p>
          </table:table-cell>
          <table:table-cell table:style-name="ce84" office:value-type="float" office:value="2032" calcext:value-type="float">
            <text:p>2032</text:p>
          </table:table-cell>
          <table:table-cell table:style-name="ce86" office:value-type="float" office:value="2024" calcext:value-type="float">
            <text:p>2024</text:p>
          </table:table-cell>
          <table:table-cell table:style-name="ce88" table:formula="of:=([.B4]+[.C4])/2" office:value-type="float" office:value="2028" calcext:value-type="float">
            <text:p>2028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4]/[.D4])*1000)" office:value-type="float" office:value="0" calcext:value-type="float">
            <text:p>0.00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4]/[.D4])*1000)" office:value-type="float" office:value="1.4792899408284" calcext:value-type="float">
            <text:p>1.48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4]/[.D4])*1000)" office:value-type="float" office:value="0.986193293885602" calcext:value-type="float">
            <text:p>0.99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4]/[.D4])*1000)" office:value-type="float" office:value="0" calcext:value-type="float">
            <text:p>0.00</text:p>
          </table:table-cell>
          <table:table-cell table:style-name="ce102" table:formula="of:=SUM(([.C4]-[.B4])/[.D4]*1000)" office:value-type="float" office:value="-3.94477317554241" calcext:value-type="float">
            <text:p>-3.9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舊眉村</text:p>
          </table:table-cell>
          <table:table-cell table:style-name="ce84" office:value-type="float" office:value="1626" calcext:value-type="float">
            <text:p>1626</text:p>
          </table:table-cell>
          <table:table-cell table:style-name="ce86" office:value-type="float" office:value="1617" calcext:value-type="float">
            <text:p>1617</text:p>
          </table:table-cell>
          <table:table-cell table:style-name="ce88" table:formula="of:=([.B5]+[.C5])/2" office:value-type="float" office:value="1621.5" calcext:value-type="float">
            <text:p>1622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5]/[.D5])*1000)" office:value-type="float" office:value="1.23342584027135" calcext:value-type="float">
            <text:p>1.23</text:p>
          </table:table-cell>
          <table:table-cell table:style-name="ce93" office:value-type="float" office:value="6" calcext:value-type="float">
            <text:p>6</text:p>
          </table:table-cell>
          <table:table-cell table:style-name="ce94" table:formula="of:=SUM(([.G5]/[.D5])*1000)" office:value-type="float" office:value="3.70027752081406" calcext:value-type="float">
            <text:p>3.7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5]/[.D5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5]/[.D5])*1000)" office:value-type="float" office:value="0" calcext:value-type="float">
            <text:p>0.00</text:p>
          </table:table-cell>
          <table:table-cell table:style-name="ce102" table:formula="of:=SUM(([.C5]-[.B5])/[.D5]*1000)" office:value-type="float" office:value="-5.55041628122109" calcext:value-type="float">
            <text:p>-5.55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柑園村</text:p>
          </table:table-cell>
          <table:table-cell table:style-name="ce84" office:value-type="float" office:value="1256" calcext:value-type="float">
            <text:p>1256</text:p>
          </table:table-cell>
          <table:table-cell table:style-name="ce86" office:value-type="float" office:value="1256" calcext:value-type="float">
            <text:p>1256</text:p>
          </table:table-cell>
          <table:table-cell table:style-name="ce88" table:formula="of:=([.B6]+[.C6])/2" office:value-type="float" office:value="1256" calcext:value-type="float">
            <text:p>1256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6]/[.D6])*1000)" office:value-type="float" office:value="0.796178343949045" calcext:value-type="float">
            <text:p>0.8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6]/[.D6])*1000)" office:value-type="float" office:value="1.59235668789809" calcext:value-type="float">
            <text:p>1.59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6]/[.D6])*1000)" office:value-type="float" office:value="0.796178343949045" calcext:value-type="float">
            <text:p>0.8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6]/[.D6])*1000)" office:value-type="float" office:value="0" calcext:value-type="float">
            <text:p>0.00</text:p>
          </table:table-cell>
          <table:table-cell table:style-name="ce102" table:formula="of:=SUM(([.C6]-[.B6])/[.D6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水尾村</text:p>
          </table:table-cell>
          <table:table-cell table:style-name="ce84" office:value-type="float" office:value="1679" calcext:value-type="float">
            <text:p>1679</text:p>
          </table:table-cell>
          <table:table-cell table:style-name="ce86" office:value-type="float" office:value="1676" calcext:value-type="float">
            <text:p>1676</text:p>
          </table:table-cell>
          <table:table-cell table:style-name="ce88" table:formula="of:=([.B7]+[.C7])/2" office:value-type="float" office:value="1677.5" calcext:value-type="float">
            <text:p>1678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7]/[.D7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7]/[.D7])*1000)" office:value-type="float" office:value="0.596125186289121" calcext:value-type="float">
            <text:p>0.60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7]/[.D7])*1000)" office:value-type="float" office:value="0.596125186289121" calcext:value-type="float">
            <text:p>0.6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7]/[.D7])*1000)" office:value-type="float" office:value="0.596125186289121" calcext:value-type="float">
            <text:p>0.60</text:p>
          </table:table-cell>
          <table:table-cell table:style-name="ce102" table:formula="of:=SUM(([.C7]-[.B7])/[.D7]*1000)" office:value-type="float" office:value="-1.78837555886736" calcext:value-type="float">
            <text:p>-1.79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坑厝村</text:p>
          </table:table-cell>
          <table:table-cell table:style-name="ce84" office:value-type="float" office:value="751" calcext:value-type="float">
            <text:p>751</text:p>
          </table:table-cell>
          <table:table-cell table:style-name="ce86" office:value-type="float" office:value="750" calcext:value-type="float">
            <text:p>750</text:p>
          </table:table-cell>
          <table:table-cell table:style-name="ce88" table:formula="of:=([.B8]+[.C8])/2" office:value-type="float" office:value="750.5" calcext:value-type="float">
            <text:p>751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8]/[.D8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8]/[.D8])*1000)" office:value-type="float" office:value="1.33244503664224" calcext:value-type="float">
            <text:p>1.33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8]/[.D8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8]/[.D8])*1000)" office:value-type="float" office:value="0" calcext:value-type="float">
            <text:p>0.00</text:p>
          </table:table-cell>
          <table:table-cell table:style-name="ce102" table:formula="of:=SUM(([.C8]-[.B8])/[.D8]*1000)" office:value-type="float" office:value="-1.33244503664224" calcext:value-type="float">
            <text:p>-1.3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圳寮村</text:p>
          </table:table-cell>
          <table:table-cell table:style-name="ce84" office:value-type="float" office:value="1589" calcext:value-type="float">
            <text:p>1589</text:p>
          </table:table-cell>
          <table:table-cell table:style-name="ce86" office:value-type="float" office:value="1585" calcext:value-type="float">
            <text:p>1585</text:p>
          </table:table-cell>
          <table:table-cell table:style-name="ce88" table:formula="of:=([.B9]+[.C9])/2" office:value-type="float" office:value="1587" calcext:value-type="float">
            <text:p>1587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SUM(([.E9]/[.D9])*1000)" office:value-type="float" office:value="1.89035916824197" calcext:value-type="float">
            <text:p>1.89</text:p>
          </table:table-cell>
          <table:table-cell table:style-name="ce93" office:value-type="float" office:value="4" calcext:value-type="float">
            <text:p>4</text:p>
          </table:table-cell>
          <table:table-cell table:style-name="ce94" table:formula="of:=SUM(([.G9]/[.D9])*1000)" office:value-type="float" office:value="2.52047889098929" calcext:value-type="float">
            <text:p>2.52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9]/[.D9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9]/[.D9])*1000)" office:value-type="float" office:value="0" calcext:value-type="float">
            <text:p>0.00</text:p>
          </table:table-cell>
          <table:table-cell table:style-name="ce102" table:formula="of:=SUM(([.C9]-[.B9])/[.D9]*1000)" office:value-type="float" office:value="-2.52047889098929" calcext:value-type="float">
            <text:p>-2.52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潮洋村</text:p>
          </table:table-cell>
          <table:table-cell table:style-name="ce84" office:value-type="float" office:value="897" calcext:value-type="float">
            <text:p>897</text:p>
          </table:table-cell>
          <table:table-cell table:style-name="ce86" office:value-type="float" office:value="894" calcext:value-type="float">
            <text:p>894</text:p>
          </table:table-cell>
          <table:table-cell table:style-name="ce88" table:formula="of:=([.B10]+[.C10])/2" office:value-type="float" office:value="895.5" calcext:value-type="float">
            <text:p>896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10]/[.D10])*1000)" office:value-type="float" office:value="2.23338916806253" calcext:value-type="float">
            <text:p>2.23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0]/[.D10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0]/[.D10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0]/[.D10])*1000)" office:value-type="float" office:value="0" calcext:value-type="float">
            <text:p>0.00</text:p>
          </table:table-cell>
          <table:table-cell table:style-name="ce102" table:formula="of:=SUM(([.C10]-[.B10])/[.D10]*1000)" office:value-type="float" office:value="-3.3500837520938" calcext:value-type="float">
            <text:p>-3.35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瓦厝村</text:p>
          </table:table-cell>
          <table:table-cell table:style-name="ce84" office:value-type="float" office:value="972" calcext:value-type="float">
            <text:p>972</text:p>
          </table:table-cell>
          <table:table-cell table:style-name="ce86" office:value-type="float" office:value="971" calcext:value-type="float">
            <text:p>971</text:p>
          </table:table-cell>
          <table:table-cell table:style-name="ce88" table:formula="of:=([.B11]+[.C11])/2" office:value-type="float" office:value="971.5" calcext:value-type="float">
            <text:p>972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1]/[.D11])*1000)" office:value-type="float" office:value="0" calcext:value-type="float">
            <text:p>0.00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1]/[.D11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1]/[.D11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1]/[.D11])*1000)" office:value-type="float" office:value="0" calcext:value-type="float">
            <text:p>0.00</text:p>
          </table:table-cell>
          <table:table-cell table:style-name="ce102" table:formula="of:=SUM(([.C11]-[.B11])/[.D11]*1000)" office:value-type="float" office:value="-1.02933607822954" calcext:value-type="float">
            <text:p>-1.0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西畔村</text:p>
          </table:table-cell>
          <table:table-cell table:style-name="ce84" office:value-type="float" office:value="2131" calcext:value-type="float">
            <text:p>2131</text:p>
          </table:table-cell>
          <table:table-cell table:style-name="ce86" office:value-type="float" office:value="2129" calcext:value-type="float">
            <text:p>2129</text:p>
          </table:table-cell>
          <table:table-cell table:style-name="ce88" table:formula="of:=([.B12]+[.C12])/2" office:value-type="float" office:value="2130" calcext:value-type="float">
            <text:p>2130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12]/[.D12])*1000)" office:value-type="float" office:value="0.938967136150235" calcext:value-type="float">
            <text:p>0.94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12]/[.D12])*1000)" office:value-type="float" office:value="1.40845070422535" calcext:value-type="float">
            <text:p>1.41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2]/[.D12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2]/[.D12])*1000)" office:value-type="float" office:value="0" calcext:value-type="float">
            <text:p>0.00</text:p>
          </table:table-cell>
          <table:table-cell table:style-name="ce102" table:formula="of:=SUM(([.C12]-[.B12])/[.D12]*1000)" office:value-type="float" office:value="-0.938967136150235" calcext:value-type="float">
            <text:p>-0.9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張厝村</text:p>
          </table:table-cell>
          <table:table-cell table:style-name="ce84" office:value-type="float" office:value="673" calcext:value-type="float">
            <text:p>673</text:p>
          </table:table-cell>
          <table:table-cell table:style-name="ce86" office:value-type="float" office:value="671" calcext:value-type="float">
            <text:p>671</text:p>
          </table:table-cell>
          <table:table-cell table:style-name="ce88" table:formula="of:=([.B13]+[.C13])/2" office:value-type="float" office:value="672" calcext:value-type="float">
            <text:p>672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3]/[.D13])*1000)" office:value-type="float" office:value="0" calcext:value-type="float">
            <text:p>0.00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3]/[.D13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3]/[.D13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3]/[.D13])*1000)" office:value-type="float" office:value="0" calcext:value-type="float">
            <text:p>0.00</text:p>
          </table:table-cell>
          <table:table-cell table:style-name="ce102" table:formula="of:=SUM(([.C13]-[.B13])/[.D13]*1000)" office:value-type="float" office:value="-2.97619047619048" calcext:value-type="float">
            <text:p>-2.9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溪州村</text:p>
          </table:table-cell>
          <table:table-cell table:style-name="ce84" office:value-type="float" office:value="1739" calcext:value-type="float">
            <text:p>1739</text:p>
          </table:table-cell>
          <table:table-cell table:style-name="ce86" office:value-type="float" office:value="1736" calcext:value-type="float">
            <text:p>1736</text:p>
          </table:table-cell>
          <table:table-cell table:style-name="ce88" table:formula="of:=([.B14]+[.C14])/2" office:value-type="float" office:value="1737.5" calcext:value-type="float">
            <text:p>1738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4]/[.D14])*1000)" office:value-type="float" office:value="0.575539568345324" calcext:value-type="float">
            <text:p>0.58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4]/[.D14])*1000)" office:value-type="float" office:value="1.15107913669065" calcext:value-type="float">
            <text:p>1.15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4]/[.D14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4]/[.D14])*1000)" office:value-type="float" office:value="0" calcext:value-type="float">
            <text:p>0.00</text:p>
          </table:table-cell>
          <table:table-cell table:style-name="ce102" table:formula="of:=SUM(([.C14]-[.B14])/[.D14]*1000)" office:value-type="float" office:value="-1.72661870503597" calcext:value-type="float">
            <text:p>-1.7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成功村</text:p>
          </table:table-cell>
          <table:table-cell table:style-name="ce84" office:value-type="float" office:value="1979" calcext:value-type="float">
            <text:p>1979</text:p>
          </table:table-cell>
          <table:table-cell table:style-name="ce86" office:value-type="float" office:value="1982" calcext:value-type="float">
            <text:p>1982</text:p>
          </table:table-cell>
          <table:table-cell table:style-name="ce88" table:formula="of:=([.B15]+[.C15])/2" office:value-type="float" office:value="1980.5" calcext:value-type="float">
            <text:p>1981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5]/[.D15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15]/[.D15])*1000)" office:value-type="float" office:value="0.504922999242616" calcext:value-type="float">
            <text:p>0.5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5]/[.D15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5]/[.D15])*1000)" office:value-type="float" office:value="0" calcext:value-type="float">
            <text:p>0.00</text:p>
          </table:table-cell>
          <table:table-cell table:style-name="ce102" table:formula="of:=SUM(([.C15]-[.B15])/[.D15]*1000)" office:value-type="float" office:value="1.51476899772785" calcext:value-type="float">
            <text:p>1.51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菜公村</text:p>
          </table:table-cell>
          <table:table-cell table:style-name="ce84" office:value-type="float" office:value="916" calcext:value-type="float">
            <text:p>916</text:p>
          </table:table-cell>
          <table:table-cell table:style-name="ce86" office:value-type="float" office:value="915" calcext:value-type="float">
            <text:p>915</text:p>
          </table:table-cell>
          <table:table-cell table:style-name="ce88" table:formula="of:=([.B16]+[.C16])/2" office:value-type="float" office:value="915.5" calcext:value-type="float">
            <text:p>916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6]/[.D16])*1000)" office:value-type="float" office:value="1.09229929000546" calcext:value-type="float">
            <text:p>1.09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6]/[.D16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6]/[.D16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6]/[.D16])*1000)" office:value-type="float" office:value="0" calcext:value-type="float">
            <text:p>0.00</text:p>
          </table:table-cell>
          <table:table-cell table:style-name="ce102" table:formula="of:=SUM(([.C16]-[.B16])/[.D16]*1000)" office:value-type="float" office:value="-1.09229929000546" calcext:value-type="float">
            <text:p>-1.09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尾厝村</text:p>
          </table:table-cell>
          <table:table-cell table:style-name="ce84" office:value-type="float" office:value="2080" calcext:value-type="float">
            <text:p>2080</text:p>
          </table:table-cell>
          <table:table-cell table:style-name="ce86" office:value-type="float" office:value="2078" calcext:value-type="float">
            <text:p>2078</text:p>
          </table:table-cell>
          <table:table-cell table:style-name="ce88" table:formula="of:=([.B17]+[.C17])/2" office:value-type="float" office:value="2079" calcext:value-type="float">
            <text:p>2079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7]/[.D17])*1000)" office:value-type="float" office:value="0" calcext:value-type="float">
            <text:p>0.00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17]/[.D17])*1000)" office:value-type="float" office:value="1.44300144300144" calcext:value-type="float">
            <text:p>1.44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17]/[.D17])*1000)" office:value-type="float" office:value="0.962000962000962" calcext:value-type="float">
            <text:p>0.96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7]/[.D17])*1000)" office:value-type="float" office:value="0.481000481000481" calcext:value-type="float">
            <text:p>0.48</text:p>
          </table:table-cell>
          <table:table-cell table:style-name="ce102" table:formula="of:=SUM(([.C17]-[.B17])/[.D17]*1000)" office:value-type="float" office:value="-0.962000962000962" calcext:value-type="float">
            <text:p>-0.96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大庄村</text:p>
          </table:table-cell>
          <table:table-cell table:style-name="ce84" office:value-type="float" office:value="1977" calcext:value-type="float">
            <text:p>1977</text:p>
          </table:table-cell>
          <table:table-cell table:style-name="ce86" office:value-type="float" office:value="1969" calcext:value-type="float">
            <text:p>1969</text:p>
          </table:table-cell>
          <table:table-cell table:style-name="ce88" table:formula="of:=([.B18]+[.C18])/2" office:value-type="float" office:value="1973" calcext:value-type="float">
            <text:p>1973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8]/[.D18])*1000)" office:value-type="float" office:value="0.506842372022301" calcext:value-type="float">
            <text:p>0.51</text:p>
          </table:table-cell>
          <table:table-cell table:style-name="ce93" office:value-type="float" office:value="6" calcext:value-type="float">
            <text:p>6</text:p>
          </table:table-cell>
          <table:table-cell table:style-name="ce94" table:formula="of:=SUM(([.G18]/[.D18])*1000)" office:value-type="float" office:value="3.04105423213381" calcext:value-type="float">
            <text:p>3.04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8]/[.D18])*1000)" office:value-type="float" office:value="0.506842372022301" calcext:value-type="float">
            <text:p>0.51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8]/[.D18])*1000)" office:value-type="float" office:value="0.506842372022301" calcext:value-type="float">
            <text:p>0.51</text:p>
          </table:table-cell>
          <table:table-cell table:style-name="ce102" table:formula="of:=SUM(([.C18]-[.B18])/[.D18]*1000)" office:value-type="float" office:value="-4.05473897617841" calcext:value-type="float">
            <text:p>-4.05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三圳村</text:p>
          </table:table-cell>
          <table:table-cell table:style-name="ce84" office:value-type="float" office:value="1371" calcext:value-type="float">
            <text:p>1371</text:p>
          </table:table-cell>
          <table:table-cell table:style-name="ce86" office:value-type="float" office:value="1368" calcext:value-type="float">
            <text:p>1368</text:p>
          </table:table-cell>
          <table:table-cell table:style-name="ce88" table:formula="of:=([.B19]+[.C19])/2" office:value-type="float" office:value="1369.5" calcext:value-type="float">
            <text:p>1370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9]/[.D19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19]/[.D19])*1000)" office:value-type="float" office:value="0.730193501277839" calcext:value-type="float">
            <text:p>0.73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9]/[.D19])*1000)" office:value-type="float" office:value="0.730193501277839" calcext:value-type="float">
            <text:p>0.73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9]/[.D19])*1000)" office:value-type="float" office:value="0" calcext:value-type="float">
            <text:p>0.00</text:p>
          </table:table-cell>
          <table:table-cell table:style-name="ce102" table:formula="of:=SUM(([.C19]-[.B19])/[.D19]*1000)" office:value-type="float" office:value="-2.19058050383352" calcext:value-type="float">
            <text:p>-2.19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東州村</text:p>
          </table:table-cell>
          <table:table-cell table:style-name="ce84" office:value-type="float" office:value="2238" calcext:value-type="float">
            <text:p>2238</text:p>
          </table:table-cell>
          <table:table-cell table:style-name="ce86" office:value-type="float" office:value="2243" calcext:value-type="float">
            <text:p>2243</text:p>
          </table:table-cell>
          <table:table-cell table:style-name="ce88" table:formula="of:=([.B20]+[.C20])/2" office:value-type="float" office:value="2240.5" calcext:value-type="float">
            <text:p>2241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20]/[.D20])*1000)" office:value-type="float" office:value="0.446328944432046" calcext:value-type="float">
            <text:p>0.45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20]/[.D20])*1000)" office:value-type="float" office:value="1.33898683329614" calcext:value-type="float">
            <text:p>1.34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20]/[.D20])*1000)" office:value-type="float" office:value="0.892657888864093" calcext:value-type="float">
            <text:p>0.89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20]/[.D20])*1000)" office:value-type="float" office:value="0" calcext:value-type="float">
            <text:p>0.00</text:p>
          </table:table-cell>
          <table:table-cell table:style-name="ce102" table:formula="of:=SUM(([.C20]-[.B20])/[.D20]*1000)" office:value-type="float" office:value="2.23164472216023" calcext:value-type="float">
            <text:p>2.2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榮光村</text:p>
          </table:table-cell>
          <table:table-cell table:style-name="ce84" office:value-type="float" office:value="890" calcext:value-type="float">
            <text:p>890</text:p>
          </table:table-cell>
          <table:table-cell table:style-name="ce86" office:value-type="float" office:value="889" calcext:value-type="float">
            <text:p>889</text:p>
          </table:table-cell>
          <table:table-cell table:style-name="ce88" table:formula="of:=([.B21]+[.C21])/2" office:value-type="float" office:value="889.5" calcext:value-type="float">
            <text:p>890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21]/[.D21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21]/[.D21])*1000)" office:value-type="float" office:value="1.12422709387296" calcext:value-type="float">
            <text:p>1.12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1]/[.D21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21]/[.D21])*1000)" office:value-type="float" office:value="1.12422709387296" calcext:value-type="float">
            <text:p>1.12</text:p>
          </table:table-cell>
          <table:table-cell table:style-name="ce102" table:formula="of:=SUM(([.C21]-[.B21])/[.D21]*1000)" office:value-type="float" office:value="-1.12422709387296" calcext:value-type="float">
            <text:p>-1.12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三條村</text:p>
          </table:table-cell>
          <table:table-cell table:style-name="ce84" office:value-type="float" office:value="899" calcext:value-type="float">
            <text:p>899</text:p>
          </table:table-cell>
          <table:table-cell table:style-name="ce86" office:value-type="float" office:value="906" calcext:value-type="float">
            <text:p>906</text:p>
          </table:table-cell>
          <table:table-cell table:style-name="ce88" table:formula="of:=([.B22]+[.C22])/2" office:value-type="float" office:value="902.5" calcext:value-type="float">
            <text:p>903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22]/[.D22])*1000)" office:value-type="float" office:value="0" calcext:value-type="float">
            <text:p>0.00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22]/[.D22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2]/[.D22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22]/[.D22])*1000)" office:value-type="float" office:value="0" calcext:value-type="float">
            <text:p>0.00</text:p>
          </table:table-cell>
          <table:table-cell table:style-name="ce102" table:formula="of:=SUM(([.C22]-[.B22])/[.D22]*1000)" office:value-type="float" office:value="7.75623268698061" calcext:value-type="float">
            <text:p>7.76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1" table:end-x="11.53mm" table:end-y="5.73mm" draw:z-index="0" draw:name="圖表 6" draw:style-name="gr1" svg:width="229.12mm" svg:height="165.96mm" svg:x="0mm" svg:y="5.49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14:38:23.4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5-02-03T11:21:19.815000000</dc:date>
    <meta:editing-duration>PT11H4M30S</meta:editing-duration>
    <meta:editing-cycles>94</meta:editing-cycles>
    <meta:document-statistic meta:table-count="4" meta:cell-count="71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3cm" xlink:href=".." xlink:type="simple" chart:class="chart:bar" chart:style-name="ch1">
        <chart:title svg:x="1.637cm" svg:y="0.183cm" chart:style-name="ch2">
          <text:p>彰化縣溪州鄉114年1月份生死結離圖表</text:p>
        </chart:title>
        <chart:legend chart:legend-position="bottom" svg:x="4.862cm" svg:y="12.32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423cm" svg:y="1.521cm" svg:width="13.856cm" svg:height="9.311cm">
          <chartooo:coordinate-region svg:x="1.896cm" svg:y="1.708cm" svg:width="13.383cm" svg:height="7.9cm"/>
          <chart:axis chart:dimension="x" chart:name="primary-x" chart:style-name="ch5" chartooo:axis-type="text">
            <chart:title svg:x="7.976cm" svg:y="11.094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99cm" svg:y="6.71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1</svg:desc>
                </draw:g>
              </table:table-cell>
              <table:table-cell office:value-type="float" office:value="3">
                <text:p>3</text:p>
                <draw:g>
                  <svg:desc>生死結離人口數圖表.C3:生死結離人口數圖表.C21</svg:desc>
                </draw:g>
              </table:table-cell>
              <table:table-cell office:value-type="float" office:value="2">
                <text:p>2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094cm" svg:height="12.187cm" xlink:href=".." xlink:type="simple" chart:class="chart:bar" chart:style-name="ch1">
        <chart:title svg:x="4.413cm" svg:y="0.379cm" chart:style-name="ch2">
          <text:p>彰化縣溪州鄉114年1月份遷徙圖表</text:p>
        </chart:title>
        <chart:legend chart:legend-position="top" svg:x="7.411cm" svg:y="1.495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28cm" svg:y="1.766cm" svg:width="16.942cm" svg:height="7.89cm">
          <chartooo:coordinate-region svg:x="0.547cm" svg:y="1.952cm" svg:width="16.523cm" svg:height="6.48cm"/>
          <chart:axis chart:dimension="x" chart:name="primary-x" chart:style-name="ch5" chartooo:axis-type="text">
            <chart:title svg:x="8.224cm" svg:y="9.899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45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3">
                <text:p>3</text:p>
                <draw:g>
                  <svg:desc>各村遷徙統計圖表.B3:各村遷徙統計圖表.B21</svg:desc>
                </draw:g>
              </table:table-cell>
              <table:table-cell office:value-type="float" office:value="4">
                <text:p>4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7cm" xlink:href=".." xlink:type="simple" chart:class="chart:bar" chart:style-name="ch1">
        <chart:title svg:x="1.241cm" svg:y="0cm" chart:style-name="ch2">
          <text:p>彰化縣溪州鄉114年1月份粗出生率、死亡率、結婚率、離婚率統計圖表</text:p>
        </chart:title>
        <chart:legend chart:legend-position="end" svg:x="20.438cm" svg:y="6.87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077cm" svg:y="0.889cm" svg:width="20.327cm" svg:height="14.577cm">
          <chartooo:coordinate-region svg:x="0.994cm" svg:y="1.088cm" svg:width="19.256cm" svg:height="13.08cm"/>
          <chart:axis chart:dimension="x" chart:name="primary-x" chart:style-name="ch5" chartooo:axis-type="text">
            <chart:title svg:x="9.678cm" svg:y="15.797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1.4792899408284">
                <text:p>1.4792899408284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.986193293885602">
                <text:p>0.986193293885602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3.94477317554241">
                <text:p>-3.94477317554241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.23342584027135">
                <text:p>1.23342584027135</text:p>
              </table:table-cell>
              <table:table-cell office:value-type="float" office:value="3.70027752081406">
                <text:p>3.700277520814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55041628122109">
                <text:p>-5.5504162812210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.796178343949045">
                <text:p>0.796178343949045</text:p>
              </table:table-cell>
              <table:table-cell office:value-type="float" office:value="1.59235668789809">
                <text:p>1.59235668789809</text:p>
              </table:table-cell>
              <table:table-cell office:value-type="float" office:value="0.796178343949045">
                <text:p>0.796178343949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0.596125186289121">
                <text:p>0.596125186289121</text:p>
              </table:table-cell>
              <table:table-cell office:value-type="float" office:value="0.596125186289121">
                <text:p>0.596125186289121</text:p>
              </table:table-cell>
              <table:table-cell office:value-type="float" office:value="0.596125186289121">
                <text:p>0.596125186289121</text:p>
              </table:table-cell>
              <table:table-cell office:value-type="float" office:value="-1.78837555886736">
                <text:p>-1.7883755588673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.33244503664224">
                <text:p>1.33244503664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3244503664224">
                <text:p>-1.3324450366422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.89035916824197">
                <text:p>1.89035916824197</text:p>
              </table:table-cell>
              <table:table-cell office:value-type="float" office:value="2.52047889098929">
                <text:p>2.52047889098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52047889098929">
                <text:p>-2.5204788909892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2.23338916806253">
                <text:p>2.233389168062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3500837520938">
                <text:p>-3.350083752093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2933607822954">
                <text:p>-1.0293360782295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.938967136150235">
                <text:p>0.938967136150235</text:p>
              </table:table-cell>
              <table:table-cell office:value-type="float" office:value="1.40845070422535">
                <text:p>1.408450704225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38967136150235">
                <text:p>-0.93896713615023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97619047619048">
                <text:p>-2.97619047619048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.575539568345324">
                <text:p>0.575539568345324</text:p>
              </table:table-cell>
              <table:table-cell office:value-type="float" office:value="1.15107913669065">
                <text:p>1.15107913669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72661870503597">
                <text:p>-1.7266187050359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">
                <text:p>0</text:p>
              </table:table-cell>
              <table:table-cell office:value-type="float" office:value="0.504922999242616">
                <text:p>0.5049229992426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476899772785">
                <text:p>1.5147689977278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.09229929000546">
                <text:p>1.092299290005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9229929000546">
                <text:p>-1.09229929000546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1.44300144300144">
                <text:p>1.44300144300144</text:p>
              </table:table-cell>
              <table:table-cell office:value-type="float" office:value="0.962000962000962">
                <text:p>0.962000962000962</text:p>
              </table:table-cell>
              <table:table-cell office:value-type="float" office:value="0.481000481000481">
                <text:p>0.481000481000481</text:p>
              </table:table-cell>
              <table:table-cell office:value-type="float" office:value="-0.962000962000962">
                <text:p>-0.96200096200096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.506842372022301">
                <text:p>0.506842372022301</text:p>
              </table:table-cell>
              <table:table-cell office:value-type="float" office:value="3.04105423213381">
                <text:p>3.04105423213381</text:p>
              </table:table-cell>
              <table:table-cell office:value-type="float" office:value="0.506842372022301">
                <text:p>0.506842372022301</text:p>
              </table:table-cell>
              <table:table-cell office:value-type="float" office:value="0.506842372022301">
                <text:p>0.506842372022301</text:p>
              </table:table-cell>
              <table:table-cell office:value-type="float" office:value="-4.05473897617841">
                <text:p>-4.0547389761784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0.730193501277839">
                <text:p>0.730193501277839</text:p>
              </table:table-cell>
              <table:table-cell office:value-type="float" office:value="0.730193501277839">
                <text:p>0.730193501277839</text:p>
              </table:table-cell>
              <table:table-cell office:value-type="float" office:value="0">
                <text:p>0</text:p>
              </table:table-cell>
              <table:table-cell office:value-type="float" office:value="-2.19058050383352">
                <text:p>-2.1905805038335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446328944432046">
                <text:p>0.446328944432046</text:p>
              </table:table-cell>
              <table:table-cell office:value-type="float" office:value="1.33898683329614">
                <text:p>1.33898683329614</text:p>
              </table:table-cell>
              <table:table-cell office:value-type="float" office:value="0.892657888864093">
                <text:p>0.892657888864093</text:p>
              </table:table-cell>
              <table:table-cell office:value-type="float" office:value="0">
                <text:p>0</text:p>
              </table:table-cell>
              <table:table-cell office:value-type="float" office:value="2.23164472216023">
                <text:p>2.2316447221602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1.12422709387296">
                <text:p>1.12422709387296</text:p>
              </table:table-cell>
              <table:table-cell office:value-type="float" office:value="0">
                <text:p>0</text:p>
              </table:table-cell>
              <table:table-cell office:value-type="float" office:value="1.12422709387296">
                <text:p>1.12422709387296</text:p>
              </table:table-cell>
              <table:table-cell office:value-type="float" office:value="-1.12422709387296">
                <text:p>-1.12422709387296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5623268698061">
                <text:p>7.756232686980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