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4年1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22" calcext:value-type="float">
            <text:p>38422</text:p>
          </table:table-cell>
          <table:table-cell table:style-name="ce19" table:formula="of:=SUM([.D6:.D19])" office:value-type="float" office:value="54" calcext:value-type="float">
            <text:p>54</text:p>
          </table:table-cell>
          <table:table-cell table:style-name="ce12" table:formula="of:=SUM([.E6:.E19])" office:value-type="float" office:value="69" calcext:value-type="float">
            <text:p>69</text:p>
          </table:table-cell>
          <table:table-cell table:style-name="ce23" table:formula="of:=SUM([.F6:.F19])" office:value-type="float" office:value="33" calcext:value-type="float">
            <text:p>33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2" calcext:value-type="float">
            <text:p>22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20" calcext:value-type="float">
            <text:p>20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3" calcext:value-type="float">
            <text:p>3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office:value-type="float" office:value="38422" calcext:value-type="float">
            <text:p><text:s/>38422 </text:p>
          </table:table-cell>
          <table:table-cell table:style-name="ce13" office:value-type="float" office:value="38418" calcext:value-type="float">
            <text:p><text:s/>38418 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33" calcext:value-type="float">
            <text:p>33</text:p>
          </table:table-cell>
          <table:table-cell table:style-name="ce29" table:formula="of:=[.F5]/(([.B5]+[.C5])/2)*1000" office:value-type="float" office:value="0.858927641853201" calcext:value-type="float">
            <text:p>0.86 </text:p>
          </table:table-cell>
          <table:table-cell table:style-name="ce35" office:value-type="float" office:value="22" calcext:value-type="float">
            <text:p>22</text:p>
          </table:table-cell>
          <table:table-cell table:style-name="ce39" table:formula="of:=[.H5]/(([.B5]+[.C5])/2)*1000" office:value-type="float" office:value="0.572618427902134" calcext:value-type="float">
            <text:p>0.57 </text:p>
          </table:table-cell>
          <table:table-cell table:style-name="ce46" office:value-type="float" office:value="20" calcext:value-type="float">
            <text:p>20</text:p>
          </table:table-cell>
          <table:table-cell table:style-name="ce51" table:formula="of:=[.J5]/(([.B5]+[.C5])/2)*1000" office:value-type="float" office:value="0.520562207183758" calcext:value-type="float">
            <text:p>0.52 </text:p>
          </table:table-cell>
          <table:table-cell table:style-name="ce56" office:value-type="float" office:value="3" calcext:value-type="float">
            <text:p>3</text:p>
          </table:table-cell>
          <table:table-cell table:style-name="ce60" table:formula="of:=[.L5]/(([.B5]+[.C5])/2)*1000" office:value-type="float" office:value="0.0780843310775638" calcext:value-type="float">
            <text:p>0.08 </text:p>
          </table:table-cell>
          <table:table-cell>
            <draw:frame table:end-cell-address="各村戶籍動態資料.U12" table:end-x="1.457cm" table:end-y="0.858cm" draw:z-index="0" draw:name="圖表 1" draw:style-name="gr1" draw:text-style-name="P1" svg:width="14.325cm" svg:height="6.693cm" svg:x="0.468cm" svg:y="0.293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style-name="ce14" office:value-type="float" office:value="1947" calcext:value-type="float">
            <text:p><text:s/>1947 </text:p>
          </table:table-cell>
          <table:table-cell table:style-name="ce14" office:value-type="float" office:value="1948" calcext:value-type="float">
            <text:p><text:s/>1948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6]/(([.B6]+[.C6])/2)*1000" office:value-type="float" office:value="1.54043645699615" calcext:value-type="float">
            <text:p>1.54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6]/(([.B6]+[.C6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6]/(([.B6]+[.C6])/2)*1000" office:value-type="float" office:value="0.513478818998716" calcext:value-type="float">
            <text:p>0.5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50" calcext:value-type="float">
            <text:p><text:s/>1250 </text:p>
          </table:table-cell>
          <table:table-cell table:style-name="ce14" office:value-type="float" office:value="1247" calcext:value-type="float">
            <text:p><text:s/>1247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2.40288346015218" calcext:value-type="float">
            <text:p>2.4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7]/(([.B7]+[.C7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30" calcext:value-type="float">
            <text:p><text:s/>1930 </text:p>
          </table:table-cell>
          <table:table-cell table:style-name="ce14" office:value-type="float" office:value="1931" calcext:value-type="float">
            <text:p><text:s/>193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9]/(([.B8]+[.C8])/2)*1000" office:value-type="float" office:value="1.55400155400155" calcext:value-type="float">
            <text:p>1.55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8]/(([.B8]+[.C8])/2)*1000" office:value-type="float" office:value="1.03600103600104" calcext:value-type="float">
            <text:p>1.04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48" calcext:value-type="float">
            <text:p><text:s/>2648 </text:p>
          </table:table-cell>
          <table:table-cell table:style-name="ce14" office:value-type="float" office:value="2645" calcext:value-type="float">
            <text:p><text:s/>264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0]/(([.B9]+[.C9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9]/(([.B9]+[.C9])/2)*1000" office:value-type="float" office:value="0.755715095409031" calcext:value-type="float">
            <text:p>0.7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9]/(([.B9]+[.C9])/2)*1000" office:value-type="float" office:value="0.377857547704515" calcext:value-type="float">
            <text:p>0.3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40" calcext:value-type="float">
            <text:p><text:s/>2340 </text:p>
          </table:table-cell>
          <table:table-cell table:style-name="ce14" office:value-type="float" office:value="2339" calcext:value-type="float">
            <text:p><text:s/>2339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1]/(([.B10]+[.C10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0]/(([.B10]+[.C10])/2)*1000" office:value-type="float" office:value="0.427441761060056" calcext:value-type="float">
            <text:p>0.43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0]/(([.B10]+[.C10])/2)*1000" office:value-type="float" office:value="0.854883522120111" calcext:value-type="float">
            <text:p>0.85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09" calcext:value-type="float">
            <text:p><text:s/>1409 </text:p>
          </table:table-cell>
          <table:table-cell table:style-name="ce14" office:value-type="float" office:value="1405" calcext:value-type="float">
            <text:p><text:s/>140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2]/(([.B11]+[.C11])/2)*1000" office:value-type="float" office:value="0.710732054015636" calcext:value-type="float">
            <text:p>0.71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1]/(([.B11]+[.C11])/2)*1000" office:value-type="float" office:value="0.710732054015636" calcext:value-type="float">
            <text:p>0.71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1]/(([.B11]+[.C11])/2)*1000" office:value-type="float" office:value="1.42146410803127" calcext:value-type="float">
            <text:p>1.4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number-columns-repeated="2" table:style-name="ce14" office:value-type="float" office:value="2072" calcext:value-type="float">
            <text:p><text:s/>207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3]/(([.B12]+[.C12])/2)*1000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2]/(([.B12]+[.C12])/2)*1000" office:value-type="float" office:value="0.482625482625483" calcext:value-type="float">
            <text:p>0.48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2]/(([.B12]+[.C12])/2)*1000" office:value-type="float" office:value="0.482625482625483" calcext:value-type="float">
            <text:p>0.48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1991" calcext:value-type="float">
            <text:p><text:s/>1991 </text:p>
          </table:table-cell>
          <table:table-cell table:style-name="ce14" office:value-type="float" office:value="1988" calcext:value-type="float">
            <text:p><text:s/>198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4]/(([.B13]+[.C13])/2)*1000" office:value-type="float" office:value="2.51319426991706" calcext:value-type="float">
            <text:p>2.51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3]/(([.B13]+[.C13])/2)*1000" office:value-type="float" office:value="1.50791656195024" calcext:value-type="float">
            <text:p>1.51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3]/(([.B13]+[.C13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03" calcext:value-type="float">
            <text:p><text:s/>3103 </text:p>
          </table:table-cell>
          <table:table-cell table:style-name="ce14" office:value-type="float" office:value="3108" calcext:value-type="float">
            <text:p><text:s/>3108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5]/(([.B14]+[.C14])/2)*1000" office:value-type="float" office:value="2.57607470616648" calcext:value-type="float">
            <text:p>2.58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4]/(([.B14]+[.C14])/2)*1000" office:value-type="float" office:value="0.64401867654162" calcext:value-type="float">
            <text:p>0.64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4]/(([.B14]+[.C14])/2)*1000" office:value-type="float" office:value="0.32200933827081" calcext:value-type="float">
            <text:p>0.32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4]/(([.B14]+[.C14])/2)*1000" office:value-type="float" office:value="0.32200933827081" calcext:value-type="float">
            <text:p>0.32 </text:p>
          </table:table-cell>
          <table:table-cell>
            <draw:frame table:end-cell-address="各村戶籍動態資料.U23" table:end-x="1.219cm" table:end-y="0.064cm" draw:z-index="1" draw:name="圖表 2" draw:style-name="gr1" draw:text-style-name="P1" svg:width="14.087cm" svg:height="6.668cm" svg:x="0.468cm" svg:y="0.107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26" calcext:value-type="float">
            <text:p><text:s/>6326 </text:p>
          </table:table-cell>
          <table:table-cell table:style-name="ce14" office:value-type="float" office:value="6344" calcext:value-type="float">
            <text:p><text:s/>6344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formula="of:=[.F16]/(([.B15]+[.C15])/2)*1000" office:value-type="float" office:value="0.15785319652723" calcext:value-type="float">
            <text:p>0.1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5]/(([.B15]+[.C15])/2)*1000" office:value-type="float" office:value="0.473559589581689" calcext:value-type="float">
            <text:p>0.47 </text:p>
          </table:table-cell>
          <table:table-cell table:style-name="ce46" office:value-type="float" office:value="5" calcext:value-type="float">
            <text:p>5</text:p>
          </table:table-cell>
          <table:table-cell table:style-name="ce51" table:formula="of:=[.J15]/(([.B15]+[.C15])/2)*1000" office:value-type="float" office:value="0.789265982636148" calcext:value-type="float">
            <text:p>0.79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5]/(([.B15]+[.C15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style-name="ce14" office:value-type="float" office:value="3135" calcext:value-type="float">
            <text:p><text:s/>3135 </text:p>
          </table:table-cell>
          <table:table-cell table:style-name="ce14" office:value-type="float" office:value="3128" calcext:value-type="float">
            <text:p><text:s/>3128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7]/(([.B16]+[.C16])/2)*1000" office:value-type="float" office:value="0.638671563148651" calcext:value-type="float">
            <text:p>0.64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6]/(([.B16]+[.C16])/2)*1000" office:value-type="float" office:value="0.638671563148651" calcext:value-type="float">
            <text:p>0.64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6]/(([.B16]+[.C16])/2)*1000" office:value-type="float" office:value="0.958007344722976" calcext:value-type="float">
            <text:p>0.96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6]/(([.B16]+[.C1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905" calcext:value-type="float">
            <text:p><text:s/>3905 </text:p>
          </table:table-cell>
          <table:table-cell table:style-name="ce14" office:value-type="float" office:value="3908" calcext:value-type="float">
            <text:p><text:s/>3908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8]/(([.B17]+[.C17])/2)*1000" office:value-type="float" office:value="1.53590170229105" calcext:value-type="float">
            <text:p>1.54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7]/(([.B17]+[.C17])/2)*1000" office:value-type="float" office:value="0.767950851145527" calcext:value-type="float">
            <text:p>0.77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7]/(([.B17]+[.C17])/2)*1000" office:value-type="float" office:value="0.511967234097018" calcext:value-type="float">
            <text:p>0.51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84" calcext:value-type="float">
            <text:p><text:s/>3784 </text:p>
          </table:table-cell>
          <table:table-cell table:style-name="ce14" office:value-type="float" office:value="3781" calcext:value-type="float">
            <text:p><text:s/>378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9" table:formula="of:=[.F19]/(([.B18]+[.C18])/2)*1000" office:value-type="float" office:value="0" calcext:value-type="float">
            <text:p>0.00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8]/(([.B18]+[.C18])/2)*1000" office:value-type="float" office:value="0.793126239259749" calcext:value-type="float">
            <text:p>0.79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8]/(([.B18]+[.C1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8]/(([.B18]+[.C1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582" calcext:value-type="float">
            <text:p><text:s/>2582 </text:p>
          </table:table-cell>
          <table:table-cell table:style-name="ce15" office:value-type="float" office:value="2574" calcext:value-type="float">
            <text:p><text:s/>2574 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H19]/(([.B19]+[.C19])/2)*1000" office:value-type="float" office:value="0.387897595034911" calcext:value-type="float">
            <text:p>0.39 </text:p>
          </table:table-cell>
          <table:table-cell table:style-name="ce47" office:value-type="float" office:value="2" calcext:value-type="float">
            <text:p>2</text:p>
          </table:table-cell>
          <table:table-cell table:style-name="ce52" table:formula="of:=[.J19]/(([.B19]+[.C19])/2)*1000" office:value-type="float" office:value="0.775795190069822" calcext:value-type="float">
            <text:p>0.78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1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draw:text-style-name="P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3" calcext:value-type="float">
            <text:p>3</text:p>
          </table:table-cell>
          <table:table-cell table:style-name="ce35" table:formula="of:=[各村戶籍動態資料.H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3" calcext:value-type="float">
            <text:p>3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3" calcext:value-type="float">
            <text:p>3</text:p>
          </table:table-cell>
          <table:table-cell table:style-name="ce35" table:formula="of:=[各村戶籍動態資料.H9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0" calcext:value-type="float">
            <text:p>0</text:p>
          </table:table-cell>
          <table:table-cell table:style-name="ce35" table:formula="of:=[各村戶籍動態資料.H10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0" calcext:value-type="float">
            <text:p>0</text:p>
          </table:table-cell>
          <table:table-cell table:style-name="ce35" table:formula="of:=[各村戶籍動態資料.H11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1" calcext:value-type="float">
            <text:p>1</text:p>
          </table:table-cell>
          <table:table-cell table:style-name="ce35" table:formula="of:=[各村戶籍動態資料.H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0" calcext:value-type="float">
            <text:p>0</text:p>
          </table:table-cell>
          <table:table-cell table:style-name="ce35" table:formula="of:=[各村戶籍動態資料.H13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5" calcext:value-type="float">
            <text:p>5</text:p>
          </table:table-cell>
          <table:table-cell table:style-name="ce35" table:formula="of:=[各村戶籍動態資料.H14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8" calcext:value-type="float">
            <text:p>8</text:p>
          </table:table-cell>
          <table:table-cell table:style-name="ce35" table:formula="of:=[各村戶籍動態資料.H15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1" calcext:value-type="float">
            <text:p>1</text:p>
          </table:table-cell>
          <table:table-cell table:style-name="ce35" table:formula="of:=[各村戶籍動態資料.H16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2" calcext:value-type="float">
            <text:p>2</text:p>
          </table:table-cell>
          <table:table-cell table:style-name="ce35" table:formula="of:=[各村戶籍動態資料.H17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6" calcext:value-type="float">
            <text:p>6</text:p>
          </table:table-cell>
          <table:table-cell table:style-name="ce35" table:formula="of:=[各村戶籍動態資料.H18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0" calcext:value-type="float">
            <text:p>0</text:p>
          </table:table-cell>
          <table:table-cell table:style-name="ce35" table:formula="of:=[各村戶籍動態資料.H1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3" calcext:value-type="float">
            <text:p>33</text:p>
          </table:table-cell>
          <table:table-cell table:style-name="ce75" table:formula="of:=SUM([.D4:.D17])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4年1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1" calcext:value-type="float">
            <text:p>1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draw:text-style-name="P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2" calcext:value-type="float">
            <text:p>2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2" calcext:value-type="float">
            <text:p>2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2" calcext:value-type="float">
            <text:p>2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1" calcext:value-type="float">
            <text:p>1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1" calcext:value-type="float">
            <text:p>1</text:p>
          </table:table-cell>
          <table:table-cell table:style-name="ce56" table:formula="of:=[各村戶籍動態資料.L14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5" calcext:value-type="float">
            <text:p>5</text:p>
          </table:table-cell>
          <table:table-cell table:style-name="ce56" table:formula="of:=[各村戶籍動態資料.L15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3" calcext:value-type="float">
            <text:p>3</text:p>
          </table:table-cell>
          <table:table-cell table:style-name="ce56" table:formula="of:=[各村戶籍動態資料.L16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2" calcext:value-type="float">
            <text:p>2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0" calcext:value-type="float">
            <text:p>0</text:p>
          </table:table-cell>
          <table:table-cell table:style-name="ce56" table:formula="of:=[各村戶籍動態資料.L1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2" calcext:value-type="float">
            <text:p>2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20" calcext:value-type="float">
            <text:p>20</text:p>
          </table:table-cell>
          <table:table-cell table:style-name="ce84" table:formula="of:=SUM([.D4:.D17])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09:24:52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5-02-03T09:32:07.014000000</dc:date>
    <meta:print-date>2017-07-10T08:27:59Z</meta:print-date>
    <meta:editing-duration>PT3H52M33S</meta:editing-duration>
    <meta:editing-cycles>43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26cm" svg:height="6.694cm" xlink:href=".." xlink:type="simple" chart:class="chart:bar" chart:style-name="ch1">
        <chart:title svg:x="2.322cm" svg:y="0.269cm" chart:style-name="ch2">
          <text:p>伸港鄉114年1月各村粗出生率、粗死亡率</text:p>
        </chart:title>
        <chart:legend chart:legend-position="bottom" svg:x="4.782cm" svg:y="6.174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7cm" svg:width="13.754cm" svg:height="4.63cm">
          <chart:coordinate-region svg:x="1.022cm" svg:y="1.227cm" svg:width="13.018cm" svg:height="3.321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1.54043645699615">
                <text:p>1.54043645699615</text:p>
                <draw:g>
                  <svg:desc>各村戶籍動態資料.G6:各村戶籍動態資料.G19</svg:desc>
                </draw:g>
              </table:table-cell>
              <table:table-cell office:value-type="float" office:value="0">
                <text:p>0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.40288346015218">
                <text:p>2.40288346015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.755715095409031">
                <text:p>0.75571509540903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.427441761060056">
                <text:p>0.427441761060056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710732054015636">
                <text:p>0.710732054015636</text:p>
              </table:table-cell>
              <table:table-cell office:value-type="float" office:value="0.710732054015636">
                <text:p>0.71073205401563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0.482625482625483">
                <text:p>0.48262548262548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.51319426991706">
                <text:p>2.51319426991706</text:p>
              </table:table-cell>
              <table:table-cell office:value-type="float" office:value="1.50791656195024">
                <text:p>1.50791656195024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.57607470616648">
                <text:p>2.57607470616648</text:p>
              </table:table-cell>
              <table:table-cell office:value-type="float" office:value="0.64401867654162">
                <text:p>0.6440186765416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15785319652723">
                <text:p>0.15785319652723</text:p>
              </table:table-cell>
              <table:table-cell office:value-type="float" office:value="0.473559589581689">
                <text:p>0.47355958958168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638671563148651">
                <text:p>0.638671563148651</text:p>
              </table:table-cell>
              <table:table-cell office:value-type="float" office:value="0.638671563148651">
                <text:p>0.63867156314865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53590170229105">
                <text:p>1.53590170229105</text:p>
              </table:table-cell>
              <table:table-cell office:value-type="float" office:value="0.767950851145527">
                <text:p>0.76795085114552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.793126239259749">
                <text:p>0.79312623925974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.387897595034911">
                <text:p>0.3878975950349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88cm" svg:height="6.669cm" xlink:href=".." xlink:type="simple" chart:class="chart:bar" chart:style-name="ch1">
        <chart:title svg:x="2.203cm" svg:y="0.269cm" chart:style-name="ch2">
          <text:p>伸港鄉114年1月各村粗結婚率、粗離婚率</text:p>
        </chart:title>
        <chart:legend chart:legend-position="bottom" svg:x="4.663cm" svg:y="6.149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3cm" svg:y="1.382cm" svg:width="13.577cm" svg:height="4.517cm">
          <chart:coordinate-region svg:x="0.929cm" svg:y="1.542cm" svg:width="12.841cm" svg:height="3.208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.513478818998716">
                <text:p>0.513478818998716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3600103600104">
                <text:p>1.03600103600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.377857547704515">
                <text:p>0.3778575477045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854883522120111">
                <text:p>0.854883522120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.42146410803127">
                <text:p>1.42146410803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82625482625483">
                <text:p>0.482625482625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32200933827081">
                <text:p>0.32200933827081</text:p>
              </table:table-cell>
              <table:table-cell office:value-type="float" office:value="0.32200933827081">
                <text:p>0.3220093382708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789265982636148">
                <text:p>0.789265982636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958007344722976">
                <text:p>0.958007344722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511967234097018">
                <text:p>0.511967234097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775795190069822">
                <text:p>0.77579519006982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86cm" svg:y="0.336cm" chart:style-name="ch2">
          <text:p>彰化縣伸港鄉 114年1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2.002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55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3">
                <text:p>3</text:p>
                <draw:g>
                  <svg:desc>各村出生_死亡圖.C4:各村出生_死亡圖.C17</svg:desc>
                </draw:g>
              </table:table-cell>
              <table:table-cell office:value-type="float" office:value="0">
                <text:p>0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4年1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1">
                <text:p>1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