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4年1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39474" calcext:value-type="float">
            <text:p>39474</text:p>
          </table:table-cell>
          <table:table-cell table:style-name="ce7" table:formula="of:=SUM([.C5:.C20])" office:value-type="float" office:value="39460" calcext:value-type="float">
            <text:p>39460</text:p>
          </table:table-cell>
          <table:table-cell table:style-name="ce10" table:formula="of:=[.E4]+[.F4]" office:value-type="float" office:value="72" calcext:value-type="float">
            <text:p>72</text:p>
          </table:table-cell>
          <table:table-cell table:style-name="ce7" table:formula="of:=SUM([.E5:.E20])" office:value-type="float" office:value="37" calcext:value-type="float">
            <text:p>37</text:p>
          </table:table-cell>
          <table:table-cell table:style-name="ce7" table:formula="of:=SUM([.F5:.F20])" office:value-type="float" office:value="35" calcext:value-type="float">
            <text:p>35</text:p>
          </table:table-cell>
          <table:table-cell table:style-name="ce10" table:formula="of:=[.H4]+[.I4]" office:value-type="float" office:value="92" calcext:value-type="float">
            <text:p>92</text:p>
          </table:table-cell>
          <table:table-cell table:style-name="ce7" table:formula="of:=SUM([.H5:.H20])" office:value-type="float" office:value="40" calcext:value-type="float">
            <text:p>40</text:p>
          </table:table-cell>
          <table:table-cell table:style-name="ce7" table:formula="of:=SUM([.I5:.I20])" office:value-type="float" office:value="52" calcext:value-type="float">
            <text:p>52</text:p>
          </table:table-cell>
          <table:table-cell table:style-name="ce10" table:formula="of:=[.K4]+[.L4]" office:value-type="float" office:value="32" calcext:value-type="float">
            <text:p>32</text:p>
          </table:table-cell>
          <table:table-cell table:style-name="ce7" table:formula="of:=SUM([.K5:.K20])" office:value-type="float" office:value="20" calcext:value-type="float">
            <text:p>20</text:p>
          </table:table-cell>
          <table:table-cell table:style-name="ce14" table:formula="of:=SUM([.L5:.L20])" office:value-type="float" office:value="12" calcext:value-type="float">
            <text:p>12</text:p>
          </table:table-cell>
          <table:table-cell table:style-name="ce16" table:formula="of:=([.J4]/(([.B4]+[.C4])/2)*1000)" office:value-type="float" office:value="0.810803962804368" calcext:value-type="float">
            <text:p>0.81 </text:p>
          </table:table-cell>
          <table:table-cell table:style-name="ce11" table:formula="of:=[.O4]+[.P4]" office:value-type="float" office:value="26" calcext:value-type="float">
            <text:p>26</text:p>
          </table:table-cell>
          <table:table-cell table:style-name="ce7" table:formula="of:=SUM([.O5:.O20])" office:value-type="float" office:value="15" calcext:value-type="float">
            <text:p>15</text:p>
          </table:table-cell>
          <table:table-cell table:style-name="ce14" table:formula="of:=SUM([.P5:.P20])" office:value-type="float" office:value="11" calcext:value-type="float">
            <text:p>11</text:p>
          </table:table-cell>
          <table:table-cell table:style-name="ce16" table:formula="of:=([.N4]/(([.B4]+[.C4])/2)*1000)" office:value-type="float" office:value="0.658778219778549" calcext:value-type="float">
            <text:p>0.66 </text:p>
          </table:table-cell>
          <table:table-cell table:style-name="ce14" table:formula="of:=SUM([.R5:.R20])" office:value-type="float" office:value="14" calcext:value-type="float">
            <text:p>14</text:p>
          </table:table-cell>
          <table:table-cell table:style-name="ce16" table:formula="of:=([.R4]/(([.B4]+[.C4])/2)*1000)" office:value-type="float" office:value="0.354726733726911" calcext:value-type="float">
            <text:p>0.35 </text:p>
          </table:table-cell>
          <table:table-cell table:style-name="ce14" table:formula="of:=SUM([.T5:.T20])" office:value-type="float" office:value="2" calcext:value-type="float">
            <text:p>2</text:p>
          </table:table-cell>
          <table:table-cell table:style-name="ce21" table:formula="of:=([.T4]/(([.B4]+[.C4])/2)*1000)" office:value-type="float" office:value="0.050675247675273" calcext:value-type="float">
            <text:p>0.0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605" calcext:value-type="float">
            <text:p>4605</text:p>
          </table:table-cell>
          <table:table-cell table:style-name="ce7" office:value-type="float" office:value="4608" calcext:value-type="float">
            <text:p>4608</text:p>
          </table:table-cell>
          <table:table-cell table:style-name="ce10" table:formula="of:=[.E5]+[.F5]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5]+[.I5]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5]+[.L5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5]/(([.B5]+[.C5])/2)*1000)" office:value-type="float" office:value="0.868338217735808" calcext:value-type="float">
            <text:p>0.87 </text:p>
          </table:table-cell>
          <table:table-cell table:style-name="ce11" table:formula="of:=[.O5]+[.P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5]/([.B5]+[.C5])/2*1000)" office:value-type="float" office:value="0" calcext:value-type="float">
            <text:p>0.00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5]/(([.B5]+[.C5])/2)*1000)" office:value-type="float" office:value="0.651253663301856" calcext:value-type="float">
            <text:p>0.65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1754" calcext:value-type="float">
            <text:p>1754</text:p>
          </table:table-cell>
          <table:table-cell table:style-name="ce10" table:formula="of:=[.E6]+[.F6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6]+[.I6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6]+[.L6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6]/(([.B6]+[.C6])/2)*1000)" office:value-type="float" office:value="2.28180262407302" calcext:value-type="float">
            <text:p>2.28 </text:p>
          </table:table-cell>
          <table:table-cell table:style-name="ce11" table:formula="of:=[.O6]+[.P6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6]/([.B6]+[.C6])/2*1000)" office:value-type="float" office:value="0.285225328009127" calcext:value-type="float">
            <text:p>0.29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6]/(([.B6]+[.C6])/2)*1000)" office:value-type="float" office:value="1.71135196805476" calcext:value-type="float">
            <text:p>1.71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721" calcext:value-type="float">
            <text:p>1721</text:p>
          </table:table-cell>
          <table:table-cell table:style-name="ce10" table:formula="of:=[.E7]+[.F7]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7]+[.I7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7]+[.L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7]/(([.B7]+[.C7])/2)*1000)" office:value-type="float" office:value="0" calcext:value-type="float">
            <text:p>0.00 </text:p>
          </table:table-cell>
          <table:table-cell table:style-name="ce11" table:formula="of:=[.O7]+[.P7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7]/([.B7]+[.C7])/2*1000)" office:value-type="float" office:value="0.290613193839" calcext:value-type="float">
            <text:p>0.29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7]/(([.B7]+[.C7])/2)*1000)" office:value-type="float" office:value="0.581226387678001" calcext:value-type="float">
            <text:p>0.58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38" calcext:value-type="float">
            <text:p>1438</text:p>
          </table:table-cell>
          <table:table-cell table:style-name="ce10" table:formula="of:=[.E8]+[.F8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8]+[.I8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8]+[.L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8]/(([.B8]+[.C8])/2)*1000)" office:value-type="float" office:value="1.38888888888889" calcext:value-type="float">
            <text:p>1.39 </text:p>
          </table:table-cell>
          <table:table-cell table:style-name="ce11" table:formula="of:=[.O8]+[.P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8]/([.B8]+[.C8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311" calcext:value-type="float">
            <text:p>1311</text:p>
          </table:table-cell>
          <table:table-cell table:style-name="ce10" table:formula="of:=[.E9]+[.F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9]+[.I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K9]+[.L9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9]/(([.B9]+[.C9])/2)*1000)" office:value-type="float" office:value="2.28658536585366" calcext:value-type="float">
            <text:p>2.29 </text:p>
          </table:table-cell>
          <table:table-cell table:style-name="ce11" table:formula="of:=[.O9]+[.P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9]/([.B9]+[.C9])/2*1000)" office:value-type="float" office:value="0.190548780487805" calcext:value-type="float">
            <text:p>0.19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9]/(([.B9]+[.C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45" calcext:value-type="float">
            <text:p>3845</text:p>
          </table:table-cell>
          <table:table-cell table:style-name="ce7" office:value-type="float" office:value="3838" calcext:value-type="float">
            <text:p>3838</text:p>
          </table:table-cell>
          <table:table-cell table:style-name="ce10" table:formula="of:=[.E10]+[.F10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0]+[.I10]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0]+[.L10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0]/(([.B10]+[.C10])/2)*1000)" office:value-type="float" office:value="0.520629962254328" calcext:value-type="float">
            <text:p>0.52 </text:p>
          </table:table-cell>
          <table:table-cell table:style-name="ce11" table:formula="of:=[.O10]+[.P10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0]/([.B10]+[.C10])/2*1000)" office:value-type="float" office:value="0.065078745281791" calcext:value-type="float">
            <text:p>0.07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0]/(([.B10]+[.C10])/2)*1000)" office:value-type="float" office:value="0.260314981127164" calcext:value-type="float">
            <text:p>0.26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3477" calcext:value-type="float">
            <text:p>3477</text:p>
          </table:table-cell>
          <table:table-cell table:style-name="ce10" table:formula="of:=[.E11]+[.F11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1]+[.I11]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11]+[.L11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1]/(([.B11]+[.C11])/2)*1000)" office:value-type="float" office:value="1.14975567691865" calcext:value-type="float">
            <text:p>1.15 </text:p>
          </table:table-cell>
          <table:table-cell table:style-name="ce11" table:formula="of:=[.O11]+[.P11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1]/([.B11]+[.C11])/2*1000)" office:value-type="float" office:value="0.143719459614832" calcext:value-type="float">
            <text:p>0.14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1]/(([.B11]+[.C11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3016" calcext:value-type="float">
            <text:p>3016</text:p>
          </table:table-cell>
          <table:table-cell table:style-name="ce10" table:formula="of:=[.E12]+[.F12]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H12]+[.I12]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K12]+[.L12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2]/(([.B12]+[.C12])/2)*1000)" office:value-type="float" office:value="0.99403578528827" calcext:value-type="float">
            <text:p>0.99 </text:p>
          </table:table-cell>
          <table:table-cell table:style-name="ce11" table:formula="of:=[.O12]+[.P12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2]/([.B12]+[.C12])/2*1000)" office:value-type="float" office:value="0.331345261762757" calcext:value-type="float">
            <text:p>0.33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2]/(([.B12]+[.C12])/2)*1000)" office:value-type="float" office:value="0.662690523525514" calcext:value-type="float">
            <text:p>0.66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2]/(([.B12]+[.C12])/2)*1000)" office:value-type="float" office:value="0.331345261762757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1905" calcext:value-type="float">
            <text:p>1905</text:p>
          </table:table-cell>
          <table:table-cell table:style-name="ce10" table:formula="of:=[.E13]+[.F13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3]+[.I13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3]+[.L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3]/(([.B13]+[.C13])/2)*1000)" office:value-type="float" office:value="0.524246395806029" calcext:value-type="float">
            <text:p>0.52 </text:p>
          </table:table-cell>
          <table:table-cell table:style-name="ce11" table:formula="of:=[.O13]+[.P13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3]/([.B13]+[.C13])/2*1000)" office:value-type="float" office:value="0.131061598951507" calcext:value-type="float">
            <text:p>0.1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3]/(([.B13]+[.C13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1878" calcext:value-type="float">
            <text:p>1878</text:p>
          </table:table-cell>
          <table:table-cell table:style-name="ce10" table:formula="of:=[.E14]+[.F14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4]+[.I14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4]+[.L14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4]/(([.B14]+[.C14])/2)*1000)" office:value-type="float" office:value="0.532907007727152" calcext:value-type="float">
            <text:p>0.53 </text:p>
          </table:table-cell>
          <table:table-cell table:style-name="ce11" table:formula="of:=[.O14]+[.P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4]/([.B14]+[.C14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4]/(([.B14]+[.C14])/2)*1000)" office:value-type="float" office:value="0.532907007727152" calcext:value-type="float">
            <text:p>0.53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number-columns-repeated="2" table:style-name="ce7" office:value-type="float" office:value="1713" calcext:value-type="float">
            <text:p>1713</text:p>
          </table:table-cell>
          <table:table-cell table:style-name="ce10" table:formula="of:=[.E15]+[.F15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5]+[.I15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15]+[.L15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5]/(([.B15]+[.C15])/2)*1000)" office:value-type="float" office:value="0.583771161704612" calcext:value-type="float">
            <text:p>0.58 </text:p>
          </table:table-cell>
          <table:table-cell table:style-name="ce11" table:formula="of:=[.O15]+[.P15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5]/([.B15]+[.C15])/2*1000)" office:value-type="float" office:value="0.729713952130765" calcext:value-type="float">
            <text:p>0.7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5]/(([.B15]+[.C1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number-columns-repeated="2" table:style-name="ce7" office:value-type="float" office:value="2291" calcext:value-type="float">
            <text:p>2291</text:p>
          </table:table-cell>
          <table:table-cell table:style-name="ce10" table:formula="of:=[.E16]+[.F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16]+[.I16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K16]+[.L16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6]/(([.B16]+[.C16])/2)*1000)" office:value-type="float" office:value="1.3094718463553" calcext:value-type="float">
            <text:p>1.31 </text:p>
          </table:table-cell>
          <table:table-cell table:style-name="ce11" table:formula="of:=[.O16]+[.P1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6]/([.B16]+[.C16])/2*1000)" office:value-type="float" office:value="0.109122653862942" calcext:value-type="float">
            <text:p>0.11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6]/(([.B16]+[.C1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1861" calcext:value-type="float">
            <text:p>1861</text:p>
          </table:table-cell>
          <table:table-cell table:style-name="ce10" table:formula="of:=[.E17]+[.F17]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7]+[.I17]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7]+[.L1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7]/(([.B17]+[.C17])/2)*1000)" office:value-type="float" office:value="0.537489922063961" calcext:value-type="float">
            <text:p>0.54 </text:p>
          </table:table-cell>
          <table:table-cell table:style-name="ce11" table:formula="of:=[.O17]+[.P17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7]/([.B17]+[.C17])/2*1000)" office:value-type="float" office:value="0.268744961031981" calcext:value-type="float">
            <text:p>0.27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7]/(([.B17]+[.C17])/2)*1000)" office:value-type="float" office:value="0.537489922063961" calcext:value-type="float">
            <text:p>0.54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3079" calcext:value-type="float">
            <text:p>3079</text:p>
          </table:table-cell>
          <table:table-cell table:style-name="ce10" table:formula="of:=[.E18]+[.F18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8]+[.I1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8]+[.L1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8]/(([.B18]+[.C18])/2)*1000)" office:value-type="float" office:value="0" calcext:value-type="float">
            <text:p>0.00 </text:p>
          </table:table-cell>
          <table:table-cell table:style-name="ce11" table:formula="of:=[.O18]+[.P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8]/([.B18]+[.C18])/2*1000)" office:value-type="float" office:value="0.16249593760156" calcext:value-type="float">
            <text:p>0.16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8]/(([.B18]+[.C18])/2)*1000)" office:value-type="float" office:value="0.32499187520312" calcext:value-type="float">
            <text:p>0.32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8]/(([.B18]+[.C18])/2)*1000)" office:value-type="float" office:value="0.32499187520312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3008" calcext:value-type="float">
            <text:p>3008</text:p>
          </table:table-cell>
          <table:table-cell table:style-name="ce10" table:formula="of:=[.E19]+[.F19]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9]+[.I19]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19]+[.L19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9]/(([.B19]+[.C19])/2)*1000)" office:value-type="float" office:value="0.664562219637814" calcext:value-type="float">
            <text:p>0.66 </text:p>
          </table:table-cell>
          <table:table-cell table:style-name="ce11" table:formula="of:=[.O19]+[.P19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9]/([.B19]+[.C19])/2*1000)" office:value-type="float" office:value="0.0830702774547267" calcext:value-type="float">
            <text:p>0.08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9]/(([.B19]+[.C19])/2)*1000)" office:value-type="float" office:value="0.332281109818907" calcext:value-type="float">
            <text:p>0.33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2562" calcext:value-type="float">
            <text:p>2562</text:p>
          </table:table-cell>
          <table:table-cell table:style-name="ce10" table:formula="of:=[.E20]+[.F20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20]+[.I20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K20]+[.L20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20]/(([.B20]+[.C20])/2)*1000)" office:value-type="float" office:value="0.390396252195979" calcext:value-type="float">
            <text:p>0.39 </text:p>
          </table:table-cell>
          <table:table-cell table:style-name="ce11" table:formula="of:=[.O20]+[.P20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20]/([.B20]+[.C20])/2*1000)" office:value-type="float" office:value="0.195198126097989" calcext:value-type="float">
            <text:p>0.2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4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72" calcext:value-type="float">
            <text:p>72</text:p>
          </table:table-cell>
          <table:table-cell table:style-name="ce27" table:number-columns-repeated="10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92" calcext:value-type="float">
            <text:p>92</text:p>
          </table:table-cell>
          <table:table-cell table:style-name="ce28" table:number-columns-repeated="10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7.75mm" svg:x="6.19mm" svg:y="1.65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4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32" calcext:value-type="float">
            <text:p>32</text:p>
          </table:table-cell>
          <table:table-cell table:style-name="ce27" table:number-columns-repeated="10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26" calcext:value-type="float">
            <text:p>26</text:p>
          </table:table-cell>
          <table:table-cell table:style-name="ce35" table:number-columns-repeated="10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81" calcext:value-type="float">
            <text:p>0.81 </text:p>
          </table:table-cell>
          <table:table-cell table:style-name="ce38"/>
          <table:table-cell table:style-name="ce36" table:number-columns-repeated="2"/>
          <table:table-cell table:style-name="ce39" table:number-columns-repeated="7"/>
          <table:table-cell table:style-name="ce41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66" calcext:value-type="float">
            <text:p>0.66 </text:p>
          </table:table-cell>
          <table:table-cell table:style-name="ce37" table:number-columns-repeated="3"/>
          <table:table-cell table:style-name="ce28" table:number-columns-repeated="6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79.68mm" svg:x="3.98mm" svg:y="2.92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4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14" calcext:value-type="float">
            <text:p>14</text:p>
          </table:table-cell>
          <table:table-cell table:style-name="ce27" table:number-columns-repeated="10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10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35" calcext:value-type="float">
            <text:p>0.35 </text:p>
          </table:table-cell>
          <table:table-cell table:style-name="ce44"/>
          <table:table-cell table:style-name="ce36" table:number-columns-repeated="2"/>
          <table:table-cell table:style-name="ce39" table:number-columns-repeated="7"/>
          <table:table-cell table:style-name="ce41"/>
          <table:table-cell table:number-columns-repeated="1011"/>
        </table:table-row>
        <table:table-row table:style-name="ro8">
          <table:table-cell table:style-name="ce43" office:value-type="string" calcext:value-type="string">
            <text:p>粗離婚率</text:p>
          </table:table-cell>
          <table:table-cell table:style-name="ce37" office:value-type="float" office:value="0.05" calcext:value-type="float">
            <text:p>0.05 </text:p>
          </table:table-cell>
          <table:table-cell table:style-name="ce45"/>
          <table:table-cell table:style-name="ce37" table:number-columns-repeated="2"/>
          <table:table-cell table:style-name="ce28" table:number-columns-repeated="6"/>
          <table:table-cell table:style-name="ce39"/>
          <table:table-cell table:style-name="ce4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2">0000/00/00</text:date>, <text:time style:data-style-name="N2" text:time-value="15:31:29.7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5-02-02T15:54:18.622000000</dc:date>
    <meta:editing-duration>PT6H27M57S</meta:editing-duration>
    <meta:editing-cycles>348</meta:editing-cycles>
    <meta:generator>NDC_ODF_Application_Tools/1.0.3$Windows_X86_64 LibreOffice_project/8ad3e16aadc5e73175a2d44b1abec8638aa18880</meta:generator>
    <meta:print-date>2024-06-30T15:39:00.238000000</meta:print-date>
    <meta:document-statistic meta:table-count="4" meta:cell-count="44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776cm" xlink:href=".." xlink:type="simple" chart:class="chart:line" chart:style-name="ch1">
        <chart:title svg:x="6.003cm" svg:y="0.332cm" chart:style-name="ch2">
          <text:p>大村鄉114年遷入、遷出統計圖</text:p>
        </chart:title>
        <chart:legend svg:x="15.208cm" svg:y="3.998cm" style:legend-expansion="custom" chartooo:width="1.763cm" chartooo:height="1.843cm" style:legend-expansion-aspect-ratio="0.956592512208356" chart:style-name="ch3"/>
        <chart:plot-area chart:style-name="ch4" table:cell-range-address="'遷出、入圖'.A2:'遷出、入圖'.M4" chart:data-source-has-labels="column" svg:x="0.196cm" svg:y="1.499cm" svg:width="14.805cm" svg:height="7.335cm">
          <chartooo:coordinate-region svg:x="0.805cm" svg:y="1.712cm" svg:width="14.025cm" svg:height="6.59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72">
                <text:p>72</text:p>
                <draw:g>
                  <svg:desc>'遷出、入圖'.B3:'遷出、入圖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92">
                <text:p>92</text:p>
                <draw:g>
                  <svg:desc>'遷出、入圖'.B4:'遷出、入圖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2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4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1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7.969cm" xlink:href=".." xlink:type="simple" chart:class="chart:line" chart:style-name="ch1">
        <chart:legend svg:x="15.068cm" svg:y="0.351cm" style:legend-expansion="custom" chartooo:width="2.469cm" chartooo:height="1.138cm" style:legend-expansion-aspect-ratio="2.16959578207381" chart:style-name="ch2"/>
        <chart:plot-area chart:style-name="ch3" table:cell-range-address="'出生、死亡圖'.A3:'出生、死亡圖'.M4" chart:data-source-has-labels="column" svg:x="1.22cm" svg:y="1.518cm" svg:width="15.203cm" svg:height="6.346cm">
          <chartooo:coordinate-region svg:x="1.702cm" svg:y="1.773cm" svg:width="14.529cm" svg:height="5.48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38cm" svg:x="0.532cm" svg:y="1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22cm" svg:x="1.66cm" svg:y="6.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47cm" svg:x="6.057cm" svg:y="0.684cm">
          <text:p text:style-name="P1"><text:span text:style-name="T1">大村鄉</text:span><text:span text:style-name="T1">114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32">
                <text:p>32</text:p>
                <draw:g>
                  <svg:desc>'出生、死亡圖'.B3:'出生、死亡圖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26">
                <text:p>26</text:p>
                <draw:g>
                  <svg:desc>'出生、死亡圖'.B4:'出生、死亡圖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2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4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81">
                <text:p>0.81</text:p>
                <draw:g>
                  <svg:desc>'出生、死亡圖'.B5:'出生、死亡圖'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66">
                <text:p>0.66</text:p>
                <draw:g>
                  <svg:desc>'出生、死亡圖'.B6:'出生、死亡圖'.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4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14">
                <text:p>14</text:p>
                <draw:g>
                  <svg:desc>'結婚、離婚圖'.B3:'結婚、離婚圖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2">
                <text:p>2</text:p>
                <draw:g>
                  <svg:desc>'結婚、離婚圖'.B4:'結婚、離婚圖'.M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4</text:span><text:span text:style-name="T1">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35">
                <text:p>0.35</text:p>
                <draw:g>
                  <svg:desc>'結婚、離婚圖'.B5:'結婚、離婚圖'.M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05">
                <text:p>0.05</text:p>
                <draw:g>
                  <svg:desc>'結婚、離婚圖'.B6:'結婚、離婚圖'.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