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芬園鄉113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xmlns:presentation="urn:oasis:names:tc:opendocument:xmlns:presentation:1.0" svg:x="0.03125in" svg:y="0.01042in" svg:width="1.80208in" svg:height="0.41667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0405" table:formula="msoxl:=SUM(B4:B26)" table:style-name="ce3">
            <text:p><text:s/>10,405<text:s/></text:p>
          </table:table-cell>
          <table:table-cell office:value-type="float" office:value="9432" table:formula="msoxl:=SUM(C4:C26)" table:style-name="ce3">
            <text:p><text:s/>9,432<text:s/></text:p>
          </table:table-cell>
          <table:table-cell office:value-type="float" office:value="19837" table:formula="msoxl:=SUM(D4:D26)" table:style-name="ce3">
            <text:p><text:s/>19,83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博士畢業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1" table:formula="msoxl:=B4+C4" table:style-name="ce3">
            <text:p><text:s/>2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博士肄業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9" table:formula="msoxl:=B5+C5" table:style-name="ce3">
            <text:p><text:s/>1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碩士畢業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560" table:formula="msoxl:=B6+C6" table:style-name="ce3">
            <text:p><text:s/>5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碩士肄業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223" table:formula="msoxl:=B7+C7" table:style-name="ce3">
            <text:p><text:s/>22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1719" table:style-name="ce3">
            <text:p><text:s/>1,719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3519" table:formula="msoxl:=B8+C8" table:style-name="ce3">
            <text:p><text:s/>3,51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1104" table:formula="msoxl:=B9+C9" table:style-name="ce3">
            <text:p><text:s/>1,10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950" table:formula="msoxl:=B10+C10" table:style-name="ce3">
            <text:p><text:s/>95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69" table:formula="msoxl:=B11+C11" table:style-name="ce3">
            <text:p><text:s/>16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628" table:formula="msoxl:=B12+C12" table:style-name="ce3">
            <text:p><text:s/>62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62" table:formula="msoxl:=B13+C13" table:style-name="ce3">
            <text:p><text:s/>6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87" table:formula="msoxl:=B14+C14" table:style-name="ce3">
            <text:p><text:s/>8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729" table:formula="msoxl:=B15+C15" table:style-name="ce3">
            <text:p><text:s/>72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317" table:formula="msoxl:=B16+C16" table:style-name="ce3">
            <text:p><text:s/>31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381" table:style-name="ce3">
            <text:p><text:s/>2,381<text:s/></text:p>
          </table:table-cell>
          <table:table-cell office:value-type="float" office:value="1778" table:style-name="ce3">
            <text:p><text:s/>1,778<text:s/></text:p>
          </table:table-cell>
          <table:table-cell office:value-type="float" office:value="4159" table:formula="msoxl:=B17+C17" table:style-name="ce3">
            <text:p><text:s/>4,15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987" table:formula="msoxl:=B18+C18" table:style-name="ce3">
            <text:p><text:s/>98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1211" table:style-name="ce3">
            <text:p><text:s/>1,211<text:s/></text:p>
          </table:table-cell>
          <table:table-cell office:value-type="float" office:value="2835" table:formula="msoxl:=B19+C19" table:style-name="ce3">
            <text:p><text:s/>2,83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253" table:formula="msoxl:=B20+C20" table:style-name="ce3">
            <text:p><text:s/>25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2" table:formula="msoxl:=B21+C21" table:style-name="ce3">
            <text:p><text:s/>3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formula="msoxl:=B22+C22" table:style-name="ce3">
            <text:p><text:s/>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2279" table:formula="msoxl:=B23+C23" table:style-name="ce3">
            <text:p><text:s/>2,27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363" table:formula="msoxl:=B24+C24" table:style-name="ce3">
            <text:p><text:s/>36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5" table:formula="msoxl:=B25+C25" table:style-name="ce3">
            <text:p><text:s/>5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77" table:formula="msoxl:=B26+C26" table:style-name="ce3">
            <text:p><text:s/>477<text:s/></text:p>
          </table:table-cell>
          <table:table-cell table:number-columns-repeated="16380"/>
        </table:table-row>
        <table:table-row table:number-rows-repeated="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4">
          <table:table-cell table:style-name="ce8">
            <draw:frame xmlns:presentation="urn:oasis:names:tc:opendocument:xmlns:presentation:1.0" draw:z-index="3" draw:id="id2" draw:style-name="a2" draw:name="圖表 3" svg:x="0in" svg:y="0.16667in" svg:width="11.35417in" svg:height="6.447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18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3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xmlns:presentation="urn:oasis:names:tc:opendocument:xmlns:presentation:1.0" draw:z-index="4" draw:id="id3" draw:style-name="a3" draw:name="圖表 4" svg:x="0.01042in" svg:y="0.08333in" svg:width="11.60417in" svg:height="6.9583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1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xmlns:presentation="urn:oasis:names:tc:opendocument:xmlns:presentation:1.0" draw:z-index="5" draw:id="id4" draw:style-name="a4" draw:name="圖表 5" svg:x="0.11458in" svg:y="0.04167in" svg:width="11.97917in" svg:height="6.666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21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xmlns:presentation="urn:oasis:names:tc:opendocument:xmlns:presentation:1.0"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user</dc:creator>
    <meta:creation-date>2010-08-16T02:55:51Z</meta:creation-date>
    <dc:date>2025-01-14T06:01:07Z</dc:date>
    <meta:print-date>2023-01-03T07:13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統計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統計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統計圖.$A$4" chart:values-cell-range-address="教育程度統計圖.$B$4:.$C$4" chart:class="chart:line" chart:attached-axis="primary-y" chart:style-name="G0S0">
            <chart:data-point chart:repeated="2"/>
          </chart:series>
          <chart:series chart:label-cell-address="教育程度統計圖.$A$5" chart:values-cell-range-address="教育程度統計圖.$B$5:.$C$5" chart:class="chart:line" chart:attached-axis="primary-y" chart:style-name="G0S1">
            <chart:data-point chart:repeated="2"/>
          </chart:series>
          <chart:series chart:label-cell-address="教育程度統計圖.$A$6" chart:values-cell-range-address="教育程度統計圖.$B$6:.$C$6" chart:class="chart:line" chart:attached-axis="primary-y" chart:style-name="G0S2">
            <chart:data-point chart:repeated="2"/>
          </chart:series>
          <chart:series chart:label-cell-address="教育程度統計圖.$A$7" chart:values-cell-range-address="教育程度統計圖.$B$7:.$C$7" chart:class="chart:line" chart:attached-axis="primary-y" chart:style-name="G0S3">
            <chart:data-point chart:repeated="2"/>
          </chart:series>
          <chart:series chart:label-cell-address="教育程度統計圖.$A$8" chart:values-cell-range-address="教育程度統計圖.$B$8:.$C$8" chart:class="chart:line" chart:attached-axis="primary-y" chart:style-name="G0S4">
            <chart:data-point chart:repeated="2"/>
          </chart:series>
          <chart:series chart:label-cell-address="教育程度統計圖.$A$9" chart:values-cell-range-address="教育程度統計圖.$B$9:.$C$9" chart:class="chart:line" chart:attached-axis="primary-y" chart:style-name="G0S5">
            <chart:data-point chart:repeated="2"/>
          </chart:series>
          <chart:series chart:label-cell-address="教育程度統計圖.$A$10" chart:values-cell-range-address="教育程度統計圖.$B$10:.$C$10" chart:class="chart:line" chart:attached-axis="primary-y" chart:style-name="G0S6">
            <chart:data-point chart:repeated="2"/>
          </chart:series>
          <chart:series chart:label-cell-address="教育程度統計圖.$A$11" chart:values-cell-range-address="教育程度統計圖.$B$11:.$C$11" chart:class="chart:line" chart:attached-axis="primary-y" chart:style-name="G0S7">
            <chart:data-point chart:repeated="2"/>
          </chart:series>
          <chart:series chart:label-cell-address="教育程度統計圖.$A$12" chart:values-cell-range-address="教育程度統計圖.$B$12:.$C$12" chart:class="chart:line" chart:attached-axis="primary-y" chart:style-name="G0S8">
            <chart:data-point chart:repeated="2"/>
          </chart:series>
          <chart:series chart:label-cell-address="教育程度統計圖.$A$13" chart:values-cell-range-address="教育程度統計圖.$B$13:.$C$13" chart:class="chart:line" chart:attached-axis="primary-y" chart:style-name="G0S9">
            <chart:data-point chart:repeated="2"/>
          </chart:series>
          <chart:series chart:label-cell-address="教育程度統計圖.$A$14" chart:values-cell-range-address="教育程度統計圖.$B$14:.$C$14" chart:class="chart:line" chart:attached-axis="secondary-y" chart:style-name="G1S0">
            <chart:data-point chart:repeated="2"/>
          </chart:series>
          <chart:series chart:label-cell-address="教育程度統計圖.$A$15" chart:values-cell-range-address="教育程度統計圖.$B$15:.$C$15" chart:class="chart:line" chart:attached-axis="secondary-y" chart:style-name="G1S1">
            <chart:data-point chart:repeated="2"/>
          </chart:series>
          <chart:series chart:label-cell-address="教育程度統計圖.$A$16" chart:values-cell-range-address="教育程度統計圖.$B$16:.$C$16" chart:class="chart:line" chart:attached-axis="secondary-y" chart:style-name="G1S2">
            <chart:data-point chart:repeated="2"/>
          </chart:series>
          <chart:series chart:label-cell-address="教育程度統計圖.$A$17" chart:values-cell-range-address="教育程度統計圖.$B$17:.$C$17" chart:class="chart:line" chart:attached-axis="secondary-y" chart:style-name="G1S3">
            <chart:data-point chart:repeated="2"/>
          </chart:series>
          <chart:series chart:label-cell-address="教育程度統計圖.$A$18" chart:values-cell-range-address="教育程度統計圖.$B$18:.$C$18" chart:class="chart:line" chart:attached-axis="secondary-y" chart:style-name="G1S4">
            <chart:data-point chart:repeated="2"/>
          </chart:series>
          <chart:series chart:label-cell-address="教育程度統計圖.$A$19" chart:values-cell-range-address="教育程度統計圖.$B$19:.$C$19" chart:class="chart:line" chart:attached-axis="secondary-y" chart:style-name="G1S5">
            <chart:data-point chart:repeated="2"/>
          </chart:series>
          <chart:series chart:label-cell-address="教育程度統計圖.$A$20" chart:values-cell-range-address="教育程度統計圖.$B$20:.$C$20" chart:class="chart:line" chart:attached-axis="secondary-y" chart:style-name="G1S6">
            <chart:data-point chart:repeated="2"/>
          </chart:series>
          <chart:series chart:label-cell-address="教育程度統計圖.$A$21" chart:values-cell-range-address="教育程度統計圖.$B$21:.$C$21" chart:class="chart:line" chart:attached-axis="secondary-y" chart:style-name="G1S7">
            <chart:data-point chart:repeated="2"/>
          </chart:series>
          <chart:series chart:label-cell-address="教育程度統計圖.$A$22" chart:values-cell-range-address="教育程度統計圖.$B$22:.$C$22" chart:class="chart:line" chart:attached-axis="secondary-y" chart:style-name="G1S8">
            <chart:data-point chart:repeated="2"/>
          </chart:series>
          <chart:series chart:label-cell-address="教育程度統計圖.$A$26" chart:values-cell-range-address="教育程度統計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64.25pt" svg:width="817.5pt" chart:style-name="Crt0">
        <chart:title svg:x="90.00007874015748pt" svg:y="3.75pt" chart:style-name="CT00">
          <text:p text:style-name="a0" text:class-names="" text:cond-style-name="">彰化縣芬園鄉113年15歲以上現住人口按教育程度分統計圖</text:p>
        </chart:title>
        <chart:legend svg:x="696.75031496063pt" svg:y="26.25pt" chart:style-name="Lgnd"/>
        <chart:plot-area svg:x="129.0000787401575pt" svg:y="117.0000787401575pt" svg:width="431.250157480315pt" svg:height="171.75015748031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D$4:.$D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501.0pt" svg:width="835.5pt" chart:style-name="Crt0">
        <chart:title svg:x="72.75pt" svg:y="9.0pt" chart:style-name="CT00">
          <text:p text:style-name="a0" text:class-names="" text:cond-style-name="">彰化縣芬園鄉113年15歲以上現住人口按男性及教育程度分統計圖</text:p>
        </chart:title>
        <chart:legend svg:x="709.50031496063pt" svg:y="40.49999999999999pt" chart:style-name="Lgnd"/>
        <chart:plot-area svg:x="121.5000787401575pt" svg:y="146.25pt" svg:width="442.500157480315pt" svg:height="175.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B$4:.$B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80.0pt" svg:width="862.5pt" chart:style-name="Crt0">
        <chart:title svg:x="86.25pt" svg:y="4.5pt" chart:style-name="CT00">
          <text:p text:style-name="a0" text:class-names="" text:cond-style-name="">彰化縣芬園鄉113年15歲以上現住人口按女性及教育程度分統計圖</text:p>
        </chart:title>
        <chart:legend svg:x="727.50031496063pt" svg:y="56.25007874015747pt" chart:style-name="Lgnd"/>
        <chart:plot-area svg:x="114.0000787401575pt" svg:y="163.500157480315pt" svg:width="444.750157480315pt" svg:height="176.25015748031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C$4:.$C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