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4.604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5.08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6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一般_20_2" style:data-style-name="N3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2pt" style:font-size-asian="12pt" style:font-size-complex="12pt"/>
    </style:style>
    <style:style style:name="ce30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一般_20_2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20_2" style:data-style-name="N3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size="12pt" style:font-size-asian="12pt" style:font-size-complex="12pt"/>
    </style:style>
    <style:style style:name="ce25" style:family="table-cell" style:parent-style-name="千分位_20_2" style:data-style-name="N14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千分位_20_2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千分位_20_2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千分位_20_2" style:data-style-name="N14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千分位_20_2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千分位_20_2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千分位_20_2" style:data-style-name="N14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一般_5f_98年齡教育程度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千分位_20_2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一般_5f_98年齡教育程度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svg:stroke-opacity="100%" draw:stroke-linejoin="miter" draw:fill="none" fo:min-height="0cm" fo:min-width="0cm" fo:padding-top="-0.022cm" fo:padding-bottom="-0.022cm" fo:padding-left="-0.022cm" fo:padding-right="-0.022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里教育程度" table:style-name="ta1" table:print-ranges="各里教育程度.A1:各里教育程度.AA228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number-columns-repeated="22" table:default-cell-style-name="ce30"/>
        <table:table-column table:style-name="co5" table:default-cell-style-name="ce30"/>
        <table:table-column table:style-name="co6" table:number-columns-repeated="3" table:default-cell-style-name="ce32"/>
        <table:table-column table:style-name="co6" table:number-columns-repeated="226" table:default-cell-style-name="ce30"/>
        <table:table-column table:style-name="co6" table:number-columns-repeated="768" table:default-cell-style-name="ce36"/>
        <table:table-column table:style-name="co7" table:number-columns-repeated="15360" table:default-cell-style-name="ce36"/>
        <table:table-row table:style-name="ro1">
          <table:table-cell office:value-type="string" calcext:value-type="string" table:number-columns-spanned="27" table:number-rows-spanned="1">
            <text:p><text:s text:c="2"/>彰化縣彰化戶政事務所113年年終各里15歲以上現住人口數按性別.年齡及教育程度分-彰化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5">
            <text:p>區 域 別</text:p>
          </table:table-cell>
          <table:table-cell table:style-name="ce31" office:value-type="string" calcext:value-type="string" table:number-columns-spanned="1" table:number-rows-spanned="5">
            <text:p>性別</text:p>
          </table:table-cell>
          <table:table-cell table:style-name="ce31" office:value-type="string" calcext:value-type="string" table:number-columns-spanned="1" table:number-rows-spanned="5">
            <text:p>總 <text:s text:c="6"/>計</text:p>
          </table:table-cell>
          <table:table-cell table:style-name="ce31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" office:value-type="string" calcext:value-type="string" table:number-columns-spanned="1" table:number-rows-spanned="5">
            <text:p>不識字者</text:p>
          </table:table-cell>
          <table:table-cell table:number-columns-repeated="16357"/>
        </table:table-row>
        <table:table-row table:style-name="ro2">
          <table:covered-table-cell table:number-columns-repeated="3"/>
          <table:table-cell table:style-name="ce31" office:value-type="string" calcext:value-type="string" table:number-columns-spanned="1" table:number-rows-spanned="4">
            <text:p>合計</text:p>
          </table:table-cell>
          <table:table-cell table:style-name="ce31" office:value-type="string" calcext:value-type="string" table:number-columns-spanned="2" table:number-rows-spanned="1">
            <text:p>博士</text:p>
          </table:table-cell>
          <table:covered-table-cell/>
          <table:table-cell table:style-name="ce31" office:value-type="string" calcext:value-type="string" table:number-columns-spanned="2" table:number-rows-spanned="1">
            <text:p>碩士</text:p>
          </table:table-cell>
          <table:covered-table-cell/>
          <table:table-cell table:style-name="ce31" office:value-type="string" calcext:value-type="string" table:number-columns-spanned="2" table:number-rows-spanned="1">
            <text:p>大學</text:p>
          </table:table-cell>
          <table:covered-table-cell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31" office:value-type="string" calcext:value-type="string" table:number-columns-spanned="2" table:number-rows-spanned="1">
            <text:p>高中</text:p>
          </table:table-cell>
          <table:covered-table-cell/>
          <table:table-cell table:style-name="ce31" office:value-type="string" calcext:value-type="string" table:number-columns-spanned="2" table:number-rows-spanned="1">
            <text:p>高職</text:p>
          </table:table-cell>
          <table:covered-table-cell/>
          <table:table-cell table:style-name="ce31" office:value-type="string" calcext:value-type="string" table:number-columns-spanned="2" table:number-rows-spanned="1">
            <text:p>國中</text:p>
          </table:table-cell>
          <table:covered-table-cell/>
          <table:table-cell table:style-name="ce31" office:value-type="string" calcext:value-type="string" table:number-columns-spanned="2" table:number-rows-spanned="1">
            <text:p>初職</text:p>
          </table:table-cell>
          <table:covered-table-cell/>
          <table:table-cell table:style-name="ce31" office:value-type="string" calcext:value-type="string" table:number-columns-spanned="2" table:number-rows-spanned="1">
            <text:p>國小</text:p>
          </table:table-cell>
          <table:covered-table-cell/>
          <table:table-cell table:style-name="ce3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16357"/>
        </table:table-row>
        <table:table-row table:style-name="ro2">
          <table:covered-table-cell table:number-columns-repeated="4"/>
          <table:table-cell table:style-name="ce31" office:value-type="string" calcext:value-type="string" table:number-columns-spanned="1" table:number-rows-spanned="3">
            <text:p>畢業</text:p>
          </table:table-cell>
          <table:table-cell table:style-name="ce31" office:value-type="string" calcext:value-type="string" table:number-columns-spanned="1" table:number-rows-spanned="3">
            <text:p>肄業</text:p>
          </table:table-cell>
          <table:table-cell table:style-name="ce31" office:value-type="string" calcext:value-type="string" table:number-columns-spanned="1" table:number-rows-spanned="3">
            <text:p>畢業</text:p>
          </table:table-cell>
          <table:table-cell table:style-name="ce31" office:value-type="string" calcext:value-type="string" table:number-columns-spanned="1" table:number-rows-spanned="3">
            <text:p>肄業</text:p>
          </table:table-cell>
          <table:table-cell table:style-name="ce31" office:value-type="string" calcext:value-type="string" table:number-columns-spanned="1" table:number-rows-spanned="3">
            <text:p>畢業</text:p>
          </table:table-cell>
          <table:table-cell table:style-name="ce31" office:value-type="string" calcext:value-type="string" table:number-columns-spanned="1" table:number-rows-spanned="3">
            <text:p>肄業</text:p>
          </table:table-cell>
          <table:table-cell table:style-name="ce31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31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1" office:value-type="string" calcext:value-type="string" table:number-columns-spanned="1" table:number-rows-spanned="3">
            <text:p>畢業</text:p>
          </table:table-cell>
          <table:table-cell table:style-name="ce31" office:value-type="string" calcext:value-type="string" table:number-columns-spanned="1" table:number-rows-spanned="3">
            <text:p>肄業</text:p>
          </table:table-cell>
          <table:table-cell table:style-name="ce31" office:value-type="string" calcext:value-type="string" table:number-columns-spanned="1" table:number-rows-spanned="3">
            <text:p>畢業</text:p>
          </table:table-cell>
          <table:table-cell table:style-name="ce31" office:value-type="string" calcext:value-type="string" table:number-columns-spanned="1" table:number-rows-spanned="3">
            <text:p>肄業</text:p>
          </table:table-cell>
          <table:table-cell table:style-name="ce31" office:value-type="string" calcext:value-type="string" table:number-columns-spanned="1" table:number-rows-spanned="3">
            <text:p>畢業</text:p>
          </table:table-cell>
          <table:table-cell table:style-name="ce31" office:value-type="string" calcext:value-type="string" table:number-columns-spanned="1" table:number-rows-spanned="3">
            <text:p>肄業</text:p>
          </table:table-cell>
          <table:table-cell table:style-name="ce31" office:value-type="string" calcext:value-type="string" table:number-columns-spanned="1" table:number-rows-spanned="3">
            <text:p>畢業</text:p>
          </table:table-cell>
          <table:table-cell table:style-name="ce31" office:value-type="string" calcext:value-type="string" table:number-columns-spanned="1" table:number-rows-spanned="3">
            <text:p>肄業</text:p>
          </table:table-cell>
          <table:table-cell table:style-name="ce31" office:value-type="string" calcext:value-type="string" table:number-columns-spanned="1" table:number-rows-spanned="3">
            <text:p>畢業</text:p>
          </table:table-cell>
          <table:table-cell table:style-name="ce3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16357"/>
        </table:table-row>
        <table:table-row table:style-name="ro2">
          <table:covered-table-cell table:number-columns-repeated="10"/>
          <table:table-cell table:style-name="ce31" office:value-type="string" calcext:value-type="string" table:number-columns-spanned="1" table:number-rows-spanned="2">
            <text:p>畢業</text:p>
          </table:table-cell>
          <table:table-cell table:style-name="ce31" office:value-type="string" calcext:value-type="string" table:number-columns-spanned="1" table:number-rows-spanned="2">
            <text:p>肄業</text:p>
          </table:table-cell>
          <table:table-cell table:style-name="ce31" office:value-type="string" calcext:value-type="string" table:number-columns-spanned="2" table:number-rows-spanned="1">
            <text:p>後二年</text:p>
          </table:table-cell>
          <table:covered-table-cell/>
          <table:table-cell table:style-name="ce31" office:value-type="string" calcext:value-type="string">
            <text:p>前三年</text:p>
          </table:table-cell>
          <table:covered-table-cell table:number-columns-repeated="12"/>
          <table:table-cell table:number-columns-repeated="16357"/>
        </table:table-row>
        <table:table-row table:style-name="ro2">
          <table:covered-table-cell table:number-columns-repeated="12"/>
          <table:table-cell table:style-name="ce31" office:value-type="string" calcext:value-type="string">
            <text:p>畢業</text:p>
          </table:table-cell>
          <table:table-cell table:number-columns-repeated="2" table:style-name="ce31" office:value-type="string" calcext:value-type="string">
            <text:p>肄業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總 <text:s/>計</text:p>
          </table:table-cell>
          <table:table-cell office:value-type="string" calcext:value-type="string">
            <text:p>合計</text:p>
          </table:table-cell>
          <table:table-cell table:style-name="ce34" office:value-type="float" office:value="194367" calcext:value-type="float">
            <text:p>194367</text:p>
          </table:table-cell>
          <table:table-cell table:style-name="ce34" office:value-type="float" office:value="193069" calcext:value-type="float">
            <text:p>193069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12044" calcext:value-type="float">
            <text:p>12044</text:p>
          </table:table-cell>
          <table:table-cell table:style-name="ce34" office:value-type="float" office:value="3731" calcext:value-type="float">
            <text:p>3731</text:p>
          </table:table-cell>
          <table:table-cell table:style-name="ce34" office:value-type="float" office:value="48366" calcext:value-type="float">
            <text:p>48366</text:p>
          </table:table-cell>
          <table:table-cell table:style-name="ce34" office:value-type="float" office:value="12130" calcext:value-type="float">
            <text:p>12130</text:p>
          </table:table-cell>
          <table:table-cell table:style-name="ce34" office:value-type="float" office:value="12437" calcext:value-type="float">
            <text:p>12437</text:p>
          </table:table-cell>
          <table:table-cell table:style-name="ce34" office:value-type="float" office:value="1860" calcext:value-type="float">
            <text:p>1860</text:p>
          </table:table-cell>
          <table:table-cell table:style-name="ce34" office:value-type="float" office:value="8459" calcext:value-type="float">
            <text:p>8459</text:p>
          </table:table-cell>
          <table:table-cell table:style-name="ce34" office:value-type="float" office:value="578" calcext:value-type="float">
            <text:p>578</text:p>
          </table:table-cell>
          <table:table-cell table:style-name="ce34" office:value-type="float" office:value="759" calcext:value-type="float">
            <text:p>759</text:p>
          </table:table-cell>
          <table:table-cell table:style-name="ce34" office:value-type="float" office:value="7687" calcext:value-type="float">
            <text:p>7687</text:p>
          </table:table-cell>
          <table:table-cell table:style-name="ce34" office:value-type="float" office:value="4351" calcext:value-type="float">
            <text:p>4351</text:p>
          </table:table-cell>
          <table:table-cell table:style-name="ce34" office:value-type="float" office:value="34316" calcext:value-type="float">
            <text:p>34316</text:p>
          </table:table-cell>
          <table:table-cell table:style-name="ce34" office:value-type="float" office:value="7229" calcext:value-type="float">
            <text:p>7229</text:p>
          </table:table-cell>
          <table:table-cell table:style-name="ce34" office:value-type="float" office:value="17442" calcext:value-type="float">
            <text:p>17442</text:p>
          </table:table-cell>
          <table:table-cell table:style-name="ce34" office:value-type="float" office:value="1846" calcext:value-type="float">
            <text:p>1846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6295" calcext:value-type="float">
            <text:p>16295</text:p>
          </table:table-cell>
          <table:table-cell table:style-name="ce34" office:value-type="float" office:value="1352" calcext:value-type="float">
            <text:p>1352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1298" calcext:value-type="float">
            <text:p>1298</text:p>
          </table:table-cell>
          <table:table-cell table:number-columns-repeated="16357"/>
        </table:table-row>
        <table:table-row table:style-name="ro2">
          <table:covered-table-cell/>
          <table:table-cell table:style-name="ce31" office:value-type="string" calcext:value-type="string">
            <text:p>男</text:p>
          </table:table-cell>
          <table:table-cell table:style-name="ce34" office:value-type="float" office:value="94325" calcext:value-type="float">
            <text:p>94325</text:p>
          </table:table-cell>
          <table:table-cell table:style-name="ce34" office:value-type="float" office:value="94253" calcext:value-type="float">
            <text:p>94253</text:p>
          </table:table-cell>
          <table:table-cell table:style-name="ce34" office:value-type="float" office:value="627" calcext:value-type="float">
            <text:p>627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6923" calcext:value-type="float">
            <text:p>6923</text:p>
          </table:table-cell>
          <table:table-cell table:style-name="ce34" office:value-type="float" office:value="2042" calcext:value-type="float">
            <text:p>2042</text:p>
          </table:table-cell>
          <table:table-cell table:style-name="ce34" office:value-type="float" office:value="22811" calcext:value-type="float">
            <text:p>22811</text:p>
          </table:table-cell>
          <table:table-cell table:style-name="ce34" office:value-type="float" office:value="6751" calcext:value-type="float">
            <text:p>6751</text:p>
          </table:table-cell>
          <table:table-cell table:style-name="ce34" office:value-type="float" office:value="5816" calcext:value-type="float">
            <text:p>5816</text:p>
          </table:table-cell>
          <table:table-cell table:style-name="ce34" office:value-type="float" office:value="988" calcext:value-type="float">
            <text:p>988</text:p>
          </table:table-cell>
          <table:table-cell table:style-name="ce34" office:value-type="float" office:value="4302" calcext:value-type="float">
            <text:p>4302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3764" calcext:value-type="float">
            <text:p>3764</text:p>
          </table:table-cell>
          <table:table-cell table:style-name="ce34" office:value-type="float" office:value="2278" calcext:value-type="float">
            <text:p>2278</text:p>
          </table:table-cell>
          <table:table-cell table:style-name="ce34" office:value-type="float" office:value="17521" calcext:value-type="float">
            <text:p>17521</text:p>
          </table:table-cell>
          <table:table-cell table:style-name="ce34" office:value-type="float" office:value="4489" calcext:value-type="float">
            <text:p>4489</text:p>
          </table:table-cell>
          <table:table-cell table:style-name="ce34" office:value-type="float" office:value="8025" calcext:value-type="float">
            <text:p>8025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446" calcext:value-type="float">
            <text:p>5446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6357"/>
        </table:table-row>
        <table:table-row table:style-name="ro2">
          <table:covered-table-cell/>
          <table:table-cell table:style-name="ce31" office:value-type="string" calcext:value-type="string">
            <text:p>女</text:p>
          </table:table-cell>
          <table:table-cell table:style-name="ce34" office:value-type="float" office:value="100042" calcext:value-type="float">
            <text:p>100042</text:p>
          </table:table-cell>
          <table:table-cell table:style-name="ce34" office:value-type="float" office:value="98816" calcext:value-type="float">
            <text:p>98816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5121" calcext:value-type="float">
            <text:p>5121</text:p>
          </table:table-cell>
          <table:table-cell table:style-name="ce34" office:value-type="float" office:value="1689" calcext:value-type="float">
            <text:p>1689</text:p>
          </table:table-cell>
          <table:table-cell table:style-name="ce34" office:value-type="float" office:value="25555" calcext:value-type="float">
            <text:p>25555</text:p>
          </table:table-cell>
          <table:table-cell table:style-name="ce34" office:value-type="float" office:value="5379" calcext:value-type="float">
            <text:p>5379</text:p>
          </table:table-cell>
          <table:table-cell table:style-name="ce34" office:value-type="float" office:value="6621" calcext:value-type="float">
            <text:p>6621</text:p>
          </table:table-cell>
          <table:table-cell table:style-name="ce34" office:value-type="float" office:value="872" calcext:value-type="float">
            <text:p>872</text:p>
          </table:table-cell>
          <table:table-cell table:style-name="ce34" office:value-type="float" office:value="4157" calcext:value-type="float">
            <text:p>4157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498" calcext:value-type="float">
            <text:p>498</text:p>
          </table:table-cell>
          <table:table-cell table:style-name="ce34" office:value-type="float" office:value="3923" calcext:value-type="float">
            <text:p>3923</text:p>
          </table:table-cell>
          <table:table-cell table:style-name="ce34" office:value-type="float" office:value="2073" calcext:value-type="float">
            <text:p>2073</text:p>
          </table:table-cell>
          <table:table-cell table:style-name="ce34" office:value-type="float" office:value="16795" calcext:value-type="float">
            <text:p>16795</text:p>
          </table:table-cell>
          <table:table-cell table:style-name="ce34" office:value-type="float" office:value="2740" calcext:value-type="float">
            <text:p>2740</text:p>
          </table:table-cell>
          <table:table-cell table:style-name="ce34" office:value-type="float" office:value="9417" calcext:value-type="float">
            <text:p>9417</text:p>
          </table:table-cell>
          <table:table-cell table:style-name="ce34" office:value-type="float" office:value="865" calcext:value-type="float">
            <text:p>865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0849" calcext:value-type="float">
            <text:p>10849</text:p>
          </table:table-cell>
          <table:table-cell table:style-name="ce34" office:value-type="float" office:value="1050" calcext:value-type="float">
            <text:p>1050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226" calcext:value-type="float">
            <text:p>1226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文化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229" calcext:value-type="float">
            <text:p>1229</text:p>
          </table:table-cell>
          <table:table-cell table:style-name="ce34" office:value-type="float" office:value="1224" calcext:value-type="float">
            <text:p>1224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575" calcext:value-type="float">
            <text:p>57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下廍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5411" calcext:value-type="float">
            <text:p>5411</text:p>
          </table:table-cell>
          <table:table-cell table:style-name="ce34" office:value-type="float" office:value="5384" calcext:value-type="float">
            <text:p>538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484" calcext:value-type="float">
            <text:p>1484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856" calcext:value-type="float">
            <text:p>856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2575" calcext:value-type="float">
            <text:p>2575</text:p>
          </table:table-cell>
          <table:table-cell table:style-name="ce34" office:value-type="float" office:value="2574" calcext:value-type="float">
            <text:p>257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419" calcext:value-type="float">
            <text:p>419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836" calcext:value-type="float">
            <text:p>2836</text:p>
          </table:table-cell>
          <table:table-cell table:style-name="ce34" office:value-type="float" office:value="2810" calcext:value-type="float">
            <text:p>28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13" calcext:value-type="float">
            <text:p>813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興北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656" calcext:value-type="float">
            <text:p>1656</text:p>
          </table:table-cell>
          <table:table-cell table:style-name="ce34" office:value-type="float" office:value="1650" calcext:value-type="float">
            <text:p>165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773" calcext:value-type="float">
            <text:p>77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83" calcext:value-type="float">
            <text:p>883</text:p>
          </table:table-cell>
          <table:table-cell table:style-name="ce34" office:value-type="float" office:value="877" calcext:value-type="float">
            <text:p>87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信義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732" calcext:value-type="float">
            <text:p>732</text:p>
          </table:table-cell>
          <table:table-cell table:style-name="ce34" office:value-type="float" office:value="728" calcext:value-type="float">
            <text:p>72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民生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325" calcext:value-type="float">
            <text:p>1325</text:p>
          </table:table-cell>
          <table:table-cell table:style-name="ce34" office:value-type="float" office:value="1319" calcext:value-type="float">
            <text:p>13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632" calcext:value-type="float">
            <text:p>632</text:p>
          </table:table-cell>
          <table:table-cell table:style-name="ce34" office:value-type="float" office:value="631" calcext:value-type="float">
            <text:p>63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688" calcext:value-type="float">
            <text:p>68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陽明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677" calcext:value-type="float">
            <text:p>1677</text:p>
          </table:table-cell>
          <table:table-cell table:style-name="ce34" office:value-type="float" office:value="1659" calcext:value-type="float">
            <text:p>165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811" calcext:value-type="float">
            <text:p>811</text:p>
          </table:table-cell>
          <table:table-cell table:style-name="ce34" office:value-type="float" office:value="810" calcext:value-type="float">
            <text:p>8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66" calcext:value-type="float">
            <text:p>866</text:p>
          </table:table-cell>
          <table:table-cell table:style-name="ce34" office:value-type="float" office:value="849" calcext:value-type="float">
            <text:p>84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萬安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3726" calcext:value-type="float">
            <text:p>3726</text:p>
          </table:table-cell>
          <table:table-cell table:style-name="ce34" office:value-type="float" office:value="3716" calcext:value-type="float">
            <text:p>371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017" calcext:value-type="float">
            <text:p>1017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1742" calcext:value-type="float">
            <text:p>174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984" calcext:value-type="float">
            <text:p>1984</text:p>
          </table:table-cell>
          <table:table-cell table:style-name="ce34" office:value-type="float" office:value="1974" calcext:value-type="float">
            <text:p>197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新興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5437" calcext:value-type="float">
            <text:p>5437</text:p>
          </table:table-cell>
          <table:table-cell table:style-name="ce34" office:value-type="float" office:value="5411" calcext:value-type="float">
            <text:p>541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361" calcext:value-type="float">
            <text:p>1361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01" calcext:value-type="float">
            <text:p>40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2559" calcext:value-type="float">
            <text:p>255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35" calcext:value-type="float">
            <text:p>635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878" calcext:value-type="float">
            <text:p>2878</text:p>
          </table:table-cell>
          <table:table-cell table:style-name="ce34" office:value-type="float" office:value="2852" calcext:value-type="float">
            <text:p>2852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26" calcext:value-type="float">
            <text:p>726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新華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726" calcext:value-type="float">
            <text:p>1726</text:p>
          </table:table-cell>
          <table:table-cell table:style-name="ce34" office:value-type="float" office:value="1714" calcext:value-type="float">
            <text:p>17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846" calcext:value-type="float">
            <text:p>846</text:p>
          </table:table-cell>
          <table:table-cell table:style-name="ce34" office:value-type="float" office:value="845" calcext:value-type="float">
            <text:p>84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869" calcext:value-type="float">
            <text:p>86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龍山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918" calcext:value-type="float">
            <text:p>1918</text:p>
          </table:table-cell>
          <table:table-cell table:style-name="ce34" office:value-type="float" office:value="1913" calcext:value-type="float">
            <text:p>191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98" calcext:value-type="float">
            <text:p>498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901" calcext:value-type="float">
            <text:p>90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017" calcext:value-type="float">
            <text:p>1017</text:p>
          </table:table-cell>
          <table:table-cell table:style-name="ce34" office:value-type="float" office:value="1012" calcext:value-type="float">
            <text:p>10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中山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812" calcext:value-type="float">
            <text:p>812</text:p>
          </table:table-cell>
          <table:table-cell table:style-name="ce34" office:value-type="float" office:value="804" calcext:value-type="float">
            <text:p>80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394" calcext:value-type="float">
            <text:p>39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18" calcext:value-type="float">
            <text:p>418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3" calcext:value-type="float">
            <text:p>113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中正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382" calcext:value-type="float">
            <text:p>1382</text:p>
          </table:table-cell>
          <table:table-cell table:style-name="ce34" office:value-type="float" office:value="1375" calcext:value-type="float">
            <text:p>137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665" calcext:value-type="float">
            <text:p>66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17" calcext:value-type="float">
            <text:p>717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永福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829" calcext:value-type="float">
            <text:p>829</text:p>
          </table:table-cell>
          <table:table-cell table:style-name="ce34" office:value-type="float" office:value="825" calcext:value-type="float">
            <text:p>8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406" calcext:value-type="float">
            <text:p>40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419" calcext:value-type="float">
            <text:p>4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光復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617" calcext:value-type="float">
            <text:p>617</text:p>
          </table:table-cell>
          <table:table-cell table:style-name="ce34" office:value-type="float" office:value="614" calcext:value-type="float">
            <text:p>6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308" calcext:value-type="float">
            <text:p>30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光華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692" calcext:value-type="float">
            <text:p>692</text:p>
          </table:table-cell>
          <table:table-cell table:style-name="ce34" office:value-type="float" office:value="687" calcext:value-type="float">
            <text:p>68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331" calcext:value-type="float">
            <text:p>33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萬壽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774" calcext:value-type="float">
            <text:p>774</text:p>
          </table:table-cell>
          <table:table-cell table:style-name="ce34" office:value-type="float" office:value="769" calcext:value-type="float">
            <text:p>76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374" calcext:value-type="float">
            <text:p>37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中央里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688" calcext:value-type="float">
            <text:p>68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336" calcext:value-type="float">
            <text:p>33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富貴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797" calcext:value-type="float">
            <text:p>797</text:p>
          </table:table-cell>
          <table:table-cell table:style-name="ce34" office:value-type="float" office:value="794" calcext:value-type="float">
            <text:p>79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396" calcext:value-type="float">
            <text:p>39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01" calcext:value-type="float">
            <text:p>401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民權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995" calcext:value-type="float">
            <text:p>995</text:p>
          </table:table-cell>
          <table:table-cell table:style-name="ce34" office:value-type="float" office:value="988" calcext:value-type="float">
            <text:p>98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6" calcext:value-type="float">
            <text:p>236</text:p>
          </table:table-cell>
          <table:table-cell table:number-columns-repeated="2" table:style-name="ce34" office:value-type="float" office:value="45" calcext:value-type="float">
            <text:p>4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510" calcext:value-type="float">
            <text:p>5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478" calcext:value-type="float">
            <text:p>47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西興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3385" calcext:value-type="float">
            <text:p>3385</text:p>
          </table:table-cell>
          <table:table-cell table:style-name="ce34" office:value-type="float" office:value="3366" calcext:value-type="float">
            <text:p>336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706" calcext:value-type="float">
            <text:p>1706</text:p>
          </table:table-cell>
          <table:table-cell table:style-name="ce34" office:value-type="float" office:value="1704" calcext:value-type="float">
            <text:p>170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679" calcext:value-type="float">
            <text:p>1679</text:p>
          </table:table-cell>
          <table:table-cell table:style-name="ce34" office:value-type="float" office:value="1662" calcext:value-type="float">
            <text:p>166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西勢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3772" calcext:value-type="float">
            <text:p>3772</text:p>
          </table:table-cell>
          <table:table-cell table:style-name="ce34" office:value-type="float" office:value="3736" calcext:value-type="float">
            <text:p>373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998" calcext:value-type="float">
            <text:p>998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589" calcext:value-type="float">
            <text:p>589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1786" calcext:value-type="float">
            <text:p>178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986" calcext:value-type="float">
            <text:p>1986</text:p>
          </table:table-cell>
          <table:table-cell table:style-name="ce34" office:value-type="float" office:value="1950" calcext:value-type="float">
            <text:p>195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59" calcext:value-type="float">
            <text:p>559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忠孝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179" calcext:value-type="float">
            <text:p>1179</text:p>
          </table:table-cell>
          <table:table-cell table:style-name="ce34" office:value-type="float" office:value="1172" calcext:value-type="float">
            <text:p>117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583" calcext:value-type="float">
            <text:p>58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589" calcext:value-type="float">
            <text:p>58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忠權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3229" calcext:value-type="float">
            <text:p>3229</text:p>
          </table:table-cell>
          <table:table-cell table:style-name="ce34" office:value-type="float" office:value="3212" calcext:value-type="float">
            <text:p>321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868" calcext:value-type="float">
            <text:p>868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533" calcext:value-type="float">
            <text:p>1533</text:p>
          </table:table-cell>
          <table:table-cell table:style-name="ce34" office:value-type="float" office:value="1532" calcext:value-type="float">
            <text:p>153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696" calcext:value-type="float">
            <text:p>1696</text:p>
          </table:table-cell>
          <table:table-cell table:style-name="ce34" office:value-type="float" office:value="1680" calcext:value-type="float">
            <text:p>168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6357"/>
        </table:table-row>
        <table:table-row table:style-name="ro2">
          <table:table-cell table:style-name="ce31" office:value-type="string" calcext:value-type="string" table:number-columns-spanned="1" table:number-rows-spanned="3">
            <text:p>五權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4272" calcext:value-type="float">
            <text:p>4272</text:p>
          </table:table-cell>
          <table:table-cell table:style-name="ce34" office:value-type="float" office:value="4254" calcext:value-type="float">
            <text:p>425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007" calcext:value-type="float">
            <text:p>1007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764" calcext:value-type="float">
            <text:p>764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990" calcext:value-type="float">
            <text:p>1990</text:p>
          </table:table-cell>
          <table:table-cell table:style-name="ce34" office:value-type="float" office:value="1988" calcext:value-type="float">
            <text:p>198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282" calcext:value-type="float">
            <text:p>2282</text:p>
          </table:table-cell>
          <table:table-cell table:style-name="ce34" office:value-type="float" office:value="2266" calcext:value-type="float">
            <text:p>226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長樂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862" calcext:value-type="float">
            <text:p>862</text:p>
          </table:table-cell>
          <table:table-cell table:style-name="ce34" office:value-type="float" office:value="860" calcext:value-type="float">
            <text:p>86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433" calcext:value-type="float">
            <text:p>43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29" calcext:value-type="float">
            <text:p>429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東芳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3504" calcext:value-type="float">
            <text:p>3504</text:p>
          </table:table-cell>
          <table:table-cell table:style-name="ce34" office:value-type="float" office:value="3462" calcext:value-type="float">
            <text:p>346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779" calcext:value-type="float">
            <text:p>779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717" calcext:value-type="float">
            <text:p>717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455" calcext:value-type="float">
            <text:p>45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791" calcext:value-type="float">
            <text:p>1791</text:p>
          </table:table-cell>
          <table:table-cell table:style-name="ce34" office:value-type="float" office:value="1787" calcext:value-type="float">
            <text:p>178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713" calcext:value-type="float">
            <text:p>1713</text:p>
          </table:table-cell>
          <table:table-cell table:style-name="ce34" office:value-type="float" office:value="1675" calcext:value-type="float">
            <text:p>167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南安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178" calcext:value-type="float">
            <text:p>2178</text:p>
          </table:table-cell>
          <table:table-cell table:style-name="ce34" office:value-type="float" office:value="2162" calcext:value-type="float">
            <text:p>216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095" calcext:value-type="float">
            <text:p>1095</text:p>
          </table:table-cell>
          <table:table-cell table:style-name="ce34" office:value-type="float" office:value="1094" calcext:value-type="float">
            <text:p>109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083" calcext:value-type="float">
            <text:p>1083</text:p>
          </table:table-cell>
          <table:table-cell table:style-name="ce34" office:value-type="float" office:value="1068" calcext:value-type="float">
            <text:p>106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南美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919" calcext:value-type="float">
            <text:p>1919</text:p>
          </table:table-cell>
          <table:table-cell table:style-name="ce34" office:value-type="float" office:value="1892" calcext:value-type="float">
            <text:p>189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978" calcext:value-type="float">
            <text:p>978</text:p>
          </table:table-cell>
          <table:table-cell table:style-name="ce34" office:value-type="float" office:value="974" calcext:value-type="float">
            <text:p>97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941" calcext:value-type="float">
            <text:p>941</text:p>
          </table:table-cell>
          <table:table-cell table:style-name="ce34" office:value-type="float" office:value="918" calcext:value-type="float">
            <text:p>91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莿桐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3057" calcext:value-type="float">
            <text:p>3057</text:p>
          </table:table-cell>
          <table:table-cell table:style-name="ce34" office:value-type="float" office:value="3042" calcext:value-type="float">
            <text:p>304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16" calcext:value-type="float">
            <text:p>716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04" calcext:value-type="float">
            <text:p>604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1530" calcext:value-type="float">
            <text:p>153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527" calcext:value-type="float">
            <text:p>1527</text:p>
          </table:table-cell>
          <table:table-cell table:style-name="ce34" office:value-type="float" office:value="1512" calcext:value-type="float">
            <text:p>15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磚磘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3284" calcext:value-type="float">
            <text:p>3284</text:p>
          </table:table-cell>
          <table:table-cell table:style-name="ce34" office:value-type="float" office:value="3257" calcext:value-type="float">
            <text:p>325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753" calcext:value-type="float">
            <text:p>753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390" calcext:value-type="float">
            <text:p>39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644" calcext:value-type="float">
            <text:p>1644</text:p>
          </table:table-cell>
          <table:table-cell table:style-name="ce34" office:value-type="float" office:value="1643" calcext:value-type="float">
            <text:p>164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35" calcext:value-type="float">
            <text:p>335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640" calcext:value-type="float">
            <text:p>1640</text:p>
          </table:table-cell>
          <table:table-cell table:style-name="ce34" office:value-type="float" office:value="1614" calcext:value-type="float">
            <text:p>16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18" calcext:value-type="float">
            <text:p>418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平和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4569" calcext:value-type="float">
            <text:p>4569</text:p>
          </table:table-cell>
          <table:table-cell table:style-name="ce34" office:value-type="float" office:value="4536" calcext:value-type="float">
            <text:p>453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145" calcext:value-type="float">
            <text:p>1145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826" calcext:value-type="float">
            <text:p>826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2194" calcext:value-type="float">
            <text:p>2194</text:p>
          </table:table-cell>
          <table:table-cell table:style-name="ce34" office:value-type="float" office:value="2193" calcext:value-type="float">
            <text:p>219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27" calcext:value-type="float">
            <text:p>527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375" calcext:value-type="float">
            <text:p>2375</text:p>
          </table:table-cell>
          <table:table-cell table:style-name="ce34" office:value-type="float" office:value="2343" calcext:value-type="float">
            <text:p>234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桃源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384" calcext:value-type="float">
            <text:p>2384</text:p>
          </table:table-cell>
          <table:table-cell table:style-name="ce34" office:value-type="float" office:value="2345" calcext:value-type="float">
            <text:p>234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205" calcext:value-type="float">
            <text:p>1205</text:p>
          </table:table-cell>
          <table:table-cell table:style-name="ce34" office:value-type="float" office:value="1200" calcext:value-type="float">
            <text:p>12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179" calcext:value-type="float">
            <text:p>1179</text:p>
          </table:table-cell>
          <table:table-cell table:style-name="ce34" office:value-type="float" office:value="1145" calcext:value-type="float">
            <text:p>114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/>卦山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433" calcext:value-type="float">
            <text:p>2433</text:p>
          </table:table-cell>
          <table:table-cell table:style-name="ce34" office:value-type="float" office:value="2424" calcext:value-type="float">
            <text:p>242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68" calcext:value-type="float">
            <text:p>668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177" calcext:value-type="float">
            <text:p>1177</text:p>
          </table:table-cell>
          <table:table-cell table:style-name="ce34" office:value-type="float" office:value="1176" calcext:value-type="float">
            <text:p>117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256" calcext:value-type="float">
            <text:p>1256</text:p>
          </table:table-cell>
          <table:table-cell table:style-name="ce34" office:value-type="float" office:value="1248" calcext:value-type="float">
            <text:p>124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東興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502" calcext:value-type="float">
            <text:p>1502</text:p>
          </table:table-cell>
          <table:table-cell table:style-name="ce34" office:value-type="float" office:value="1498" calcext:value-type="float">
            <text:p>149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724" calcext:value-type="float">
            <text:p>7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78" calcext:value-type="float">
            <text:p>778</text:p>
          </table:table-cell>
          <table:table-cell table:style-name="ce34" office:value-type="float" office:value="774" calcext:value-type="float">
            <text:p>77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大同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914" calcext:value-type="float">
            <text:p>914</text:p>
          </table:table-cell>
          <table:table-cell table:style-name="ce34" office:value-type="float" office:value="912" calcext:value-type="float">
            <text:p>9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476" calcext:value-type="float">
            <text:p>47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/>永生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137" calcext:value-type="float">
            <text:p>1137</text:p>
          </table:table-cell>
          <table:table-cell table:style-name="ce34" office:value-type="float" office:value="1129" calcext:value-type="float">
            <text:p>112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574" calcext:value-type="float">
            <text:p>574</text:p>
          </table:table-cell>
          <table:table-cell table:style-name="ce34" office:value-type="float" office:value="573" calcext:value-type="float">
            <text:p>57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556" calcext:value-type="float">
            <text:p>55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華陽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714" calcext:value-type="float">
            <text:p>1714</text:p>
          </table:table-cell>
          <table:table-cell table:style-name="ce34" office:value-type="float" office:value="1700" calcext:value-type="float">
            <text:p>170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831" calcext:value-type="float">
            <text:p>831</text:p>
          </table:table-cell>
          <table:table-cell table:style-name="ce34" office:value-type="float" office:value="829" calcext:value-type="float">
            <text:p>82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83" calcext:value-type="float">
            <text:p>883</text:p>
          </table:table-cell>
          <table:table-cell table:style-name="ce34" office:value-type="float" office:value="871" calcext:value-type="float">
            <text:p>87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華北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452" calcext:value-type="float">
            <text:p>1452</text:p>
          </table:table-cell>
          <table:table-cell table:style-name="ce34" office:value-type="float" office:value="1444" calcext:value-type="float">
            <text:p>144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0" calcext:value-type="float">
            <text:p>11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670" calcext:value-type="float">
            <text:p>67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81" calcext:value-type="float">
            <text:p>781</text:p>
          </table:table-cell>
          <table:table-cell table:style-name="ce34" office:value-type="float" office:value="774" calcext:value-type="float">
            <text:p>77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南瑶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7699" calcext:value-type="float">
            <text:p>7699</text:p>
          </table:table-cell>
          <table:table-cell table:style-name="ce34" office:value-type="float" office:value="7666" calcext:value-type="float">
            <text:p>766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2112" calcext:value-type="float">
            <text:p>2112</text:p>
          </table:table-cell>
          <table:table-cell table:style-name="ce34" office:value-type="float" office:value="497" calcext:value-type="float">
            <text:p>497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243" calcext:value-type="float">
            <text:p>1243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31" calcext:value-type="float">
            <text:p>6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3650" calcext:value-type="float">
            <text:p>365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958" calcext:value-type="float">
            <text:p>958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049" calcext:value-type="float">
            <text:p>4049</text:p>
          </table:table-cell>
          <table:table-cell table:style-name="ce34" office:value-type="float" office:value="4016" calcext:value-type="float">
            <text:p>40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154" calcext:value-type="float">
            <text:p>1154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648" calcext:value-type="float">
            <text:p>64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/>成功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430" calcext:value-type="float">
            <text:p>1430</text:p>
          </table:table-cell>
          <table:table-cell table:style-name="ce34" office:value-type="float" office:value="1416" calcext:value-type="float">
            <text:p>14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672" calcext:value-type="float">
            <text:p>672</text:p>
          </table:table-cell>
          <table:table-cell table:style-name="ce34" office:value-type="float" office:value="671" calcext:value-type="float">
            <text:p>67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58" calcext:value-type="float">
            <text:p>758</text:p>
          </table:table-cell>
          <table:table-cell table:style-name="ce34" office:value-type="float" office:value="745" calcext:value-type="float">
            <text:p>74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/>延和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5243" calcext:value-type="float">
            <text:p>5243</text:p>
          </table:table-cell>
          <table:table-cell table:style-name="ce34" office:value-type="float" office:value="5212" calcext:value-type="float">
            <text:p>521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433" calcext:value-type="float">
            <text:p>1433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832" calcext:value-type="float">
            <text:p>832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8" calcext:value-type="float">
            <text:p>41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2524" calcext:value-type="float">
            <text:p>2524</text:p>
          </table:table-cell>
          <table:table-cell table:style-name="ce34" office:value-type="float" office:value="2522" calcext:value-type="float">
            <text:p>252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24" calcext:value-type="float">
            <text:p>424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719" calcext:value-type="float">
            <text:p>2719</text:p>
          </table:table-cell>
          <table:table-cell table:style-name="ce34" office:value-type="float" office:value="2690" calcext:value-type="float">
            <text:p>269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90" calcext:value-type="float">
            <text:p>790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08" calcext:value-type="float">
            <text:p>408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南興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8310" calcext:value-type="float">
            <text:p>8310</text:p>
          </table:table-cell>
          <table:table-cell table:style-name="ce34" office:value-type="float" office:value="8282" calcext:value-type="float">
            <text:p>828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2410" calcext:value-type="float">
            <text:p>2410</text:p>
          </table:table-cell>
          <table:table-cell table:style-name="ce34" office:value-type="float" office:value="546" calcext:value-type="float">
            <text:p>546</text:p>
          </table:table-cell>
          <table:table-cell table:style-name="ce34" office:value-type="float" office:value="592" calcext:value-type="float">
            <text:p>59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327" calcext:value-type="float">
            <text:p>1327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608" calcext:value-type="float">
            <text:p>608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3790" calcext:value-type="float">
            <text:p>379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051" calcext:value-type="float">
            <text:p>1051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29" calcext:value-type="float">
            <text:p>629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520" calcext:value-type="float">
            <text:p>4520</text:p>
          </table:table-cell>
          <table:table-cell table:style-name="ce34" office:value-type="float" office:value="4492" calcext:value-type="float">
            <text:p>449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359" calcext:value-type="float">
            <text:p>1359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698" calcext:value-type="float">
            <text:p>698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西安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784" calcext:value-type="float">
            <text:p>2784</text:p>
          </table:table-cell>
          <table:table-cell table:style-name="ce34" office:value-type="float" office:value="2761" calcext:value-type="float">
            <text:p>276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09" calcext:value-type="float">
            <text:p>709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294" calcext:value-type="float">
            <text:p>1294</text:p>
          </table:table-cell>
          <table:table-cell table:style-name="ce34" office:value-type="float" office:value="1293" calcext:value-type="float">
            <text:p>1293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490" calcext:value-type="float">
            <text:p>1490</text:p>
          </table:table-cell>
          <table:table-cell table:style-name="ce34" office:value-type="float" office:value="1468" calcext:value-type="float">
            <text:p>14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彰安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810" calcext:value-type="float">
            <text:p>2810</text:p>
          </table:table-cell>
          <table:table-cell table:style-name="ce34" office:value-type="float" office:value="2795" calcext:value-type="float">
            <text:p>279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312" calcext:value-type="float">
            <text:p>1312</text:p>
          </table:table-cell>
          <table:table-cell table:style-name="ce34" office:value-type="float" office:value="1310" calcext:value-type="float">
            <text:p>13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498" calcext:value-type="float">
            <text:p>1498</text:p>
          </table:table-cell>
          <table:table-cell table:style-name="ce34" office:value-type="float" office:value="1485" calcext:value-type="float">
            <text:p>148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光南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351" calcext:value-type="float">
            <text:p>1351</text:p>
          </table:table-cell>
          <table:table-cell table:style-name="ce34" office:value-type="float" office:value="1344" calcext:value-type="float">
            <text:p>134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638" calcext:value-type="float">
            <text:p>638</text:p>
          </table:table-cell>
          <table:table-cell table:style-name="ce34" office:value-type="float" office:value="637" calcext:value-type="float">
            <text:p>63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13" calcext:value-type="float">
            <text:p>713</text:p>
          </table:table-cell>
          <table:table-cell table:style-name="ce34" office:value-type="float" office:value="707" calcext:value-type="float">
            <text:p>70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介壽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652" calcext:value-type="float">
            <text:p>2652</text:p>
          </table:table-cell>
          <table:table-cell table:style-name="ce34" office:value-type="float" office:value="2625" calcext:value-type="float">
            <text:p>262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93" calcext:value-type="float">
            <text:p>493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395" calcext:value-type="float">
            <text:p>1395</text:p>
          </table:table-cell>
          <table:table-cell table:style-name="ce34" office:value-type="float" office:value="1392" calcext:value-type="float">
            <text:p>139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257" calcext:value-type="float">
            <text:p>1257</text:p>
          </table:table-cell>
          <table:table-cell table:style-name="ce34" office:value-type="float" office:value="1233" calcext:value-type="float">
            <text:p>123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延平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9650" calcext:value-type="float">
            <text:p>9650</text:p>
          </table:table-cell>
          <table:table-cell table:style-name="ce34" office:value-type="float" office:value="9610" calcext:value-type="float">
            <text:p>961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55" calcext:value-type="float">
            <text:p>755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718" calcext:value-type="float">
            <text:p>2718</text:p>
          </table:table-cell>
          <table:table-cell table:style-name="ce34" office:value-type="float" office:value="627" calcext:value-type="float">
            <text:p>627</text:p>
          </table:table-cell>
          <table:table-cell table:style-name="ce34" office:value-type="float" office:value="666" calcext:value-type="float">
            <text:p>666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512" calcext:value-type="float">
            <text:p>1512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4457" calcext:value-type="float">
            <text:p>4457</text:p>
          </table:table-cell>
          <table:table-cell table:style-name="ce34" office:value-type="float" office:value="4455" calcext:value-type="float">
            <text:p>445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205" calcext:value-type="float">
            <text:p>1205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695" calcext:value-type="float">
            <text:p>695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193" calcext:value-type="float">
            <text:p>5193</text:p>
          </table:table-cell>
          <table:table-cell table:style-name="ce34" office:value-type="float" office:value="5155" calcext:value-type="float">
            <text:p>515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513" calcext:value-type="float">
            <text:p>1513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817" calcext:value-type="float">
            <text:p>817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建寶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148" calcext:value-type="float">
            <text:p>2148</text:p>
          </table:table-cell>
          <table:table-cell table:style-name="ce34" office:value-type="float" office:value="2139" calcext:value-type="float">
            <text:p>213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031" calcext:value-type="float">
            <text:p>1031</text:p>
          </table:table-cell>
          <table:table-cell table:style-name="ce34" office:value-type="float" office:value="1030" calcext:value-type="float">
            <text:p>103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117" calcext:value-type="float">
            <text:p>1117</text:p>
          </table:table-cell>
          <table:table-cell table:style-name="ce34" office:value-type="float" office:value="1109" calcext:value-type="float">
            <text:p>110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福安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072" calcext:value-type="float">
            <text:p>1072</text:p>
          </table:table-cell>
          <table:table-cell table:style-name="ce34" office:value-type="float" office:value="1065" calcext:value-type="float">
            <text:p>106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501" calcext:value-type="float">
            <text:p>501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71" calcext:value-type="float">
            <text:p>571</text:p>
          </table:table-cell>
          <table:table-cell table:style-name="ce34" office:value-type="float" office:value="565" calcext:value-type="float">
            <text:p>56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大竹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3341" calcext:value-type="float">
            <text:p>3341</text:p>
          </table:table-cell>
          <table:table-cell table:style-name="ce34" office:value-type="float" office:value="3310" calcext:value-type="float">
            <text:p>33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762" calcext:value-type="float">
            <text:p>762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610" calcext:value-type="float">
            <text:p>610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668" calcext:value-type="float">
            <text:p>1668</text:p>
          </table:table-cell>
          <table:table-cell table:style-name="ce34" office:value-type="float" office:value="1667" calcext:value-type="float">
            <text:p>166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673" calcext:value-type="float">
            <text:p>1673</text:p>
          </table:table-cell>
          <table:table-cell table:style-name="ce34" office:value-type="float" office:value="1643" calcext:value-type="float">
            <text:p>164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竹中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659" calcext:value-type="float">
            <text:p>1659</text:p>
          </table:table-cell>
          <table:table-cell table:style-name="ce34" office:value-type="float" office:value="1642" calcext:value-type="float">
            <text:p>164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867" calcext:value-type="float">
            <text:p>867</text:p>
          </table:table-cell>
          <table:table-cell table:style-name="ce34" office:value-type="float" office:value="866" calcext:value-type="float">
            <text:p>86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92" calcext:value-type="float">
            <text:p>792</text:p>
          </table:table-cell>
          <table:table-cell table:style-name="ce34" office:value-type="float" office:value="776" calcext:value-type="float">
            <text:p>77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安溪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986" calcext:value-type="float">
            <text:p>1986</text:p>
          </table:table-cell>
          <table:table-cell table:style-name="ce34" office:value-type="float" office:value="1976" calcext:value-type="float">
            <text:p>197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013" calcext:value-type="float">
            <text:p>1013</text:p>
          </table:table-cell>
          <table:table-cell table:style-name="ce34" office:value-type="float" office:value="1012" calcext:value-type="float">
            <text:p>10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973" calcext:value-type="float">
            <text:p>973</text:p>
          </table:table-cell>
          <table:table-cell table:style-name="ce34" office:value-type="float" office:value="964" calcext:value-type="float">
            <text:p>96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香山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3382" calcext:value-type="float">
            <text:p>3382</text:p>
          </table:table-cell>
          <table:table-cell table:style-name="ce34" office:value-type="float" office:value="3357" calcext:value-type="float">
            <text:p>335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85" calcext:value-type="float">
            <text:p>785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94" calcext:value-type="float">
            <text:p>694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704" calcext:value-type="float">
            <text:p>1704</text:p>
          </table:table-cell>
          <table:table-cell table:style-name="ce34" office:value-type="float" office:value="1702" calcext:value-type="float">
            <text:p>170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678" calcext:value-type="float">
            <text:p>1678</text:p>
          </table:table-cell>
          <table:table-cell table:style-name="ce34" office:value-type="float" office:value="1655" calcext:value-type="float">
            <text:p>165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牛埔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984" calcext:value-type="float">
            <text:p>2984</text:p>
          </table:table-cell>
          <table:table-cell table:style-name="ce34" office:value-type="float" office:value="2948" calcext:value-type="float">
            <text:p>294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08" calcext:value-type="float">
            <text:p>608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91" calcext:value-type="float">
            <text:p>91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11" calcext:value-type="float">
            <text:p>611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553" calcext:value-type="float">
            <text:p>1553</text:p>
          </table:table-cell>
          <table:table-cell table:style-name="ce34" office:value-type="float" office:value="1552" calcext:value-type="float">
            <text:p>155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431" calcext:value-type="float">
            <text:p>1431</text:p>
          </table:table-cell>
          <table:table-cell table:style-name="ce34" office:value-type="float" office:value="1396" calcext:value-type="float">
            <text:p>139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福山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6728" calcext:value-type="float">
            <text:p>6728</text:p>
          </table:table-cell>
          <table:table-cell table:style-name="ce34" office:value-type="float" office:value="6678" calcext:value-type="float">
            <text:p>667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369" calcext:value-type="float">
            <text:p>1369</text:p>
          </table:table-cell>
          <table:table-cell table:style-name="ce34" office:value-type="float" office:value="407" calcext:value-type="float">
            <text:p>407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369" calcext:value-type="float">
            <text:p>1369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799" calcext:value-type="float">
            <text:p>79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57" calcext:value-type="float">
            <text:p>75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3321" calcext:value-type="float">
            <text:p>3321</text:p>
          </table:table-cell>
          <table:table-cell table:style-name="ce34" office:value-type="float" office:value="3318" calcext:value-type="float">
            <text:p>331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64" calcext:value-type="float">
            <text:p>664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3407" calcext:value-type="float">
            <text:p>3407</text:p>
          </table:table-cell>
          <table:table-cell table:style-name="ce34" office:value-type="float" office:value="3360" calcext:value-type="float">
            <text:p>336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中庄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464" calcext:value-type="float">
            <text:p>2464</text:p>
          </table:table-cell>
          <table:table-cell table:style-name="ce34" office:value-type="float" office:value="2444" calcext:value-type="float">
            <text:p>244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19" calcext:value-type="float">
            <text:p>519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217" calcext:value-type="float">
            <text:p>1217</text:p>
          </table:table-cell>
          <table:table-cell table:style-name="ce34" office:value-type="float" office:value="1215" calcext:value-type="float">
            <text:p>121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247" calcext:value-type="float">
            <text:p>1247</text:p>
          </table:table-cell>
          <table:table-cell table:style-name="ce34" office:value-type="float" office:value="1229" calcext:value-type="float">
            <text:p>122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三村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123" calcext:value-type="float">
            <text:p>1123</text:p>
          </table:table-cell>
          <table:table-cell table:style-name="ce34" office:value-type="float" office:value="1110" calcext:value-type="float">
            <text:p>11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570" calcext:value-type="float">
            <text:p>570</text:p>
          </table:table-cell>
          <table:table-cell table:style-name="ce34" office:value-type="float" office:value="569" calcext:value-type="float">
            <text:p>56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41" calcext:value-type="float">
            <text:p>54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國聖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591" calcext:value-type="float">
            <text:p>2591</text:p>
          </table:table-cell>
          <table:table-cell table:style-name="ce34" office:value-type="float" office:value="2562" calcext:value-type="float">
            <text:p>256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88" calcext:value-type="float">
            <text:p>488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298" calcext:value-type="float">
            <text:p>1298</text:p>
          </table:table-cell>
          <table:table-cell table:style-name="ce34" office:value-type="float" office:value="1297" calcext:value-type="float">
            <text:p>129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293" calcext:value-type="float">
            <text:p>1293</text:p>
          </table:table-cell>
          <table:table-cell table:style-name="ce34" office:value-type="float" office:value="1265" calcext:value-type="float">
            <text:p>126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寶廍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229" calcext:value-type="float">
            <text:p>1229</text:p>
          </table:table-cell>
          <table:table-cell table:style-name="ce34" office:value-type="float" office:value="1212" calcext:value-type="float">
            <text:p>12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85" calcext:value-type="float">
            <text:p>585</text:p>
          </table:table-cell>
          <table:table-cell table:style-name="ce34" office:value-type="float" office:value="569" calcext:value-type="float">
            <text:p>56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茄苳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930" calcext:value-type="float">
            <text:p>930</text:p>
          </table:table-cell>
          <table:table-cell table:style-name="ce34" office:value-type="float" office:value="917" calcext:value-type="float">
            <text:p>91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473" calcext:value-type="float">
            <text:p>47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444" calcext:value-type="float">
            <text:p>44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茄南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953" calcext:value-type="float">
            <text:p>2953</text:p>
          </table:table-cell>
          <table:table-cell table:style-name="ce34" office:value-type="float" office:value="2925" calcext:value-type="float">
            <text:p>29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71" calcext:value-type="float">
            <text:p>571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1415" calcext:value-type="float">
            <text:p>1415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538" calcext:value-type="float">
            <text:p>1538</text:p>
          </table:table-cell>
          <table:table-cell table:style-name="ce34" office:value-type="float" office:value="1510" calcext:value-type="float">
            <text:p>15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阿夷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8903" calcext:value-type="float">
            <text:p>8903</text:p>
          </table:table-cell>
          <table:table-cell table:style-name="ce34" office:value-type="float" office:value="8864" calcext:value-type="float">
            <text:p>886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2339" calcext:value-type="float">
            <text:p>2339</text:p>
          </table:table-cell>
          <table:table-cell table:style-name="ce34" office:value-type="float" office:value="625" calcext:value-type="float">
            <text:p>625</text:p>
          </table:table-cell>
          <table:table-cell table:style-name="ce34" office:value-type="float" office:value="603" calcext:value-type="float">
            <text:p>60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374" calcext:value-type="float">
            <text:p>37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1523" calcext:value-type="float">
            <text:p>1523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731" calcext:value-type="float">
            <text:p>73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4240" calcext:value-type="float">
            <text:p>4240</text:p>
          </table:table-cell>
          <table:table-cell table:style-name="ce34" office:value-type="float" office:value="4236" calcext:value-type="float">
            <text:p>42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082" calcext:value-type="float">
            <text:p>1082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763" calcext:value-type="float">
            <text:p>763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4663" calcext:value-type="float">
            <text:p>4663</text:p>
          </table:table-cell>
          <table:table-cell table:style-name="ce34" office:value-type="float" office:value="4628" calcext:value-type="float">
            <text:p>462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257" calcext:value-type="float">
            <text:p>1257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古夷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437" calcext:value-type="float">
            <text:p>2437</text:p>
          </table:table-cell>
          <table:table-cell table:style-name="ce34" office:value-type="float" office:value="2421" calcext:value-type="float">
            <text:p>242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79" calcext:value-type="float">
            <text:p>479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1201" calcext:value-type="float">
            <text:p>120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236" calcext:value-type="float">
            <text:p>1236</text:p>
          </table:table-cell>
          <table:table-cell table:style-name="ce34" office:value-type="float" office:value="1220" calcext:value-type="float">
            <text:p>122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復興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4041" calcext:value-type="float">
            <text:p>4041</text:p>
          </table:table-cell>
          <table:table-cell table:style-name="ce34" office:value-type="float" office:value="4015" calcext:value-type="float">
            <text:p>401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90" calcext:value-type="float">
            <text:p>990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91" calcext:value-type="float">
            <text:p>691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1975" calcext:value-type="float">
            <text:p>197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9" calcext:value-type="float">
            <text:p>109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066" calcext:value-type="float">
            <text:p>2066</text:p>
          </table:table-cell>
          <table:table-cell table:style-name="ce34" office:value-type="float" office:value="2040" calcext:value-type="float">
            <text:p>204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19" calcext:value-type="float">
            <text:p>519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和調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2680" calcext:value-type="float">
            <text:p>2680</text:p>
          </table:table-cell>
          <table:table-cell table:style-name="ce34" office:value-type="float" office:value="2673" calcext:value-type="float">
            <text:p>267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36" calcext:value-type="float">
            <text:p>63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27" calcext:value-type="float">
            <text:p>527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1312" calcext:value-type="float">
            <text:p>1312</text:p>
          </table:table-cell>
          <table:table-cell table:style-name="ce34" office:value-type="float" office:value="1311" calcext:value-type="float">
            <text:p>13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68" calcext:value-type="float">
            <text:p>1368</text:p>
          </table:table-cell>
          <table:table-cell table:style-name="ce34" office:value-type="float" office:value="1362" calcext:value-type="float">
            <text:p>136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石牌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106" calcext:value-type="float">
            <text:p>1106</text:p>
          </table:table-cell>
          <table:table-cell table:style-name="ce34" office:value-type="float" office:value="1084" calcext:value-type="float">
            <text:p>108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597" calcext:value-type="float">
            <text:p>59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487" calcext:value-type="float">
            <text:p>48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1" calcext:value-type="float">
            <text:p>111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福田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251" calcext:value-type="float">
            <text:p>1251</text:p>
          </table:table-cell>
          <table:table-cell table:style-name="ce34" office:value-type="float" office:value="1216" calcext:value-type="float">
            <text:p>121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646" calcext:value-type="float">
            <text:p>64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office:value-type="float" office:value="570" calcext:value-type="float">
            <text:p>57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竹巷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838" calcext:value-type="float">
            <text:p>838</text:p>
          </table:table-cell>
          <table:table-cell table:style-name="ce34" office:value-type="float" office:value="826" calcext:value-type="float">
            <text:p>82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446" calcext:value-type="float">
            <text:p>44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380" calcext:value-type="float">
            <text:p>38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田中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844" calcext:value-type="float">
            <text:p>84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number-columns-repeated="2" table:style-name="ce34" office:value-type="float" office:value="464" calcext:value-type="float">
            <text:p>46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380" calcext:value-type="float">
            <text:p>38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快官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1134" calcext:value-type="float">
            <text:p>1134</text:p>
          </table:table-cell>
          <table:table-cell table:style-name="ce34" office:value-type="float" office:value="1119" calcext:value-type="float">
            <text:p>11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581" calcext:value-type="float">
            <text:p>581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39" calcext:value-type="float">
            <text:p>53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台鳳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4408" calcext:value-type="float">
            <text:p>4408</text:p>
          </table:table-cell>
          <table:table-cell table:style-name="ce34" office:value-type="float" office:value="4381" calcext:value-type="float">
            <text:p>438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960" calcext:value-type="float">
            <text:p>960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925" calcext:value-type="float">
            <text:p>925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574" calcext:value-type="float">
            <text:p>57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2195" calcext:value-type="float">
            <text:p>2195</text:p>
          </table:table-cell>
          <table:table-cell table:style-name="ce34" office:value-type="float" office:value="2194" calcext:value-type="float">
            <text:p>219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213" calcext:value-type="float">
            <text:p>2213</text:p>
          </table:table-cell>
          <table:table-cell table:style-name="ce34" office:value-type="float" office:value="2187" calcext:value-type="float">
            <text:p>218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崙平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5389" calcext:value-type="float">
            <text:p>5389</text:p>
          </table:table-cell>
          <table:table-cell table:style-name="ce34" office:value-type="float" office:value="5362" calcext:value-type="float">
            <text:p>536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368" calcext:value-type="float">
            <text:p>1368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923" calcext:value-type="float">
            <text:p>923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2577" calcext:value-type="float">
            <text:p>2577</text:p>
          </table:table-cell>
          <table:table-cell table:style-name="ce34" office:value-type="float" office:value="2576" calcext:value-type="float">
            <text:p>2576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38" calcext:value-type="float">
            <text:p>638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812" calcext:value-type="float">
            <text:p>2812</text:p>
          </table:table-cell>
          <table:table-cell table:style-name="ce34" office:value-type="float" office:value="2786" calcext:value-type="float">
            <text:p>278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30" calcext:value-type="float">
            <text:p>730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6357"/>
        </table:table-row>
        <table:table-row table:style-name="ro2">
          <table:table-cell office:value-type="string" calcext:value-type="string" table:number-columns-spanned="1" table:number-rows-spanned="3">
            <text:p><text:s text:c="2"/>向陽里　</text:p>
          </table:table-cell>
          <table:table-cell table:style-name="ce33" office:value-type="string" calcext:value-type="string">
            <text:p>計</text:p>
          </table:table-cell>
          <table:table-cell table:style-name="ce34" office:value-type="float" office:value="5626" calcext:value-type="float">
            <text:p>5626</text:p>
          </table:table-cell>
          <table:table-cell table:style-name="ce34" office:value-type="float" office:value="5603" calcext:value-type="float">
            <text:p>560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682" calcext:value-type="float">
            <text:p>1682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男</text:p>
          </table:table-cell>
          <table:table-cell table:style-name="ce34" office:value-type="float" office:value="2677" calcext:value-type="float">
            <text:p>2677</text:p>
          </table:table-cell>
          <table:table-cell table:style-name="ce34" office:value-type="float" office:value="2676" calcext:value-type="float">
            <text:p>267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70" calcext:value-type="float">
            <text:p>770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19" calcext:value-type="float">
            <text:p>419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949" calcext:value-type="float">
            <text:p>2949</text:p>
          </table:table-cell>
          <table:table-cell table:style-name="ce34" office:value-type="float" office:value="2927" calcext:value-type="float">
            <text:p>292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912" calcext:value-type="float">
            <text:p>912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88" calcext:value-type="float">
            <text:p>488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6357"/>
        </table:table-row>
        <table:table-row table:style-name="ro2" table:number-rows-repeated="27">
          <table:table-cell table:style-name="ce32" table:number-columns-repeated="27"/>
          <table:table-cell table:number-columns-repeated="3"/>
          <table:table-cell table:style-name="ce32" table:number-columns-repeated="34"/>
          <table:table-cell table:style-name="ce35" table:number-columns-repeated="16320"/>
        </table:table-row>
        <table:table-row table:style-name="ro3" table:number-rows-repeated="104832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各里教育程度圖表" table:style-name="ta2">
        <table:table-column table:style-name="co8" table:number-columns-repeated="64" table:default-cell-style-name="ce36"/>
        <table:table-column table:style-name="co8" table:number-columns-repeated="961" table:default-cell-style-name="ce37"/>
        <table:table-column table:style-name="co7" table:number-columns-repeated="15359" table:default-cell-style-name="ce37"/>
        <table:table-row table:style-name="ro3">
          <table:table-cell table:number-columns-repeated="16384"/>
        </table:table-row>
        <table:table-row table:style-name="ro3">
          <table:table-cell>
            <draw:frame draw:z-index="0" draw:name=" 0" draw:style-name="gr1" svg:width="21.904cm" svg:height="18.26cm" svg:x="1.001cm" svg:y="0.048cm">
              <draw:object draw:notify-on-update-of-ranges="各里統計表.A4:各里統計表.A76 各里統計表.B2:各里統計表.B2 各里統計表.B4:各里統計表.B76 各里統計表.C2:各里統計表.C2 各里統計表.C4:各里統計表.C76 各里統計表.D2:各里統計表.D2 各里統計表.D4:各里統計表.D76 各里統計表.E2:各里統計表.E2 各里統計表.E4:各里統計表.E76 各里統計表.F2:各里統計表.F2 各里統計表.F4:各里統計表.F7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各里統計表" table:style-name="ta3">
        <table:table-column table:style-name="co9" table:default-cell-style-name="ce36"/>
        <table:table-column table:style-name="co10" table:number-columns-repeated="6" table:default-cell-style-name="ce36"/>
        <table:table-column table:style-name="co11" table:number-columns-repeated="57" table:default-cell-style-name="ce36"/>
        <table:table-column table:style-name="co11" table:number-columns-repeated="961" table:default-cell-style-name="ce37"/>
        <table:table-column table:style-name="co7" table:number-columns-repeated="15359" table:default-cell-style-name="ce37"/>
        <table:table-row table:style-name="ro4">
          <table:table-cell table:style-name="ce25" office:value-type="string" office:string-value="彰化縣彰化市113年各里15歲以上現住人口教育程度統計表" calcext:value-type="string" table:number-columns-spanned="7" table:number-rows-spanned="1">
            <text:p><text:s/>彰化縣彰化市113年各里15歲以上現住人口教育程度統計表 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 office:value-type="string" calcext:value-type="string">
            <text:p> 教育程度     </text:p>
            <text:p>                      </text:p>
            <text:p/>
            <draw:custom-shape draw:z-index="0" draw:name="Line 1" draw:style-name="gr2" draw:text-style-name="P1" svg:width="1.108cm" svg:height="1.693cm" svg:x="0.045cm" svg:y="0.023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 office:value-type="string" office:string-value="大學畢業以上" calcext:value-type="string">
            <text:p><text:s/>大學畢業以上 </text:p>
          </table:table-cell>
          <table:table-cell table:style-name="ce9" office:value-type="string" office:string-value="專科畢業" calcext:value-type="string">
            <text:p><text:s/>專科畢業 </text:p>
          </table:table-cell>
          <table:table-cell table:style-name="ce9" office:value-type="string" office:string-value="高中畢業" calcext:value-type="string">
            <text:p><text:s/>高中畢業 </text:p>
          </table:table-cell>
          <table:table-cell table:style-name="ce9" office:value-type="string" office:string-value="國中畢業" calcext:value-type="string">
            <text:p><text:s/>國中畢業 </text:p>
          </table:table-cell>
          <table:table-cell table:style-name="ce9" office:value-type="string" office:string-value="國小畢業以下" calcext:value-type="string">
            <text:p><text:s/>國小畢業以下 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>
            <text:p>里別 <text:s text:c="2"/></text:p>
          </table:table-cell>
          <table:table-cell table:number-columns-repeated="6" table:style-name="ce11" office:value-type="string" calcext:value-type="string">
            <text:p>人數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文化里</text:p>
          </table:table-cell>
          <table:table-cell table:style-name="ce8" table:formula="of:=[$各里教育程度.E10]+[$各里教育程度.F10]+[$各里教育程度.G10]+[$各里教育程度.H10]+[$各里教育程度.I10]" office:value-type="float" office:value="415" calcext:value-type="float">
            <text:p><text:s/>415 </text:p>
          </table:table-cell>
          <table:table-cell table:style-name="ce8" table:formula="of:=[$各里教育程度.K10]+[$各里教育程度.M10]" office:value-type="float" office:value="141" calcext:value-type="float">
            <text:p><text:s/>141 </text:p>
          </table:table-cell>
          <table:table-cell table:style-name="ce12" table:formula="of:=[$各里教育程度.J10]+[$各里教育程度.L10]+[$各里教育程度.N10]+[$各里教育程度.P10]+[$各里教育程度.R10]" office:value-type="float" office:value="370" calcext:value-type="float">
            <text:p>370</text:p>
          </table:table-cell>
          <table:table-cell table:style-name="ce12" table:formula="of:=[$各里教育程度.O10]+[$各里教育程度.Q10]+[$各里教育程度.S10]+[$各里教育程度.T10]+[$各里教育程度.V10]" office:value-type="float" office:value="177" calcext:value-type="float">
            <text:p>177</text:p>
          </table:table-cell>
          <table:table-cell table:style-name="ce12" table:formula="of:=[$各里教育程度.U10]+[$各里教育程度.W10]+[$各里教育程度.X10]+[$各里教育程度.Y10]+[$各里教育程度.Z10]+[$各里教育程度.AA10]" office:value-type="float" office:value="126" calcext:value-type="float">
            <text:p>126</text:p>
          </table:table-cell>
          <table:table-cell table:style-name="ce8" table:formula="of:=SUM([.B4:.F4])" office:value-type="float" office:value="1229" calcext:value-type="float">
            <text:p><text:s/>1229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下廍里</text:p>
          </table:table-cell>
          <table:table-cell table:style-name="ce8" table:formula="of:=[$各里教育程度.E13]+[$各里教育程度.F13]+[$各里教育程度.G13]+[$各里教育程度.H13]+[$各里教育程度.I13]" office:value-type="float" office:value="2091" calcext:value-type="float">
            <text:p><text:s/>2091 </text:p>
          </table:table-cell>
          <table:table-cell table:style-name="ce8" table:formula="of:=[$各里教育程度.K13]+[$各里教育程度.M13]" office:value-type="float" office:value="599" calcext:value-type="float">
            <text:p><text:s/>599 </text:p>
          </table:table-cell>
          <table:table-cell table:style-name="ce12" table:formula="of:=[$各里教育程度.J13]+[$各里教育程度.L13]+[$各里教育程度.N13]+[$各里教育程度.P13]+[$各里教育程度.R13]" office:value-type="float" office:value="1478" calcext:value-type="float">
            <text:p>1,478</text:p>
          </table:table-cell>
          <table:table-cell table:style-name="ce12" table:formula="of:=[$各里教育程度.O13]+[$各里教育程度.Q13]+[$各里教育程度.S13]+[$各里教育程度.T13]+[$各里教育程度.V13]" office:value-type="float" office:value="726" calcext:value-type="float">
            <text:p>726</text:p>
          </table:table-cell>
          <table:table-cell table:style-name="ce12" table:formula="of:=[$各里教育程度.U13]+[$各里教育程度.W13]+[$各里教育程度.X13]+[$各里教育程度.Y13]+[$各里教育程度.Z13]+[$各里教育程度.AA13]" office:value-type="float" office:value="517" calcext:value-type="float">
            <text:p>517</text:p>
          </table:table-cell>
          <table:table-cell table:style-name="ce8" table:formula="of:=SUM([.B5:.F5])" office:value-type="float" office:value="5411" calcext:value-type="float">
            <text:p><text:s/>5411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興北里</text:p>
          </table:table-cell>
          <table:table-cell table:style-name="ce8" table:formula="of:=[$各里教育程度.E16]+[$各里教育程度.F16]+[$各里教育程度.G16]+[$各里教育程度.H16]+[$各里教育程度.I16]" office:value-type="float" office:value="628" calcext:value-type="float">
            <text:p><text:s/>628 </text:p>
          </table:table-cell>
          <table:table-cell table:style-name="ce8" table:formula="of:=[$各里教育程度.K16]+[$各里教育程度.M16]" office:value-type="float" office:value="178" calcext:value-type="float">
            <text:p><text:s/>178 </text:p>
          </table:table-cell>
          <table:table-cell table:style-name="ce12" table:formula="of:=[$各里教育程度.J16]+[$各里教育程度.L16]+[$各里教育程度.N16]+[$各里教育程度.P16]+[$各里教育程度.R16]" office:value-type="float" office:value="478" calcext:value-type="float">
            <text:p>478</text:p>
          </table:table-cell>
          <table:table-cell table:style-name="ce12" table:formula="of:=[$各里教育程度.O16]+[$各里教育程度.Q16]+[$各里教育程度.S16]+[$各里教育程度.T16]+[$各里教育程度.V16]" office:value-type="float" office:value="213" calcext:value-type="float">
            <text:p>213</text:p>
          </table:table-cell>
          <table:table-cell table:style-name="ce12" table:formula="of:=[$各里教育程度.U16]+[$各里教育程度.W16]+[$各里教育程度.X16]+[$各里教育程度.Y16]+[$各里教育程度.Z16]+[$各里教育程度.AA16]" office:value-type="float" office:value="159" calcext:value-type="float">
            <text:p>159</text:p>
          </table:table-cell>
          <table:table-cell table:style-name="ce8" table:formula="of:=SUM([.B6:.F6])" office:value-type="float" office:value="1656" calcext:value-type="float">
            <text:p><text:s/>1656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信義里</text:p>
          </table:table-cell>
          <table:table-cell table:style-name="ce8" table:formula="of:=[$各里教育程度.E19]+[$各里教育程度.F19]+[$各里教育程度.G19]+[$各里教育程度.H19]+[$各里教育程度.I19]" office:value-type="float" office:value="263" calcext:value-type="float">
            <text:p><text:s/>263 </text:p>
          </table:table-cell>
          <table:table-cell table:style-name="ce8" table:formula="of:=[$各里教育程度.K19]+[$各里教育程度.M19]" office:value-type="float" office:value="87" calcext:value-type="float">
            <text:p><text:s/>87 </text:p>
          </table:table-cell>
          <table:table-cell table:style-name="ce12" table:formula="of:=[$各里教育程度.J19]+[$各里教育程度.L19]+[$各里教育程度.N19]+[$各里教育程度.P19]+[$各里教育程度.R19]" office:value-type="float" office:value="229" calcext:value-type="float">
            <text:p>229</text:p>
          </table:table-cell>
          <table:table-cell table:style-name="ce12" table:formula="of:=[$各里教育程度.O19]+[$各里教育程度.Q19]+[$各里教育程度.S19]+[$各里教育程度.T19]+[$各里教育程度.V19]" office:value-type="float" office:value="93" calcext:value-type="float">
            <text:p>93</text:p>
          </table:table-cell>
          <table:table-cell table:style-name="ce12" table:formula="of:=[$各里教育程度.U19]+[$各里教育程度.W19]+[$各里教育程度.X19]+[$各里教育程度.Y19]+[$各里教育程度.Z19]+[$各里教育程度.AA19]" office:value-type="float" office:value="60" calcext:value-type="float">
            <text:p>60</text:p>
          </table:table-cell>
          <table:table-cell table:style-name="ce8" table:formula="of:=SUM([.B7:.F7])" office:value-type="float" office:value="732" calcext:value-type="float">
            <text:p><text:s/>73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民生里</text:p>
          </table:table-cell>
          <table:table-cell table:style-name="ce8" table:formula="of:=[$各里教育程度.E22]+[$各里教育程度.F22]+[$各里教育程度.G22]+[$各里教育程度.H22]+[$各里教育程度.I22]" office:value-type="float" office:value="515" calcext:value-type="float">
            <text:p><text:s/>515 </text:p>
          </table:table-cell>
          <table:table-cell table:style-name="ce8" table:formula="of:=[$各里教育程度.K22]+[$各里教育程度.M22]" office:value-type="float" office:value="164" calcext:value-type="float">
            <text:p><text:s/>164 </text:p>
          </table:table-cell>
          <table:table-cell table:style-name="ce12" table:formula="of:=[$各里教育程度.J22]+[$各里教育程度.L22]+[$各里教育程度.N22]+[$各里教育程度.P22]+[$各里教育程度.R22]" office:value-type="float" office:value="346" calcext:value-type="float">
            <text:p>346</text:p>
          </table:table-cell>
          <table:table-cell table:style-name="ce12" table:formula="of:=[$各里教育程度.O22]+[$各里教育程度.Q22]+[$各里教育程度.S22]+[$各里教育程度.T22]+[$各里教育程度.V22]" office:value-type="float" office:value="174" calcext:value-type="float">
            <text:p>174</text:p>
          </table:table-cell>
          <table:table-cell table:style-name="ce12" table:formula="of:=[$各里教育程度.U22]+[$各里教育程度.W22]+[$各里教育程度.X22]+[$各里教育程度.Y22]+[$各里教育程度.Z22]+[$各里教育程度.AA22]" office:value-type="float" office:value="126" calcext:value-type="float">
            <text:p>126</text:p>
          </table:table-cell>
          <table:table-cell table:style-name="ce8" table:formula="of:=SUM([.B8:.F8])" office:value-type="float" office:value="1325" calcext:value-type="float">
            <text:p><text:s/>1325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陽明里</text:p>
          </table:table-cell>
          <table:table-cell table:style-name="ce8" table:formula="of:=[$各里教育程度.E25]+[$各里教育程度.F25]+[$各里教育程度.G25]+[$各里教育程度.H25]+[$各里教育程度.I25]" office:value-type="float" office:value="597" calcext:value-type="float">
            <text:p><text:s/>597 </text:p>
          </table:table-cell>
          <table:table-cell table:style-name="ce8" table:formula="of:=[$各里教育程度.K25]+[$各里教育程度.M25]" office:value-type="float" office:value="209" calcext:value-type="float">
            <text:p><text:s/>209 </text:p>
          </table:table-cell>
          <table:table-cell table:style-name="ce12" table:formula="of:=[$各里教育程度.J25]+[$各里教育程度.L25]+[$各里教育程度.N25]+[$各里教育程度.P25]+[$各里教育程度.R25]" office:value-type="float" office:value="477" calcext:value-type="float">
            <text:p>477</text:p>
          </table:table-cell>
          <table:table-cell table:style-name="ce12" table:formula="of:=[$各里教育程度.O25]+[$各里教育程度.Q25]+[$各里教育程度.S25]+[$各里教育程度.T25]+[$各里教育程度.V25]" office:value-type="float" office:value="205" calcext:value-type="float">
            <text:p>205</text:p>
          </table:table-cell>
          <table:table-cell table:style-name="ce12" table:formula="of:=[$各里教育程度.U25]+[$各里教育程度.W25]+[$各里教育程度.X25]+[$各里教育程度.Y25]+[$各里教育程度.Z25]+[$各里教育程度.AA25]" office:value-type="float" office:value="189" calcext:value-type="float">
            <text:p>189</text:p>
          </table:table-cell>
          <table:table-cell table:style-name="ce8" table:formula="of:=SUM([.B9:.F9])" office:value-type="float" office:value="1677" calcext:value-type="float">
            <text:p><text:s/>1677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萬安里</text:p>
          </table:table-cell>
          <table:table-cell table:style-name="ce8" table:formula="of:=[$各里教育程度.E28]+[$各里教育程度.F28]+[$各里教育程度.G28]+[$各里教育程度.H28]+[$各里教育程度.I28]" office:value-type="float" office:value="1391" calcext:value-type="float">
            <text:p><text:s/>1391 </text:p>
          </table:table-cell>
          <table:table-cell table:style-name="ce8" table:formula="of:=[$各里教育程度.K28]+[$各里教育程度.M28]" office:value-type="float" office:value="459" calcext:value-type="float">
            <text:p><text:s/>459 </text:p>
          </table:table-cell>
          <table:table-cell table:style-name="ce12" table:formula="of:=[$各里教育程度.J28]+[$各里教育程度.L28]+[$各里教育程度.N28]+[$各里教育程度.P28]+[$各里教育程度.R28]" office:value-type="float" office:value="1023" calcext:value-type="float">
            <text:p>1,023</text:p>
          </table:table-cell>
          <table:table-cell table:style-name="ce12" table:formula="of:=[$各里教育程度.O28]+[$各里教育程度.Q28]+[$各里教育程度.S28]+[$各里教育程度.T28]+[$各里教育程度.V28]" office:value-type="float" office:value="496" calcext:value-type="float">
            <text:p>496</text:p>
          </table:table-cell>
          <table:table-cell table:style-name="ce12" table:formula="of:=[$各里教育程度.U28]+[$各里教育程度.W28]+[$各里教育程度.X28]+[$各里教育程度.Y28]+[$各里教育程度.Z28]+[$各里教育程度.AA28]" office:value-type="float" office:value="357" calcext:value-type="float">
            <text:p>357</text:p>
          </table:table-cell>
          <table:table-cell table:style-name="ce8" table:formula="of:=SUM([.B10:.F10])" office:value-type="float" office:value="3726" calcext:value-type="float">
            <text:p><text:s/>3726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新興里</text:p>
          </table:table-cell>
          <table:table-cell table:style-name="ce8" table:formula="of:=[$各里教育程度.E31]+[$各里教育程度.F31]+[$各里教育程度.G31]+[$各里教育程度.H31]+[$各里教育程度.I31]" office:value-type="float" office:value="1931" calcext:value-type="float">
            <text:p><text:s/>1931 </text:p>
          </table:table-cell>
          <table:table-cell table:style-name="ce8" table:formula="of:=[$各里教育程度.K31]+[$各里教育程度.M31]" office:value-type="float" office:value="652" calcext:value-type="float">
            <text:p><text:s/>652 </text:p>
          </table:table-cell>
          <table:table-cell table:style-name="ce12" table:formula="of:=[$各里教育程度.J31]+[$各里教育程度.L31]+[$各里教育程度.N31]+[$各里教育程度.P31]+[$各里教育程度.R31]" office:value-type="float" office:value="1573" calcext:value-type="float">
            <text:p>1,573</text:p>
          </table:table-cell>
          <table:table-cell table:style-name="ce12" table:formula="of:=[$各里教育程度.O31]+[$各里教育程度.Q31]+[$各里教育程度.S31]+[$各里教育程度.T31]+[$各里教育程度.V31]" office:value-type="float" office:value="755" calcext:value-type="float">
            <text:p>755</text:p>
          </table:table-cell>
          <table:table-cell table:style-name="ce12" table:formula="of:=[$各里教育程度.U31]+[$各里教育程度.W31]+[$各里教育程度.X31]+[$各里教育程度.Y31]+[$各里教育程度.Z31]+[$各里教育程度.AA31]" office:value-type="float" office:value="526" calcext:value-type="float">
            <text:p>526</text:p>
          </table:table-cell>
          <table:table-cell table:style-name="ce8" table:formula="of:=SUM([.B11:.F11])" office:value-type="float" office:value="5437" calcext:value-type="float">
            <text:p><text:s/>5437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新華里</text:p>
          </table:table-cell>
          <table:table-cell table:style-name="ce8" table:formula="of:=[$各里教育程度.E34]+[$各里教育程度.F34]+[$各里教育程度.G34]+[$各里教育程度.H34]+[$各里教育程度.I34]" office:value-type="float" office:value="527" calcext:value-type="float">
            <text:p><text:s/>527 </text:p>
          </table:table-cell>
          <table:table-cell table:style-name="ce8" table:formula="of:=[$各里教育程度.K34]+[$各里教育程度.M34]" office:value-type="float" office:value="185" calcext:value-type="float">
            <text:p><text:s/>185 </text:p>
          </table:table-cell>
          <table:table-cell table:style-name="ce12" table:formula="of:=[$各里教育程度.J34]+[$各里教育程度.L34]+[$各里教育程度.N34]+[$各里教育程度.P34]+[$各里教育程度.R34]" office:value-type="float" office:value="522" calcext:value-type="float">
            <text:p>522</text:p>
          </table:table-cell>
          <table:table-cell table:style-name="ce12" table:formula="of:=[$各里教育程度.O34]+[$各里教育程度.Q34]+[$各里教育程度.S34]+[$各里教育程度.T34]+[$各里教育程度.V34]" office:value-type="float" office:value="262" calcext:value-type="float">
            <text:p>262</text:p>
          </table:table-cell>
          <table:table-cell table:style-name="ce12" table:formula="of:=[$各里教育程度.U34]+[$各里教育程度.W34]+[$各里教育程度.X34]+[$各里教育程度.Y34]+[$各里教育程度.Z34]+[$各里教育程度.AA34]" office:value-type="float" office:value="230" calcext:value-type="float">
            <text:p>230</text:p>
          </table:table-cell>
          <table:table-cell table:style-name="ce8" table:formula="of:=SUM([.B12:.F12])" office:value-type="float" office:value="1726" calcext:value-type="float">
            <text:p><text:s/>1726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龍山里</text:p>
          </table:table-cell>
          <table:table-cell table:style-name="ce8" table:formula="of:=[$各里教育程度.E37]+[$各里教育程度.F37]+[$各里教育程度.G37]+[$各里教育程度.H37]+[$各里教育程度.I37]" office:value-type="float" office:value="723" calcext:value-type="float">
            <text:p><text:s/>723 </text:p>
          </table:table-cell>
          <table:table-cell table:style-name="ce8" table:formula="of:=[$各里教育程度.K37]+[$各里教育程度.M37]" office:value-type="float" office:value="249" calcext:value-type="float">
            <text:p><text:s/>249 </text:p>
          </table:table-cell>
          <table:table-cell table:style-name="ce12" table:formula="of:=[$各里教育程度.J37]+[$各里教育程度.L37]+[$各里教育程度.N37]+[$各里教育程度.P37]+[$各里教育程度.R37]" office:value-type="float" office:value="545" calcext:value-type="float">
            <text:p>545</text:p>
          </table:table-cell>
          <table:table-cell table:style-name="ce12" table:formula="of:=[$各里教育程度.O37]+[$各里教育程度.Q37]+[$各里教育程度.S37]+[$各里教育程度.T37]+[$各里教育程度.V37]" office:value-type="float" office:value="227" calcext:value-type="float">
            <text:p>227</text:p>
          </table:table-cell>
          <table:table-cell table:style-name="ce12" table:formula="of:=[$各里教育程度.U37]+[$各里教育程度.W37]+[$各里教育程度.X37]+[$各里教育程度.Y37]+[$各里教育程度.Z37]+[$各里教育程度.AA37]" office:value-type="float" office:value="174" calcext:value-type="float">
            <text:p>174</text:p>
          </table:table-cell>
          <table:table-cell table:style-name="ce8" table:formula="of:=SUM([.B13:.F13])" office:value-type="float" office:value="1918" calcext:value-type="float">
            <text:p><text:s/>1918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中山里</text:p>
          </table:table-cell>
          <table:table-cell table:style-name="ce8" table:formula="of:=[$各里教育程度.E40]+[$各里教育程度.F40]+[$各里教育程度.G40]+[$各里教育程度.H40]+[$各里教育程度.I40]" office:value-type="float" office:value="308" calcext:value-type="float">
            <text:p><text:s/>308 </text:p>
          </table:table-cell>
          <table:table-cell table:style-name="ce8" table:formula="of:=[$各里教育程度.K40]+[$各里教育程度.M40]" office:value-type="float" office:value="83" calcext:value-type="float">
            <text:p><text:s/>83 </text:p>
          </table:table-cell>
          <table:table-cell table:style-name="ce12" table:formula="of:=[$各里教育程度.J40]+[$各里教育程度.L40]+[$各里教育程度.N40]+[$各里教育程度.P40]+[$各里教育程度.R40]" office:value-type="float" office:value="234" calcext:value-type="float">
            <text:p>234</text:p>
          </table:table-cell>
          <table:table-cell table:style-name="ce12" table:formula="of:=[$各里教育程度.O40]+[$各里教育程度.Q40]+[$各里教育程度.S40]+[$各里教育程度.T40]+[$各里教育程度.V40]" office:value-type="float" office:value="113" calcext:value-type="float">
            <text:p>113</text:p>
          </table:table-cell>
          <table:table-cell table:style-name="ce12" table:formula="of:=[$各里教育程度.U40]+[$各里教育程度.W40]+[$各里教育程度.X40]+[$各里教育程度.Y40]+[$各里教育程度.Z40]+[$各里教育程度.AA40]" office:value-type="float" office:value="74" calcext:value-type="float">
            <text:p>74</text:p>
          </table:table-cell>
          <table:table-cell table:style-name="ce8" table:formula="of:=SUM([.B14:.F14])" office:value-type="float" office:value="812" calcext:value-type="float">
            <text:p><text:s/>81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中正里</text:p>
          </table:table-cell>
          <table:table-cell table:style-name="ce8" table:formula="of:=[$各里教育程度.E43]+[$各里教育程度.F43]+[$各里教育程度.G43]+[$各里教育程度.H43]+[$各里教育程度.I43]" office:value-type="float" office:value="488" calcext:value-type="float">
            <text:p><text:s/>488 </text:p>
          </table:table-cell>
          <table:table-cell table:style-name="ce8" table:formula="of:=[$各里教育程度.K43]+[$各里教育程度.M43]" office:value-type="float" office:value="162" calcext:value-type="float">
            <text:p><text:s/>162 </text:p>
          </table:table-cell>
          <table:table-cell table:style-name="ce12" table:formula="of:=[$各里教育程度.J43]+[$各里教育程度.L43]+[$各里教育程度.N43]+[$各里教育程度.P43]+[$各里教育程度.R43]" office:value-type="float" office:value="420" calcext:value-type="float">
            <text:p>420</text:p>
          </table:table-cell>
          <table:table-cell table:style-name="ce12" table:formula="of:=[$各里教育程度.O43]+[$各里教育程度.Q43]+[$各里教育程度.S43]+[$各里教育程度.T43]+[$各里教育程度.V43]" office:value-type="float" office:value="198" calcext:value-type="float">
            <text:p>198</text:p>
          </table:table-cell>
          <table:table-cell table:style-name="ce12" table:formula="of:=[$各里教育程度.U43]+[$各里教育程度.W43]+[$各里教育程度.X43]+[$各里教育程度.Y43]+[$各里教育程度.Z43]+[$各里教育程度.AA43]" office:value-type="float" office:value="114" calcext:value-type="float">
            <text:p>114</text:p>
          </table:table-cell>
          <table:table-cell table:style-name="ce8" table:formula="of:=SUM([.B15:.F15])" office:value-type="float" office:value="1382" calcext:value-type="float">
            <text:p><text:s/>138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永福里</text:p>
          </table:table-cell>
          <table:table-cell table:style-name="ce8" table:formula="of:=[$各里教育程度.E46]+[$各里教育程度.F46]+[$各里教育程度.G46]+[$各里教育程度.H46]+[$各里教育程度.I46]" office:value-type="float" office:value="345" calcext:value-type="float">
            <text:p><text:s/>345 </text:p>
          </table:table-cell>
          <table:table-cell table:style-name="ce8" table:formula="of:=[$各里教育程度.K46]+[$各里教育程度.M46]" office:value-type="float" office:value="82" calcext:value-type="float">
            <text:p><text:s/>82 </text:p>
          </table:table-cell>
          <table:table-cell table:style-name="ce12" table:formula="of:=[$各里教育程度.J46]+[$各里教育程度.L46]+[$各里教育程度.N46]+[$各里教育程度.P46]+[$各里教育程度.R46]" office:value-type="float" office:value="220" calcext:value-type="float">
            <text:p>220</text:p>
          </table:table-cell>
          <table:table-cell table:style-name="ce12" table:formula="of:=[$各里教育程度.O46]+[$各里教育程度.Q46]+[$各里教育程度.S46]+[$各里教育程度.T46]+[$各里教育程度.V46]" office:value-type="float" office:value="96" calcext:value-type="float">
            <text:p>96</text:p>
          </table:table-cell>
          <table:table-cell table:style-name="ce12" table:formula="of:=[$各里教育程度.U46]+[$各里教育程度.W46]+[$各里教育程度.X46]+[$各里教育程度.Y46]+[$各里教育程度.Z46]+[$各里教育程度.AA46]" office:value-type="float" office:value="86" calcext:value-type="float">
            <text:p>86</text:p>
          </table:table-cell>
          <table:table-cell table:style-name="ce8" table:formula="of:=SUM([.B16:.F16])" office:value-type="float" office:value="829" calcext:value-type="float">
            <text:p><text:s/>829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光復里</text:p>
          </table:table-cell>
          <table:table-cell table:style-name="ce8" table:formula="of:=[$各里教育程度.E49]+[$各里教育程度.F49]+[$各里教育程度.G49]+[$各里教育程度.H49]+[$各里教育程度.I49]" office:value-type="float" office:value="275" calcext:value-type="float">
            <text:p><text:s/>275 </text:p>
          </table:table-cell>
          <table:table-cell table:style-name="ce8" table:formula="of:=[$各里教育程度.K49]+[$各里教育程度.M49]" office:value-type="float" office:value="68" calcext:value-type="float">
            <text:p><text:s/>68 </text:p>
          </table:table-cell>
          <table:table-cell table:style-name="ce12" table:formula="of:=[$各里教育程度.J49]+[$各里教育程度.L49]+[$各里教育程度.N49]+[$各里教育程度.P49]+[$各里教育程度.R49]" office:value-type="float" office:value="155" calcext:value-type="float">
            <text:p>155</text:p>
          </table:table-cell>
          <table:table-cell table:style-name="ce12" table:formula="of:=[$各里教育程度.O49]+[$各里教育程度.Q49]+[$各里教育程度.S49]+[$各里教育程度.T49]+[$各里教育程度.V49]" office:value-type="float" office:value="77" calcext:value-type="float">
            <text:p>77</text:p>
          </table:table-cell>
          <table:table-cell table:style-name="ce12" table:formula="of:=[$各里教育程度.U49]+[$各里教育程度.W49]+[$各里教育程度.X49]+[$各里教育程度.Y49]+[$各里教育程度.Z49]+[$各里教育程度.AA49]" office:value-type="float" office:value="42" calcext:value-type="float">
            <text:p>42</text:p>
          </table:table-cell>
          <table:table-cell table:style-name="ce8" table:formula="of:=SUM([.B17:.F17])" office:value-type="float" office:value="617" calcext:value-type="float">
            <text:p><text:s/>617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光華里</text:p>
          </table:table-cell>
          <table:table-cell table:style-name="ce8" table:formula="of:=[$各里教育程度.E52]+[$各里教育程度.F52]+[$各里教育程度.G52]+[$各里教育程度.H52]+[$各里教育程度.I52]" office:value-type="float" office:value="262" calcext:value-type="float">
            <text:p><text:s/>262 </text:p>
          </table:table-cell>
          <table:table-cell table:style-name="ce8" table:formula="of:=[$各里教育程度.K52]+[$各里教育程度.M52]" office:value-type="float" office:value="86" calcext:value-type="float">
            <text:p><text:s/>86 </text:p>
          </table:table-cell>
          <table:table-cell table:style-name="ce12" table:formula="of:=[$各里教育程度.J52]+[$各里教育程度.L52]+[$各里教育程度.N52]+[$各里教育程度.P52]+[$各里教育程度.R52]" office:value-type="float" office:value="189" calcext:value-type="float">
            <text:p>189</text:p>
          </table:table-cell>
          <table:table-cell table:style-name="ce12" table:formula="of:=[$各里教育程度.O52]+[$各里教育程度.Q52]+[$各里教育程度.S52]+[$各里教育程度.T52]+[$各里教育程度.V52]" office:value-type="float" office:value="76" calcext:value-type="float">
            <text:p>76</text:p>
          </table:table-cell>
          <table:table-cell table:style-name="ce12" table:formula="of:=[$各里教育程度.U52]+[$各里教育程度.W52]+[$各里教育程度.X52]+[$各里教育程度.Y52]+[$各里教育程度.Z52]+[$各里教育程度.AA52]" office:value-type="float" office:value="79" calcext:value-type="float">
            <text:p>79</text:p>
          </table:table-cell>
          <table:table-cell table:style-name="ce8" table:formula="of:=SUM([.B18:.F18])" office:value-type="float" office:value="692" calcext:value-type="float">
            <text:p><text:s/>69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萬壽里</text:p>
          </table:table-cell>
          <table:table-cell table:style-name="ce8" table:formula="of:=[$各里教育程度.E55]+[$各里教育程度.F55]+[$各里教育程度.G55]+[$各里教育程度.H55]+[$各里教育程度.I55]" office:value-type="float" office:value="262" calcext:value-type="float">
            <text:p><text:s/>262 </text:p>
          </table:table-cell>
          <table:table-cell table:style-name="ce8" table:formula="of:=[$各里教育程度.K55]+[$各里教育程度.M55]" office:value-type="float" office:value="85" calcext:value-type="float">
            <text:p><text:s/>85 </text:p>
          </table:table-cell>
          <table:table-cell table:style-name="ce12" table:formula="of:=[$各里教育程度.J55]+[$各里教育程度.L55]+[$各里教育程度.N55]+[$各里教育程度.P55]+[$各里教育程度.R55]" office:value-type="float" office:value="218" calcext:value-type="float">
            <text:p>218</text:p>
          </table:table-cell>
          <table:table-cell table:style-name="ce12" table:formula="of:=[$各里教育程度.O55]+[$各里教育程度.Q55]+[$各里教育程度.S55]+[$各里教育程度.T55]+[$各里教育程度.V55]" office:value-type="float" office:value="111" calcext:value-type="float">
            <text:p>111</text:p>
          </table:table-cell>
          <table:table-cell table:style-name="ce12" table:formula="of:=[$各里教育程度.U55]+[$各里教育程度.W55]+[$各里教育程度.X55]+[$各里教育程度.Y55]+[$各里教育程度.Z55]+[$各里教育程度.AA55]" office:value-type="float" office:value="98" calcext:value-type="float">
            <text:p>98</text:p>
          </table:table-cell>
          <table:table-cell table:style-name="ce8" table:formula="of:=SUM([.B19:.F19])" office:value-type="float" office:value="774" calcext:value-type="float">
            <text:p><text:s/>774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中央里</text:p>
          </table:table-cell>
          <table:table-cell table:style-name="ce8" table:formula="of:=[$各里教育程度.E58]+[$各里教育程度.F58]+[$各里教育程度.G58]+[$各里教育程度.H58]+[$各里教育程度.I58]" office:value-type="float" office:value="228" calcext:value-type="float">
            <text:p><text:s/>228 </text:p>
          </table:table-cell>
          <table:table-cell table:style-name="ce8" table:formula="of:=[$各里教育程度.K58]+[$各里教育程度.M58]" office:value-type="float" office:value="98" calcext:value-type="float">
            <text:p><text:s/>98 </text:p>
          </table:table-cell>
          <table:table-cell table:style-name="ce12" table:formula="of:=[$各里教育程度.J58]+[$各里教育程度.L58]+[$各里教育程度.N58]+[$各里教育程度.P58]+[$各里教育程度.R58]" office:value-type="float" office:value="200" calcext:value-type="float">
            <text:p>200</text:p>
          </table:table-cell>
          <table:table-cell table:style-name="ce12" table:formula="of:=[$各里教育程度.O58]+[$各里教育程度.Q58]+[$各里教育程度.S58]+[$各里教育程度.T58]+[$各里教育程度.V58]" office:value-type="float" office:value="84" calcext:value-type="float">
            <text:p>84</text:p>
          </table:table-cell>
          <table:table-cell table:style-name="ce12" table:formula="of:=[$各里教育程度.U58]+[$各里教育程度.W58]+[$各里教育程度.X58]+[$各里教育程度.Y58]+[$各里教育程度.Z58]+[$各里教育程度.AA58]" office:value-type="float" office:value="83" calcext:value-type="float">
            <text:p>83</text:p>
          </table:table-cell>
          <table:table-cell table:style-name="ce8" table:formula="of:=SUM([.B20:.F20])" office:value-type="float" office:value="693" calcext:value-type="float">
            <text:p><text:s/>693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富貴里</text:p>
          </table:table-cell>
          <table:table-cell table:style-name="ce8" table:formula="of:=[$各里教育程度.E61]+[$各里教育程度.F61]+[$各里教育程度.G61]+[$各里教育程度.H61]+[$各里教育程度.I61]" office:value-type="float" office:value="272" calcext:value-type="float">
            <text:p><text:s/>272 </text:p>
          </table:table-cell>
          <table:table-cell table:style-name="ce8" table:formula="of:=[$各里教育程度.K61]+[$各里教育程度.M61]" office:value-type="float" office:value="82" calcext:value-type="float">
            <text:p><text:s/>82 </text:p>
          </table:table-cell>
          <table:table-cell table:style-name="ce12" table:formula="of:=[$各里教育程度.J61]+[$各里教育程度.L61]+[$各里教育程度.N61]+[$各里教育程度.P61]+[$各里教育程度.R61]" office:value-type="float" office:value="245" calcext:value-type="float">
            <text:p>245</text:p>
          </table:table-cell>
          <table:table-cell table:style-name="ce12" table:formula="of:=[$各里教育程度.O61]+[$各里教育程度.Q61]+[$各里教育程度.S61]+[$各里教育程度.T61]+[$各里教育程度.V61]" office:value-type="float" office:value="93" calcext:value-type="float">
            <text:p>93</text:p>
          </table:table-cell>
          <table:table-cell table:style-name="ce12" table:formula="of:=[$各里教育程度.U61]+[$各里教育程度.W61]+[$各里教育程度.X61]+[$各里教育程度.Y61]+[$各里教育程度.Z61]+[$各里教育程度.AA61]" office:value-type="float" office:value="105" calcext:value-type="float">
            <text:p>105</text:p>
          </table:table-cell>
          <table:table-cell table:style-name="ce8" table:formula="of:=SUM([.B21:.F21])" office:value-type="float" office:value="797" calcext:value-type="float">
            <text:p><text:s/>797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民權里</text:p>
          </table:table-cell>
          <table:table-cell table:style-name="ce8" table:formula="of:=[$各里教育程度.E64]+[$各里教育程度.F64]+[$各里教育程度.G64]+[$各里教育程度.H64]+[$各里教育程度.I64]" office:value-type="float" office:value="321" calcext:value-type="float">
            <text:p><text:s/>321 </text:p>
          </table:table-cell>
          <table:table-cell table:style-name="ce8" table:formula="of:=[$各里教育程度.K64]+[$各里教育程度.M64]" office:value-type="float" office:value="104" calcext:value-type="float">
            <text:p><text:s/>104 </text:p>
          </table:table-cell>
          <table:table-cell table:style-name="ce12" table:formula="of:=[$各里教育程度.J64]+[$各里教育程度.L64]+[$各里教育程度.N64]+[$各里教育程度.P64]+[$各里教育程度.R64]" office:value-type="float" office:value="266" calcext:value-type="float">
            <text:p>266</text:p>
          </table:table-cell>
          <table:table-cell table:style-name="ce12" table:formula="of:=[$各里教育程度.O64]+[$各里教育程度.Q64]+[$各里教育程度.S64]+[$各里教育程度.T64]+[$各里教育程度.V64]" office:value-type="float" office:value="150" calcext:value-type="float">
            <text:p>150</text:p>
          </table:table-cell>
          <table:table-cell table:style-name="ce12" table:formula="of:=[$各里教育程度.U64]+[$各里教育程度.W64]+[$各里教育程度.X64]+[$各里教育程度.Y64]+[$各里教育程度.Z64]+[$各里教育程度.AA64]" office:value-type="float" office:value="154" calcext:value-type="float">
            <text:p>154</text:p>
          </table:table-cell>
          <table:table-cell table:style-name="ce8" table:formula="of:=SUM([.B22:.F22])" office:value-type="float" office:value="995" calcext:value-type="float">
            <text:p><text:s/>995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西興里</text:p>
          </table:table-cell>
          <table:table-cell table:style-name="ce8" table:formula="of:=[$各里教育程度.E67]+[$各里教育程度.F67]+[$各里教育程度.G67]+[$各里教育程度.H67]+[$各里教育程度.I67]" office:value-type="float" office:value="1140" calcext:value-type="float">
            <text:p><text:s/>1140 </text:p>
          </table:table-cell>
          <table:table-cell table:style-name="ce8" table:formula="of:=[$各里教育程度.K67]+[$各里教育程度.M67]" office:value-type="float" office:value="404" calcext:value-type="float">
            <text:p><text:s/>404 </text:p>
          </table:table-cell>
          <table:table-cell table:style-name="ce12" table:formula="of:=[$各里教育程度.J67]+[$各里教育程度.L67]+[$各里教育程度.N67]+[$各里教育程度.P67]+[$各里教育程度.R67]" office:value-type="float" office:value="1020" calcext:value-type="float">
            <text:p>1,020</text:p>
          </table:table-cell>
          <table:table-cell table:style-name="ce12" table:formula="of:=[$各里教育程度.O67]+[$各里教育程度.Q67]+[$各里教育程度.S67]+[$各里教育程度.T67]+[$各里教育程度.V67]" office:value-type="float" office:value="508" calcext:value-type="float">
            <text:p>508</text:p>
          </table:table-cell>
          <table:table-cell table:style-name="ce12" table:formula="of:=[$各里教育程度.U67]+[$各里教育程度.W67]+[$各里教育程度.X67]+[$各里教育程度.Y67]+[$各里教育程度.Z67]+[$各里教育程度.AA67]" office:value-type="float" office:value="313" calcext:value-type="float">
            <text:p>313</text:p>
          </table:table-cell>
          <table:table-cell table:style-name="ce8" table:formula="of:=SUM([.B23:.F23])" office:value-type="float" office:value="3385" calcext:value-type="float">
            <text:p><text:s/>3385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西勢里</text:p>
          </table:table-cell>
          <table:table-cell table:style-name="ce8" table:formula="of:=[$各里教育程度.E70]+[$各里教育程度.F70]+[$各里教育程度.G70]+[$各里教育程度.H70]+[$各里教育程度.I70]" office:value-type="float" office:value="1376" calcext:value-type="float">
            <text:p><text:s/>1376 </text:p>
          </table:table-cell>
          <table:table-cell table:style-name="ce13" table:formula="of:=[$各里教育程度.K70]+[$各里教育程度.M70]" office:value-type="float" office:value="440" calcext:value-type="float">
            <text:p><text:s/>440 </text:p>
          </table:table-cell>
          <table:table-cell table:style-name="ce14" table:formula="of:=[$各里教育程度.J70]+[$各里教育程度.L70]+[$各里教育程度.N70]+[$各里教育程度.P70]+[$各里教育程度.R70]" office:value-type="float" office:value="1014" calcext:value-type="float">
            <text:p>1,014</text:p>
          </table:table-cell>
          <table:table-cell table:style-name="ce14" table:formula="of:=[$各里教育程度.O70]+[$各里教育程度.Q70]+[$各里教育程度.S70]+[$各里教育程度.T70]+[$各里教育程度.V70]" office:value-type="float" office:value="565" calcext:value-type="float">
            <text:p>565</text:p>
          </table:table-cell>
          <table:table-cell table:style-name="ce14" table:formula="of:=[$各里教育程度.U70]+[$各里教育程度.W70]+[$各里教育程度.X70]+[$各里教育程度.Y70]+[$各里教育程度.Z70]+[$各里教育程度.AA70]" office:value-type="float" office:value="377" calcext:value-type="float">
            <text:p>377</text:p>
          </table:table-cell>
          <table:table-cell table:style-name="ce8" table:formula="of:=SUM([.B24:.F24])" office:value-type="float" office:value="3772" calcext:value-type="float">
            <text:p><text:s/>377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忠孝里</text:p>
          </table:table-cell>
          <table:table-cell table:style-name="ce13" table:formula="of:=[$各里教育程度.E73]+[$各里教育程度.F73]+[$各里教育程度.G73]+[$各里教育程度.H73]+[$各里教育程度.I73]" office:value-type="float" office:value="467" calcext:value-type="float">
            <text:p><text:s/>467 </text:p>
          </table:table-cell>
          <table:table-cell table:style-name="ce13" table:formula="of:=[$各里教育程度.K73]+[$各里教育程度.M73]" office:value-type="float" office:value="115" calcext:value-type="float">
            <text:p><text:s/>115 </text:p>
          </table:table-cell>
          <table:table-cell table:style-name="ce14" table:formula="of:=[$各里教育程度.J73]+[$各里教育程度.L73]+[$各里教育程度.N73]+[$各里教育程度.P73]+[$各里教育程度.R73]" office:value-type="float" office:value="338" calcext:value-type="float">
            <text:p>338</text:p>
          </table:table-cell>
          <table:table-cell table:style-name="ce14" table:formula="of:=[$各里教育程度.O73]+[$各里教育程度.Q73]+[$各里教育程度.S73]+[$各里教育程度.T73]+[$各里教育程度.V73]" office:value-type="float" office:value="144" calcext:value-type="float">
            <text:p>144</text:p>
          </table:table-cell>
          <table:table-cell table:style-name="ce14" table:formula="of:=[$各里教育程度.U73]+[$各里教育程度.W73]+[$各里教育程度.X73]+[$各里教育程度.Y73]+[$各里教育程度.Z73]+[$各里教育程度.AA73]" office:value-type="float" office:value="115" calcext:value-type="float">
            <text:p>115</text:p>
          </table:table-cell>
          <table:table-cell table:style-name="ce8" table:formula="of:=SUM([.B25:.F25])" office:value-type="float" office:value="1179" calcext:value-type="float">
            <text:p><text:s/>1179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忠權里</text:p>
          </table:table-cell>
          <table:table-cell table:style-name="ce8" table:formula="of:=[$各里教育程度.E76]+[$各里教育程度.F76]+[$各里教育程度.G76]+[$各里教育程度.H76]+[$各里教育程度.I76]" office:value-type="float" office:value="1144" calcext:value-type="float">
            <text:p><text:s/>1144 </text:p>
          </table:table-cell>
          <table:table-cell table:style-name="ce13" table:formula="of:=[$各里教育程度.K76]+[$各里教育程度.M76]" office:value-type="float" office:value="382" calcext:value-type="float">
            <text:p><text:s/>382 </text:p>
          </table:table-cell>
          <table:table-cell table:style-name="ce14" table:formula="of:=[$各里教育程度.J76]+[$各里教育程度.L76]+[$各里教育程度.N76]+[$各里教育程度.P76]+[$各里教育程度.R76]" office:value-type="float" office:value="897" calcext:value-type="float">
            <text:p>897</text:p>
          </table:table-cell>
          <table:table-cell table:style-name="ce14" table:formula="of:=[$各里教育程度.O76]+[$各里教育程度.Q76]+[$各里教育程度.S76]+[$各里教育程度.T76]+[$各里教育程度.V76]" office:value-type="float" office:value="501" calcext:value-type="float">
            <text:p>501</text:p>
          </table:table-cell>
          <table:table-cell table:style-name="ce14" table:formula="of:=[$各里教育程度.U76]+[$各里教育程度.W76]+[$各里教育程度.X76]+[$各里教育程度.Y76]+[$各里教育程度.Z76]+[$各里教育程度.AA76]" office:value-type="float" office:value="305" calcext:value-type="float">
            <text:p>305</text:p>
          </table:table-cell>
          <table:table-cell table:style-name="ce8" table:formula="of:=SUM([.B26:.F26])" office:value-type="float" office:value="3229" calcext:value-type="float">
            <text:p><text:s/>3229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五權里</text:p>
          </table:table-cell>
          <table:table-cell table:style-name="ce13" table:formula="of:=[$各里教育程度.E79]+[$各里教育程度.F79]+[$各里教育程度.G79]+[$各里教育程度.H79]+[$各里教育程度.I79]" office:value-type="float" office:value="1314" calcext:value-type="float">
            <text:p><text:s/>1314 </text:p>
          </table:table-cell>
          <table:table-cell table:style-name="ce13" table:formula="of:=[$各里教育程度.K79]+[$各里教育程度.M79]" office:value-type="float" office:value="453" calcext:value-type="float">
            <text:p><text:s/>453 </text:p>
          </table:table-cell>
          <table:table-cell table:style-name="ce14" table:formula="of:=[$各里教育程度.J79]+[$各里教育程度.L79]+[$各里教育程度.N79]+[$各里教育程度.P79]+[$各里教育程度.R79]" office:value-type="float" office:value="1325" calcext:value-type="float">
            <text:p>1,325</text:p>
          </table:table-cell>
          <table:table-cell table:style-name="ce14" table:formula="of:=[$各里教育程度.O79]+[$各里教育程度.Q79]+[$各里教育程度.S79]+[$各里教育程度.T79]+[$各里教育程度.V79]" office:value-type="float" office:value="741" calcext:value-type="float">
            <text:p>741</text:p>
          </table:table-cell>
          <table:table-cell table:style-name="ce14" table:formula="of:=[$各里教育程度.U79]+[$各里教育程度.W79]+[$各里教育程度.X79]+[$各里教育程度.Y79]+[$各里教育程度.Z79]+[$各里教育程度.AA79]" office:value-type="float" office:value="439" calcext:value-type="float">
            <text:p>439</text:p>
          </table:table-cell>
          <table:table-cell table:style-name="ce8" table:formula="of:=SUM([.B27:.F27])" office:value-type="float" office:value="4272" calcext:value-type="float">
            <text:p><text:s/>427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長樂里</text:p>
          </table:table-cell>
          <table:table-cell table:style-name="ce13" table:formula="of:=[$各里教育程度.E82]+[$各里教育程度.F82]+[$各里教育程度.G82]+[$各里教育程度.H82]+[$各里教育程度.I82]" office:value-type="float" office:value="296" calcext:value-type="float">
            <text:p><text:s/>296 </text:p>
          </table:table-cell>
          <table:table-cell table:style-name="ce13" table:formula="of:=[$各里教育程度.K82]+[$各里教育程度.M82]" office:value-type="float" office:value="119" calcext:value-type="float">
            <text:p><text:s/>119 </text:p>
          </table:table-cell>
          <table:table-cell table:style-name="ce14" table:formula="of:=[$各里教育程度.J82]+[$各里教育程度.L82]+[$各里教育程度.N82]+[$各里教育程度.P82]+[$各里教育程度.R82]" office:value-type="float" office:value="240" calcext:value-type="float">
            <text:p>240</text:p>
          </table:table-cell>
          <table:table-cell table:style-name="ce14" table:formula="of:=[$各里教育程度.O82]+[$各里教育程度.Q82]+[$各里教育程度.S82]+[$各里教育程度.T82]+[$各里教育程度.V82]" office:value-type="float" office:value="105" calcext:value-type="float">
            <text:p>105</text:p>
          </table:table-cell>
          <table:table-cell table:style-name="ce14" table:formula="of:=[$各里教育程度.U82]+[$各里教育程度.W82]+[$各里教育程度.X82]+[$各里教育程度.Y82]+[$各里教育程度.Z82]+[$各里教育程度.AA82]" office:value-type="float" office:value="102" calcext:value-type="float">
            <text:p>102</text:p>
          </table:table-cell>
          <table:table-cell table:style-name="ce8" table:formula="of:=SUM([.B28:.F28])" office:value-type="float" office:value="862" calcext:value-type="float">
            <text:p><text:s/>86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東芳里</text:p>
          </table:table-cell>
          <table:table-cell table:style-name="ce13" table:formula="of:=[$各里教育程度.E85]+[$各里教育程度.F85]+[$各里教育程度.G85]+[$各里教育程度.H85]+[$各里教育程度.I85]" office:value-type="float" office:value="992" calcext:value-type="float">
            <text:p><text:s/>992 </text:p>
          </table:table-cell>
          <table:table-cell table:style-name="ce13" table:formula="of:=[$各里教育程度.K85]+[$各里教育程度.M85]" office:value-type="float" office:value="284" calcext:value-type="float">
            <text:p><text:s/>284 </text:p>
          </table:table-cell>
          <table:table-cell table:style-name="ce14" table:formula="of:=[$各里教育程度.J85]+[$各里教育程度.L85]+[$各里教育程度.N85]+[$各里教育程度.P85]+[$各里教育程度.R85]" office:value-type="float" office:value="1055" calcext:value-type="float">
            <text:p>1,055</text:p>
          </table:table-cell>
          <table:table-cell table:style-name="ce14" table:formula="of:=[$各里教育程度.O85]+[$各里教育程度.Q85]+[$各里教育程度.S85]+[$各里教育程度.T85]+[$各里教育程度.V85]" office:value-type="float" office:value="720" calcext:value-type="float">
            <text:p>720</text:p>
          </table:table-cell>
          <table:table-cell table:style-name="ce14" table:formula="of:=[$各里教育程度.U85]+[$各里教育程度.W85]+[$各里教育程度.X85]+[$各里教育程度.Y85]+[$各里教育程度.Z85]+[$各里教育程度.AA85]" office:value-type="float" office:value="453" calcext:value-type="float">
            <text:p>453</text:p>
          </table:table-cell>
          <table:table-cell table:style-name="ce8" table:formula="of:=SUM([.B29:.F29])" office:value-type="float" office:value="3504" calcext:value-type="float">
            <text:p><text:s/>3504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南安里</text:p>
          </table:table-cell>
          <table:table-cell table:style-name="ce13" table:formula="of:=[$各里教育程度.E88]+[$各里教育程度.F88]+[$各里教育程度.G88]+[$各里教育程度.H88]+[$各里教育程度.I88]" office:value-type="float" office:value="530" calcext:value-type="float">
            <text:p><text:s/>530 </text:p>
          </table:table-cell>
          <table:table-cell table:style-name="ce13" table:formula="of:=[$各里教育程度.K88]+[$各里教育程度.M88]" office:value-type="float" office:value="211" calcext:value-type="float">
            <text:p><text:s/>211 </text:p>
          </table:table-cell>
          <table:table-cell table:style-name="ce14" table:formula="of:=[$各里教育程度.J88]+[$各里教育程度.L88]+[$各里教育程度.N88]+[$各里教育程度.P88]+[$各里教育程度.R88]" office:value-type="float" office:value="679" calcext:value-type="float">
            <text:p>679</text:p>
          </table:table-cell>
          <table:table-cell table:style-name="ce14" table:formula="of:=[$各里教育程度.O88]+[$各里教育程度.Q88]+[$各里教育程度.S88]+[$各里教育程度.T88]+[$各里教育程度.V88]" office:value-type="float" office:value="446" calcext:value-type="float">
            <text:p>446</text:p>
          </table:table-cell>
          <table:table-cell table:style-name="ce14" table:formula="of:=[$各里教育程度.U88]+[$各里教育程度.W88]+[$各里教育程度.X88]+[$各里教育程度.Y88]+[$各里教育程度.Z88]+[$各里教育程度.AA88]" office:value-type="float" office:value="312" calcext:value-type="float">
            <text:p>312</text:p>
          </table:table-cell>
          <table:table-cell table:style-name="ce8" table:formula="of:=SUM([.B30:.F30])" office:value-type="float" office:value="2178" calcext:value-type="float">
            <text:p><text:s/>2178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南美里</text:p>
          </table:table-cell>
          <table:table-cell table:style-name="ce13" table:formula="of:=[$各里教育程度.E91]+[$各里教育程度.F91]+[$各里教育程度.G91]+[$各里教育程度.H91]+[$各里教育程度.I91]" office:value-type="float" office:value="558" calcext:value-type="float">
            <text:p><text:s/>558 </text:p>
          </table:table-cell>
          <table:table-cell table:style-name="ce13" table:formula="of:=[$各里教育程度.K91]+[$各里教育程度.M91]" office:value-type="float" office:value="157" calcext:value-type="float">
            <text:p><text:s/>157 </text:p>
          </table:table-cell>
          <table:table-cell table:style-name="ce14" table:formula="of:=[$各里教育程度.J91]+[$各里教育程度.L91]+[$各里教育程度.N91]+[$各里教育程度.P91]+[$各里教育程度.R91]" office:value-type="float" office:value="593" calcext:value-type="float">
            <text:p>593</text:p>
          </table:table-cell>
          <table:table-cell table:style-name="ce14" table:formula="of:=[$各里教育程度.O91]+[$各里教育程度.Q91]+[$各里教育程度.S91]+[$各里教育程度.T91]+[$各里教育程度.V91]" office:value-type="float" office:value="354" calcext:value-type="float">
            <text:p>354</text:p>
          </table:table-cell>
          <table:table-cell table:style-name="ce14" table:formula="of:=[$各里教育程度.U91]+[$各里教育程度.W91]+[$各里教育程度.X91]+[$各里教育程度.Y91]+[$各里教育程度.Z91]+[$各里教育程度.AA91]" office:value-type="float" office:value="257" calcext:value-type="float">
            <text:p>257</text:p>
          </table:table-cell>
          <table:table-cell table:style-name="ce8" table:formula="of:=SUM([.B31:.F31])" office:value-type="float" office:value="1919" calcext:value-type="float">
            <text:p><text:s/>1919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莿桐里</text:p>
          </table:table-cell>
          <table:table-cell table:style-name="ce13" table:formula="of:=[$各里教育程度.E94]+[$各里教育程度.F94]+[$各里教育程度.G94]+[$各里教育程度.H94]+[$各里教育程度.I94]" office:value-type="float" office:value="954" calcext:value-type="float">
            <text:p><text:s/>954 </text:p>
          </table:table-cell>
          <table:table-cell table:style-name="ce13" table:formula="of:=[$各里教育程度.K94]+[$各里教育程度.M94]" office:value-type="float" office:value="320" calcext:value-type="float">
            <text:p><text:s/>320 </text:p>
          </table:table-cell>
          <table:table-cell table:style-name="ce14" table:formula="of:=[$各里教育程度.J94]+[$各里教育程度.L94]+[$各里教育程度.N94]+[$各里教育程度.P94]+[$各里教育程度.R94]" office:value-type="float" office:value="922" calcext:value-type="float">
            <text:p>922</text:p>
          </table:table-cell>
          <table:table-cell table:style-name="ce14" table:formula="of:=[$各里教育程度.O94]+[$各里教育程度.Q94]+[$各里教育程度.S94]+[$各里教育程度.T94]+[$各里教育程度.V94]" office:value-type="float" office:value="560" calcext:value-type="float">
            <text:p>560</text:p>
          </table:table-cell>
          <table:table-cell table:style-name="ce14" table:formula="of:=[$各里教育程度.U94]+[$各里教育程度.W94]+[$各里教育程度.X94]+[$各里教育程度.Y94]+[$各里教育程度.Z94]+[$各里教育程度.AA94]" office:value-type="float" office:value="301" calcext:value-type="float">
            <text:p>301</text:p>
          </table:table-cell>
          <table:table-cell table:style-name="ce8" table:formula="of:=SUM([.B32:.F32])" office:value-type="float" office:value="3057" calcext:value-type="float">
            <text:p><text:s/>3057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磚磘里</text:p>
          </table:table-cell>
          <table:table-cell table:style-name="ce13" table:formula="of:=[$各里教育程度.E97]+[$各里教育程度.F97]+[$各里教育程度.G97]+[$各里教育程度.H97]+[$各里教育程度.I97]" office:value-type="float" office:value="966" calcext:value-type="float">
            <text:p><text:s/>966 </text:p>
          </table:table-cell>
          <table:table-cell table:style-name="ce13" table:formula="of:=[$各里教育程度.K97]+[$各里教育程度.M97]" office:value-type="float" office:value="276" calcext:value-type="float">
            <text:p><text:s/>276 </text:p>
          </table:table-cell>
          <table:table-cell table:style-name="ce14" table:formula="of:=[$各里教育程度.J97]+[$各里教育程度.L97]+[$各里教育程度.N97]+[$各里教育程度.P97]+[$各里教育程度.R97]" office:value-type="float" office:value="974" calcext:value-type="float">
            <text:p>974</text:p>
          </table:table-cell>
          <table:table-cell table:style-name="ce14" table:formula="of:=[$各里教育程度.O97]+[$各里教育程度.Q97]+[$各里教育程度.S97]+[$各里教育程度.T97]+[$各里教育程度.V97]" office:value-type="float" office:value="598" calcext:value-type="float">
            <text:p>598</text:p>
          </table:table-cell>
          <table:table-cell table:style-name="ce14" table:formula="of:=[$各里教育程度.U97]+[$各里教育程度.W97]+[$各里教育程度.X97]+[$各里教育程度.Y97]+[$各里教育程度.Z97]+[$各里教育程度.AA97]" office:value-type="float" office:value="470" calcext:value-type="float">
            <text:p>470</text:p>
          </table:table-cell>
          <table:table-cell table:style-name="ce8" table:formula="of:=SUM([.B33:.F33])" office:value-type="float" office:value="3284" calcext:value-type="float">
            <text:p><text:s/>3284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平和里</text:p>
          </table:table-cell>
          <table:table-cell table:style-name="ce13" table:formula="of:=[$各里教育程度.E100]+[$各里教育程度.F100]+[$各里教育程度.G100]+[$各里教育程度.H100]+[$各里教育程度.I100]" office:value-type="float" office:value="1547" calcext:value-type="float">
            <text:p><text:s/>1547 </text:p>
          </table:table-cell>
          <table:table-cell table:style-name="ce13" table:formula="of:=[$各里教育程度.K100]+[$各里教育程度.M100]" office:value-type="float" office:value="461" calcext:value-type="float">
            <text:p><text:s/>461 </text:p>
          </table:table-cell>
          <table:table-cell table:style-name="ce14" table:formula="of:=[$各里教育程度.J100]+[$各里教育程度.L100]+[$各里教育程度.N100]+[$各里教育程度.P100]+[$各里教育程度.R100]" office:value-type="float" office:value="1343" calcext:value-type="float">
            <text:p>1,343</text:p>
          </table:table-cell>
          <table:table-cell table:style-name="ce14" table:formula="of:=[$各里教育程度.O100]+[$各里教育程度.Q100]+[$各里教育程度.S100]+[$各里教育程度.T100]+[$各里教育程度.V100]" office:value-type="float" office:value="706" calcext:value-type="float">
            <text:p>706</text:p>
          </table:table-cell>
          <table:table-cell table:style-name="ce14" table:formula="of:=[$各里教育程度.U100]+[$各里教育程度.W100]+[$各里教育程度.X100]+[$各里教育程度.Y100]+[$各里教育程度.Z100]+[$各里教育程度.AA100]" office:value-type="float" office:value="512" calcext:value-type="float">
            <text:p>512</text:p>
          </table:table-cell>
          <table:table-cell table:style-name="ce8" table:formula="of:=SUM([.B34:.F34])" office:value-type="float" office:value="4569" calcext:value-type="float">
            <text:p><text:s/>4569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桃源里</text:p>
          </table:table-cell>
          <table:table-cell table:style-name="ce13" table:formula="of:=[$各里教育程度.E103]+[$各里教育程度.F103]+[$各里教育程度.G103]+[$各里教育程度.H103]+[$各里教育程度.I103]" office:value-type="float" office:value="631" calcext:value-type="float">
            <text:p><text:s/>631 </text:p>
          </table:table-cell>
          <table:table-cell table:style-name="ce13" table:formula="of:=[$各里教育程度.K103]+[$各里教育程度.M103]" office:value-type="float" office:value="215" calcext:value-type="float">
            <text:p><text:s/>215 </text:p>
          </table:table-cell>
          <table:table-cell table:style-name="ce14" table:formula="of:=[$各里教育程度.J103]+[$各里教育程度.L103]+[$各里教育程度.N103]+[$各里教育程度.P103]+[$各里教育程度.R103]" office:value-type="float" office:value="667" calcext:value-type="float">
            <text:p>667</text:p>
          </table:table-cell>
          <table:table-cell table:style-name="ce14" table:formula="of:=[$各里教育程度.O103]+[$各里教育程度.Q103]+[$各里教育程度.S103]+[$各里教育程度.T103]+[$各里教育程度.V103]" office:value-type="float" office:value="478" calcext:value-type="float">
            <text:p>478</text:p>
          </table:table-cell>
          <table:table-cell table:style-name="ce14" table:formula="of:=[$各里教育程度.U103]+[$各里教育程度.W103]+[$各里教育程度.X103]+[$各里教育程度.Y103]+[$各里教育程度.Z103]+[$各里教育程度.AA103]" office:value-type="float" office:value="393" calcext:value-type="float">
            <text:p>393</text:p>
          </table:table-cell>
          <table:table-cell table:style-name="ce8" table:formula="of:=SUM([.B35:.F35])" office:value-type="float" office:value="2384" calcext:value-type="float">
            <text:p><text:s/>2384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卦山里</text:p>
          </table:table-cell>
          <table:table-cell table:style-name="ce13" table:formula="of:=[$各里教育程度.E106]+[$各里教育程度.F106]+[$各里教育程度.G106]+[$各里教育程度.H106]+[$各里教育程度.I106]" office:value-type="float" office:value="954" calcext:value-type="float">
            <text:p><text:s/>954 </text:p>
          </table:table-cell>
          <table:table-cell table:style-name="ce13" table:formula="of:=[$各里教育程度.K106]+[$各里教育程度.M106]" office:value-type="float" office:value="310" calcext:value-type="float">
            <text:p><text:s/>310 </text:p>
          </table:table-cell>
          <table:table-cell table:style-name="ce14" table:formula="of:=[$各里教育程度.J106]+[$各里教育程度.L106]+[$各里教育程度.N106]+[$各里教育程度.P106]+[$各里教育程度.R106]" office:value-type="float" office:value="679" calcext:value-type="float">
            <text:p>679</text:p>
          </table:table-cell>
          <table:table-cell table:style-name="ce14" table:formula="of:=[$各里教育程度.O106]+[$各里教育程度.Q106]+[$各里教育程度.S106]+[$各里教育程度.T106]+[$各里教育程度.V106]" office:value-type="float" office:value="303" calcext:value-type="float">
            <text:p>303</text:p>
          </table:table-cell>
          <table:table-cell table:style-name="ce14" table:formula="of:=[$各里教育程度.U106]+[$各里教育程度.W106]+[$各里教育程度.X106]+[$各里教育程度.Y106]+[$各里教育程度.Z106]+[$各里教育程度.AA106]" office:value-type="float" office:value="187" calcext:value-type="float">
            <text:p>187</text:p>
          </table:table-cell>
          <table:table-cell table:style-name="ce8" table:formula="of:=SUM([.B36:.F36])" office:value-type="float" office:value="2433" calcext:value-type="float">
            <text:p><text:s/>2433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東興里</text:p>
          </table:table-cell>
          <table:table-cell table:style-name="ce13" table:formula="of:=[$各里教育程度.E109]+[$各里教育程度.F109]+[$各里教育程度.G109]+[$各里教育程度.H109]+[$各里教育程度.I109]" office:value-type="float" office:value="599" calcext:value-type="float">
            <text:p><text:s/>599 </text:p>
          </table:table-cell>
          <table:table-cell table:style-name="ce13" table:formula="of:=[$各里教育程度.K109]+[$各里教育程度.M109]" office:value-type="float" office:value="204" calcext:value-type="float">
            <text:p><text:s/>204 </text:p>
          </table:table-cell>
          <table:table-cell table:style-name="ce14" table:formula="of:=[$各里教育程度.J109]+[$各里教育程度.L109]+[$各里教育程度.N109]+[$各里教育程度.P109]+[$各里教育程度.R109]" office:value-type="float" office:value="392" calcext:value-type="float">
            <text:p>392</text:p>
          </table:table-cell>
          <table:table-cell table:style-name="ce14" table:formula="of:=[$各里教育程度.O109]+[$各里教育程度.Q109]+[$各里教育程度.S109]+[$各里教育程度.T109]+[$各里教育程度.V109]" office:value-type="float" office:value="164" calcext:value-type="float">
            <text:p>164</text:p>
          </table:table-cell>
          <table:table-cell table:style-name="ce14" table:formula="of:=[$各里教育程度.U109]+[$各里教育程度.W109]+[$各里教育程度.X109]+[$各里教育程度.Y109]+[$各里教育程度.Z109]+[$各里教育程度.AA109]" office:value-type="float" office:value="143" calcext:value-type="float">
            <text:p>143</text:p>
          </table:table-cell>
          <table:table-cell table:style-name="ce8" table:formula="of:=SUM([.B37:.F37])" office:value-type="float" office:value="1502" calcext:value-type="float">
            <text:p><text:s/>150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大同里</text:p>
          </table:table-cell>
          <table:table-cell table:style-name="ce13" table:formula="of:=[$各里教育程度.E112]+[$各里教育程度.F112]+[$各里教育程度.G112]+[$各里教育程度.H112]+[$各里教育程度.I112]" office:value-type="float" office:value="347" calcext:value-type="float">
            <text:p><text:s/>347 </text:p>
          </table:table-cell>
          <table:table-cell table:style-name="ce13" table:formula="of:=[$各里教育程度.K112]+[$各里教育程度.M112]" office:value-type="float" office:value="95" calcext:value-type="float">
            <text:p><text:s/>95 </text:p>
          </table:table-cell>
          <table:table-cell table:style-name="ce14" table:formula="of:=[$各里教育程度.J112]+[$各里教育程度.L112]+[$各里教育程度.N112]+[$各里教育程度.P112]+[$各里教育程度.R112]" office:value-type="float" office:value="261" calcext:value-type="float">
            <text:p>261</text:p>
          </table:table-cell>
          <table:table-cell table:style-name="ce14" table:formula="of:=[$各里教育程度.O112]+[$各里教育程度.Q112]+[$各里教育程度.S112]+[$各里教育程度.T112]+[$各里教育程度.V112]" office:value-type="float" office:value="105" calcext:value-type="float">
            <text:p>105</text:p>
          </table:table-cell>
          <table:table-cell table:style-name="ce14" table:formula="of:=[$各里教育程度.U112]+[$各里教育程度.W112]+[$各里教育程度.X112]+[$各里教育程度.Y112]+[$各里教育程度.Z112]+[$各里教育程度.AA112]" office:value-type="float" office:value="106" calcext:value-type="float">
            <text:p>106</text:p>
          </table:table-cell>
          <table:table-cell table:style-name="ce8" table:formula="of:=SUM([.B38:.F38])" office:value-type="float" office:value="914" calcext:value-type="float">
            <text:p><text:s/>914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永生里</text:p>
          </table:table-cell>
          <table:table-cell table:style-name="ce13" table:formula="of:=[$各里教育程度.E115]+[$各里教育程度.F115]+[$各里教育程度.G115]+[$各里教育程度.H115]+[$各里教育程度.I115]" office:value-type="float" office:value="404" calcext:value-type="float">
            <text:p><text:s/>404 </text:p>
          </table:table-cell>
          <table:table-cell table:style-name="ce13" table:formula="of:=[$各里教育程度.K115]+[$各里教育程度.M115]" office:value-type="float" office:value="128" calcext:value-type="float">
            <text:p><text:s/>128 </text:p>
          </table:table-cell>
          <table:table-cell table:style-name="ce14" table:formula="of:=[$各里教育程度.J115]+[$各里教育程度.L115]+[$各里教育程度.N115]+[$各里教育程度.P115]+[$各里教育程度.R115]" office:value-type="float" office:value="323" calcext:value-type="float">
            <text:p>323</text:p>
          </table:table-cell>
          <table:table-cell table:style-name="ce14" table:formula="of:=[$各里教育程度.O115]+[$各里教育程度.Q115]+[$各里教育程度.S115]+[$各里教育程度.T115]+[$各里教育程度.V115]" office:value-type="float" office:value="140" calcext:value-type="float">
            <text:p>140</text:p>
          </table:table-cell>
          <table:table-cell table:style-name="ce14" table:formula="of:=[$各里教育程度.U115]+[$各里教育程度.W115]+[$各里教育程度.X115]+[$各里教育程度.Y115]+[$各里教育程度.Z115]+[$各里教育程度.AA115]" office:value-type="float" office:value="142" calcext:value-type="float">
            <text:p>142</text:p>
          </table:table-cell>
          <table:table-cell table:style-name="ce8" table:formula="of:=SUM([.B39:.F39])" office:value-type="float" office:value="1137" calcext:value-type="float">
            <text:p><text:s/>1137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華陽里</text:p>
          </table:table-cell>
          <table:table-cell table:style-name="ce13" table:formula="of:=[$各里教育程度.E118]+[$各里教育程度.F118]+[$各里教育程度.G118]+[$各里教育程度.H118]+[$各里教育程度.I118]" office:value-type="float" office:value="590" calcext:value-type="float">
            <text:p><text:s/>590 </text:p>
          </table:table-cell>
          <table:table-cell table:style-name="ce13" table:formula="of:=[$各里教育程度.K118]+[$各里教育程度.M118]" office:value-type="float" office:value="204" calcext:value-type="float">
            <text:p><text:s/>204 </text:p>
          </table:table-cell>
          <table:table-cell table:style-name="ce14" table:formula="of:=[$各里教育程度.J118]+[$各里教育程度.L118]+[$各里教育程度.N118]+[$各里教育程度.P118]+[$各里教育程度.R118]" office:value-type="float" office:value="470" calcext:value-type="float">
            <text:p>470</text:p>
          </table:table-cell>
          <table:table-cell table:style-name="ce14" table:formula="of:=[$各里教育程度.O118]+[$各里教育程度.Q118]+[$各里教育程度.S118]+[$各里教育程度.T118]+[$各里教育程度.V118]" office:value-type="float" office:value="239" calcext:value-type="float">
            <text:p>239</text:p>
          </table:table-cell>
          <table:table-cell table:style-name="ce14" table:formula="of:=[$各里教育程度.U118]+[$各里教育程度.W118]+[$各里教育程度.X118]+[$各里教育程度.Y118]+[$各里教育程度.Z118]+[$各里教育程度.AA118]" office:value-type="float" office:value="211" calcext:value-type="float">
            <text:p>211</text:p>
          </table:table-cell>
          <table:table-cell table:style-name="ce8" table:formula="of:=SUM([.B40:.F40])" office:value-type="float" office:value="1714" calcext:value-type="float">
            <text:p><text:s/>1714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華北里</text:p>
          </table:table-cell>
          <table:table-cell table:style-name="ce13" table:formula="of:=[$各里教育程度.E121]+[$各里教育程度.F121]+[$各里教育程度.G121]+[$各里教育程度.H121]+[$各里教育程度.I121]" office:value-type="float" office:value="571" calcext:value-type="float">
            <text:p><text:s/>571 </text:p>
          </table:table-cell>
          <table:table-cell table:style-name="ce13" table:formula="of:=[$各里教育程度.K121]+[$各里教育程度.M121]" office:value-type="float" office:value="172" calcext:value-type="float">
            <text:p><text:s/>172 </text:p>
          </table:table-cell>
          <table:table-cell table:style-name="ce14" table:formula="of:=[$各里教育程度.J121]+[$各里教育程度.L121]+[$各里教育程度.N121]+[$各里教育程度.P121]+[$各里教育程度.R121]" office:value-type="float" office:value="398" calcext:value-type="float">
            <text:p>398</text:p>
          </table:table-cell>
          <table:table-cell table:style-name="ce14" table:formula="of:=[$各里教育程度.O121]+[$各里教育程度.Q121]+[$各里教育程度.S121]+[$各里教育程度.T121]+[$各里教育程度.V121]" office:value-type="float" office:value="176" calcext:value-type="float">
            <text:p>176</text:p>
          </table:table-cell>
          <table:table-cell table:style-name="ce14" table:formula="of:=[$各里教育程度.U121]+[$各里教育程度.W121]+[$各里教育程度.X121]+[$各里教育程度.Y121]+[$各里教育程度.Z121]+[$各里教育程度.AA121]" office:value-type="float" office:value="135" calcext:value-type="float">
            <text:p>135</text:p>
          </table:table-cell>
          <table:table-cell table:style-name="ce8" table:formula="of:=SUM([.B41:.F41])" office:value-type="float" office:value="1452" calcext:value-type="float">
            <text:p><text:s/>145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南瑶里</text:p>
          </table:table-cell>
          <table:table-cell table:style-name="ce13" table:formula="of:=[$各里教育程度.E124]+[$各里教育程度.F124]+[$各里教育程度.G124]+[$各里教育程度.H124]+[$各里教育程度.I124]" office:value-type="float" office:value="2919" calcext:value-type="float">
            <text:p><text:s/>2919 </text:p>
          </table:table-cell>
          <table:table-cell table:style-name="ce13" table:formula="of:=[$各里教育程度.K124]+[$各里教育程度.M124]" office:value-type="float" office:value="928" calcext:value-type="float">
            <text:p><text:s/>928 </text:p>
          </table:table-cell>
          <table:table-cell table:style-name="ce14" table:formula="of:=[$各里教育程度.J124]+[$各里教育程度.L124]+[$各里教育程度.N124]+[$各里教育程度.P124]+[$各里教育程度.R124]" office:value-type="float" office:value="2137" calcext:value-type="float">
            <text:p>2,137</text:p>
          </table:table-cell>
          <table:table-cell table:style-name="ce14" table:formula="of:=[$各里教育程度.O124]+[$各里教育程度.Q124]+[$各里教育程度.S124]+[$各里教育程度.T124]+[$各里教育程度.V124]" office:value-type="float" office:value="937" calcext:value-type="float">
            <text:p>937</text:p>
          </table:table-cell>
          <table:table-cell table:style-name="ce14" table:formula="of:=[$各里教育程度.U124]+[$各里教育程度.W124]+[$各里教育程度.X124]+[$各里教育程度.Y124]+[$各里教育程度.Z124]+[$各里教育程度.AA124]" office:value-type="float" office:value="778" calcext:value-type="float">
            <text:p>778</text:p>
          </table:table-cell>
          <table:table-cell table:style-name="ce8" table:formula="of:=SUM([.B42:.F42])" office:value-type="float" office:value="7699" calcext:value-type="float">
            <text:p><text:s/>7699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成功里</text:p>
          </table:table-cell>
          <table:table-cell table:style-name="ce13" table:formula="of:=[$各里教育程度.E127]+[$各里教育程度.F127]+[$各里教育程度.G127]+[$各里教育程度.H127]+[$各里教育程度.I127]" office:value-type="float" office:value="528" calcext:value-type="float">
            <text:p><text:s/>528 </text:p>
          </table:table-cell>
          <table:table-cell table:style-name="ce13" table:formula="of:=[$各里教育程度.K127]+[$各里教育程度.M127]" office:value-type="float" office:value="166" calcext:value-type="float">
            <text:p><text:s/>166 </text:p>
          </table:table-cell>
          <table:table-cell table:style-name="ce14" table:formula="of:=[$各里教育程度.J127]+[$各里教育程度.L127]+[$各里教育程度.N127]+[$各里教育程度.P127]+[$各里教育程度.R127]" office:value-type="float" office:value="383" calcext:value-type="float">
            <text:p>383</text:p>
          </table:table-cell>
          <table:table-cell table:style-name="ce14" table:formula="of:=[$各里教育程度.O127]+[$各里教育程度.Q127]+[$各里教育程度.S127]+[$各里教育程度.T127]+[$各里教育程度.V127]" office:value-type="float" office:value="186" calcext:value-type="float">
            <text:p>186</text:p>
          </table:table-cell>
          <table:table-cell table:style-name="ce14" table:formula="of:=[$各里教育程度.U127]+[$各里教育程度.W127]+[$各里教育程度.X127]+[$各里教育程度.Y127]+[$各里教育程度.Z127]+[$各里教育程度.AA127]" office:value-type="float" office:value="167" calcext:value-type="float">
            <text:p>167</text:p>
          </table:table-cell>
          <table:table-cell table:style-name="ce8" table:formula="of:=SUM([.B43:.F43])" office:value-type="float" office:value="1430" calcext:value-type="float">
            <text:p><text:s/>1430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延和里</text:p>
          </table:table-cell>
          <table:table-cell table:style-name="ce13" table:formula="of:=[$各里教育程度.E130]+[$各里教育程度.F130]+[$各里教育程度.G130]+[$各里教育程度.H130]+[$各里教育程度.I130]" office:value-type="float" office:value="1949" calcext:value-type="float">
            <text:p><text:s/>1949 </text:p>
          </table:table-cell>
          <table:table-cell table:style-name="ce13" table:formula="of:=[$各里教育程度.K130]+[$各里教育程度.M130]" office:value-type="float" office:value="523" calcext:value-type="float">
            <text:p><text:s/>523 </text:p>
          </table:table-cell>
          <table:table-cell table:style-name="ce14" table:formula="of:=[$各里教育程度.J130]+[$各里教育程度.L130]+[$各里教育程度.N130]+[$各里教育程度.P130]+[$各里教育程度.R130]" office:value-type="float" office:value="1385" calcext:value-type="float">
            <text:p>1,385</text:p>
          </table:table-cell>
          <table:table-cell table:style-name="ce14" table:formula="of:=[$各里教育程度.O130]+[$各里教育程度.Q130]+[$各里教育程度.S130]+[$各里教育程度.T130]+[$各里教育程度.V130]" office:value-type="float" office:value="832" calcext:value-type="float">
            <text:p>832</text:p>
          </table:table-cell>
          <table:table-cell table:style-name="ce14" table:formula="of:=[$各里教育程度.U130]+[$各里教育程度.W130]+[$各里教育程度.X130]+[$各里教育程度.Y130]+[$各里教育程度.Z130]+[$各里教育程度.AA130]" office:value-type="float" office:value="554" calcext:value-type="float">
            <text:p>554</text:p>
          </table:table-cell>
          <table:table-cell table:style-name="ce8" table:formula="of:=SUM([.B44:.F44])" office:value-type="float" office:value="5243" calcext:value-type="float">
            <text:p><text:s/>5243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南興里</text:p>
          </table:table-cell>
          <table:table-cell table:style-name="ce13" table:formula="of:=[$各里教育程度.E133]+[$各里教育程度.F133]+[$各里教育程度.G133]+[$各里教育程度.H133]+[$各里教育程度.I133]" office:value-type="float" office:value="3227" calcext:value-type="float">
            <text:p><text:s/>3227 </text:p>
          </table:table-cell>
          <table:table-cell table:style-name="ce13" table:formula="of:=[$各里教育程度.K133]+[$各里教育程度.M133]" office:value-type="float" office:value="950" calcext:value-type="float">
            <text:p><text:s/>950 </text:p>
          </table:table-cell>
          <table:table-cell table:style-name="ce14" table:formula="of:=[$各里教育程度.J133]+[$各里教育程度.L133]+[$各里教育程度.N133]+[$各里教育程度.P133]+[$各里教育程度.R133]" office:value-type="float" office:value="2258" calcext:value-type="float">
            <text:p>2,258</text:p>
          </table:table-cell>
          <table:table-cell table:style-name="ce14" table:formula="of:=[$各里教育程度.O133]+[$各里教育程度.Q133]+[$各里教育程度.S133]+[$各里教育程度.T133]+[$各里教育程度.V133]" office:value-type="float" office:value="1162" calcext:value-type="float">
            <text:p>1,162</text:p>
          </table:table-cell>
          <table:table-cell table:style-name="ce14" table:formula="of:=[$各里教育程度.U133]+[$各里教育程度.W133]+[$各里教育程度.X133]+[$各里教育程度.Y133]+[$各里教育程度.Z133]+[$各里教育程度.AA133]" office:value-type="float" office:value="713" calcext:value-type="float">
            <text:p>713</text:p>
          </table:table-cell>
          <table:table-cell table:style-name="ce8" table:formula="of:=SUM([.B45:.F45])" office:value-type="float" office:value="8310" calcext:value-type="float">
            <text:p><text:s/>8310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西安里</text:p>
          </table:table-cell>
          <table:table-cell table:style-name="ce13" table:formula="of:=[$各里教育程度.E136]+[$各里教育程度.F136]+[$各里教育程度.G136]+[$各里教育程度.H136]+[$各里教育程度.I136]" office:value-type="float" office:value="977" calcext:value-type="float">
            <text:p><text:s/>977 </text:p>
          </table:table-cell>
          <table:table-cell table:style-name="ce13" table:formula="of:=[$各里教育程度.K136]+[$各里教育程度.M136]" office:value-type="float" office:value="343" calcext:value-type="float">
            <text:p><text:s/>343 </text:p>
          </table:table-cell>
          <table:table-cell table:style-name="ce14" table:formula="of:=[$各里教育程度.J136]+[$各里教育程度.L136]+[$各里教育程度.N136]+[$各里教育程度.P136]+[$各里教育程度.R136]" office:value-type="float" office:value="804" calcext:value-type="float">
            <text:p>804</text:p>
          </table:table-cell>
          <table:table-cell table:style-name="ce14" table:formula="of:=[$各里教育程度.O136]+[$各里教育程度.Q136]+[$各里教育程度.S136]+[$各里教育程度.T136]+[$各里教育程度.V136]" office:value-type="float" office:value="358" calcext:value-type="float">
            <text:p>358</text:p>
          </table:table-cell>
          <table:table-cell table:style-name="ce14" table:formula="of:=[$各里教育程度.U136]+[$各里教育程度.W136]+[$各里教育程度.X136]+[$各里教育程度.Y136]+[$各里教育程度.Z136]+[$各里教育程度.AA136]" office:value-type="float" office:value="302" calcext:value-type="float">
            <text:p>302</text:p>
          </table:table-cell>
          <table:table-cell table:style-name="ce8" table:formula="of:=SUM([.B46:.F46])" office:value-type="float" office:value="2784" calcext:value-type="float">
            <text:p><text:s/>2784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彰安里</text:p>
          </table:table-cell>
          <table:table-cell table:style-name="ce13" table:formula="of:=[$各里教育程度.E139]+[$各里教育程度.F139]+[$各里教育程度.G139]+[$各里教育程度.H139]+[$各里教育程度.I139]" office:value-type="float" office:value="931" calcext:value-type="float">
            <text:p><text:s/>931 </text:p>
          </table:table-cell>
          <table:table-cell table:style-name="ce13" table:formula="of:=[$各里教育程度.K139]+[$各里教育程度.M139]" office:value-type="float" office:value="356" calcext:value-type="float">
            <text:p><text:s/>356 </text:p>
          </table:table-cell>
          <table:table-cell table:style-name="ce14" table:formula="of:=[$各里教育程度.J139]+[$各里教育程度.L139]+[$各里教育程度.N139]+[$各里教育程度.P139]+[$各里教育程度.R139]" office:value-type="float" office:value="800" calcext:value-type="float">
            <text:p>800</text:p>
          </table:table-cell>
          <table:table-cell table:style-name="ce14" table:formula="of:=[$各里教育程度.O139]+[$各里教育程度.Q139]+[$各里教育程度.S139]+[$各里教育程度.T139]+[$各里教育程度.V139]" office:value-type="float" office:value="378" calcext:value-type="float">
            <text:p>378</text:p>
          </table:table-cell>
          <table:table-cell table:style-name="ce14" table:formula="of:=[$各里教育程度.U139]+[$各里教育程度.W139]+[$各里教育程度.X139]+[$各里教育程度.Y139]+[$各里教育程度.Z139]+[$各里教育程度.AA139]" office:value-type="float" office:value="345" calcext:value-type="float">
            <text:p>345</text:p>
          </table:table-cell>
          <table:table-cell table:style-name="ce8" table:formula="of:=SUM([.B47:.F47])" office:value-type="float" office:value="2810" calcext:value-type="float">
            <text:p><text:s/>2810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光南里</text:p>
          </table:table-cell>
          <table:table-cell table:style-name="ce13" table:formula="of:=[$各里教育程度.E142]+[$各里教育程度.F142]+[$各里教育程度.G142]+[$各里教育程度.H142]+[$各里教育程度.I142]" office:value-type="float" office:value="527" calcext:value-type="float">
            <text:p><text:s/>527 </text:p>
          </table:table-cell>
          <table:table-cell table:style-name="ce13" table:formula="of:=[$各里教育程度.K142]+[$各里教育程度.M142]" office:value-type="float" office:value="165" calcext:value-type="float">
            <text:p><text:s/>165 </text:p>
          </table:table-cell>
          <table:table-cell table:style-name="ce14" table:formula="of:=[$各里教育程度.J142]+[$各里教育程度.L142]+[$各里教育程度.N142]+[$各里教育程度.P142]+[$各里教育程度.R142]" office:value-type="float" office:value="348" calcext:value-type="float">
            <text:p>348</text:p>
          </table:table-cell>
          <table:table-cell table:style-name="ce14" table:formula="of:=[$各里教育程度.O142]+[$各里教育程度.Q142]+[$各里教育程度.S142]+[$各里教育程度.T142]+[$各里教育程度.V142]" office:value-type="float" office:value="152" calcext:value-type="float">
            <text:p>152</text:p>
          </table:table-cell>
          <table:table-cell table:style-name="ce14" table:formula="of:=[$各里教育程度.U142]+[$各里教育程度.W142]+[$各里教育程度.X142]+[$各里教育程度.Y142]+[$各里教育程度.Z142]+[$各里教育程度.AA142]" office:value-type="float" office:value="159" calcext:value-type="float">
            <text:p>159</text:p>
          </table:table-cell>
          <table:table-cell table:style-name="ce8" table:formula="of:=SUM([.B48:.F48])" office:value-type="float" office:value="1351" calcext:value-type="float">
            <text:p><text:s/>1351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介壽里</text:p>
          </table:table-cell>
          <table:table-cell table:style-name="ce13" table:formula="of:=[$各里教育程度.E145]+[$各里教育程度.F145]+[$各里教育程度.G145]+[$各里教育程度.H145]+[$各里教育程度.I145]" office:value-type="float" office:value="864" calcext:value-type="float">
            <text:p><text:s/>864 </text:p>
          </table:table-cell>
          <table:table-cell table:style-name="ce13" table:formula="of:=[$各里教育程度.K145]+[$各里教育程度.M145]" office:value-type="float" office:value="258" calcext:value-type="float">
            <text:p><text:s/>258 </text:p>
          </table:table-cell>
          <table:table-cell table:style-name="ce14" table:formula="of:=[$各里教育程度.J145]+[$各里教育程度.L145]+[$各里教育程度.N145]+[$各里教育程度.P145]+[$各里教育程度.R145]" office:value-type="float" office:value="790" calcext:value-type="float">
            <text:p>790</text:p>
          </table:table-cell>
          <table:table-cell table:style-name="ce14" table:formula="of:=[$各里教育程度.O145]+[$各里教育程度.Q145]+[$各里教育程度.S145]+[$各里教育程度.T145]+[$各里教育程度.V145]" office:value-type="float" office:value="442" calcext:value-type="float">
            <text:p>442</text:p>
          </table:table-cell>
          <table:table-cell table:style-name="ce14" table:formula="of:=[$各里教育程度.U145]+[$各里教育程度.W145]+[$各里教育程度.X145]+[$各里教育程度.Y145]+[$各里教育程度.Z145]+[$各里教育程度.AA145]" office:value-type="float" office:value="298" calcext:value-type="float">
            <text:p>298</text:p>
          </table:table-cell>
          <table:table-cell table:style-name="ce8" table:formula="of:=SUM([.B49:.F49])" office:value-type="float" office:value="2652" calcext:value-type="float">
            <text:p><text:s/>265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延平里</text:p>
          </table:table-cell>
          <table:table-cell table:style-name="ce13" table:formula="of:=[$各里教育程度.E148]+[$各里教育程度.F148]+[$各里教育程度.G148]+[$各里教育程度.H148]+[$各里教育程度.I148]" office:value-type="float" office:value="3802" calcext:value-type="float">
            <text:p><text:s/>3802 </text:p>
          </table:table-cell>
          <table:table-cell table:style-name="ce13" table:formula="of:=[$各里教育程度.K148]+[$各里教育程度.M148]" office:value-type="float" office:value="1103" calcext:value-type="float">
            <text:p><text:s/>1103 </text:p>
          </table:table-cell>
          <table:table-cell table:style-name="ce14" table:formula="of:=[$各里教育程度.J148]+[$各里教育程度.L148]+[$各里教育程度.N148]+[$各里教育程度.P148]+[$各里教育程度.R148]" office:value-type="float" office:value="2616" calcext:value-type="float">
            <text:p>2,616</text:p>
          </table:table-cell>
          <table:table-cell table:style-name="ce14" table:formula="of:=[$各里教育程度.O148]+[$各里教育程度.Q148]+[$各里教育程度.S148]+[$各里教育程度.T148]+[$各里教育程度.V148]" office:value-type="float" office:value="1327" calcext:value-type="float">
            <text:p>1,327</text:p>
          </table:table-cell>
          <table:table-cell table:style-name="ce14" table:formula="of:=[$各里教育程度.U148]+[$各里教育程度.W148]+[$各里教育程度.X148]+[$各里教育程度.Y148]+[$各里教育程度.Z148]+[$各里教育程度.AA148]" office:value-type="float" office:value="802" calcext:value-type="float">
            <text:p>802</text:p>
          </table:table-cell>
          <table:table-cell table:style-name="ce8" table:formula="of:=SUM([.B50:.F50])" office:value-type="float" office:value="9650" calcext:value-type="float">
            <text:p><text:s/>9650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建寶里</text:p>
          </table:table-cell>
          <table:table-cell table:style-name="ce13" table:formula="of:=[$各里教育程度.E151]+[$各里教育程度.F151]+[$各里教育程度.G151]+[$各里教育程度.H151]+[$各里教育程度.I151]" office:value-type="float" office:value="813" calcext:value-type="float">
            <text:p><text:s/>813 </text:p>
          </table:table-cell>
          <table:table-cell table:style-name="ce13" table:formula="of:=[$各里教育程度.K151]+[$各里教育程度.M151]" office:value-type="float" office:value="302" calcext:value-type="float">
            <text:p><text:s/>302 </text:p>
          </table:table-cell>
          <table:table-cell table:style-name="ce14" table:formula="of:=[$各里教育程度.J151]+[$各里教育程度.L151]+[$各里教育程度.N151]+[$各里教育程度.P151]+[$各里教育程度.R151]" office:value-type="float" office:value="567" calcext:value-type="float">
            <text:p>567</text:p>
          </table:table-cell>
          <table:table-cell table:style-name="ce14" table:formula="of:=[$各里教育程度.O151]+[$各里教育程度.Q151]+[$各里教育程度.S151]+[$各里教育程度.T151]+[$各里教育程度.V151]" office:value-type="float" office:value="262" calcext:value-type="float">
            <text:p>262</text:p>
          </table:table-cell>
          <table:table-cell table:style-name="ce14" table:formula="of:=[$各里教育程度.U151]+[$各里教育程度.W151]+[$各里教育程度.X151]+[$各里教育程度.Y151]+[$各里教育程度.Z151]+[$各里教育程度.AA151]" office:value-type="float" office:value="204" calcext:value-type="float">
            <text:p>204</text:p>
          </table:table-cell>
          <table:table-cell table:style-name="ce8" table:formula="of:=SUM([.B51:.F51])" office:value-type="float" office:value="2148" calcext:value-type="float">
            <text:p><text:s/>2148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福安里</text:p>
          </table:table-cell>
          <table:table-cell table:style-name="ce13" table:formula="of:=[$各里教育程度.E154]+[$各里教育程度.F154]+[$各里教育程度.G154]+[$各里教育程度.H154]+[$各里教育程度.I154]" office:value-type="float" office:value="414" calcext:value-type="float">
            <text:p><text:s/>414 </text:p>
          </table:table-cell>
          <table:table-cell table:style-name="ce13" table:formula="of:=[$各里教育程度.K154]+[$各里教育程度.M154]" office:value-type="float" office:value="123" calcext:value-type="float">
            <text:p><text:s/>123 </text:p>
          </table:table-cell>
          <table:table-cell table:style-name="ce14" table:formula="of:=[$各里教育程度.J154]+[$各里教育程度.L154]+[$各里教育程度.N154]+[$各里教育程度.P154]+[$各里教育程度.R154]" office:value-type="float" office:value="293" calcext:value-type="float">
            <text:p>293</text:p>
          </table:table-cell>
          <table:table-cell table:style-name="ce14" table:formula="of:=[$各里教育程度.O154]+[$各里教育程度.Q154]+[$各里教育程度.S154]+[$各里教育程度.T154]+[$各里教育程度.V154]" office:value-type="float" office:value="127" calcext:value-type="float">
            <text:p>127</text:p>
          </table:table-cell>
          <table:table-cell table:style-name="ce14" table:formula="of:=[$各里教育程度.U154]+[$各里教育程度.W154]+[$各里教育程度.X154]+[$各里教育程度.Y154]+[$各里教育程度.Z154]+[$各里教育程度.AA154]" office:value-type="float" office:value="115" calcext:value-type="float">
            <text:p>115</text:p>
          </table:table-cell>
          <table:table-cell table:style-name="ce8" table:formula="of:=SUM([.B52:.F52])" office:value-type="float" office:value="1072" calcext:value-type="float">
            <text:p><text:s/>107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大竹里</text:p>
          </table:table-cell>
          <table:table-cell table:style-name="ce13" table:formula="of:=[$各里教育程度.E157]+[$各里教育程度.F157]+[$各里教育程度.G157]+[$各里教育程度.H157]+[$各里教育程度.I157]" office:value-type="float" office:value="1008" calcext:value-type="float">
            <text:p><text:s/>1008 </text:p>
          </table:table-cell>
          <table:table-cell table:style-name="ce13" table:formula="of:=[$各里教育程度.K157]+[$各里教育程度.M157]" office:value-type="float" office:value="365" calcext:value-type="float">
            <text:p><text:s/>365 </text:p>
          </table:table-cell>
          <table:table-cell table:style-name="ce14" table:formula="of:=[$各里教育程度.J157]+[$各里教育程度.L157]+[$各里教育程度.N157]+[$各里教育程度.P157]+[$各里教育程度.R157]" office:value-type="float" office:value="1006" calcext:value-type="float">
            <text:p>1,006</text:p>
          </table:table-cell>
          <table:table-cell table:style-name="ce14" table:formula="of:=[$各里教育程度.O157]+[$各里教育程度.Q157]+[$各里教育程度.S157]+[$各里教育程度.T157]+[$各里教育程度.V157]" office:value-type="float" office:value="542" calcext:value-type="float">
            <text:p>542</text:p>
          </table:table-cell>
          <table:table-cell table:style-name="ce14" table:formula="of:=[$各里教育程度.U157]+[$各里教育程度.W157]+[$各里教育程度.X157]+[$各里教育程度.Y157]+[$各里教育程度.Z157]+[$各里教育程度.AA157]" office:value-type="float" office:value="420" calcext:value-type="float">
            <text:p>420</text:p>
          </table:table-cell>
          <table:table-cell table:style-name="ce8" table:formula="of:=SUM([.B53:.F53])" office:value-type="float" office:value="3341" calcext:value-type="float">
            <text:p><text:s/>3341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竹中里</text:p>
          </table:table-cell>
          <table:table-cell table:style-name="ce13" table:formula="of:=[$各里教育程度.E160]+[$各里教育程度.F160]+[$各里教育程度.G160]+[$各里教育程度.H160]+[$各里教育程度.I160]" office:value-type="float" office:value="446" calcext:value-type="float">
            <text:p><text:s/>446 </text:p>
          </table:table-cell>
          <table:table-cell table:style-name="ce13" table:formula="of:=[$各里教育程度.K160]+[$各里教育程度.M160]" office:value-type="float" office:value="156" calcext:value-type="float">
            <text:p><text:s/>156 </text:p>
          </table:table-cell>
          <table:table-cell table:style-name="ce14" table:formula="of:=[$各里教育程度.J160]+[$各里教育程度.L160]+[$各里教育程度.N160]+[$各里教育程度.P160]+[$各里教育程度.R160]" office:value-type="float" office:value="504" calcext:value-type="float">
            <text:p>504</text:p>
          </table:table-cell>
          <table:table-cell table:style-name="ce14" table:formula="of:=[$各里教育程度.O160]+[$各里教育程度.Q160]+[$各里教育程度.S160]+[$各里教育程度.T160]+[$各里教育程度.V160]" office:value-type="float" office:value="294" calcext:value-type="float">
            <text:p>294</text:p>
          </table:table-cell>
          <table:table-cell table:style-name="ce14" table:formula="of:=[$各里教育程度.U160]+[$各里教育程度.W160]+[$各里教育程度.X160]+[$各里教育程度.Y160]+[$各里教育程度.Z160]+[$各里教育程度.AA160]" office:value-type="float" office:value="259" calcext:value-type="float">
            <text:p>259</text:p>
          </table:table-cell>
          <table:table-cell table:style-name="ce8" table:formula="of:=SUM([.B54:.F54])" office:value-type="float" office:value="1659" calcext:value-type="float">
            <text:p><text:s/>1659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安溪里</text:p>
          </table:table-cell>
          <table:table-cell table:style-name="ce13" table:formula="of:=[$各里教育程度.E163]+[$各里教育程度.F163]+[$各里教育程度.G163]+[$各里教育程度.H163]+[$各里教育程度.I163]" office:value-type="float" office:value="523" calcext:value-type="float">
            <text:p><text:s/>523 </text:p>
          </table:table-cell>
          <table:table-cell table:style-name="ce13" table:formula="of:=[$各里教育程度.K163]+[$各里教育程度.M163]" office:value-type="float" office:value="239" calcext:value-type="float">
            <text:p><text:s/>239 </text:p>
          </table:table-cell>
          <table:table-cell table:style-name="ce14" table:formula="of:=[$各里教育程度.J163]+[$各里教育程度.L163]+[$各里教育程度.N163]+[$各里教育程度.P163]+[$各里教育程度.R163]" office:value-type="float" office:value="655" calcext:value-type="float">
            <text:p>655</text:p>
          </table:table-cell>
          <table:table-cell table:style-name="ce14" table:formula="of:=[$各里教育程度.O163]+[$各里教育程度.Q163]+[$各里教育程度.S163]+[$各里教育程度.T163]+[$各里教育程度.V163]" office:value-type="float" office:value="372" calcext:value-type="float">
            <text:p>372</text:p>
          </table:table-cell>
          <table:table-cell table:style-name="ce14" table:formula="of:=[$各里教育程度.U163]+[$各里教育程度.W163]+[$各里教育程度.X163]+[$各里教育程度.Y163]+[$各里教育程度.Z163]+[$各里教育程度.AA163]" office:value-type="float" office:value="197" calcext:value-type="float">
            <text:p>197</text:p>
          </table:table-cell>
          <table:table-cell table:style-name="ce8" table:formula="of:=SUM([.B55:.F55])" office:value-type="float" office:value="1986" calcext:value-type="float">
            <text:p><text:s/>1986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香山里</text:p>
          </table:table-cell>
          <table:table-cell table:style-name="ce13" table:formula="of:=[$各里教育程度.E166]+[$各里教育程度.F166]+[$各里教育程度.G166]+[$各里教育程度.H166]+[$各里教育程度.I166]" office:value-type="float" office:value="1055" calcext:value-type="float">
            <text:p><text:s/>1055 </text:p>
          </table:table-cell>
          <table:table-cell table:style-name="ce13" table:formula="of:=[$各里教育程度.K166]+[$各里教育程度.M166]" office:value-type="float" office:value="326" calcext:value-type="float">
            <text:p><text:s/>326 </text:p>
          </table:table-cell>
          <table:table-cell table:style-name="ce14" table:formula="of:=[$各里教育程度.J166]+[$各里教育程度.L166]+[$各里教育程度.N166]+[$各里教育程度.P166]+[$各里教育程度.R166]" office:value-type="float" office:value="1055" calcext:value-type="float">
            <text:p>1,055</text:p>
          </table:table-cell>
          <table:table-cell table:style-name="ce14" table:formula="of:=[$各里教育程度.O166]+[$各里教育程度.Q166]+[$各里教育程度.S166]+[$各里教育程度.T166]+[$各里教育程度.V166]" office:value-type="float" office:value="584" calcext:value-type="float">
            <text:p>584</text:p>
          </table:table-cell>
          <table:table-cell table:style-name="ce14" table:formula="of:=[$各里教育程度.U166]+[$各里教育程度.W166]+[$各里教育程度.X166]+[$各里教育程度.Y166]+[$各里教育程度.Z166]+[$各里教育程度.AA166]" office:value-type="float" office:value="362" calcext:value-type="float">
            <text:p>362</text:p>
          </table:table-cell>
          <table:table-cell table:style-name="ce8" table:formula="of:=SUM([.B56:.F56])" office:value-type="float" office:value="3382" calcext:value-type="float">
            <text:p><text:s/>3382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牛埔里</text:p>
          </table:table-cell>
          <table:table-cell table:style-name="ce13" table:formula="of:=[$各里教育程度.E169]+[$各里教育程度.F169]+[$各里教育程度.G169]+[$各里教育程度.H169]+[$各里教育程度.I169]" office:value-type="float" office:value="790" calcext:value-type="float">
            <text:p><text:s/>790 </text:p>
          </table:table-cell>
          <table:table-cell table:style-name="ce13" table:formula="of:=[$各里教育程度.K169]+[$各里教育程度.M169]" office:value-type="float" office:value="265" calcext:value-type="float">
            <text:p><text:s/>265 </text:p>
          </table:table-cell>
          <table:table-cell table:style-name="ce14" table:formula="of:=[$各里教育程度.J169]+[$各里教育程度.L169]+[$各里教育程度.N169]+[$各里教育程度.P169]+[$各里教育程度.R169]" office:value-type="float" office:value="964" calcext:value-type="float">
            <text:p>964</text:p>
          </table:table-cell>
          <table:table-cell table:style-name="ce14" table:formula="of:=[$各里教育程度.O169]+[$各里教育程度.Q169]+[$各里教育程度.S169]+[$各里教育程度.T169]+[$各里教育程度.V169]" office:value-type="float" office:value="570" calcext:value-type="float">
            <text:p>570</text:p>
          </table:table-cell>
          <table:table-cell table:style-name="ce14" table:formula="of:=[$各里教育程度.U169]+[$各里教育程度.W169]+[$各里教育程度.X169]+[$各里教育程度.Y169]+[$各里教育程度.Z169]+[$各里教育程度.AA169]" office:value-type="float" office:value="395" calcext:value-type="float">
            <text:p>395</text:p>
          </table:table-cell>
          <table:table-cell table:style-name="ce8" table:formula="of:=SUM([.B57:.F57])" office:value-type="float" office:value="2984" calcext:value-type="float">
            <text:p><text:s/>2984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福山里</text:p>
          </table:table-cell>
          <table:table-cell table:style-name="ce13" table:formula="of:=[$各里教育程度.E172]+[$各里教育程度.F172]+[$各里教育程度.G172]+[$各里教育程度.H172]+[$各里教育程度.I172]" office:value-type="float" office:value="1737" calcext:value-type="float">
            <text:p><text:s/>1737 </text:p>
          </table:table-cell>
          <table:table-cell table:style-name="ce13" table:formula="of:=[$各里教育程度.K172]+[$各里教育程度.M172]" office:value-type="float" office:value="601" calcext:value-type="float">
            <text:p><text:s/>601 </text:p>
          </table:table-cell>
          <table:table-cell table:style-name="ce14" table:formula="of:=[$各里教育程度.J172]+[$各里教育程度.L172]+[$各里教育程度.N172]+[$各里教育程度.P172]+[$各里教育程度.R172]" office:value-type="float" office:value="2152" calcext:value-type="float">
            <text:p>2,152</text:p>
          </table:table-cell>
          <table:table-cell table:style-name="ce14" table:formula="of:=[$各里教育程度.O172]+[$各里教育程度.Q172]+[$各里教育程度.S172]+[$各里教育程度.T172]+[$各里教育程度.V172]" office:value-type="float" office:value="1297" calcext:value-type="float">
            <text:p>1,297</text:p>
          </table:table-cell>
          <table:table-cell table:style-name="ce14" table:formula="of:=[$各里教育程度.U172]+[$各里教育程度.W172]+[$各里教育程度.X172]+[$各里教育程度.Y172]+[$各里教育程度.Z172]+[$各里教育程度.AA172]" office:value-type="float" office:value="941" calcext:value-type="float">
            <text:p>941</text:p>
          </table:table-cell>
          <table:table-cell table:style-name="ce8" table:formula="of:=SUM([.B58:.F58])" office:value-type="float" office:value="6728" calcext:value-type="float">
            <text:p><text:s/>6728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中庄里</text:p>
          </table:table-cell>
          <table:table-cell table:style-name="ce13" table:formula="of:=[$各里教育程度.E175]+[$各里教育程度.F175]+[$各里教育程度.G175]+[$各里教育程度.H175]+[$各里教育程度.I175]" office:value-type="float" office:value="679" calcext:value-type="float">
            <text:p><text:s/>679 </text:p>
          </table:table-cell>
          <table:table-cell table:style-name="ce13" table:formula="of:=[$各里教育程度.K175]+[$各里教育程度.M175]" office:value-type="float" office:value="216" calcext:value-type="float">
            <text:p><text:s/>216 </text:p>
          </table:table-cell>
          <table:table-cell table:style-name="ce14" table:formula="of:=[$各里教育程度.J175]+[$各里教育程度.L175]+[$各里教育程度.N175]+[$各里教育程度.P175]+[$各里教育程度.R175]" office:value-type="float" office:value="764" calcext:value-type="float">
            <text:p>764</text:p>
          </table:table-cell>
          <table:table-cell table:style-name="ce14" table:formula="of:=[$各里教育程度.O175]+[$各里教育程度.Q175]+[$各里教育程度.S175]+[$各里教育程度.T175]+[$各里教育程度.V175]" office:value-type="float" office:value="470" calcext:value-type="float">
            <text:p>470</text:p>
          </table:table-cell>
          <table:table-cell table:style-name="ce14" table:formula="of:=[$各里教育程度.U175]+[$各里教育程度.W175]+[$各里教育程度.X175]+[$各里教育程度.Y175]+[$各里教育程度.Z175]+[$各里教育程度.AA175]" office:value-type="float" office:value="335" calcext:value-type="float">
            <text:p>335</text:p>
          </table:table-cell>
          <table:table-cell table:style-name="ce8" table:formula="of:=SUM([.B59:.F59])" office:value-type="float" office:value="2464" calcext:value-type="float">
            <text:p><text:s/>2464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三村里</text:p>
          </table:table-cell>
          <table:table-cell table:style-name="ce13" table:formula="of:=[$各里教育程度.E178]+[$各里教育程度.F178]+[$各里教育程度.G178]+[$各里教育程度.H178]+[$各里教育程度.I178]" office:value-type="float" office:value="277" calcext:value-type="float">
            <text:p><text:s/>277 </text:p>
          </table:table-cell>
          <table:table-cell table:style-name="ce13" table:formula="of:=[$各里教育程度.K178]+[$各里教育程度.M178]" office:value-type="float" office:value="59" calcext:value-type="float">
            <text:p><text:s/>59 </text:p>
          </table:table-cell>
          <table:table-cell table:style-name="ce14" table:formula="of:=[$各里教育程度.J178]+[$各里教育程度.L178]+[$各里教育程度.N178]+[$各里教育程度.P178]+[$各里教育程度.R178]" office:value-type="float" office:value="380" calcext:value-type="float">
            <text:p>380</text:p>
          </table:table-cell>
          <table:table-cell table:style-name="ce14" table:formula="of:=[$各里教育程度.O178]+[$各里教育程度.Q178]+[$各里教育程度.S178]+[$各里教育程度.T178]+[$各里教育程度.V178]" office:value-type="float" office:value="257" calcext:value-type="float">
            <text:p>257</text:p>
          </table:table-cell>
          <table:table-cell table:style-name="ce14" table:formula="of:=[$各里教育程度.U178]+[$各里教育程度.W178]+[$各里教育程度.X178]+[$各里教育程度.Y178]+[$各里教育程度.Z178]+[$各里教育程度.AA178]" office:value-type="float" office:value="150" calcext:value-type="float">
            <text:p>150</text:p>
          </table:table-cell>
          <table:table-cell table:style-name="ce8" table:formula="of:=SUM([.B60:.F60])" office:value-type="float" office:value="1123" calcext:value-type="float">
            <text:p><text:s/>1123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國聖里</text:p>
          </table:table-cell>
          <table:table-cell table:style-name="ce13" table:formula="of:=[$各里教育程度.E181]+[$各里教育程度.F181]+[$各里教育程度.G181]+[$各里教育程度.H181]+[$各里教育程度.I181]" office:value-type="float" office:value="729" calcext:value-type="float">
            <text:p><text:s/>729 </text:p>
          </table:table-cell>
          <table:table-cell table:style-name="ce13" table:formula="of:=[$各里教育程度.K181]+[$各里教育程度.M181]" office:value-type="float" office:value="251" calcext:value-type="float">
            <text:p><text:s/>251 </text:p>
          </table:table-cell>
          <table:table-cell table:style-name="ce14" table:formula="of:=[$各里教育程度.J181]+[$各里教育程度.L181]+[$各里教育程度.N181]+[$各里教育程度.P181]+[$各里教育程度.R181]" office:value-type="float" office:value="771" calcext:value-type="float">
            <text:p>771</text:p>
          </table:table-cell>
          <table:table-cell table:style-name="ce14" table:formula="of:=[$各里教育程度.O181]+[$各里教育程度.Q181]+[$各里教育程度.S181]+[$各里教育程度.T181]+[$各里教育程度.V181]" office:value-type="float" office:value="457" calcext:value-type="float">
            <text:p>457</text:p>
          </table:table-cell>
          <table:table-cell table:style-name="ce14" table:formula="of:=[$各里教育程度.U181]+[$各里教育程度.W181]+[$各里教育程度.X181]+[$各里教育程度.Y181]+[$各里教育程度.Z181]+[$各里教育程度.AA181]" office:value-type="float" office:value="383" calcext:value-type="float">
            <text:p>383</text:p>
          </table:table-cell>
          <table:table-cell table:style-name="ce8" table:formula="of:=SUM([.B61:.F61])" office:value-type="float" office:value="2591" calcext:value-type="float">
            <text:p><text:s/>2591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寶廍里</text:p>
          </table:table-cell>
          <table:table-cell table:style-name="ce13" table:formula="of:=[$各里教育程度.E184]+[$各里教育程度.F184]+[$各里教育程度.G184]+[$各里教育程度.H184]+[$各里教育程度.I184]" office:value-type="float" office:value="305" calcext:value-type="float">
            <text:p><text:s/>305 </text:p>
          </table:table-cell>
          <table:table-cell table:style-name="ce13" table:formula="of:=[$各里教育程度.K184]+[$各里教育程度.M184]" office:value-type="float" office:value="99" calcext:value-type="float">
            <text:p><text:s/>99 </text:p>
          </table:table-cell>
          <table:table-cell table:style-name="ce14" table:formula="of:=[$各里教育程度.J184]+[$各里教育程度.L184]+[$各里教育程度.N184]+[$各里教育程度.P184]+[$各里教育程度.R184]" office:value-type="float" office:value="376" calcext:value-type="float">
            <text:p>376</text:p>
          </table:table-cell>
          <table:table-cell table:style-name="ce14" table:formula="of:=[$各里教育程度.O184]+[$各里教育程度.Q184]+[$各里教育程度.S184]+[$各里教育程度.T184]+[$各里教育程度.V184]" office:value-type="float" office:value="282" calcext:value-type="float">
            <text:p>282</text:p>
          </table:table-cell>
          <table:table-cell table:style-name="ce14" table:formula="of:=[$各里教育程度.U184]+[$各里教育程度.W184]+[$各里教育程度.X184]+[$各里教育程度.Y184]+[$各里教育程度.Z184]+[$各里教育程度.AA184]" office:value-type="float" office:value="167" calcext:value-type="float">
            <text:p>167</text:p>
          </table:table-cell>
          <table:table-cell table:style-name="ce8" table:formula="of:=SUM([.B62:.F62])" office:value-type="float" office:value="1229" calcext:value-type="float">
            <text:p><text:s/>1229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茄苳里</text:p>
          </table:table-cell>
          <table:table-cell table:style-name="ce13" table:formula="of:=[$各里教育程度.E187]+[$各里教育程度.F187]+[$各里教育程度.G187]+[$各里教育程度.H187]+[$各里教育程度.I187]" office:value-type="float" office:value="200" calcext:value-type="float">
            <text:p><text:s/>200 </text:p>
          </table:table-cell>
          <table:table-cell table:style-name="ce13" table:formula="of:=[$各里教育程度.K187]+[$各里教育程度.M187]" office:value-type="float" office:value="70" calcext:value-type="float">
            <text:p><text:s/>70 </text:p>
          </table:table-cell>
          <table:table-cell table:style-name="ce14" table:formula="of:=[$各里教育程度.J187]+[$各里教育程度.L187]+[$各里教育程度.N187]+[$各里教育程度.P187]+[$各里教育程度.R187]" office:value-type="float" office:value="292" calcext:value-type="float">
            <text:p>292</text:p>
          </table:table-cell>
          <table:table-cell table:style-name="ce14" table:formula="of:=[$各里教育程度.O187]+[$各里教育程度.Q187]+[$各里教育程度.S187]+[$各里教育程度.T187]+[$各里教育程度.V187]" office:value-type="float" office:value="221" calcext:value-type="float">
            <text:p>221</text:p>
          </table:table-cell>
          <table:table-cell table:style-name="ce14" table:formula="of:=[$各里教育程度.U187]+[$各里教育程度.W187]+[$各里教育程度.X187]+[$各里教育程度.Y187]+[$各里教育程度.Z187]+[$各里教育程度.AA187]" office:value-type="float" office:value="147" calcext:value-type="float">
            <text:p>147</text:p>
          </table:table-cell>
          <table:table-cell table:style-name="ce8" table:formula="of:=SUM([.B63:.F63])" office:value-type="float" office:value="930" calcext:value-type="float">
            <text:p><text:s/>930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茄南里</text:p>
          </table:table-cell>
          <table:table-cell table:style-name="ce13" table:formula="of:=[$各里教育程度.E190]+[$各里教育程度.F190]+[$各里教育程度.G190]+[$各里教育程度.H190]+[$各里教育程度.I190]" office:value-type="float" office:value="856" calcext:value-type="float">
            <text:p><text:s/>856 </text:p>
          </table:table-cell>
          <table:table-cell table:style-name="ce13" table:formula="of:=[$各里教育程度.K190]+[$各里教育程度.M190]" office:value-type="float" office:value="289" calcext:value-type="float">
            <text:p><text:s/>289 </text:p>
          </table:table-cell>
          <table:table-cell table:style-name="ce14" table:formula="of:=[$各里教育程度.J190]+[$各里教育程度.L190]+[$各里教育程度.N190]+[$各里教育程度.P190]+[$各里教育程度.R190]" office:value-type="float" office:value="917" calcext:value-type="float">
            <text:p>917</text:p>
          </table:table-cell>
          <table:table-cell table:style-name="ce14" table:formula="of:=[$各里教育程度.O190]+[$各里教育程度.Q190]+[$各里教育程度.S190]+[$各里教育程度.T190]+[$各里教育程度.V190]" office:value-type="float" office:value="550" calcext:value-type="float">
            <text:p>550</text:p>
          </table:table-cell>
          <table:table-cell table:style-name="ce14" table:formula="of:=[$各里教育程度.U190]+[$各里教育程度.W190]+[$各里教育程度.X190]+[$各里教育程度.Y190]+[$各里教育程度.Z190]+[$各里教育程度.AA190]" office:value-type="float" office:value="341" calcext:value-type="float">
            <text:p>341</text:p>
          </table:table-cell>
          <table:table-cell table:style-name="ce8" table:formula="of:=SUM([.B64:.F64])" office:value-type="float" office:value="2953" calcext:value-type="float">
            <text:p><text:s/>2953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阿夷里</text:p>
          </table:table-cell>
          <table:table-cell table:style-name="ce13" table:formula="of:=[$各里教育程度.E193]+[$各里教育程度.F193]+[$各里教育程度.G193]+[$各里教育程度.H193]+[$各里教育程度.I193]" office:value-type="float" office:value="3173" calcext:value-type="float">
            <text:p><text:s/>3173 </text:p>
          </table:table-cell>
          <table:table-cell table:style-name="ce13" table:formula="of:=[$各里教育程度.K193]+[$各里教育程度.M193]" office:value-type="float" office:value="977" calcext:value-type="float">
            <text:p><text:s/>977 </text:p>
          </table:table-cell>
          <table:table-cell table:style-name="ce14" table:formula="of:=[$各里教育程度.J193]+[$各里教育程度.L193]+[$各里教育程度.N193]+[$各里教育程度.P193]+[$各里教育程度.R193]" office:value-type="float" office:value="2579" calcext:value-type="float">
            <text:p>2,579</text:p>
          </table:table-cell>
          <table:table-cell table:style-name="ce14" table:formula="of:=[$各里教育程度.O193]+[$各里教育程度.Q193]+[$各里教育程度.S193]+[$各里教育程度.T193]+[$各里教育程度.V193]" office:value-type="float" office:value="1368" calcext:value-type="float">
            <text:p>1,368</text:p>
          </table:table-cell>
          <table:table-cell table:style-name="ce14" table:formula="of:=[$各里教育程度.U193]+[$各里教育程度.W193]+[$各里教育程度.X193]+[$各里教育程度.Y193]+[$各里教育程度.Z193]+[$各里教育程度.AA193]" office:value-type="float" office:value="806" calcext:value-type="float">
            <text:p>806</text:p>
          </table:table-cell>
          <table:table-cell table:style-name="ce8" table:formula="of:=SUM([.B65:.F65])" office:value-type="float" office:value="8903" calcext:value-type="float">
            <text:p><text:s/>8903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古夷里</text:p>
          </table:table-cell>
          <table:table-cell table:style-name="ce13" table:formula="of:=[$各里教育程度.E196]+[$各里教育程度.F196]+[$各里教育程度.G196]+[$各里教育程度.H196]+[$各里教育程度.I196]" office:value-type="float" office:value="649" calcext:value-type="float">
            <text:p><text:s/>649 </text:p>
          </table:table-cell>
          <table:table-cell table:style-name="ce13" table:formula="of:=[$各里教育程度.K196]+[$各里教育程度.M196]" office:value-type="float" office:value="230" calcext:value-type="float">
            <text:p><text:s/>230 </text:p>
          </table:table-cell>
          <table:table-cell table:style-name="ce14" table:formula="of:=[$各里教育程度.J196]+[$各里教育程度.L196]+[$各里教育程度.N196]+[$各里教育程度.P196]+[$各里教育程度.R196]" office:value-type="float" office:value="757" calcext:value-type="float">
            <text:p>757</text:p>
          </table:table-cell>
          <table:table-cell table:style-name="ce14" table:formula="of:=[$各里教育程度.O196]+[$各里教育程度.Q196]+[$各里教育程度.S196]+[$各里教育程度.T196]+[$各里教育程度.V196]" office:value-type="float" office:value="453" calcext:value-type="float">
            <text:p>453</text:p>
          </table:table-cell>
          <table:table-cell table:style-name="ce14" table:formula="of:=[$各里教育程度.U196]+[$各里教育程度.W196]+[$各里教育程度.X196]+[$各里教育程度.Y196]+[$各里教育程度.Z196]+[$各里教育程度.AA196]" office:value-type="float" office:value="348" calcext:value-type="float">
            <text:p>348</text:p>
          </table:table-cell>
          <table:table-cell table:style-name="ce8" table:formula="of:=SUM([.B66:.F66])" office:value-type="float" office:value="2437" calcext:value-type="float">
            <text:p><text:s/>2437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復興里</text:p>
          </table:table-cell>
          <table:table-cell table:style-name="ce13" table:formula="of:=[$各里教育程度.E199]+[$各里教育程度.F199]+[$各里教育程度.G199]+[$各里教育程度.H199]+[$各里教育程度.I199]" office:value-type="float" office:value="1367" calcext:value-type="float">
            <text:p><text:s/>1367 </text:p>
          </table:table-cell>
          <table:table-cell table:style-name="ce13" table:formula="of:=[$各里教育程度.K199]+[$各里教育程度.M199]" office:value-type="float" office:value="461" calcext:value-type="float">
            <text:p><text:s/>461 </text:p>
          </table:table-cell>
          <table:table-cell table:style-name="ce14" table:formula="of:=[$各里教育程度.J199]+[$各里教育程度.L199]+[$各里教育程度.N199]+[$各里教育程度.P199]+[$各里教育程度.R199]" office:value-type="float" office:value="1141" calcext:value-type="float">
            <text:p>1,141</text:p>
          </table:table-cell>
          <table:table-cell table:style-name="ce14" table:formula="of:=[$各里教育程度.O199]+[$各里教育程度.Q199]+[$各里教育程度.S199]+[$各里教育程度.T199]+[$各里教育程度.V199]" office:value-type="float" office:value="638" calcext:value-type="float">
            <text:p>638</text:p>
          </table:table-cell>
          <table:table-cell table:style-name="ce14" table:formula="of:=[$各里教育程度.U199]+[$各里教育程度.W199]+[$各里教育程度.X199]+[$各里教育程度.Y199]+[$各里教育程度.Z199]+[$各里教育程度.AA199]" office:value-type="float" office:value="434" calcext:value-type="float">
            <text:p>434</text:p>
          </table:table-cell>
          <table:table-cell table:style-name="ce8" table:formula="of:=SUM([.B67:.F67])" office:value-type="float" office:value="4041" calcext:value-type="float">
            <text:p><text:s/>4041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和調里</text:p>
          </table:table-cell>
          <table:table-cell table:style-name="ce13" table:formula="of:=[$各里教育程度.E202]+[$各里教育程度.F202]+[$各里教育程度.G202]+[$各里教育程度.H202]+[$各里教育程度.I202]" office:value-type="float" office:value="865" calcext:value-type="float">
            <text:p><text:s/>865 </text:p>
          </table:table-cell>
          <table:table-cell table:style-name="ce13" table:formula="of:=[$各里教育程度.K202]+[$各里教育程度.M202]" office:value-type="float" office:value="309" calcext:value-type="float">
            <text:p><text:s/>309 </text:p>
          </table:table-cell>
          <table:table-cell table:style-name="ce14" table:formula="of:=[$各里教育程度.J202]+[$各里教育程度.L202]+[$各里教育程度.N202]+[$各里教育程度.P202]+[$各里教育程度.R202]" office:value-type="float" office:value="823" calcext:value-type="float">
            <text:p>823</text:p>
          </table:table-cell>
          <table:table-cell table:style-name="ce14" table:formula="of:=[$各里教育程度.O202]+[$各里教育程度.Q202]+[$各里教育程度.S202]+[$各里教育程度.T202]+[$各里教育程度.V202]" office:value-type="float" office:value="377" calcext:value-type="float">
            <text:p>377</text:p>
          </table:table-cell>
          <table:table-cell table:style-name="ce14" table:formula="of:=[$各里教育程度.U202]+[$各里教育程度.W202]+[$各里教育程度.X202]+[$各里教育程度.Y202]+[$各里教育程度.Z202]+[$各里教育程度.AA202]" office:value-type="float" office:value="306" calcext:value-type="float">
            <text:p>306</text:p>
          </table:table-cell>
          <table:table-cell table:style-name="ce8" table:formula="of:=SUM([.B68:.F68])" office:value-type="float" office:value="2680" calcext:value-type="float">
            <text:p><text:s/>2680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石牌里</text:p>
          </table:table-cell>
          <table:table-cell table:style-name="ce13" table:formula="of:=[$各里教育程度.E205]+[$各里教育程度.F205]+[$各里教育程度.G205]+[$各里教育程度.H205]+[$各里教育程度.I205]" office:value-type="float" office:value="255" calcext:value-type="float">
            <text:p><text:s/>255 </text:p>
          </table:table-cell>
          <table:table-cell table:style-name="ce13" table:formula="of:=[$各里教育程度.K205]+[$各里教育程度.M205]" office:value-type="float" office:value="80" calcext:value-type="float">
            <text:p><text:s/>80 </text:p>
          </table:table-cell>
          <table:table-cell table:style-name="ce14" table:formula="of:=[$各里教育程度.J205]+[$各里教育程度.L205]+[$各里教育程度.N205]+[$各里教育程度.P205]+[$各里教育程度.R205]" office:value-type="float" office:value="356" calcext:value-type="float">
            <text:p>356</text:p>
          </table:table-cell>
          <table:table-cell table:style-name="ce14" table:formula="of:=[$各里教育程度.O205]+[$各里教育程度.Q205]+[$各里教育程度.S205]+[$各里教育程度.T205]+[$各里教育程度.V205]" office:value-type="float" office:value="244" calcext:value-type="float">
            <text:p>244</text:p>
          </table:table-cell>
          <table:table-cell table:style-name="ce14" table:formula="of:=[$各里教育程度.U205]+[$各里教育程度.W205]+[$各里教育程度.X205]+[$各里教育程度.Y205]+[$各里教育程度.Z205]+[$各里教育程度.AA205]" office:value-type="float" office:value="171" calcext:value-type="float">
            <text:p>171</text:p>
          </table:table-cell>
          <table:table-cell table:style-name="ce8" table:formula="of:=SUM([.B69:.F69])" office:value-type="float" office:value="1106" calcext:value-type="float">
            <text:p><text:s/>1106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福田里</text:p>
          </table:table-cell>
          <table:table-cell table:style-name="ce13" table:formula="of:=[$各里教育程度.E208]+[$各里教育程度.F208]+[$各里教育程度.G208]+[$各里教育程度.H208]+[$各里教育程度.I208]" office:value-type="float" office:value="315" calcext:value-type="float">
            <text:p><text:s/>315 </text:p>
          </table:table-cell>
          <table:table-cell table:style-name="ce13" table:formula="of:=[$各里教育程度.K208]+[$各里教育程度.M208]" office:value-type="float" office:value="83" calcext:value-type="float">
            <text:p><text:s/>83 </text:p>
          </table:table-cell>
          <table:table-cell table:style-name="ce14" table:formula="of:=[$各里教育程度.J208]+[$各里教育程度.L208]+[$各里教育程度.N208]+[$各里教育程度.P208]+[$各里教育程度.R208]" office:value-type="float" office:value="391" calcext:value-type="float">
            <text:p>391</text:p>
          </table:table-cell>
          <table:table-cell table:style-name="ce14" table:formula="of:=[$各里教育程度.O208]+[$各里教育程度.Q208]+[$各里教育程度.S208]+[$各里教育程度.T208]+[$各里教育程度.V208]" office:value-type="float" office:value="266" calcext:value-type="float">
            <text:p>266</text:p>
          </table:table-cell>
          <table:table-cell table:style-name="ce14" table:formula="of:=[$各里教育程度.U208]+[$各里教育程度.W208]+[$各里教育程度.X208]+[$各里教育程度.Y208]+[$各里教育程度.Z208]+[$各里教育程度.AA208]" office:value-type="float" office:value="196" calcext:value-type="float">
            <text:p>196</text:p>
          </table:table-cell>
          <table:table-cell table:style-name="ce8" table:formula="of:=SUM([.B70:.F70])" office:value-type="float" office:value="1251" calcext:value-type="float">
            <text:p><text:s/>1251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竹巷里</text:p>
          </table:table-cell>
          <table:table-cell table:style-name="ce13" table:formula="of:=[$各里教育程度.E211]+[$各里教育程度.F211]+[$各里教育程度.G211]+[$各里教育程度.H211]+[$各里教育程度.I211]" office:value-type="float" office:value="210" calcext:value-type="float">
            <text:p><text:s/>210 </text:p>
          </table:table-cell>
          <table:table-cell table:style-name="ce13" table:formula="of:=[$各里教育程度.K211]+[$各里教育程度.M211]" office:value-type="float" office:value="59" calcext:value-type="float">
            <text:p><text:s/>59 </text:p>
          </table:table-cell>
          <table:table-cell table:style-name="ce14" table:formula="of:=[$各里教育程度.J211]+[$各里教育程度.L211]+[$各里教育程度.N211]+[$各里教育程度.P211]+[$各里教育程度.R211]" office:value-type="float" office:value="256" calcext:value-type="float">
            <text:p>256</text:p>
          </table:table-cell>
          <table:table-cell table:style-name="ce14" table:formula="of:=[$各里教育程度.O211]+[$各里教育程度.Q211]+[$各里教育程度.S211]+[$各里教育程度.T211]+[$各里教育程度.V211]" office:value-type="float" office:value="172" calcext:value-type="float">
            <text:p>172</text:p>
          </table:table-cell>
          <table:table-cell table:style-name="ce14" table:formula="of:=[$各里教育程度.U211]+[$各里教育程度.W211]+[$各里教育程度.X211]+[$各里教育程度.Y211]+[$各里教育程度.Z211]+[$各里教育程度.AA211]" office:value-type="float" office:value="141" calcext:value-type="float">
            <text:p>141</text:p>
          </table:table-cell>
          <table:table-cell table:style-name="ce8" table:formula="of:=SUM([.B71:.F71])" office:value-type="float" office:value="838" calcext:value-type="float">
            <text:p><text:s/>838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田中里</text:p>
          </table:table-cell>
          <table:table-cell table:style-name="ce13" table:formula="of:=[$各里教育程度.E214]+[$各里教育程度.F214]+[$各里教育程度.G214]+[$各里教育程度.H214]+[$各里教育程度.I214]" office:value-type="float" office:value="215" calcext:value-type="float">
            <text:p><text:s/>215 </text:p>
          </table:table-cell>
          <table:table-cell table:style-name="ce13" table:formula="of:=[$各里教育程度.K214]+[$各里教育程度.M214]" office:value-type="float" office:value="49" calcext:value-type="float">
            <text:p><text:s/>49 </text:p>
          </table:table-cell>
          <table:table-cell table:style-name="ce14" table:formula="of:=[$各里教育程度.J214]+[$各里教育程度.L214]+[$各里教育程度.N214]+[$各里教育程度.P214]+[$各里教育程度.R214]" office:value-type="float" office:value="284" calcext:value-type="float">
            <text:p>284</text:p>
          </table:table-cell>
          <table:table-cell table:style-name="ce14" table:formula="of:=[$各里教育程度.O214]+[$各里教育程度.Q214]+[$各里教育程度.S214]+[$各里教育程度.T214]+[$各里教育程度.V214]" office:value-type="float" office:value="187" calcext:value-type="float">
            <text:p>187</text:p>
          </table:table-cell>
          <table:table-cell table:style-name="ce14" table:formula="of:=[$各里教育程度.U214]+[$各里教育程度.W214]+[$各里教育程度.X214]+[$各里教育程度.Y214]+[$各里教育程度.Z214]+[$各里教育程度.AA214]" office:value-type="float" office:value="126" calcext:value-type="float">
            <text:p>126</text:p>
          </table:table-cell>
          <table:table-cell table:style-name="ce8" table:formula="of:=SUM([.B72:.F72])" office:value-type="float" office:value="861" calcext:value-type="float">
            <text:p><text:s/>861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快官里</text:p>
          </table:table-cell>
          <table:table-cell table:style-name="ce13" table:formula="of:=[$各里教育程度.E217]+[$各里教育程度.F217]+[$各里教育程度.G217]+[$各里教育程度.H217]+[$各里教育程度.I217]" office:value-type="float" office:value="329" calcext:value-type="float">
            <text:p><text:s/>329 </text:p>
          </table:table-cell>
          <table:table-cell table:style-name="ce13" table:formula="of:=[$各里教育程度.K217]+[$各里教育程度.M217]" office:value-type="float" office:value="107" calcext:value-type="float">
            <text:p><text:s/>107 </text:p>
          </table:table-cell>
          <table:table-cell table:style-name="ce14" table:formula="of:=[$各里教育程度.J217]+[$各里教育程度.L217]+[$各里教育程度.N217]+[$各里教育程度.P217]+[$各里教育程度.R217]" office:value-type="float" office:value="369" calcext:value-type="float">
            <text:p>369</text:p>
          </table:table-cell>
          <table:table-cell table:style-name="ce14" table:formula="of:=[$各里教育程度.O217]+[$各里教育程度.Q217]+[$各里教育程度.S217]+[$各里教育程度.T217]+[$各里教育程度.V217]" office:value-type="float" office:value="195" calcext:value-type="float">
            <text:p>195</text:p>
          </table:table-cell>
          <table:table-cell table:style-name="ce14" table:formula="of:=[$各里教育程度.U217]+[$各里教育程度.W217]+[$各里教育程度.X217]+[$各里教育程度.Y217]+[$各里教育程度.Z217]+[$各里教育程度.AA217]" office:value-type="float" office:value="134" calcext:value-type="float">
            <text:p>134</text:p>
          </table:table-cell>
          <table:table-cell table:style-name="ce8" table:formula="of:=SUM([.B73:.F73])" office:value-type="float" office:value="1134" calcext:value-type="float">
            <text:p><text:s/>1134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台鳳里</text:p>
          </table:table-cell>
          <table:table-cell table:style-name="ce13" table:formula="of:=[$各里教育程度.E220]+[$各里教育程度.F220]+[$各里教育程度.G220]+[$各里教育程度.H220]+[$各里教育程度.I220]" office:value-type="float" office:value="1204" calcext:value-type="float">
            <text:p><text:s/>1204 </text:p>
          </table:table-cell>
          <table:table-cell table:style-name="ce13" table:formula="of:=[$各里教育程度.K220]+[$各里教育程度.M220]" office:value-type="float" office:value="383" calcext:value-type="float">
            <text:p><text:s/>383 </text:p>
          </table:table-cell>
          <table:table-cell table:style-name="ce14" table:formula="of:=[$各里教育程度.J220]+[$各里教育程度.L220]+[$各里教育程度.N220]+[$各里教育程度.P220]+[$各里教育程度.R220]" office:value-type="float" office:value="1499" calcext:value-type="float">
            <text:p>1,499</text:p>
          </table:table-cell>
          <table:table-cell table:style-name="ce14" table:formula="of:=[$各里教育程度.O220]+[$各里教育程度.Q220]+[$各里教育程度.S220]+[$各里教育程度.T220]+[$各里教育程度.V220]" office:value-type="float" office:value="876" calcext:value-type="float">
            <text:p>876</text:p>
          </table:table-cell>
          <table:table-cell table:style-name="ce14" table:formula="of:=[$各里教育程度.U220]+[$各里教育程度.W220]+[$各里教育程度.X220]+[$各里教育程度.Y220]+[$各里教育程度.Z220]+[$各里教育程度.AA220]" office:value-type="float" office:value="446" calcext:value-type="float">
            <text:p>446</text:p>
          </table:table-cell>
          <table:table-cell table:style-name="ce8" table:formula="of:=SUM([.B74:.F74])" office:value-type="float" office:value="4408" calcext:value-type="float">
            <text:p><text:s/>4408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崙平里</text:p>
          </table:table-cell>
          <table:table-cell table:style-name="ce13" table:formula="of:=[$各里教育程度.E223]+[$各里教育程度.F223]+[$各里教育程度.G223]+[$各里教育程度.H223]+[$各里教育程度.I223]" office:value-type="float" office:value="1878" calcext:value-type="float">
            <text:p><text:s/>1878 </text:p>
          </table:table-cell>
          <table:table-cell table:style-name="ce13" table:formula="of:=[$各里教育程度.K223]+[$各里教育程度.M223]" office:value-type="float" office:value="613" calcext:value-type="float">
            <text:p><text:s/>613 </text:p>
          </table:table-cell>
          <table:table-cell table:style-name="ce14" table:formula="of:=[$各里教育程度.J223]+[$各里教育程度.L223]+[$各里教育程度.N223]+[$各里教育程度.P223]+[$各里教育程度.R223]" office:value-type="float" office:value="1574" calcext:value-type="float">
            <text:p>1,574</text:p>
          </table:table-cell>
          <table:table-cell table:style-name="ce14" table:formula="of:=[$各里教育程度.O223]+[$各里教育程度.Q223]+[$各里教育程度.S223]+[$各里教育程度.T223]+[$各里教育程度.V223]" office:value-type="float" office:value="795" calcext:value-type="float">
            <text:p>795</text:p>
          </table:table-cell>
          <table:table-cell table:style-name="ce14" table:formula="of:=[$各里教育程度.U223]+[$各里教育程度.W223]+[$各里教育程度.X223]+[$各里教育程度.Y223]+[$各里教育程度.Z223]+[$各里教育程度.AA223]" office:value-type="float" office:value="529" calcext:value-type="float">
            <text:p>529</text:p>
          </table:table-cell>
          <table:table-cell table:style-name="ce8" table:formula="of:=SUM([.B75:.F75])" office:value-type="float" office:value="5389" calcext:value-type="float">
            <text:p><text:s/>5389 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向陽里</text:p>
          </table:table-cell>
          <table:table-cell table:style-name="ce13" table:formula="of:=[$各里教育程度.E226]+[$各里教育程度.F226]+[$各里教育程度.G226]+[$各里教育程度.H226]+[$各里教育程度.I226]" office:value-type="float" office:value="2270" calcext:value-type="float">
            <text:p><text:s/>2270 </text:p>
          </table:table-cell>
          <table:table-cell table:style-name="ce13" table:formula="of:=[$各里教育程度.K226]+[$各里教育程度.M226]" office:value-type="float" office:value="669" calcext:value-type="float">
            <text:p><text:s/>669 </text:p>
          </table:table-cell>
          <table:table-cell table:style-name="ce14" table:formula="of:=[$各里教育程度.J226]+[$各里教育程度.L226]+[$各里教育程度.N226]+[$各里教育程度.P226]+[$各里教育程度.R226]" office:value-type="float" office:value="1547" calcext:value-type="float">
            <text:p>1,547</text:p>
          </table:table-cell>
          <table:table-cell table:style-name="ce14" table:formula="of:=[$各里教育程度.O226]+[$各里教育程度.Q226]+[$各里教育程度.S226]+[$各里教育程度.T226]+[$各里教育程度.V226]" office:value-type="float" office:value="749" calcext:value-type="float">
            <text:p>749</text:p>
          </table:table-cell>
          <table:table-cell table:style-name="ce14" table:formula="of:=[$各里教育程度.U226]+[$各里教育程度.W226]+[$各里教育程度.X226]+[$各里教育程度.Y226]+[$各里教育程度.Z226]+[$各里教育程度.AA226]" office:value-type="float" office:value="391" calcext:value-type="float">
            <text:p>391</text:p>
          </table:table-cell>
          <table:table-cell table:style-name="ce8" table:formula="of:=SUM([.B76:.F76])" office:value-type="float" office:value="5626" calcext:value-type="float">
            <text:p><text:s/>5626 </text:p>
          </table:table-cell>
          <table:table-cell table:number-columns-repeated="16377"/>
        </table:table-row>
        <table:table-row table:style-name="ro6">
          <table:table-cell table:style-name="ce11"/>
          <table:table-cell table:style-name="ce13" table:number-columns-repeated="2"/>
          <table:table-cell table:style-name="ce14" table:number-columns-repeated="3"/>
          <table:table-cell table:style-name="ce13"/>
          <table:table-cell table:number-columns-repeated="16377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3" table:formula="of:=SUM([.B4:.B77])" office:value-type="float" office:value="65508" calcext:value-type="float">
            <text:p><text:s/>65508 </text:p>
          </table:table-cell>
          <table:table-cell table:style-name="ce13" table:formula="of:=SUM([.C4:.C77])" office:value-type="float" office:value="20896" calcext:value-type="float">
            <text:p><text:s/>20896 </text:p>
          </table:table-cell>
          <table:table-cell table:style-name="ce13" table:formula="of:=SUM([.D4:.D77])" office:value-type="float" office:value="56571" calcext:value-type="float">
            <text:p><text:s/>56571 </text:p>
          </table:table-cell>
          <table:table-cell table:style-name="ce13" table:formula="of:=SUM([.E4:.E77])" office:value-type="float" office:value="30258" calcext:value-type="float">
            <text:p><text:s/>30258 </text:p>
          </table:table-cell>
          <table:table-cell table:style-name="ce13" table:formula="of:=SUM([.F4:.F77])" office:value-type="float" office:value="21134" calcext:value-type="float">
            <text:p><text:s/>21134 </text:p>
          </table:table-cell>
          <table:table-cell table:style-name="ce13" table:formula="of:=SUM([.G4:.G77])" office:value-type="float" office:value="194367" calcext:value-type="float">
            <text:p><text:s/>194367 </text:p>
          </table:table-cell>
          <table:table-cell table:number-columns-repeated="16377"/>
        </table:table-row>
        <table:table-row table:style-name="ro3" table:number-rows-repeated="104849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教育程度統計圖" table:style-name="ta4">
        <table:table-column table:style-name="co12" table:default-cell-style-name="ce18"/>
        <table:table-column table:style-name="co13" table:default-cell-style-name="ce53"/>
        <table:table-column table:style-name="co14" table:default-cell-style-name="ce53"/>
        <table:table-column table:style-name="co15" table:default-cell-style-name="ce18"/>
        <table:table-column table:style-name="co6" table:number-columns-repeated="60" table:default-cell-style-name="ce18"/>
        <table:table-column table:style-name="co6" table:number-columns-repeated="193" table:default-cell-style-name="ce55"/>
        <table:table-column table:style-name="co6" table:number-columns-repeated="768" table:default-cell-style-name="ce36"/>
        <table:table-column table:style-name="co7" table:number-columns-repeated="15359" table:default-cell-style-name="ce36"/>
        <table:table-row table:style-name="ro7">
          <table:table-cell table:style-name="ce26" office:value-type="string" office:string-value="彰化縣彰化市113年15歲以上現住人口按性別及教育程度分統計表" calcext:value-type="string" table:number-columns-spanned="4" table:number-rows-spanned="1">
            <text:p><text:s/>彰化縣彰化市113年15歲以上現住人口按性別及教育程度分統計表 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6" office:value-type="string" calcext:value-type="string">
            <text:p> 教育程度</text:p>
            <text:p>             性別        </text:p>
            <text:p/>
            <draw:custom-shape draw:z-index="0" draw:name="Line 1" draw:style-name="gr2" draw:text-style-name="P1" svg:width="4.13cm" svg:height="1.079cm" svg:x="0.068cm" svg:y="0.023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 office:value-type="string" office:string-value="男" calcext:value-type="string">
            <text:p><text:s/>男 </text:p>
          </table:table-cell>
          <table:table-cell table:style-name="ce8" office:value-type="string" office:string-value="女" calcext:value-type="string">
            <text:p><text:s/>女 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number-columns-repeated="16380"/>
        </table:table-row>
        <table:table-row table:style-name="ro9">
          <table:table-cell table:style-name="ce17" office:value-type="string" calcext:value-type="string">
            <text:p>總計</text:p>
          </table:table-cell>
          <table:table-cell table:style-name="ce8" table:formula="of:=SUM([.B4:.B26])" office:value-type="float" office:value="94325" calcext:value-type="float">
            <text:p><text:s/>94325 </text:p>
          </table:table-cell>
          <table:table-cell table:style-name="ce8" table:formula="of:=SUM([.C4:.C26])" office:value-type="float" office:value="100042" calcext:value-type="float">
            <text:p><text:s/>100042 </text:p>
          </table:table-cell>
          <table:table-cell table:style-name="ce8" table:formula="of:=SUM([.D4:.D26])" office:value-type="float" office:value="194367" calcext:value-type="float">
            <text:p><text:s/>194367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博士畢業</text:p>
          </table:table-cell>
          <table:table-cell table:style-name="ce8" table:formula="of:=[$各里教育程度.E8]" office:value-type="float" office:value="627" calcext:value-type="float">
            <text:p><text:s/>627 </text:p>
          </table:table-cell>
          <table:table-cell table:style-name="ce8" table:formula="of:=[$各里教育程度.E9]" office:value-type="float" office:value="264" calcext:value-type="float">
            <text:p><text:s/>264 </text:p>
          </table:table-cell>
          <table:table-cell table:style-name="ce8" table:formula="of:=[.B4]+[.C4]" office:value-type="float" office:value="891" calcext:value-type="float">
            <text:p><text:s/>891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博士肄業</text:p>
          </table:table-cell>
          <table:table-cell table:style-name="ce8" table:formula="of:=[$各里教育程度.F8]" office:value-type="float" office:value="333" calcext:value-type="float">
            <text:p><text:s/>333 </text:p>
          </table:table-cell>
          <table:table-cell table:style-name="ce8" table:formula="of:=[$各里教育程度.F9]" office:value-type="float" office:value="143" calcext:value-type="float">
            <text:p><text:s/>143 </text:p>
          </table:table-cell>
          <table:table-cell table:style-name="ce8" table:formula="of:=[.B5]+[.C5]" office:value-type="float" office:value="476" calcext:value-type="float">
            <text:p><text:s/>476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碩士畢業</text:p>
          </table:table-cell>
          <table:table-cell table:style-name="ce8" table:formula="of:=[$各里教育程度.G8]" office:value-type="float" office:value="6923" calcext:value-type="float">
            <text:p><text:s/>6923 </text:p>
          </table:table-cell>
          <table:table-cell table:style-name="ce8" table:formula="of:=[$各里教育程度.G9]" office:value-type="float" office:value="5121" calcext:value-type="float">
            <text:p><text:s/>5121 </text:p>
          </table:table-cell>
          <table:table-cell table:style-name="ce8" table:formula="of:=[.B6]+[.C6]" office:value-type="float" office:value="12044" calcext:value-type="float">
            <text:p><text:s/>12044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碩士肄業</text:p>
          </table:table-cell>
          <table:table-cell table:style-name="ce8" table:formula="of:=[$各里教育程度.H8]" office:value-type="float" office:value="2042" calcext:value-type="float">
            <text:p><text:s/>2042 </text:p>
          </table:table-cell>
          <table:table-cell table:style-name="ce8" table:formula="of:=[$各里教育程度.H9]" office:value-type="float" office:value="1689" calcext:value-type="float">
            <text:p><text:s/>1689 </text:p>
          </table:table-cell>
          <table:table-cell table:style-name="ce8" table:formula="of:=[.B7]+[.C7]" office:value-type="float" office:value="3731" calcext:value-type="float">
            <text:p><text:s/>3731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大學畢業</text:p>
          </table:table-cell>
          <table:table-cell table:style-name="ce8" table:formula="of:=[$各里教育程度.I8]" office:value-type="float" office:value="22811" calcext:value-type="float">
            <text:p><text:s/>22811 </text:p>
          </table:table-cell>
          <table:table-cell table:style-name="ce8" table:formula="of:=[$各里教育程度.I9]" office:value-type="float" office:value="25555" calcext:value-type="float">
            <text:p><text:s/>25555 </text:p>
          </table:table-cell>
          <table:table-cell table:style-name="ce8" table:formula="of:=[.B8]+[.C8]" office:value-type="float" office:value="48366" calcext:value-type="float">
            <text:p><text:s/>48366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大學肄業</text:p>
          </table:table-cell>
          <table:table-cell table:style-name="ce8" table:formula="of:=[$各里教育程度.J8]" office:value-type="float" office:value="6751" calcext:value-type="float">
            <text:p><text:s/>6751 </text:p>
          </table:table-cell>
          <table:table-cell table:style-name="ce8" table:formula="of:=[$各里教育程度.J9]" office:value-type="float" office:value="5379" calcext:value-type="float">
            <text:p><text:s/>5379 </text:p>
          </table:table-cell>
          <table:table-cell table:style-name="ce8" table:formula="of:=[.B9]+[.C9]" office:value-type="float" office:value="12130" calcext:value-type="float">
            <text:p><text:s/>12130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專科2.3年制畢業</text:p>
          </table:table-cell>
          <table:table-cell table:style-name="ce8" table:formula="of:=[$各里教育程度.K8]" office:value-type="float" office:value="5816" calcext:value-type="float">
            <text:p><text:s/>5816 </text:p>
          </table:table-cell>
          <table:table-cell table:style-name="ce8" table:formula="of:=[$各里教育程度.K9]" office:value-type="float" office:value="6621" calcext:value-type="float">
            <text:p><text:s/>6621 </text:p>
          </table:table-cell>
          <table:table-cell table:style-name="ce8" table:formula="of:=[.B10]+[.C10]" office:value-type="float" office:value="12437" calcext:value-type="float">
            <text:p><text:s/>12437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專科2.3年制肄業</text:p>
          </table:table-cell>
          <table:table-cell table:style-name="ce8" table:formula="of:=[$各里教育程度.L8]" office:value-type="float" office:value="988" calcext:value-type="float">
            <text:p><text:s/>988 </text:p>
          </table:table-cell>
          <table:table-cell table:style-name="ce8" table:formula="of:=[$各里教育程度.L9]" office:value-type="float" office:value="872" calcext:value-type="float">
            <text:p><text:s/>872 </text:p>
          </table:table-cell>
          <table:table-cell table:style-name="ce8" table:formula="of:=[.B11]+[.C11]" office:value-type="float" office:value="1860" calcext:value-type="float">
            <text:p><text:s/>1860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專科5年制畢業</text:p>
          </table:table-cell>
          <table:table-cell table:style-name="ce8" table:formula="of:=[$各里教育程度.M8]" office:value-type="float" office:value="4302" calcext:value-type="float">
            <text:p><text:s/>4302 </text:p>
          </table:table-cell>
          <table:table-cell table:style-name="ce8" table:formula="of:=[$各里教育程度.M9]" office:value-type="float" office:value="4157" calcext:value-type="float">
            <text:p><text:s/>4157 </text:p>
          </table:table-cell>
          <table:table-cell table:style-name="ce8" table:formula="of:=[.B12]+[.C12]" office:value-type="float" office:value="8459" calcext:value-type="float">
            <text:p><text:s/>8459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專科5年制後2年肄業</text:p>
          </table:table-cell>
          <table:table-cell table:style-name="ce8" table:formula="of:=[$各里教育程度.N8]" office:value-type="float" office:value="290" calcext:value-type="float">
            <text:p><text:s/>290 </text:p>
          </table:table-cell>
          <table:table-cell table:style-name="ce8" table:formula="of:=[$各里教育程度.N9]" office:value-type="float" office:value="288" calcext:value-type="float">
            <text:p><text:s/>288 </text:p>
          </table:table-cell>
          <table:table-cell table:style-name="ce8" table:formula="of:=[.B13]+[.C13]" office:value-type="float" office:value="578" calcext:value-type="float">
            <text:p><text:s/>578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專科5年制前3年肄業</text:p>
          </table:table-cell>
          <table:table-cell table:style-name="ce8" table:formula="of:=[$各里教育程度.O8]" office:value-type="float" office:value="261" calcext:value-type="float">
            <text:p><text:s/>261 </text:p>
          </table:table-cell>
          <table:table-cell table:style-name="ce8" table:formula="of:=[$各里教育程度.O9]" office:value-type="float" office:value="498" calcext:value-type="float">
            <text:p><text:s/>498 </text:p>
          </table:table-cell>
          <table:table-cell table:style-name="ce8" table:formula="of:=[.B14]+[.C14]" office:value-type="float" office:value="759" calcext:value-type="float">
            <text:p><text:s/>759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高中畢業</text:p>
          </table:table-cell>
          <table:table-cell table:style-name="ce8" table:formula="of:=[$各里教育程度.P$8]" office:value-type="float" office:value="3764" calcext:value-type="float">
            <text:p><text:s/>3764 </text:p>
          </table:table-cell>
          <table:table-cell table:style-name="ce8" table:formula="of:=[$各里教育程度.P9]" office:value-type="float" office:value="3923" calcext:value-type="float">
            <text:p><text:s/>3923 </text:p>
          </table:table-cell>
          <table:table-cell table:style-name="ce8" table:formula="of:=[.B15]+[.C15]" office:value-type="float" office:value="7687" calcext:value-type="float">
            <text:p><text:s/>7687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高中肄業</text:p>
          </table:table-cell>
          <table:table-cell table:style-name="ce8" table:formula="of:=[$各里教育程度.Q$8]" office:value-type="float" office:value="2278" calcext:value-type="float">
            <text:p><text:s/>2278 </text:p>
          </table:table-cell>
          <table:table-cell table:style-name="ce8" table:formula="of:=[$各里教育程度.Q9]" office:value-type="float" office:value="2073" calcext:value-type="float">
            <text:p><text:s/>2073 </text:p>
          </table:table-cell>
          <table:table-cell table:style-name="ce8" table:formula="of:=[.B16]+[.C16]" office:value-type="float" office:value="4351" calcext:value-type="float">
            <text:p><text:s/>4351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高職畢業</text:p>
          </table:table-cell>
          <table:table-cell table:style-name="ce8" table:formula="of:=[$各里教育程度.R8]" office:value-type="float" office:value="17521" calcext:value-type="float">
            <text:p><text:s/>17521 </text:p>
          </table:table-cell>
          <table:table-cell table:style-name="ce8" table:formula="of:=[$各里教育程度.R9]" office:value-type="float" office:value="16795" calcext:value-type="float">
            <text:p><text:s/>16795 </text:p>
          </table:table-cell>
          <table:table-cell table:style-name="ce8" table:formula="of:=[.B17]+[.C17]" office:value-type="float" office:value="34316" calcext:value-type="float">
            <text:p><text:s/>34316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高職肄業</text:p>
          </table:table-cell>
          <table:table-cell table:style-name="ce8" table:formula="of:=[$各里教育程度.S8]" office:value-type="float" office:value="4489" calcext:value-type="float">
            <text:p><text:s/>4489 </text:p>
          </table:table-cell>
          <table:table-cell table:style-name="ce8" table:formula="of:=[$各里教育程度.S9]" office:value-type="float" office:value="2740" calcext:value-type="float">
            <text:p><text:s/>2740 </text:p>
          </table:table-cell>
          <table:table-cell table:style-name="ce8" table:formula="of:=[.B18]+[.C18]" office:value-type="float" office:value="7229" calcext:value-type="float">
            <text:p><text:s/>7229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國中畢業</text:p>
          </table:table-cell>
          <table:table-cell table:style-name="ce8" table:formula="of:=[$各里教育程度.T8]" office:value-type="float" office:value="8025" calcext:value-type="float">
            <text:p><text:s/>8025 </text:p>
          </table:table-cell>
          <table:table-cell table:style-name="ce8" table:formula="of:=[$各里教育程度.T9]" office:value-type="float" office:value="9417" calcext:value-type="float">
            <text:p><text:s/>9417 </text:p>
          </table:table-cell>
          <table:table-cell table:style-name="ce8" table:formula="of:=[.B19]+[.C19]" office:value-type="float" office:value="17442" calcext:value-type="float">
            <text:p><text:s/>17442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國中肄業</text:p>
          </table:table-cell>
          <table:table-cell table:style-name="ce8" table:formula="of:=[$各里教育程度.U8]" office:value-type="float" office:value="981" calcext:value-type="float">
            <text:p><text:s/>981 </text:p>
          </table:table-cell>
          <table:table-cell table:style-name="ce8" table:formula="of:=[$各里教育程度.U9]" office:value-type="float" office:value="865" calcext:value-type="float">
            <text:p><text:s/>865 </text:p>
          </table:table-cell>
          <table:table-cell table:style-name="ce8" table:formula="of:=[.B20]+[.C20]" office:value-type="float" office:value="1846" calcext:value-type="float">
            <text:p><text:s/>1846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初職畢業</text:p>
          </table:table-cell>
          <table:table-cell table:style-name="ce8" table:formula="of:=[$各里教育程度.V8]" office:value-type="float" office:value="194" calcext:value-type="float">
            <text:p><text:s/>194 </text:p>
          </table:table-cell>
          <table:table-cell table:style-name="ce8" table:formula="of:=[$各里教育程度.V9]" office:value-type="float" office:value="283" calcext:value-type="float">
            <text:p><text:s/>283 </text:p>
          </table:table-cell>
          <table:table-cell table:style-name="ce8" table:formula="of:=[.B21]+[.C21]" office:value-type="float" office:value="477" calcext:value-type="float">
            <text:p><text:s/>477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初職肄業</text:p>
          </table:table-cell>
          <table:table-cell table:style-name="ce8" table:formula="of:=[$各里教育程度.W8]" office:value-type="float" office:value="51" calcext:value-type="float">
            <text:p><text:s/>51 </text:p>
          </table:table-cell>
          <table:table-cell table:style-name="ce8" table:formula="of:=[$各里教育程度.W9]" office:value-type="float" office:value="37" calcext:value-type="float">
            <text:p><text:s/>37 </text:p>
          </table:table-cell>
          <table:table-cell table:style-name="ce8" table:formula="of:=[.B22]+[.C22]" office:value-type="float" office:value="88" calcext:value-type="float">
            <text:p><text:s/>88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國小畢業</text:p>
          </table:table-cell>
          <table:table-cell table:style-name="ce8" table:formula="of:=[$各里教育程度.X8]" office:value-type="float" office:value="5446" calcext:value-type="float">
            <text:p><text:s/>5446 </text:p>
          </table:table-cell>
          <table:table-cell table:style-name="ce8" table:formula="of:=[$各里教育程度.X9]" office:value-type="float" office:value="10849" calcext:value-type="float">
            <text:p><text:s/>10849 </text:p>
          </table:table-cell>
          <table:table-cell table:style-name="ce8" table:formula="of:=[.B23]+[.C23]" office:value-type="float" office:value="16295" calcext:value-type="float">
            <text:p><text:s/>16295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國小肄業</text:p>
          </table:table-cell>
          <table:table-cell table:style-name="ce8" table:formula="of:=[$各里教育程度.Y8]" office:value-type="float" office:value="302" calcext:value-type="float">
            <text:p><text:s/>302 </text:p>
          </table:table-cell>
          <table:table-cell table:style-name="ce8" table:formula="of:=[$各里教育程度.Y9]" office:value-type="float" office:value="1050" calcext:value-type="float">
            <text:p><text:s/>1050 </text:p>
          </table:table-cell>
          <table:table-cell table:style-name="ce8" table:formula="of:=[.B24]+[.C24]" office:value-type="float" office:value="1352" calcext:value-type="float">
            <text:p><text:s/>1352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自修</text:p>
          </table:table-cell>
          <table:table-cell table:style-name="ce8" table:formula="of:=[$各里教育程度.Z8]" office:value-type="float" office:value="58" calcext:value-type="float">
            <text:p><text:s/>58 </text:p>
          </table:table-cell>
          <table:table-cell table:style-name="ce8" table:formula="of:=[$各里教育程度.Z9]" office:value-type="float" office:value="197" calcext:value-type="float">
            <text:p><text:s/>197 </text:p>
          </table:table-cell>
          <table:table-cell table:style-name="ce8" table:formula="of:=[.B25]+[.C25]" office:value-type="float" office:value="255" calcext:value-type="float">
            <text:p><text:s/>255 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不識字</text:p>
          </table:table-cell>
          <table:table-cell table:style-name="ce8" table:formula="of:=[$各里教育程度.AA8]" office:value-type="float" office:value="72" calcext:value-type="float">
            <text:p><text:s/>72 </text:p>
          </table:table-cell>
          <table:table-cell table:style-name="ce8" table:formula="of:=[$各里教育程度.AA9]" office:value-type="float" office:value="1226" calcext:value-type="float">
            <text:p><text:s/>1226 </text:p>
          </table:table-cell>
          <table:table-cell table:style-name="ce8" table:formula="of:=[.B26]+[.C26]" office:value-type="float" office:value="1298" calcext:value-type="float">
            <text:p><text:s/>1298 </text:p>
          </table:table-cell>
          <table:table-cell table:number-columns-repeated="16380"/>
        </table:table-row>
        <table:table-row table:style-name="ro6" table:number-rows-repeated="3">
          <table:table-cell table:number-columns-repeated="3"/>
          <table:table-cell table:style-name="ce53"/>
          <table:table-cell table:number-columns-repeated="16380"/>
        </table:table-row>
        <table:table-row table:style-name="ro6">
          <table:table-cell>
            <draw:frame draw:z-index="1" draw:name="Chart 3" draw:style-name="gr1" svg:width="26.097cm" svg:height="16.064cm" svg:x="0cm" svg:y="0.428cm">
              <draw:object draw:notify-on-update-of-ranges="教育程度統計圖.A4:教育程度統計圖.A26 教育程度統計圖.D4:教育程度統計圖.D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53"/>
          <table:table-cell table:number-columns-repeated="16380"/>
        </table:table-row>
        <table:table-row table:style-name="ro6" table:number-rows-repeated="31">
          <table:table-cell table:number-columns-repeated="3"/>
          <table:table-cell table:style-name="ce53"/>
          <table:table-cell table:number-columns-repeated="16380"/>
        </table:table-row>
        <table:table-row table:style-name="ro6">
          <table:table-cell>
            <draw:frame draw:z-index="2" draw:name="Chart 4" draw:style-name="gr1" svg:width="26.696cm" svg:height="17.056cm" svg:x="0.021cm" svg:y="0.216cm">
              <draw:object draw:notify-on-update-of-ranges="教育程度統計圖.A4:教育程度統計圖.A26 教育程度統計圖.B4:教育程度統計圖.B2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53"/>
          <table:table-cell table:number-columns-repeated="16380"/>
        </table:table-row>
        <table:table-row table:style-name="ro10" table:number-rows-repeated="21">
          <table:table-cell table:style-name="ce20" table:number-columns-repeated="23"/>
          <table:table-cell table:style-name="ce54" table:number-columns-repeated="234"/>
          <table:table-cell table:style-name="ce55" table:number-columns-repeated="16127"/>
        </table:table-row>
        <table:table-row table:style-name="ro10">
          <table:table-cell table:style-name="ce20">
            <draw:frame draw:z-index="3" draw:name="Chart 5" draw:style-name="gr1" svg:width="27.522cm" svg:height="16.342cm" svg:x="0.267cm" svg:y="0.109cm">
              <draw:object draw:notify-on-update-of-ranges="教育程度統計圖.A4:教育程度統計圖.A26 教育程度統計圖.C4:教育程度統計圖.C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0" table:number-columns-repeated="22"/>
          <table:table-cell table:style-name="ce54" table:number-columns-repeated="234"/>
          <table:table-cell table:style-name="ce55" table:number-columns-repeated="16127"/>
        </table:table-row>
        <table:table-row table:style-name="ro10" table:number-rows-repeated="21">
          <table:table-cell table:style-name="ce20" table:number-columns-repeated="23"/>
          <table:table-cell table:style-name="ce54" table:number-columns-repeated="234"/>
          <table:table-cell table:style-name="ce55" table:number-columns-repeated="16127"/>
        </table:table-row>
        <table:table-row table:style-name="ro10">
          <table:table-cell table:style-name="ce20" table:number-columns-repeated="13"/>
          <table:table-cell table:style-name="ce54" table:number-columns-repeated="244"/>
          <table:table-cell table:style-name="ce55" table:number-columns-repeated="16127"/>
        </table:table-row>
        <table:table-row table:style-name="ro11" table:number-rows-repeated="2">
          <table:table-cell table:style-name="ce22"/>
          <table:table-cell table:style-name="ce18" table:number-columns-repeated="2"/>
          <table:table-cell table:number-columns-repeated="16381"/>
        </table:table-row>
        <table:table-row table:style-name="ro11" table:number-rows-repeated="3">
          <table:table-cell table:style-name="ce22"/>
          <table:table-cell table:number-columns-repeated="16383"/>
        </table:table-row>
        <table:table-row table:style-name="ro3" table:number-rows-repeated="104846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2pt" style:font-size-asian="12pt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2pt" style:text-underline-style="solid" style:text-underline-width="auto" style:text-underline-color="font-color" style:font-size-asian="12pt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2pt" style:font-size-asian="12pt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2pt" style:font-size-asian="12pt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2pt" style:font-size-asian="12pt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2pt" style:font-size-asian="12pt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2pt" style:font-size-asian="12pt" style:font-size-complex="12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2pt" style:font-size-asian="12pt" style:font-size-complex="12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2pt" style:font-size-asian="12pt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一般_5f_98年齡教育程度" style:display-name="一般_98年齡教育程度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  <style:text-properties fo:color="#000000" fo:font-size="12pt" style:font-size-asian="12pt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.54cm" fo:margin-right="0.991cm" style:print-page-order="ttb" style:first-page-number="continue" style:scale-to="57%" style:print="charts drawings objects"/>
      <style:header-style>
        <style:header-footer-properties fo:min-height="1.24cm" fo:margin-left="2.54cm" fo:margin-right="0.991cm" fo:margin-bottom="0cm"/>
      </style:header-style>
      <style:footer-style>
        <style:header-footer-properties fo:min-height="0.173cm" fo:margin-left="2.54cm" fo:margin-right="0.991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  <style:page-layout style:name="Mpm5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  <style:page-layout style:name="Mpm6">
      <style:page-layout-properties style:num-format="1" style:print-orientation="portrait" fo:margin-top="1.3cm" fo:margin-bottom="1.3cm" fo:margin-left="2.565cm" fo:margin-right="1.346cm" style:print-page-order="ttb" style:first-page-number="continue" style:scale-to="100%" style:print="charts drawings objects"/>
      <style:header-style>
        <style:header-footer-properties fo:min-height="0.757cm" fo:margin-left="2.565cm" fo:margin-right="1.346cm" fo:margin-bottom="0cm"/>
      </style:header-style>
      <style:footer-style>
        <style:header-footer-properties fo:min-height="0.554cm" fo:margin-left="2.565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pache POI</meta:initial-creator>
    <dc:creator>ris</dc:creator>
    <meta:creation-date>2023-01-04T05:31:01Z</meta:creation-date>
    <dc:date>2025-01-09T07:04:49Z</dc:date>
    <meta:print-date>2023-01-13T06:19:39Z</meta:print-date>
    <meta:document-statistic meta:table-count="4" meta:cell-count="6522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fo:font-size="20.0001602172852pt" fo:font-weight="bold" style:font-family-asian="標楷體" style:font-size-asian="20.0001602172852pt" style:font-weight-asian="bold" style:font-size-complex="20.0001602172852pt" style:font-weight-complex="bold"/>
    </style:style>
    <style:style style:name="ch3" style:family="chart">
      <style:graphic-properties svg:stroke-width="0.026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size-complex="9.20016002655029pt"/>
    </style:style>
    <style:style style:name="ch4" style:family="chart">
      <style:chart-properties chart:stacked="true" chart:treat-empty-cells="leave-gap"/>
      <style:graphic-properties svg:stroke-width="0.035cm" svg:stroke-color="#808080" draw:fill-color="#ccccff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微軟正黑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微軟正黑體" fo:font-size="11.0001602172852pt" style:font-size-asian="11.0001602172852pt" style:font-size-complex="11.0001602172852pt"/>
    </style:style>
    <style:style style:name="ch7" style:family="chart" style:data-style-name="N144">
      <style:chart-properties chart:display-label="true" chart:tick-marks-major-inner="true" chart:tick-marks-major-outer="false" chart:logarithmic="false" chart:maximum="10000" chart:interval-major="2000" chart:interval-minor-divisor="4" chart:gap-width="150" chart:overlap="100" chart:reverse-direction="false" text:line-break="false" loext:try-staggering-first="false" chart:link-data-style-to-source="false" chart:axis-position="start"/>
      <style:graphic-properties svg:stroke-width="0.026cm"/>
      <style:text-properties fo:color="#000000" style:text-position="0% 100%" fo:font-family="新細明體" fo:font-size="11.0001602172852pt" style:font-family-asian="新細明體" style:font-size-asian="11.0001602172852pt" style:font-size-complex="11.0001602172852pt"/>
    </style:style>
    <style:style style:name="ch8" style:family="chart">
      <style:chart-properties style:rotation-angle="90"/>
      <style:text-properties fo:color="#000000" style:text-position="0% 100%" fo:font-family="微軟正黑體" fo:font-size="11.0001602172852pt" style:font-size-asian="11.0001602172852pt" style:font-size-complex="11.0001602172852pt"/>
    </style:style>
    <style:style style:name="ch9" style:family="chart">
      <style:graphic-properties svg:stroke-width="0.026cm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cccff"/>
    </style:style>
    <style:style style:name="ch16" style:family="chart">
      <style:graphic-properties draw:fill-color="#d9d9d9"/>
    </style:style>
  </office:automatic-styles>
  <office:body>
    <office:chart>
      <chart:chart svg:width="21.904cm" svg:height="18.26cm" xlink:href=".." xlink:type="simple" chart:class="chart:bar" chart:style-name="ch1">
        <chart:title svg:x="2.449cm" svg:y="0.508cm" chart:style-name="ch2">
          <text:p>彰化縣彰化市113年各里15歲以上現住人口教育程度統計表</text:p>
        </chart:title>
        <chart:legend chart:legend-position="end" svg:x="19.226cm" svg:y="2.127cm" style:legend-expansion="high" chart:style-name="ch3"/>
        <chart:plot-area chart:style-name="ch4" table:cell-range-address="各里統計表.A4:各里統計表.F76 各里統計表.B2:各里統計表.F2" chart:data-source-has-labels="both" svg:x="0.501cm" svg:y="2.247cm" svg:width="18.617cm" svg:height="13.959cm">
          <chart:coordinate-region svg:x="1.364cm" svg:y="2.247cm" svg:width="17.579cm" svg:height="12.68cm"/>
          <chart:axis chart:dimension="x" chart:name="primary-x" chart:style-name="ch5" chartooo:axis-type="text">
            <chart:title svg:x="19.518cm" svg:y="15.841cm" chart:style-name="ch6">
              <text:p>里別</text:p>
            </chart:title>
            <chart:categories table:cell-range-address="各里統計表.A4:各里統計表.A76"/>
          </chart:axis>
          <chart:axis chart:dimension="y" chart:name="primary-y" chart:style-name="ch7">
            <chart:title svg:x="0.497cm" svg:y="2.418cm" chart:style-name="ch8">
              <text:p>人數</text:p>
            </chart:title>
            <chart:grid chart:style-name="ch9" chart:class="major"/>
          </chart:axis>
          <chart:series chart:style-name="ch10" chart:values-cell-range-address="各里統計表.B4:各里統計表.B76" chart:label-cell-address="各里統計表.B2:各里統計表.B2" chart:class="chart:bar">
            <chart:data-point chart:repeated="73"/>
          </chart:series>
          <chart:series chart:style-name="ch11" chart:values-cell-range-address="各里統計表.C4:各里統計表.C76" chart:label-cell-address="各里統計表.C2:各里統計表.C2" chart:class="chart:bar">
            <chart:data-point chart:repeated="73"/>
          </chart:series>
          <chart:series chart:style-name="ch12" chart:values-cell-range-address="各里統計表.D4:各里統計表.D76" chart:label-cell-address="各里統計表.D2:各里統計表.D2" chart:class="chart:bar">
            <chart:data-point chart:repeated="73"/>
          </chart:series>
          <chart:series chart:style-name="ch13" chart:values-cell-range-address="各里統計表.E4:各里統計表.E76" chart:label-cell-address="各里統計表.E2:各里統計表.E2" chart:class="chart:bar">
            <chart:data-point chart:repeated="73"/>
          </chart:series>
          <chart:series chart:style-name="ch14" chart:values-cell-range-address="各里統計表.F4:各里統計表.F76" chart:label-cell-address="各里統計表.F2:各里統計表.F2" chart:class="chart:bar">
            <chart:data-point chart:repeated="7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大學畢業以上 </text:p>
                <draw:g>
                  <svg:desc>各里統計表.B2:各里統計表.B2</svg:desc>
                </draw:g>
              </table:table-cell>
              <table:table-cell office:value-type="string">
                <text:p> 專科畢業 </text:p>
                <draw:g>
                  <svg:desc>各里統計表.C2:各里統計表.C2</svg:desc>
                </draw:g>
              </table:table-cell>
              <table:table-cell office:value-type="string">
                <text:p> 高中畢業 </text:p>
                <draw:g>
                  <svg:desc>各里統計表.D2:各里統計表.D2</svg:desc>
                </draw:g>
              </table:table-cell>
              <table:table-cell office:value-type="string">
                <text:p> 國中畢業 </text:p>
                <draw:g>
                  <svg:desc>各里統計表.E2:各里統計表.E2</svg:desc>
                </draw:g>
              </table:table-cell>
              <table:table-cell office:value-type="string">
                <text:p> 國小畢業以下 </text:p>
                <draw:g>
                  <svg:desc>各里統計表.F2:各里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文化里</text:p>
                <draw:g>
                  <svg:desc>各里統計表.A4:各里統計表.A76</svg:desc>
                </draw:g>
              </table:table-cell>
              <table:table-cell office:value-type="float" office:value="415">
                <text:p>415</text:p>
                <draw:g>
                  <svg:desc>各里統計表.B4:各里統計表.B76</svg:desc>
                </draw:g>
              </table:table-cell>
              <table:table-cell office:value-type="float" office:value="141">
                <text:p>141</text:p>
                <draw:g>
                  <svg:desc>各里統計表.C4:各里統計表.C76</svg:desc>
                </draw:g>
              </table:table-cell>
              <table:table-cell office:value-type="float" office:value="370">
                <text:p>370</text:p>
                <draw:g>
                  <svg:desc>各里統計表.D4:各里統計表.D76</svg:desc>
                </draw:g>
              </table:table-cell>
              <table:table-cell office:value-type="float" office:value="177">
                <text:p>177</text:p>
                <draw:g>
                  <svg:desc>各里統計表.E4:各里統計表.E76</svg:desc>
                </draw:g>
              </table:table-cell>
              <table:table-cell office:value-type="float" office:value="126">
                <text:p>126</text:p>
                <draw:g>
                  <svg:desc>各里統計表.F4:各里統計表.F76</svg:desc>
                </draw:g>
              </table:table-cell>
            </table:table-row>
            <table:table-row>
              <table:table-cell office:value-type="string">
                <text:p>下廍里</text:p>
              </table:table-cell>
              <table:table-cell office:value-type="float" office:value="2091">
                <text:p>2091</text:p>
              </table:table-cell>
              <table:table-cell office:value-type="float" office:value="599">
                <text:p>599</text:p>
              </table:table-cell>
              <table:table-cell office:value-type="float" office:value="1478">
                <text:p>1478</text:p>
              </table:table-cell>
              <table:table-cell office:value-type="float" office:value="726">
                <text:p>726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興北里</text:p>
              </table:table-cell>
              <table:table-cell office:value-type="float" office:value="628">
                <text:p>628</text:p>
              </table:table-cell>
              <table:table-cell office:value-type="float" office:value="178">
                <text:p>178</text:p>
              </table:table-cell>
              <table:table-cell office:value-type="float" office:value="478">
                <text:p>478</text:p>
              </table:table-cell>
              <table:table-cell office:value-type="float" office:value="213">
                <text:p>21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信義里</text:p>
              </table:table-cell>
              <table:table-cell office:value-type="float" office:value="263">
                <text:p>263</text:p>
              </table:table-cell>
              <table:table-cell office:value-type="float" office:value="87">
                <text:p>87</text:p>
              </table:table-cell>
              <table:table-cell office:value-type="float" office:value="229">
                <text:p>229</text:p>
              </table:table-cell>
              <table:table-cell office:value-type="float" office:value="93">
                <text:p>9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15">
                <text:p>515</text:p>
              </table:table-cell>
              <table:table-cell office:value-type="float" office:value="164">
                <text:p>164</text:p>
              </table:table-cell>
              <table:table-cell office:value-type="float" office:value="346">
                <text:p>346</text:p>
              </table:table-cell>
              <table:table-cell office:value-type="float" office:value="174">
                <text:p>17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陽明里</text:p>
              </table:table-cell>
              <table:table-cell office:value-type="float" office:value="597">
                <text:p>597</text:p>
              </table:table-cell>
              <table:table-cell office:value-type="float" office:value="209">
                <text:p>209</text:p>
              </table:table-cell>
              <table:table-cell office:value-type="float" office:value="477">
                <text:p>477</text:p>
              </table:table-cell>
              <table:table-cell office:value-type="float" office:value="205">
                <text:p>20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萬安里</text:p>
              </table:table-cell>
              <table:table-cell office:value-type="float" office:value="1391">
                <text:p>1391</text:p>
              </table:table-cell>
              <table:table-cell office:value-type="float" office:value="459">
                <text:p>459</text:p>
              </table:table-cell>
              <table:table-cell office:value-type="float" office:value="1023">
                <text:p>1023</text:p>
              </table:table-cell>
              <table:table-cell office:value-type="float" office:value="496">
                <text:p>496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931">
                <text:p>1931</text:p>
              </table:table-cell>
              <table:table-cell office:value-type="float" office:value="652">
                <text:p>652</text:p>
              </table:table-cell>
              <table:table-cell office:value-type="float" office:value="1573">
                <text:p>1573</text:p>
              </table:table-cell>
              <table:table-cell office:value-type="float" office:value="755">
                <text:p>755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新華里</text:p>
              </table:table-cell>
              <table:table-cell office:value-type="float" office:value="527">
                <text:p>527</text:p>
              </table:table-cell>
              <table:table-cell office:value-type="float" office:value="185">
                <text:p>185</text:p>
              </table:table-cell>
              <table:table-cell office:value-type="float" office:value="522">
                <text:p>522</text:p>
              </table:table-cell>
              <table:table-cell office:value-type="float" office:value="262">
                <text:p>26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723">
                <text:p>723</text:p>
              </table:table-cell>
              <table:table-cell office:value-type="float" office:value="249">
                <text:p>249</text:p>
              </table:table-cell>
              <table:table-cell office:value-type="float" office:value="545">
                <text:p>545</text:p>
              </table:table-cell>
              <table:table-cell office:value-type="float" office:value="227">
                <text:p>227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308">
                <text:p>308</text:p>
              </table:table-cell>
              <table:table-cell office:value-type="float" office:value="83">
                <text:p>83</text:p>
              </table:table-cell>
              <table:table-cell office:value-type="float" office:value="234">
                <text:p>234</text:p>
              </table:table-cell>
              <table:table-cell office:value-type="float" office:value="113">
                <text:p>11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488">
                <text:p>488</text:p>
              </table:table-cell>
              <table:table-cell office:value-type="float" office:value="162">
                <text:p>162</text:p>
              </table:table-cell>
              <table:table-cell office:value-type="float" office:value="420">
                <text:p>420</text:p>
              </table:table-cell>
              <table:table-cell office:value-type="float" office:value="198">
                <text:p>19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永福里</text:p>
              </table:table-cell>
              <table:table-cell office:value-type="float" office:value="345">
                <text:p>345</text:p>
              </table:table-cell>
              <table:table-cell office:value-type="float" office:value="82">
                <text:p>82</text:p>
              </table:table-cell>
              <table:table-cell office:value-type="float" office:value="220">
                <text:p>220</text:p>
              </table:table-cell>
              <table:table-cell office:value-type="float" office:value="96">
                <text:p>9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光復里</text:p>
              </table:table-cell>
              <table:table-cell office:value-type="float" office:value="275">
                <text:p>275</text:p>
              </table:table-cell>
              <table:table-cell office:value-type="float" office:value="68">
                <text:p>68</text:p>
              </table:table-cell>
              <table:table-cell office:value-type="float" office:value="155">
                <text:p>155</text:p>
              </table:table-cell>
              <table:table-cell office:value-type="float" office:value="77">
                <text:p>7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62">
                <text:p>262</text:p>
              </table:table-cell>
              <table:table-cell office:value-type="float" office:value="86">
                <text:p>86</text:p>
              </table:table-cell>
              <table:table-cell office:value-type="float" office:value="189">
                <text:p>189</text:p>
              </table:table-cell>
              <table:table-cell office:value-type="float" office:value="76">
                <text:p>7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萬壽里</text:p>
              </table:table-cell>
              <table:table-cell office:value-type="float" office:value="262">
                <text:p>262</text:p>
              </table:table-cell>
              <table:table-cell office:value-type="float" office:value="85">
                <text:p>85</text:p>
              </table:table-cell>
              <table:table-cell office:value-type="float" office:value="218">
                <text:p>218</text:p>
              </table:table-cell>
              <table:table-cell office:value-type="float" office:value="111">
                <text:p>11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228">
                <text:p>228</text:p>
              </table:table-cell>
              <table:table-cell office:value-type="float" office:value="98">
                <text:p>98</text:p>
              </table:table-cell>
              <table:table-cell office:value-type="float" office:value="200">
                <text:p>200</text:p>
              </table:table-cell>
              <table:table-cell office:value-type="float" office:value="84">
                <text:p>8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富貴里</text:p>
              </table:table-cell>
              <table:table-cell office:value-type="float" office:value="272">
                <text:p>272</text:p>
              </table:table-cell>
              <table:table-cell office:value-type="float" office:value="82">
                <text:p>82</text:p>
              </table:table-cell>
              <table:table-cell office:value-type="float" office:value="245">
                <text:p>245</text:p>
              </table:table-cell>
              <table:table-cell office:value-type="float" office:value="93">
                <text:p>9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民權里</text:p>
              </table:table-cell>
              <table:table-cell office:value-type="float" office:value="321">
                <text:p>321</text:p>
              </table:table-cell>
              <table:table-cell office:value-type="float" office:value="104">
                <text:p>104</text:p>
              </table:table-cell>
              <table:table-cell office:value-type="float" office:value="266">
                <text:p>266</text:p>
              </table:table-cell>
              <table:table-cell office:value-type="float" office:value="150">
                <text:p>15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西興里</text:p>
              </table:table-cell>
              <table:table-cell office:value-type="float" office:value="1140">
                <text:p>1140</text:p>
              </table:table-cell>
              <table:table-cell office:value-type="float" office:value="404">
                <text:p>404</text:p>
              </table:table-cell>
              <table:table-cell office:value-type="float" office:value="1020">
                <text:p>1020</text:p>
              </table:table-cell>
              <table:table-cell office:value-type="float" office:value="508">
                <text:p>508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76">
                <text:p>1376</text:p>
              </table:table-cell>
              <table:table-cell office:value-type="float" office:value="440">
                <text:p>440</text:p>
              </table:table-cell>
              <table:table-cell office:value-type="float" office:value="1014">
                <text:p>1014</text:p>
              </table:table-cell>
              <table:table-cell office:value-type="float" office:value="565">
                <text:p>565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67">
                <text:p>467</text:p>
              </table:table-cell>
              <table:table-cell office:value-type="float" office:value="115">
                <text:p>115</text:p>
              </table:table-cell>
              <table:table-cell office:value-type="float" office:value="338">
                <text:p>338</text:p>
              </table:table-cell>
              <table:table-cell office:value-type="float" office:value="144">
                <text:p>14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忠權里</text:p>
              </table:table-cell>
              <table:table-cell office:value-type="float" office:value="1144">
                <text:p>1144</text:p>
              </table:table-cell>
              <table:table-cell office:value-type="float" office:value="382">
                <text:p>382</text:p>
              </table:table-cell>
              <table:table-cell office:value-type="float" office:value="897">
                <text:p>897</text:p>
              </table:table-cell>
              <table:table-cell office:value-type="float" office:value="501">
                <text:p>50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1314">
                <text:p>1314</text:p>
              </table:table-cell>
              <table:table-cell office:value-type="float" office:value="453">
                <text:p>453</text:p>
              </table:table-cell>
              <table:table-cell office:value-type="float" office:value="1325">
                <text:p>1325</text:p>
              </table:table-cell>
              <table:table-cell office:value-type="float" office:value="741">
                <text:p>74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長樂里</text:p>
              </table:table-cell>
              <table:table-cell office:value-type="float" office:value="296">
                <text:p>296</text:p>
              </table:table-cell>
              <table:table-cell office:value-type="float" office:value="119">
                <text:p>119</text:p>
              </table:table-cell>
              <table:table-cell office:value-type="float" office:value="240">
                <text:p>240</text:p>
              </table:table-cell>
              <table:table-cell office:value-type="float" office:value="105">
                <text:p>10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東芳里</text:p>
              </table:table-cell>
              <table:table-cell office:value-type="float" office:value="992">
                <text:p>992</text:p>
              </table:table-cell>
              <table:table-cell office:value-type="float" office:value="284">
                <text:p>284</text:p>
              </table:table-cell>
              <table:table-cell office:value-type="float" office:value="1055">
                <text:p>1055</text:p>
              </table:table-cell>
              <table:table-cell office:value-type="float" office:value="720">
                <text:p>720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南安里</text:p>
              </table:table-cell>
              <table:table-cell office:value-type="float" office:value="530">
                <text:p>530</text:p>
              </table:table-cell>
              <table:table-cell office:value-type="float" office:value="211">
                <text:p>211</text:p>
              </table:table-cell>
              <table:table-cell office:value-type="float" office:value="679">
                <text:p>679</text:p>
              </table:table-cell>
              <table:table-cell office:value-type="float" office:value="446">
                <text:p>44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南美里</text:p>
              </table:table-cell>
              <table:table-cell office:value-type="float" office:value="558">
                <text:p>558</text:p>
              </table:table-cell>
              <table:table-cell office:value-type="float" office:value="157">
                <text:p>157</text:p>
              </table:table-cell>
              <table:table-cell office:value-type="float" office:value="593">
                <text:p>593</text:p>
              </table:table-cell>
              <table:table-cell office:value-type="float" office:value="354">
                <text:p>35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莿桐里</text:p>
              </table:table-cell>
              <table:table-cell office:value-type="float" office:value="954">
                <text:p>954</text:p>
              </table:table-cell>
              <table:table-cell office:value-type="float" office:value="320">
                <text:p>320</text:p>
              </table:table-cell>
              <table:table-cell office:value-type="float" office:value="922">
                <text:p>922</text:p>
              </table:table-cell>
              <table:table-cell office:value-type="float" office:value="560">
                <text:p>56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磚磘里</text:p>
              </table:table-cell>
              <table:table-cell office:value-type="float" office:value="966">
                <text:p>966</text:p>
              </table:table-cell>
              <table:table-cell office:value-type="float" office:value="276">
                <text:p>276</text:p>
              </table:table-cell>
              <table:table-cell office:value-type="float" office:value="974">
                <text:p>974</text:p>
              </table:table-cell>
              <table:table-cell office:value-type="float" office:value="598">
                <text:p>598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1547">
                <text:p>1547</text:p>
              </table:table-cell>
              <table:table-cell office:value-type="float" office:value="461">
                <text:p>461</text:p>
              </table:table-cell>
              <table:table-cell office:value-type="float" office:value="1343">
                <text:p>1343</text:p>
              </table:table-cell>
              <table:table-cell office:value-type="float" office:value="706">
                <text:p>70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桃源里</text:p>
              </table:table-cell>
              <table:table-cell office:value-type="float" office:value="631">
                <text:p>631</text:p>
              </table:table-cell>
              <table:table-cell office:value-type="float" office:value="215">
                <text:p>215</text:p>
              </table:table-cell>
              <table:table-cell office:value-type="float" office:value="667">
                <text:p>667</text:p>
              </table:table-cell>
              <table:table-cell office:value-type="float" office:value="478">
                <text:p>47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卦山里</text:p>
              </table:table-cell>
              <table:table-cell office:value-type="float" office:value="954">
                <text:p>954</text:p>
              </table:table-cell>
              <table:table-cell office:value-type="float" office:value="310">
                <text:p>310</text:p>
              </table:table-cell>
              <table:table-cell office:value-type="float" office:value="679">
                <text:p>679</text:p>
              </table:table-cell>
              <table:table-cell office:value-type="float" office:value="303">
                <text:p>303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東興里</text:p>
              </table:table-cell>
              <table:table-cell office:value-type="float" office:value="599">
                <text:p>599</text:p>
              </table:table-cell>
              <table:table-cell office:value-type="float" office:value="204">
                <text:p>204</text:p>
              </table:table-cell>
              <table:table-cell office:value-type="float" office:value="392">
                <text:p>392</text:p>
              </table:table-cell>
              <table:table-cell office:value-type="float" office:value="164">
                <text:p>16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47">
                <text:p>347</text:p>
              </table:table-cell>
              <table:table-cell office:value-type="float" office:value="95">
                <text:p>95</text:p>
              </table:table-cell>
              <table:table-cell office:value-type="float" office:value="261">
                <text:p>261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永生里</text:p>
              </table:table-cell>
              <table:table-cell office:value-type="float" office:value="404">
                <text:p>404</text:p>
              </table:table-cell>
              <table:table-cell office:value-type="float" office:value="128">
                <text:p>128</text:p>
              </table:table-cell>
              <table:table-cell office:value-type="float" office:value="323">
                <text:p>323</text:p>
              </table:table-cell>
              <table:table-cell office:value-type="float" office:value="140">
                <text:p>14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華陽里</text:p>
              </table:table-cell>
              <table:table-cell office:value-type="float" office:value="590">
                <text:p>590</text:p>
              </table:table-cell>
              <table:table-cell office:value-type="float" office:value="204">
                <text:p>204</text:p>
              </table:table-cell>
              <table:table-cell office:value-type="float" office:value="470">
                <text:p>470</text:p>
              </table:table-cell>
              <table:table-cell office:value-type="float" office:value="239">
                <text:p>23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華北里</text:p>
              </table:table-cell>
              <table:table-cell office:value-type="float" office:value="571">
                <text:p>571</text:p>
              </table:table-cell>
              <table:table-cell office:value-type="float" office:value="172">
                <text:p>172</text:p>
              </table:table-cell>
              <table:table-cell office:value-type="float" office:value="398">
                <text:p>398</text:p>
              </table:table-cell>
              <table:table-cell office:value-type="float" office:value="176">
                <text:p>17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南瑶里</text:p>
              </table:table-cell>
              <table:table-cell office:value-type="float" office:value="2919">
                <text:p>2919</text:p>
              </table:table-cell>
              <table:table-cell office:value-type="float" office:value="928">
                <text:p>928</text:p>
              </table:table-cell>
              <table:table-cell office:value-type="float" office:value="2137">
                <text:p>2137</text:p>
              </table:table-cell>
              <table:table-cell office:value-type="float" office:value="937">
                <text:p>937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成功里</text:p>
              </table:table-cell>
              <table:table-cell office:value-type="float" office:value="528">
                <text:p>528</text:p>
              </table:table-cell>
              <table:table-cell office:value-type="float" office:value="166">
                <text:p>166</text:p>
              </table:table-cell>
              <table:table-cell office:value-type="float" office:value="383">
                <text:p>383</text:p>
              </table:table-cell>
              <table:table-cell office:value-type="float" office:value="186">
                <text:p>186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延和里</text:p>
              </table:table-cell>
              <table:table-cell office:value-type="float" office:value="1949">
                <text:p>1949</text:p>
              </table:table-cell>
              <table:table-cell office:value-type="float" office:value="523">
                <text:p>523</text:p>
              </table:table-cell>
              <table:table-cell office:value-type="float" office:value="1385">
                <text:p>1385</text:p>
              </table:table-cell>
              <table:table-cell office:value-type="float" office:value="832">
                <text:p>832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3227">
                <text:p>3227</text:p>
              </table:table-cell>
              <table:table-cell office:value-type="float" office:value="950">
                <text:p>950</text:p>
              </table:table-cell>
              <table:table-cell office:value-type="float" office:value="2258">
                <text:p>2258</text:p>
              </table:table-cell>
              <table:table-cell office:value-type="float" office:value="1162">
                <text:p>1162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977">
                <text:p>977</text:p>
              </table:table-cell>
              <table:table-cell office:value-type="float" office:value="343">
                <text:p>343</text:p>
              </table:table-cell>
              <table:table-cell office:value-type="float" office:value="804">
                <text:p>804</text:p>
              </table:table-cell>
              <table:table-cell office:value-type="float" office:value="358">
                <text:p>35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彰安里</text:p>
              </table:table-cell>
              <table:table-cell office:value-type="float" office:value="931">
                <text:p>931</text:p>
              </table:table-cell>
              <table:table-cell office:value-type="float" office:value="356">
                <text:p>356</text:p>
              </table:table-cell>
              <table:table-cell office:value-type="float" office:value="800">
                <text:p>800</text:p>
              </table:table-cell>
              <table:table-cell office:value-type="float" office:value="378">
                <text:p>37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光南里</text:p>
              </table:table-cell>
              <table:table-cell office:value-type="float" office:value="527">
                <text:p>527</text:p>
              </table:table-cell>
              <table:table-cell office:value-type="float" office:value="165">
                <text:p>165</text:p>
              </table:table-cell>
              <table:table-cell office:value-type="float" office:value="348">
                <text:p>348</text:p>
              </table:table-cell>
              <table:table-cell office:value-type="float" office:value="152">
                <text:p>152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介壽里</text:p>
              </table:table-cell>
              <table:table-cell office:value-type="float" office:value="864">
                <text:p>864</text:p>
              </table:table-cell>
              <table:table-cell office:value-type="float" office:value="258">
                <text:p>258</text:p>
              </table:table-cell>
              <table:table-cell office:value-type="float" office:value="790">
                <text:p>790</text:p>
              </table:table-cell>
              <table:table-cell office:value-type="float" office:value="442">
                <text:p>44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延平里</text:p>
              </table:table-cell>
              <table:table-cell office:value-type="float" office:value="3802">
                <text:p>3802</text:p>
              </table:table-cell>
              <table:table-cell office:value-type="float" office:value="1103">
                <text:p>1103</text:p>
              </table:table-cell>
              <table:table-cell office:value-type="float" office:value="2616">
                <text:p>2616</text:p>
              </table:table-cell>
              <table:table-cell office:value-type="float" office:value="1327">
                <text:p>1327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建寶里</text:p>
              </table:table-cell>
              <table:table-cell office:value-type="float" office:value="813">
                <text:p>813</text:p>
              </table:table-cell>
              <table:table-cell office:value-type="float" office:value="302">
                <text:p>302</text:p>
              </table:table-cell>
              <table:table-cell office:value-type="float" office:value="567">
                <text:p>567</text:p>
              </table:table-cell>
              <table:table-cell office:value-type="float" office:value="262">
                <text:p>26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福安里</text:p>
              </table:table-cell>
              <table:table-cell office:value-type="float" office:value="414">
                <text:p>414</text:p>
              </table:table-cell>
              <table:table-cell office:value-type="float" office:value="123">
                <text:p>123</text:p>
              </table:table-cell>
              <table:table-cell office:value-type="float" office:value="293">
                <text:p>293</text:p>
              </table:table-cell>
              <table:table-cell office:value-type="float" office:value="127">
                <text:p>12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008">
                <text:p>1008</text:p>
              </table:table-cell>
              <table:table-cell office:value-type="float" office:value="365">
                <text:p>365</text:p>
              </table:table-cell>
              <table:table-cell office:value-type="float" office:value="1006">
                <text:p>1006</text:p>
              </table:table-cell>
              <table:table-cell office:value-type="float" office:value="542">
                <text:p>54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竹中里</text:p>
              </table:table-cell>
              <table:table-cell office:value-type="float" office:value="446">
                <text:p>446</text:p>
              </table:table-cell>
              <table:table-cell office:value-type="float" office:value="156">
                <text:p>156</text:p>
              </table:table-cell>
              <table:table-cell office:value-type="float" office:value="504">
                <text:p>504</text:p>
              </table:table-cell>
              <table:table-cell office:value-type="float" office:value="294">
                <text:p>294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安溪里</text:p>
              </table:table-cell>
              <table:table-cell office:value-type="float" office:value="523">
                <text:p>523</text:p>
              </table:table-cell>
              <table:table-cell office:value-type="float" office:value="239">
                <text:p>239</text:p>
              </table:table-cell>
              <table:table-cell office:value-type="float" office:value="655">
                <text:p>655</text:p>
              </table:table-cell>
              <table:table-cell office:value-type="float" office:value="372">
                <text:p>37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香山里</text:p>
              </table:table-cell>
              <table:table-cell office:value-type="float" office:value="1055">
                <text:p>1055</text:p>
              </table:table-cell>
              <table:table-cell office:value-type="float" office:value="326">
                <text:p>326</text:p>
              </table:table-cell>
              <table:table-cell office:value-type="float" office:value="1055">
                <text:p>1055</text:p>
              </table:table-cell>
              <table:table-cell office:value-type="float" office:value="584">
                <text:p>584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牛埔里</text:p>
              </table:table-cell>
              <table:table-cell office:value-type="float" office:value="790">
                <text:p>790</text:p>
              </table:table-cell>
              <table:table-cell office:value-type="float" office:value="265">
                <text:p>265</text:p>
              </table:table-cell>
              <table:table-cell office:value-type="float" office:value="964">
                <text:p>964</text:p>
              </table:table-cell>
              <table:table-cell office:value-type="float" office:value="570">
                <text:p>570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福山里</text:p>
              </table:table-cell>
              <table:table-cell office:value-type="float" office:value="1737">
                <text:p>1737</text:p>
              </table:table-cell>
              <table:table-cell office:value-type="float" office:value="601">
                <text:p>601</text:p>
              </table:table-cell>
              <table:table-cell office:value-type="float" office:value="2152">
                <text:p>2152</text:p>
              </table:table-cell>
              <table:table-cell office:value-type="float" office:value="1297">
                <text:p>1297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79">
                <text:p>679</text:p>
              </table:table-cell>
              <table:table-cell office:value-type="float" office:value="216">
                <text:p>216</text:p>
              </table:table-cell>
              <table:table-cell office:value-type="float" office:value="764">
                <text:p>764</text:p>
              </table:table-cell>
              <table:table-cell office:value-type="float" office:value="470">
                <text:p>47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三村里</text:p>
              </table:table-cell>
              <table:table-cell office:value-type="float" office:value="277">
                <text:p>277</text:p>
              </table:table-cell>
              <table:table-cell office:value-type="float" office:value="59">
                <text:p>59</text:p>
              </table:table-cell>
              <table:table-cell office:value-type="float" office:value="380">
                <text:p>380</text:p>
              </table:table-cell>
              <table:table-cell office:value-type="float" office:value="257">
                <text:p>25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國聖里</text:p>
              </table:table-cell>
              <table:table-cell office:value-type="float" office:value="729">
                <text:p>729</text:p>
              </table:table-cell>
              <table:table-cell office:value-type="float" office:value="251">
                <text:p>251</text:p>
              </table:table-cell>
              <table:table-cell office:value-type="float" office:value="771">
                <text:p>771</text:p>
              </table:table-cell>
              <table:table-cell office:value-type="float" office:value="457">
                <text:p>457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寶廍里</text:p>
              </table:table-cell>
              <table:table-cell office:value-type="float" office:value="305">
                <text:p>305</text:p>
              </table:table-cell>
              <table:table-cell office:value-type="float" office:value="99">
                <text:p>99</text:p>
              </table:table-cell>
              <table:table-cell office:value-type="float" office:value="376">
                <text:p>376</text:p>
              </table:table-cell>
              <table:table-cell office:value-type="float" office:value="282">
                <text:p>28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茄苳里</text:p>
              </table:table-cell>
              <table:table-cell office:value-type="float" office:value="200">
                <text:p>200</text:p>
              </table:table-cell>
              <table:table-cell office:value-type="float" office:value="70">
                <text:p>70</text:p>
              </table:table-cell>
              <table:table-cell office:value-type="float" office:value="292">
                <text:p>292</text:p>
              </table:table-cell>
              <table:table-cell office:value-type="float" office:value="221">
                <text:p>221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茄南里</text:p>
              </table:table-cell>
              <table:table-cell office:value-type="float" office:value="856">
                <text:p>856</text:p>
              </table:table-cell>
              <table:table-cell office:value-type="float" office:value="289">
                <text:p>289</text:p>
              </table:table-cell>
              <table:table-cell office:value-type="float" office:value="917">
                <text:p>917</text:p>
              </table:table-cell>
              <table:table-cell office:value-type="float" office:value="550">
                <text:p>550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阿夷里</text:p>
              </table:table-cell>
              <table:table-cell office:value-type="float" office:value="3173">
                <text:p>3173</text:p>
              </table:table-cell>
              <table:table-cell office:value-type="float" office:value="977">
                <text:p>977</text:p>
              </table:table-cell>
              <table:table-cell office:value-type="float" office:value="2579">
                <text:p>2579</text:p>
              </table:table-cell>
              <table:table-cell office:value-type="float" office:value="1368">
                <text:p>1368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古夷里</text:p>
              </table:table-cell>
              <table:table-cell office:value-type="float" office:value="649">
                <text:p>649</text:p>
              </table:table-cell>
              <table:table-cell office:value-type="float" office:value="230">
                <text:p>230</text:p>
              </table:table-cell>
              <table:table-cell office:value-type="float" office:value="757">
                <text:p>757</text:p>
              </table:table-cell>
              <table:table-cell office:value-type="float" office:value="453">
                <text:p>453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復興里</text:p>
              </table:table-cell>
              <table:table-cell office:value-type="float" office:value="1367">
                <text:p>1367</text:p>
              </table:table-cell>
              <table:table-cell office:value-type="float" office:value="461">
                <text:p>461</text:p>
              </table:table-cell>
              <table:table-cell office:value-type="float" office:value="1141">
                <text:p>1141</text:p>
              </table:table-cell>
              <table:table-cell office:value-type="float" office:value="638">
                <text:p>638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和調里</text:p>
              </table:table-cell>
              <table:table-cell office:value-type="float" office:value="865">
                <text:p>865</text:p>
              </table:table-cell>
              <table:table-cell office:value-type="float" office:value="309">
                <text:p>309</text:p>
              </table:table-cell>
              <table:table-cell office:value-type="float" office:value="823">
                <text:p>823</text:p>
              </table:table-cell>
              <table:table-cell office:value-type="float" office:value="377">
                <text:p>377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石牌里</text:p>
              </table:table-cell>
              <table:table-cell office:value-type="float" office:value="255">
                <text:p>255</text:p>
              </table:table-cell>
              <table:table-cell office:value-type="float" office:value="80">
                <text:p>80</text:p>
              </table:table-cell>
              <table:table-cell office:value-type="float" office:value="356">
                <text:p>356</text:p>
              </table:table-cell>
              <table:table-cell office:value-type="float" office:value="244">
                <text:p>24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福田里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391">
                <text:p>391</text:p>
              </table:table-cell>
              <table:table-cell office:value-type="float" office:value="266">
                <text:p>26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竹巷里</text:p>
              </table:table-cell>
              <table:table-cell office:value-type="float" office:value="210">
                <text:p>210</text:p>
              </table:table-cell>
              <table:table-cell office:value-type="float" office:value="59">
                <text:p>59</text:p>
              </table:table-cell>
              <table:table-cell office:value-type="float" office:value="256">
                <text:p>256</text:p>
              </table:table-cell>
              <table:table-cell office:value-type="float" office:value="172">
                <text:p>17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215">
                <text:p>215</text:p>
              </table:table-cell>
              <table:table-cell office:value-type="float" office:value="49">
                <text:p>49</text:p>
              </table:table-cell>
              <table:table-cell office:value-type="float" office:value="284">
                <text:p>284</text:p>
              </table:table-cell>
              <table:table-cell office:value-type="float" office:value="187">
                <text:p>18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快官里</text:p>
              </table:table-cell>
              <table:table-cell office:value-type="float" office:value="329">
                <text:p>329</text:p>
              </table:table-cell>
              <table:table-cell office:value-type="float" office:value="107">
                <text:p>107</text:p>
              </table:table-cell>
              <table:table-cell office:value-type="float" office:value="369">
                <text:p>369</text:p>
              </table:table-cell>
              <table:table-cell office:value-type="float" office:value="195">
                <text:p>19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台鳳里</text:p>
              </table:table-cell>
              <table:table-cell office:value-type="float" office:value="1204">
                <text:p>1204</text:p>
              </table:table-cell>
              <table:table-cell office:value-type="float" office:value="383">
                <text:p>383</text:p>
              </table:table-cell>
              <table:table-cell office:value-type="float" office:value="1499">
                <text:p>1499</text:p>
              </table:table-cell>
              <table:table-cell office:value-type="float" office:value="876">
                <text:p>87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崙平里</text:p>
              </table:table-cell>
              <table:table-cell office:value-type="float" office:value="1878">
                <text:p>1878</text:p>
              </table:table-cell>
              <table:table-cell office:value-type="float" office:value="613">
                <text:p>613</text:p>
              </table:table-cell>
              <table:table-cell office:value-type="float" office:value="1574">
                <text:p>1574</text:p>
              </table:table-cell>
              <table:table-cell office:value-type="float" office:value="795">
                <text:p>795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向陽里</text:p>
              </table:table-cell>
              <table:table-cell office:value-type="float" office:value="2270">
                <text:p>2270</text:p>
              </table:table-cell>
              <table:table-cell office:value-type="float" office:value="669">
                <text:p>669</text:p>
              </table:table-cell>
              <table:table-cell office:value-type="float" office:value="1547">
                <text:p>1547</text:p>
              </table:table-cell>
              <table:table-cell office:value-type="float" office:value="749">
                <text:p>749</text:p>
              </table:table-cell>
              <table:table-cell office:value-type="float" office:value="391">
                <text:p>3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fo:font-size="16.7500801086426pt" fo:font-weight="bold" style:font-family-asian="標楷體" style:font-size-asian="16.7500801086426pt" style:font-weight-asian="bold" style:font-size-complex="16.7500801086426pt" style:font-weight-complex="bold"/>
    </style:style>
    <style:style style:name="ch3" style:family="chart">
      <style:graphic-properties svg:stroke-width="0.026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size-complex="9.20016002655029pt"/>
    </style:style>
    <style:style style:name="ch4" style:family="chart">
      <style:chart-properties chart:three-dimensional="true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true"/>
      <style:graphic-properties svg:stroke-width="0.026cm" draw:fill-color="#9999ff"/>
      <style:text-properties fo:color="#000000" style:text-position="0% 100%" fo:font-family="標楷體" fo:font-size="9pt" style:font-family-asian="標楷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fill-color="#d9d9d9"/>
    </style:style>
  </office:automatic-styles>
  <office:body>
    <office:chart>
      <chart:chart svg:width="26.097cm" svg:height="16.064cm" xlink:href=".." xlink:type="simple" chart:class="chart:circle" chart:style-name="ch1">
        <chart:title svg:x="2.909cm" svg:y="0.111cm" chart:style-name="ch2">
          <text:p>彰化縣彰化市113年15歲以上現住人口按教育程度分統計圖</text:p>
        </chart:title>
        <chart:legend chart:legend-position="end" svg:x="21.872cm" svg:y="0.827cm" style:legend-expansion="high" chart:style-name="ch3"/>
        <chart:plot-area chart:style-name="ch4" table:cell-range-address="教育程度統計圖.A4:教育程度統計圖.A26 教育程度統計圖.D4:教育程度統計圖.D26" chart:data-source-has-labels="column" svg:x="3.363cm" svg:y="4.203cm" svg:width="14.93cm" svg:height="5.943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4.783cm" svg:y="5.114cm" svg:width="11.537cm" svg:height="4.1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891">
                <text:p>891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2044">
                <text:p>1204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731">
                <text:p>373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8366">
                <text:p>483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130">
                <text:p>1213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2437">
                <text:p>12437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8459">
                <text:p>8459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687">
                <text:p>768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351">
                <text:p>435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316">
                <text:p>3431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229">
                <text:p>722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442">
                <text:p>1744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295">
                <text:p>1629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98">
                <text:p>12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fo:font-size="16.9999198913574pt" fo:font-weight="bold" style:font-family-asian="標楷體" style:font-size-asian="16.9999198913574pt" style:font-weight-asian="bold" style:font-size-complex="16.9999198913574pt" style:font-weight-complex="bold"/>
    </style:style>
    <style:style style:name="ch3" style:family="chart">
      <style:graphic-properties svg:stroke-width="0.026cm" draw:fill="solid" draw:fill-color="#ffffff"/>
      <style:text-properties fo:color="#000000" style:text-position="0% 100%" fo:font-family="新細明體" fo:font-size="10.1001596450806pt" style:font-family-asian="新細明體" style:font-size-asian="10.1001596450806pt" style:language-asian="zh" style:country-asian="TW" style:font-size-complex="10.1001596450806pt"/>
    </style:style>
    <style:style style:name="ch4" style:family="chart">
      <style:chart-properties chart:three-dimensional="true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true"/>
      <style:graphic-properties svg:stroke-width="0.026cm" draw:fill-color="#9999ff"/>
      <style:text-properties fo:color="#000000" style:text-position="0% 100%" fo:font-family="標楷體" fo:font-size="10.7503204345703pt" style:font-family-asian="標楷體" style:font-size-asian="10.7503204345703pt" style:font-size-complex="10.7503204345703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fill-color="#d9d9d9"/>
    </style:style>
  </office:automatic-styles>
  <office:body>
    <office:chart>
      <chart:chart svg:width="26.696cm" svg:height="17.056cm" xlink:href=".." xlink:type="simple" chart:class="chart:circle" chart:style-name="ch1">
        <chart:title svg:x="2.55cm" svg:y="0.301cm" chart:style-name="ch2">
          <text:p>彰化縣彰化市113年15歲以上現住人口按男性及教育程度分統計圖</text:p>
        </chart:title>
        <chart:legend chart:legend-position="end" svg:x="21.786cm" svg:y="1.188cm" style:legend-expansion="high" chart:style-name="ch3"/>
        <chart:plot-area chart:style-name="ch4" table:cell-range-address="教育程度統計圖.A4:教育程度統計圖.B26" chart:data-source-has-labels="column" svg:x="3.797cm" svg:y="5.302cm" svg:width="14.01cm" svg:height="5.588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5.591cm" svg:y="6.359cm" svg:width="9.742cm" svg:height="3.4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627">
                <text:p>627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923">
                <text:p>692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2811">
                <text:p>2281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751">
                <text:p>675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816">
                <text:p>5816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764">
                <text:p>376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7521">
                <text:p>1752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8025">
                <text:p>802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446">
                <text:p>544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fo:font-size="17.5003204345703pt" fo:font-weight="bold" style:font-family-asian="標楷體" style:font-size-asian="17.5003204345703pt" style:font-weight-asian="bold" style:font-size-complex="17.5003204345703pt" style:font-weight-complex="bold"/>
    </style:style>
    <style:style style:name="ch3" style:family="chart">
      <style:graphic-properties svg:stroke-width="0.026cm" draw:fill="solid" draw:fill-color="#ffffff"/>
      <style:text-properties fo:color="#000000" style:text-position="0% 100%" fo:font-family="新細明體" fo:font-size="10.1001596450806pt" style:font-family-asian="新細明體" style:font-size-asian="10.1001596450806pt" style:language-asian="zh" style:country-asian="TW" style:font-size-complex="10.1001596450806pt"/>
    </style:style>
    <style:style style:name="ch4" style:family="chart">
      <style:chart-properties chart:three-dimensional="true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true"/>
      <style:graphic-properties svg:stroke-width="0.026cm" draw:fill-color="#9999ff"/>
      <style:text-properties fo:color="#000000" style:text-position="0% 100%" fo:font-family="標楷體" fo:font-size="12.0002403259277pt" style:font-family-asian="標楷體" style:font-size-asian="12.0002403259277pt" style:font-size-complex="12.000240325927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fill-color="#d9d9d9"/>
    </style:style>
  </office:automatic-styles>
  <office:body>
    <office:chart>
      <chart:chart svg:width="27.522cm" svg:height="16.342cm" xlink:href=".." xlink:type="simple" chart:class="chart:circle" chart:style-name="ch1">
        <chart:title svg:x="2.018cm" svg:y="0.106cm" chart:style-name="ch2">
          <text:p>彰化縣彰化市113年15歲以上現住人口按女性及教育程度分統計圖</text:p>
        </chart:title>
        <chart:legend chart:legend-position="end" svg:x="22.633cm" svg:y="1.893cm" style:legend-expansion="high" chart:style-name="ch3"/>
        <chart:plot-area chart:style-name="ch4" table:cell-range-address="教育程度統計圖.A4:教育程度統計圖.A26 教育程度統計圖.C4:教育程度統計圖.C26" chart:data-source-has-labels="column" svg:x="3.871cm" svg:y="6.098cm" svg:width="13.214cm" svg:height="5.283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6.816cm" svg:y="7.388cm" svg:width="7.575cm" svg:height="2.7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64">
                <text:p>264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121">
                <text:p>512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555">
                <text:p>2555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379">
                <text:p>5379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6621">
                <text:p>662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157">
                <text:p>415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23">
                <text:p>392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6795">
                <text:p>1679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417">
                <text:p>941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0849">
                <text:p>1084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26">
                <text:p>12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