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08" calcext:value-type="float">
            <text:p>11608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84" calcext:value-type="float">
            <text:p>332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table:formula="of:=([.J11]/(([.G10]+[.G11])/2))*1000" office:value-type="float" office:value="0.600907370128895" calcext:value-type="float">
            <text:p>0.601 </text:p>
          </table:table-cell>
          <table:table-cell table:style-name="ce16" table:formula="of:=([.K11]/(([.G10]+[.G11])/2))*1000" office:value-type="float" office:value="0.660998107141784" calcext:value-type="float">
            <text:p>0.661 </text:p>
          </table:table-cell>
          <table:table-cell table:style-name="ce16" table:formula="of:=([.L11]/(([.G10]+[.G11])/2))*1000" office:value-type="float" office:value="0.180272211038668" calcext:value-type="float">
            <text:p>0.180 </text:p>
          </table:table-cell>
          <table:table-cell table:style-name="ce16" table:formula="of:=([.M11]/(([.G10]+[.G11])/2))*1000" office:value-type="float" office:value="0.240362948051558" calcext:value-type="float">
            <text:p>0.24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82" calcext:value-type="float">
            <text:p>11682</text:p>
          </table:table-cell>
          <table:table-cell table:style-name="ce7" office:value-type="float" office:value="16672" calcext:value-type="float">
            <text:p>16672</text:p>
          </table:table-cell>
          <table:table-cell table:style-name="ce7" office:value-type="float" office:value="16588" calcext:value-type="float">
            <text:p>16588</text:p>
          </table:table-cell>
          <table:table-cell table:style-name="ce7" office:value-type="float" office:value="33260" calcext:value-type="float">
            <text:p>332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2]/(([.G11]+[.G12])/2))*1000" office:value-type="float" office:value="0.510940129838904" calcext:value-type="float">
            <text:p>0.511 </text:p>
          </table:table-cell>
          <table:table-cell table:style-name="ce16" table:formula="of:=([.K12]/(([.G11]+[.G12])/2))*1000" office:value-type="float" office:value="0.841548449146429" calcext:value-type="float">
            <text:p>0.842 </text:p>
          </table:table-cell>
          <table:table-cell table:style-name="ce16" table:formula="of:=([.L12]/(([.G11]+[.G12])/2))*1000" office:value-type="float" office:value="0.390718922817985" calcext:value-type="float">
            <text:p>0.391 </text:p>
          </table:table-cell>
          <table:table-cell table:style-name="ce16" table:formula="of:=([.M12]/(([.G11]+[.G12])/2))*1000" office:value-type="float" office:value="0.210387112286607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735" calcext:value-type="float">
            <text:p>11735</text:p>
          </table:table-cell>
          <table:table-cell table:style-name="ce7" office:value-type="float" office:value="16685" calcext:value-type="float">
            <text:p>16685</text:p>
          </table:table-cell>
          <table:table-cell table:style-name="ce7" office:value-type="float" office:value="16577" calcext:value-type="float">
            <text:p>16577</text:p>
          </table:table-cell>
          <table:table-cell table:style-name="ce7" office:value-type="float" office:value="33262" calcext:value-type="float">
            <text:p>332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3]/(([.G12]+[.G13])/2))*1000" office:value-type="float" office:value="1.23267490454286" calcext:value-type="float">
            <text:p>1.233 </text:p>
          </table:table-cell>
          <table:table-cell table:style-name="ce16" table:formula="of:=([.K13]/(([.G12]+[.G13])/2))*1000" office:value-type="float" office:value="0.691500556206969" calcext:value-type="float">
            <text:p>0.692 </text:p>
          </table:table-cell>
          <table:table-cell table:style-name="ce16" table:formula="of:=([.L13]/(([.G12]+[.G13])/2))*1000" office:value-type="float" office:value="0.390848140464809" calcext:value-type="float">
            <text:p>0.391 </text:p>
          </table:table-cell>
          <table:table-cell table:style-name="ce16" table:formula="of:=([.M13]/(([.G12]+[.G13])/2))*1000" office:value-type="float" office:value="0.210456691019512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833" calcext:value-type="float">
            <text:p>11833</text:p>
          </table:table-cell>
          <table:table-cell table:style-name="ce7" office:value-type="float" office:value="16674" calcext:value-type="float">
            <text:p>16674</text:p>
          </table:table-cell>
          <table:table-cell table:style-name="ce7" office:value-type="float" office:value="16566" calcext:value-type="float">
            <text:p>16566</text:p>
          </table:table-cell>
          <table:table-cell table:style-name="ce7" office:value-type="float" office:value="33240" calcext:value-type="float">
            <text:p>332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14]/(([.G13]+[.G14])/2))*1000" office:value-type="float" office:value="0.721782803524706" calcext:value-type="float">
            <text:p>0.722 </text:p>
          </table:table-cell>
          <table:table-cell table:style-name="ce16" table:formula="of:=([.K14]/(([.G13]+[.G14])/2))*1000" office:value-type="float" office:value="1.17289705572765" calcext:value-type="float">
            <text:p>1.173 </text:p>
          </table:table-cell>
          <table:table-cell table:style-name="ce16" table:formula="of:=([.L14]/(([.G13]+[.G14])/2))*1000" office:value-type="float" office:value="0.421039968722745" calcext:value-type="float">
            <text:p>0.421 </text:p>
          </table:table-cell>
          <table:table-cell table:style-name="ce16" table:formula="of:=([.M14]/(([.G13]+[.G14])/2))*1000" office:value-type="float" office:value="0.0902228504405883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904" calcext:value-type="float">
            <text:p>11904</text:p>
          </table:table-cell>
          <table:table-cell table:style-name="ce7" office:value-type="float" office:value="16675" calcext:value-type="float">
            <text:p>16675</text:p>
          </table:table-cell>
          <table:table-cell table:style-name="ce7" office:value-type="float" office:value="16563" calcext:value-type="float">
            <text:p>16563</text:p>
          </table:table-cell>
          <table:table-cell table:style-name="ce7" office:value-type="float" office:value="33238" calcext:value-type="float">
            <text:p>332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6" table:formula="of:=([.J15]/(([.G14]+[.G15])/2))*1000" office:value-type="float" office:value="0.691958241824363" calcext:value-type="float">
            <text:p>0.692 </text:p>
          </table:table-cell>
          <table:table-cell table:style-name="ce16" table:formula="of:=([.K15]/(([.G14]+[.G15])/2))*1000" office:value-type="float" office:value="0.691958241824363" calcext:value-type="float">
            <text:p>0.692 </text:p>
          </table:table-cell>
          <table:table-cell table:style-name="ce16" table:formula="of:=([.L15]/(([.G14]+[.G15])/2))*1000" office:value-type="float" office:value="0.601702818977707" calcext:value-type="float">
            <text:p>0.602 </text:p>
          </table:table-cell>
          <table:table-cell table:style-name="ce16" table:formula="of:=([.M15]/(([.G14]+[.G15])/2))*1000" office:value-type="float" office:value="0.361021691386624" calcext:value-type="float">
            <text:p>0.361 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6" table:formula="of:=([.I27]/(([.F26]+[.F27])/2))*1000" office:value-type="float" office:value="0.830909846281678" calcext:value-type="float">
            <text:p>0.831 </text:p>
          </table:table-cell>
          <table:table-cell table:style-name="ce16" table:formula="of:=([.J27]/(([.F26]+[.F27])/2))*1000" office:value-type="float" office:value="0.830909846281678" calcext:value-type="float">
            <text:p>0.831 </text:p>
          </table:table-cell>
          <table:table-cell table:style-name="ce16" table:formula="of:=([.K27]/(([.F26]+[.F27])/2))*1000" office:value-type="float" office:value="0.830909846281678" calcext:value-type="float">
            <text:p>0.831 </text:p>
          </table:table-cell>
          <table:table-cell table:style-name="ce16" table:formula="of:=([.L27]/(([.F26]+[.F27])/2))*1000" office:value-type="float" office:value="0.830909846281678" calcext:value-type="float">
            <text:p>0.8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8]/(([.F27]+[.F28])/2))*1000" office:value-type="float" office:value="1.24636476942252" calcext:value-type="float">
            <text:p>1.246 </text:p>
          </table:table-cell>
          <table:table-cell table:style-name="ce16" table:formula="of:=([.J28]/(([.F27]+[.F28])/2))*1000" office:value-type="float" office:value="0.830909846281678" calcext:value-type="float">
            <text:p>0.831 </text:p>
          </table:table-cell>
          <table:table-cell table:style-name="ce17" table:formula="of:=([.K28]/(([.F27]+[.F28])/2))*1000" office:value-type="float" office:value="0" calcext:value-type="float">
            <text:p>0</text:p>
          </table:table-cell>
          <table:table-cell table:style-name="ce17" table:formula="of:=([.L28]/(([.F27]+[.F2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9]/(([.F28]+[.F29])/2))*1000" office:value-type="float" office:value="2.07813798836243" calcext:value-type="float">
            <text:p>2.078 </text:p>
          </table:table-cell>
          <table:table-cell table:style-name="ce17" table:formula="of:=([.J29]/(([.F28]+[.F29])/2))*1000" office:value-type="float" office:value="0" calcext:value-type="float">
            <text:p>0</text:p>
          </table:table-cell>
          <table:table-cell table:style-name="ce16" table:formula="of:=([.K29]/(([.F28]+[.F29])/2))*1000" office:value-type="float" office:value="0.415627597672486" calcext:value-type="float">
            <text:p>0.416 </text:p>
          </table:table-cell>
          <table:table-cell table:style-name="ce17" table:formula="of:=([.L29]/(([.F28]+[.F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30]/(([.F29]+[.F30])/2))*1000" office:value-type="float" office:value="0" calcext:value-type="float">
            <text:p>0</text:p>
          </table:table-cell>
          <table:table-cell table:style-name="ce17" table:formula="of:=([.J30]/(([.F29]+[.F30])/2))*1000" office:value-type="float" office:value="0" calcext:value-type="float">
            <text:p>0</text:p>
          </table:table-cell>
          <table:table-cell table:style-name="ce17" table:formula="of:=([.K30]/(([.F29]+[.F30])/2))*1000" office:value-type="float" office:value="0" calcext:value-type="float">
            <text:p>0</text:p>
          </table:table-cell>
          <table:table-cell table:style-name="ce16" table:formula="of:=([.L30]/(([.F29]+[.F30])/2))*1000" office:value-type="float" office:value="0.414765657403567" calcext:value-type="float">
            <text:p>0.41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31]/(([.F30]+[.F31])/2))*1000" office:value-type="float" office:value="0" calcext:value-type="float">
            <text:p>0</text:p>
          </table:table-cell>
          <table:table-cell table:style-name="ce16" table:formula="of:=([.J31]/(([.F30]+[.F31])/2))*1000" office:value-type="float" office:value="0.825763831544178" calcext:value-type="float">
            <text:p>0.826 </text:p>
          </table:table-cell>
          <table:table-cell table:style-name="ce16" table:formula="of:=([.K31]/(([.F30]+[.F31])/2))*1000" office:value-type="float" office:value="0.825763831544178" calcext:value-type="float">
            <text:p>0.826 </text:p>
          </table:table-cell>
          <table:table-cell table:style-name="ce17" table:formula="of:=([.L31]/(([.F30]+[.F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3]/(([.F42]+[.F43])/2))*1000" office:value-type="float" office:value="0" calcext:value-type="float">
            <text:p>0</text:p>
          </table:table-cell>
          <table:table-cell table:style-name="ce16" table:formula="of:=([.J43]/(([.F42]+[.F43])/2))*1000" office:value-type="float" office:value="1.12107623318386" calcext:value-type="float">
            <text:p>1.121 </text:p>
          </table:table-cell>
          <table:table-cell table:style-name="ce17" table:formula="of:=([.K43]/(([.F42]+[.F43])/2))*1000" office:value-type="float" office:value="0" calcext:value-type="float">
            <text:p>0</text:p>
          </table:table-cell>
          <table:table-cell table:style-name="ce17" table:formula="of:=([.L43]/(([.F42]+[.F4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44]/(([.F43]+[.F44])/2))*1000" office:value-type="float" office:value="1.12359550561798" calcext:value-type="float">
            <text:p>1.124 </text:p>
          </table:table-cell>
          <table:table-cell table:style-name="ce16" table:formula="of:=([.J44]/(([.F43]+[.F44])/2))*1000" office:value-type="float" office:value="3.37078651685393" calcext:value-type="float">
            <text:p>3.371 </text:p>
          </table:table-cell>
          <table:table-cell table:style-name="ce16" table:formula="of:=([.K44]/(([.F43]+[.F44])/2))*1000" office:value-type="float" office:value="1.12359550561798" calcext:value-type="float">
            <text:p>1.124 </text:p>
          </table:table-cell>
          <table:table-cell table:style-name="ce17" table:formula="of:=([.L44]/(([.F43]+[.F4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45]/(([.F44]+[.F45])/2))*1000" office:value-type="float" office:value="1.12296462661426" calcext:value-type="float">
            <text:p>1.123 </text:p>
          </table:table-cell>
          <table:table-cell table:style-name="ce16" table:formula="of:=([.J45]/(([.F44]+[.F45])/2))*1000" office:value-type="float" office:value="1.12296462661426" calcext:value-type="float">
            <text:p>1.123 </text:p>
          </table:table-cell>
          <table:table-cell table:style-name="ce17" table:formula="of:=([.K45]/(([.F44]+[.F45])/2))*1000" office:value-type="float" office:value="0" calcext:value-type="float">
            <text:p>0</text:p>
          </table:table-cell>
          <table:table-cell table:style-name="ce17" table:formula="of:=([.L45]/(([.F44]+[.F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46]/(([.F45]+[.F46])/2))*1000" office:value-type="float" office:value="0" calcext:value-type="float">
            <text:p>0</text:p>
          </table:table-cell>
          <table:table-cell table:style-name="ce17" table:formula="of:=([.J46]/(([.F45]+[.F46])/2))*1000" office:value-type="float" office:value="0" calcext:value-type="float">
            <text:p>0</text:p>
          </table:table-cell>
          <table:table-cell table:style-name="ce17" table:formula="of:=([.K46]/(([.F45]+[.F46])/2))*1000" office:value-type="float" office:value="0" calcext:value-type="float">
            <text:p>0</text:p>
          </table:table-cell>
          <table:table-cell table:style-name="ce17" table:formula="of:=([.L46]/(([.F45]+[.F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7]/(([.F46]+[.F47])/2))*1000" office:value-type="float" office:value="0" calcext:value-type="float">
            <text:p>0</text:p>
          </table:table-cell>
          <table:table-cell table:style-name="ce17" table:formula="of:=([.J47]/(([.F46]+[.F47])/2))*1000" office:value-type="float" office:value="0" calcext:value-type="float">
            <text:p>0</text:p>
          </table:table-cell>
          <table:table-cell table:style-name="ce16" table:formula="of:=([.K47]/(([.F46]+[.F47])/2))*1000" office:value-type="float" office:value="1.12359550561798" calcext:value-type="float">
            <text:p>1.124 </text:p>
          </table:table-cell>
          <table:table-cell table:style-name="ce17" table:formula="of:=([.L47]/(([.F46]+[.F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9]/(([.F58]+[.F59])/2))*1000" office:value-type="float" office:value="0" calcext:value-type="float">
            <text:p>0</text:p>
          </table:table-cell>
          <table:table-cell table:style-name="ce16" table:formula="of:=([.J59]/(([.F58]+[.F59])/2))*1000" office:value-type="float" office:value="1.78094390026714" calcext:value-type="float">
            <text:p>1.781 </text:p>
          </table:table-cell>
          <table:table-cell table:style-name="ce17" table:formula="of:=([.K59]/(([.F58]+[.F59])/2))*1000" office:value-type="float" office:value="0" calcext:value-type="float">
            <text:p>0</text:p>
          </table:table-cell>
          <table:table-cell table:style-name="ce17" table:formula="of:=([.L59]/(([.F58]+[.F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60]/(([.F59]+[.F60])/2))*1000" office:value-type="float" office:value="1.78571428571429" calcext:value-type="float">
            <text:p>1.786 </text:p>
          </table:table-cell>
          <table:table-cell table:style-name="ce17" table:formula="of:=([.J60]/(([.F59]+[.F60])/2))*1000" office:value-type="float" office:value="0" calcext:value-type="float">
            <text:p>0</text:p>
          </table:table-cell>
          <table:table-cell table:style-name="ce17" table:formula="of:=([.K60]/(([.F59]+[.F60])/2))*1000" office:value-type="float" office:value="0" calcext:value-type="float">
            <text:p>0</text:p>
          </table:table-cell>
          <table:table-cell table:style-name="ce17" table:formula="of:=([.L60]/(([.F59]+[.F6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61]/(([.F60]+[.F61])/2))*1000" office:value-type="float" office:value="1.78731009830206" calcext:value-type="float">
            <text:p>1.787 </text:p>
          </table:table-cell>
          <table:table-cell table:style-name="ce16" table:formula="of:=([.J61]/(([.F60]+[.F61])/2))*1000" office:value-type="float" office:value="1.78731009830206" calcext:value-type="float">
            <text:p>1.787 </text:p>
          </table:table-cell>
          <table:table-cell table:style-name="ce17" table:formula="of:=([.K61]/(([.F60]+[.F61])/2))*1000" office:value-type="float" office:value="0" calcext:value-type="float">
            <text:p>0</text:p>
          </table:table-cell>
          <table:table-cell table:style-name="ce17" table:formula="of:=([.L61]/(([.F60]+[.F6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2]/(([.F61]+[.F62])/2))*1000" office:value-type="float" office:value="0" calcext:value-type="float">
            <text:p>0</text:p>
          </table:table-cell>
          <table:table-cell table:style-name="ce16" table:formula="of:=([.J62]/(([.F61]+[.F62])/2))*1000" office:value-type="float" office:value="3.5778175313059" calcext:value-type="float">
            <text:p>3.578 </text:p>
          </table:table-cell>
          <table:table-cell table:style-name="ce17" table:formula="of:=([.K62]/(([.F61]+[.F62])/2))*1000" office:value-type="float" office:value="0" calcext:value-type="float">
            <text:p>0</text:p>
          </table:table-cell>
          <table:table-cell table:style-name="ce17" table:formula="of:=([.L62]/(([.F61]+[.F6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63]/(([.F62]+[.F63])/2))*1000" office:value-type="float" office:value="3.59066427289048" calcext:value-type="float">
            <text:p>3.591 </text:p>
          </table:table-cell>
          <table:table-cell table:style-name="ce16" table:formula="of:=([.J63]/(([.F62]+[.F63])/2))*1000" office:value-type="float" office:value="3.59066427289048" calcext:value-type="float">
            <text:p>3.591 </text:p>
          </table:table-cell>
          <table:table-cell table:style-name="ce17" table:formula="of:=([.K63]/(([.F62]+[.F63])/2))*1000" office:value-type="float" office:value="0" calcext:value-type="float">
            <text:p>0</text:p>
          </table:table-cell>
          <table:table-cell table:style-name="ce17" table:formula="of:=([.L63]/(([.F62]+[.F6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5]/(([.F74]+[.F75])/2))*1000" office:value-type="float" office:value="2.78357689631176" calcext:value-type="float">
            <text:p>2.784 </text:p>
          </table:table-cell>
          <table:table-cell table:style-name="ce17" table:formula="of:=([.J75]/(([.F74]+[.F75])/2))*1000" office:value-type="float" office:value="0" calcext:value-type="float">
            <text:p>0</text:p>
          </table:table-cell>
          <table:table-cell table:style-name="ce17" table:formula="of:=([.K75]/(([.F74]+[.F75])/2))*1000" office:value-type="float" office:value="0" calcext:value-type="float">
            <text:p>0</text:p>
          </table:table-cell>
          <table:table-cell table:style-name="ce17" table:formula="of:=([.L75]/(([.F74]+[.F7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6]/(([.F75]+[.F76])/2))*1000" office:value-type="float" office:value="0" calcext:value-type="float">
            <text:p>0</text:p>
          </table:table-cell>
          <table:table-cell table:style-name="ce17" table:formula="of:=([.J76]/(([.F75]+[.F76])/2))*1000" office:value-type="float" office:value="0" calcext:value-type="float">
            <text:p>0</text:p>
          </table:table-cell>
          <table:table-cell table:style-name="ce17" table:formula="of:=([.K76]/(([.F75]+[.F76])/2))*1000" office:value-type="float" office:value="0" calcext:value-type="float">
            <text:p>0</text:p>
          </table:table-cell>
          <table:table-cell table:style-name="ce17" table:formula="of:=([.L76]/(([.F75]+[.F7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7]/(([.F76]+[.F77])/2))*1000" office:value-type="float" office:value="0" calcext:value-type="float">
            <text:p>0</text:p>
          </table:table-cell>
          <table:table-cell table:style-name="ce17" table:formula="of:=([.J77]/(([.F76]+[.F77])/2))*1000" office:value-type="float" office:value="0" calcext:value-type="float">
            <text:p>0</text:p>
          </table:table-cell>
          <table:table-cell table:style-name="ce17" table:formula="of:=([.K77]/(([.F76]+[.F77])/2))*1000" office:value-type="float" office:value="0" calcext:value-type="float">
            <text:p>0</text:p>
          </table:table-cell>
          <table:table-cell table:style-name="ce17" table:formula="of:=([.L77]/(([.F76]+[.F7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8]/(([.F77]+[.F78])/2))*1000" office:value-type="float" office:value="0" calcext:value-type="float">
            <text:p>0</text:p>
          </table:table-cell>
          <table:table-cell table:style-name="ce16" table:formula="of:=([.J78]/(([.F77]+[.F78])/2))*1000" office:value-type="float" office:value="2.80504908835905" calcext:value-type="float">
            <text:p>2.805 </text:p>
          </table:table-cell>
          <table:table-cell table:style-name="ce17" table:formula="of:=([.K78]/(([.F77]+[.F78])/2))*1000" office:value-type="float" office:value="0" calcext:value-type="float">
            <text:p>0</text:p>
          </table:table-cell>
          <table:table-cell table:style-name="ce17" table:formula="of:=([.L78]/(([.F77]+[.F7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9]/(([.F78]+[.F79])/2))*1000" office:value-type="float" office:value="1.40350877192982" calcext:value-type="float">
            <text:p>1.404 </text:p>
          </table:table-cell>
          <table:table-cell table:style-name="ce17" table:formula="of:=([.J79]/(([.F78]+[.F79])/2))*1000" office:value-type="float" office:value="0" calcext:value-type="float">
            <text:p>0</text:p>
          </table:table-cell>
          <table:table-cell table:style-name="ce17" table:formula="of:=([.K79]/(([.F78]+[.F79])/2))*1000" office:value-type="float" office:value="0" calcext:value-type="float">
            <text:p>0</text:p>
          </table:table-cell>
          <table:table-cell table:style-name="ce17" table:formula="of:=([.L79]/(([.F78]+[.F7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91]/(([.F90]+[.F91])/2))*1000" office:value-type="float" office:value="1.25944584382872" calcext:value-type="float">
            <text:p>1.259 </text:p>
          </table:table-cell>
          <table:table-cell table:style-name="ce16" table:formula="of:=([.J91]/(([.F90]+[.F91])/2))*1000" office:value-type="float" office:value="0.629722921914358" calcext:value-type="float">
            <text:p>0.630 </text:p>
          </table:table-cell>
          <table:table-cell table:style-name="ce17" table:formula="of:=([.K91]/(([.F90]+[.F91])/2))*1000" office:value-type="float" office:value="0" calcext:value-type="float">
            <text:p>0</text:p>
          </table:table-cell>
          <table:table-cell table:style-name="ce16" table:formula="of:=([.L91]/(([.F90]+[.F91])/2))*1000" office:value-type="float" office:value="0.629722921914358" calcext:value-type="float">
            <text:p>0.6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92]/(([.F91]+[.F92])/2))*1000" office:value-type="float" office:value="0" calcext:value-type="float">
            <text:p>0</text:p>
          </table:table-cell>
          <table:table-cell table:style-name="ce16" table:formula="of:=([.J92]/(([.F91]+[.F92])/2))*1000" office:value-type="float" office:value="2.52525252525253" calcext:value-type="float">
            <text:p>2.525 </text:p>
          </table:table-cell>
          <table:table-cell table:style-name="ce16" table:formula="of:=([.K92]/(([.F91]+[.F92])/2))*1000" office:value-type="float" office:value="1.89393939393939" calcext:value-type="float">
            <text:p>1.894 </text:p>
          </table:table-cell>
          <table:table-cell table:style-name="ce16" table:formula="of:=([.L92]/(([.F91]+[.F92])/2))*1000" office:value-type="float" office:value="0.631313131313131" calcext:value-type="float">
            <text:p>0.6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93]/(([.F92]+[.F93])/2))*1000" office:value-type="float" office:value="1.89753320683112" calcext:value-type="float">
            <text:p>1.898 </text:p>
          </table:table-cell>
          <table:table-cell table:style-name="ce17" table:formula="of:=([.J93]/(([.F92]+[.F93])/2))*1000" office:value-type="float" office:value="0" calcext:value-type="float">
            <text:p>0</text:p>
          </table:table-cell>
          <table:table-cell table:style-name="ce17" table:formula="of:=([.K93]/(([.F92]+[.F93])/2))*1000" office:value-type="float" office:value="0" calcext:value-type="float">
            <text:p>0</text:p>
          </table:table-cell>
          <table:table-cell table:style-name="ce17" table:formula="of:=([.L93]/(([.F92]+[.F9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94]/(([.F93]+[.F94])/2))*1000" office:value-type="float" office:value="0" calcext:value-type="float">
            <text:p>0</text:p>
          </table:table-cell>
          <table:table-cell table:style-name="ce16" table:formula="of:=([.J94]/(([.F93]+[.F94])/2))*1000" office:value-type="float" office:value="1.90597204574333" calcext:value-type="float">
            <text:p>1.906 </text:p>
          </table:table-cell>
          <table:table-cell table:style-name="ce17" table:formula="of:=([.K94]/(([.F93]+[.F94])/2))*1000" office:value-type="float" office:value="0" calcext:value-type="float">
            <text:p>0</text:p>
          </table:table-cell>
          <table:table-cell table:style-name="ce17" table:formula="of:=([.L94]/(([.F93]+[.F9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95]/(([.F94]+[.F95])/2))*1000" office:value-type="float" office:value="1.276731567188" calcext:value-type="float">
            <text:p>1.277 </text:p>
          </table:table-cell>
          <table:table-cell table:style-name="ce17" table:formula="of:=([.J95]/(([.F94]+[.F95])/2))*1000" office:value-type="float" office:value="0" calcext:value-type="float">
            <text:p>0</text:p>
          </table:table-cell>
          <table:table-cell table:style-name="ce17" table:formula="of:=([.K95]/(([.F94]+[.F95])/2))*1000" office:value-type="float" office:value="0" calcext:value-type="float">
            <text:p>0</text:p>
          </table:table-cell>
          <table:table-cell table:style-name="ce17" table:formula="of:=([.L95]/(([.F94]+[.F9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7]/(([.F106]+[.F107])/2))*1000" office:value-type="float" office:value="0" calcext:value-type="float">
            <text:p>0</text:p>
          </table:table-cell>
          <table:table-cell table:style-name="ce16" table:formula="of:=([.J107]/(([.F106]+[.F107])/2))*1000" office:value-type="float" office:value="2.06967919972404" calcext:value-type="float">
            <text:p>2.070 </text:p>
          </table:table-cell>
          <table:table-cell table:style-name="ce17" table:formula="of:=([.K107]/(([.F106]+[.F107])/2))*1000" office:value-type="float" office:value="0" calcext:value-type="float">
            <text:p>0</text:p>
          </table:table-cell>
          <table:table-cell table:style-name="ce17" table:formula="of:=([.L107]/(([.F106]+[.F10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08]/(([.F107]+[.F108])/2))*1000" office:value-type="float" office:value="0.691802144586648" calcext:value-type="float">
            <text:p>0.692 </text:p>
          </table:table-cell>
          <table:table-cell table:style-name="ce17" table:formula="of:=([.J108]/(([.F107]+[.F108])/2))*1000" office:value-type="float" office:value="0" calcext:value-type="float">
            <text:p>0</text:p>
          </table:table-cell>
          <table:table-cell table:style-name="ce17" table:formula="of:=([.K108]/(([.F107]+[.F108])/2))*1000" office:value-type="float" office:value="0" calcext:value-type="float">
            <text:p>0</text:p>
          </table:table-cell>
          <table:table-cell table:style-name="ce17" table:formula="of:=([.L108]/(([.F107]+[.F10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444" calcext:value-type="float">
            <text:p>144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9]/(([.F108]+[.F109])/2))*1000" office:value-type="float" office:value="0.692520775623269" calcext:value-type="float">
            <text:p>0.693 </text:p>
          </table:table-cell>
          <table:table-cell table:style-name="ce16" table:formula="of:=([.J109]/(([.F108]+[.F109])/2))*1000" office:value-type="float" office:value="0.692520775623269" calcext:value-type="float">
            <text:p>0.693 </text:p>
          </table:table-cell>
          <table:table-cell table:style-name="ce17" table:formula="of:=([.K109]/(([.F108]+[.F109])/2))*1000" office:value-type="float" office:value="0" calcext:value-type="float">
            <text:p>0</text:p>
          </table:table-cell>
          <table:table-cell table:style-name="ce17" table:formula="of:=([.L109]/(([.F108]+[.F10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10]/(([.F109]+[.F110])/2))*1000" office:value-type="float" office:value="0" calcext:value-type="float">
            <text:p>0</text:p>
          </table:table-cell>
          <table:table-cell table:style-name="ce16" table:formula="of:=([.J110]/(([.F109]+[.F110])/2))*1000" office:value-type="float" office:value="2.08405696422369" calcext:value-type="float">
            <text:p>2.084 </text:p>
          </table:table-cell>
          <table:table-cell table:style-name="ce16" table:formula="of:=([.K110]/(([.F109]+[.F110])/2))*1000" office:value-type="float" office:value="0.69468565474123" calcext:value-type="float">
            <text:p>0.695 </text:p>
          </table:table-cell>
          <table:table-cell table:style-name="ce17" table:formula="of:=([.L110]/(([.F109]+[.F11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11]/(([.F110]+[.F111])/2))*1000" office:value-type="float" office:value="0.69759330310429" calcext:value-type="float">
            <text:p>0.698 </text:p>
          </table:table-cell>
          <table:table-cell table:style-name="ce16" table:formula="of:=([.J111]/(([.F110]+[.F111])/2))*1000" office:value-type="float" office:value="1.39518660620858" calcext:value-type="float">
            <text:p>1.395 </text:p>
          </table:table-cell>
          <table:table-cell table:style-name="ce17" table:formula="of:=([.K111]/(([.F110]+[.F111])/2))*1000" office:value-type="float" office:value="0" calcext:value-type="float">
            <text:p>0</text:p>
          </table:table-cell>
          <table:table-cell table:style-name="ce16" table:formula="of:=([.L111]/(([.F110]+[.F111])/2))*1000" office:value-type="float" office:value="0.69759330310429" calcext:value-type="float">
            <text:p>0.698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23]/(([.F122]+[.F123])/2))*1000" office:value-type="float" office:value="0.36697247706422" calcext:value-type="float">
            <text:p>0.367 </text:p>
          </table:table-cell>
          <table:table-cell table:style-name="ce17" table:formula="of:=([.J123]/(([.F122]+[.F123])/2))*1000" office:value-type="float" office:value="0" calcext:value-type="float">
            <text:p>0</text:p>
          </table:table-cell>
          <table:table-cell table:style-name="ce16" table:formula="of:=([.K123]/(([.F122]+[.F123])/2))*1000" office:value-type="float" office:value="0.36697247706422" calcext:value-type="float">
            <text:p>0.367 </text:p>
          </table:table-cell>
          <table:table-cell table:style-name="ce16" table:formula="of:=([.L123]/(([.F122]+[.F123])/2))*1000" office:value-type="float" office:value="0.73394495412844" calcext:value-type="float">
            <text:p>0.734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4]/(([.F123]+[.F124])/2))*1000" office:value-type="float" office:value="0.73394495412844" calcext:value-type="float">
            <text:p>0.734 </text:p>
          </table:table-cell>
          <table:table-cell table:style-name="ce16" table:formula="of:=([.J124]/(([.F123]+[.F124])/2))*1000" office:value-type="float" office:value="0.73394495412844" calcext:value-type="float">
            <text:p>0.734 </text:p>
          </table:table-cell>
          <table:table-cell table:style-name="ce17" table:formula="of:=([.K124]/(([.F123]+[.F124])/2))*1000" office:value-type="float" office:value="0" calcext:value-type="float">
            <text:p>0</text:p>
          </table:table-cell>
          <table:table-cell table:style-name="ce17" table:formula="of:=([.L124]/(([.F123]+[.F12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25]/(([.F124]+[.F125])/2))*1000" office:value-type="float" office:value="1.1023332720926" calcext:value-type="float">
            <text:p>1.102 </text:p>
          </table:table-cell>
          <table:table-cell table:style-name="ce16" table:formula="of:=([.J125]/(([.F124]+[.F125])/2))*1000" office:value-type="float" office:value="0.367444424030865" calcext:value-type="float">
            <text:p>0.367 </text:p>
          </table:table-cell>
          <table:table-cell table:style-name="ce16" table:formula="of:=([.K125]/(([.F124]+[.F125])/2))*1000" office:value-type="float" office:value="0.367444424030865" calcext:value-type="float">
            <text:p>0.367 </text:p>
          </table:table-cell>
          <table:table-cell table:style-name="ce17" table:formula="of:=([.L125]/(([.F124]+[.F1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26]/(([.F125]+[.F126])/2))*1000" office:value-type="float" office:value="0.734753857457752" calcext:value-type="float">
            <text:p>0.735 </text:p>
          </table:table-cell>
          <table:table-cell table:style-name="ce16" table:formula="of:=([.J126]/(([.F125]+[.F126])/2))*1000" office:value-type="float" office:value="1.10213078618663" calcext:value-type="float">
            <text:p>1.102 </text:p>
          </table:table-cell>
          <table:table-cell table:style-name="ce16" table:formula="of:=([.K126]/(([.F125]+[.F126])/2))*1000" office:value-type="float" office:value="0.734753857457752" calcext:value-type="float">
            <text:p>0.735 </text:p>
          </table:table-cell>
          <table:table-cell table:style-name="ce17" table:formula="of:=([.L126]/(([.F125]+[.F1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27]/(([.F126]+[.F127])/2))*1000" office:value-type="float" office:value="0" calcext:value-type="float">
            <text:p>0</text:p>
          </table:table-cell>
          <table:table-cell table:style-name="ce17" table:formula="of:=([.J127]/(([.F126]+[.F127])/2))*1000" office:value-type="float" office:value="0" calcext:value-type="float">
            <text:p>0</text:p>
          </table:table-cell>
          <table:table-cell table:style-name="ce16" table:formula="of:=([.K127]/(([.F126]+[.F127])/2))*1000" office:value-type="float" office:value="1.10091743119266" calcext:value-type="float">
            <text:p>1.101 </text:p>
          </table:table-cell>
          <table:table-cell table:style-name="ce16" table:formula="of:=([.L127]/(([.F126]+[.F127])/2))*1000" office:value-type="float" office:value="0.36697247706422" calcext:value-type="float">
            <text:p>0.367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9]/(([.F138]+[.F139])/2))*1000" office:value-type="float" office:value="0.786369593709043" calcext:value-type="float">
            <text:p>0.786 </text:p>
          </table:table-cell>
          <table:table-cell table:style-name="ce16" table:formula="of:=([.J139]/(([.F138]+[.F139])/2))*1000" office:value-type="float" office:value="1.31061598951507" calcext:value-type="float">
            <text:p>1.311 </text:p>
          </table:table-cell>
          <table:table-cell table:style-name="ce17" table:formula="of:=([.K139]/(([.F138]+[.F139])/2))*1000" office:value-type="float" office:value="0" calcext:value-type="float">
            <text:p>0</text:p>
          </table:table-cell>
          <table:table-cell table:style-name="ce17" table:formula="of:=([.L139]/(([.F138]+[.F1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40]/(([.F139]+[.F140])/2))*1000" office:value-type="float" office:value="0.523491689569428" calcext:value-type="float">
            <text:p>0.523 </text:p>
          </table:table-cell>
          <table:table-cell table:style-name="ce16" table:formula="of:=([.J140]/(([.F139]+[.F140])/2))*1000" office:value-type="float" office:value="0.261745844784714" calcext:value-type="float">
            <text:p>0.262 </text:p>
          </table:table-cell>
          <table:table-cell table:style-name="ce16" table:formula="of:=([.K140]/(([.F139]+[.F140])/2))*1000" office:value-type="float" office:value="0.785237534354142" calcext:value-type="float">
            <text:p>0.785 </text:p>
          </table:table-cell>
          <table:table-cell table:style-name="ce16" table:formula="of:=([.L140]/(([.F139]+[.F140])/2))*1000" office:value-type="float" office:value="0.523491689569428" calcext:value-type="float">
            <text:p>0.5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41]/(([.F140]+[.F141])/2))*1000" office:value-type="float" office:value="0.784929356357928" calcext:value-type="float">
            <text:p>0.785 </text:p>
          </table:table-cell>
          <table:table-cell table:style-name="ce16" table:formula="of:=([.J141]/(([.F140]+[.F141])/2))*1000" office:value-type="float" office:value="1.0465724751439" calcext:value-type="float">
            <text:p>1.047 </text:p>
          </table:table-cell>
          <table:table-cell table:style-name="ce16" table:formula="of:=([.K141]/(([.F140]+[.F141])/2))*1000" office:value-type="float" office:value="0.523286237571952" calcext:value-type="float">
            <text:p>0.523 </text:p>
          </table:table-cell>
          <table:table-cell table:style-name="ce16" table:formula="of:=([.L141]/(([.F140]+[.F141])/2))*1000" office:value-type="float" office:value="0.784929356357928" calcext:value-type="float">
            <text:p>0.7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3822" calcext:value-type="float">
            <text:p>38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42]/(([.F141]+[.F142])/2))*1000" office:value-type="float" office:value="1.308386759126" calcext:value-type="float">
            <text:p>1.308 </text:p>
          </table:table-cell>
          <table:table-cell table:style-name="ce16" table:formula="of:=([.J142]/(([.F141]+[.F142])/2))*1000" office:value-type="float" office:value="1.0467094073008" calcext:value-type="float">
            <text:p>1.047 </text:p>
          </table:table-cell>
          <table:table-cell table:style-name="ce16" table:formula="of:=([.K142]/(([.F141]+[.F142])/2))*1000" office:value-type="float" office:value="0.261677351825199" calcext:value-type="float">
            <text:p>0.262 </text:p>
          </table:table-cell>
          <table:table-cell table:style-name="ce17" table:formula="of:=([.L142]/(([.F141]+[.F1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43]/(([.F142]+[.F143])/2))*1000" office:value-type="float" office:value="1.04588835141849" calcext:value-type="float">
            <text:p>1.046 </text:p>
          </table:table-cell>
          <table:table-cell table:style-name="ce16" table:formula="of:=([.J143]/(([.F142]+[.F143])/2))*1000" office:value-type="float" office:value="0.784416263563865" calcext:value-type="float">
            <text:p>0.784 </text:p>
          </table:table-cell>
          <table:table-cell table:style-name="ce16" table:formula="of:=([.K143]/(([.F142]+[.F143])/2))*1000" office:value-type="float" office:value="0.784416263563865" calcext:value-type="float">
            <text:p>0.784 </text:p>
          </table:table-cell>
          <table:table-cell table:style-name="ce16" table:formula="of:=([.L143]/(([.F142]+[.F143])/2))*1000" office:value-type="float" office:value="0.261472087854622" calcext:value-type="float">
            <text:p>0.261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5]/(([.F154]+[.F155])/2))*1000" office:value-type="float" office:value="1.36286201022147" calcext:value-type="float">
            <text:p>1.363 </text:p>
          </table:table-cell>
          <table:table-cell table:style-name="ce17" table:formula="of:=([.J155]/(([.F154]+[.F155])/2))*1000" office:value-type="float" office:value="0" calcext:value-type="float">
            <text:p>0</text:p>
          </table:table-cell>
          <table:table-cell table:style-name="ce17" table:formula="of:=([.K155]/(([.F154]+[.F155])/2))*1000" office:value-type="float" office:value="0" calcext:value-type="float">
            <text:p>0</text:p>
          </table:table-cell>
          <table:table-cell table:style-name="ce16" table:formula="of:=([.L155]/(([.F154]+[.F155])/2))*1000" office:value-type="float" office:value="0.681431005110732" calcext:value-type="float">
            <text:p>0.68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6]/(([.F155]+[.F156])/2))*1000" office:value-type="float" office:value="1.36518771331058" calcext:value-type="float">
            <text:p>1.365 </text:p>
          </table:table-cell>
          <table:table-cell table:style-name="ce17" table:formula="of:=([.J156]/(([.F155]+[.F156])/2))*1000" office:value-type="float" office:value="0" calcext:value-type="float">
            <text:p>0</text:p>
          </table:table-cell>
          <table:table-cell table:style-name="ce17" table:formula="of:=([.K156]/(([.F155]+[.F156])/2))*1000" office:value-type="float" office:value="0" calcext:value-type="float">
            <text:p>0</text:p>
          </table:table-cell>
          <table:table-cell table:style-name="ce17" table:formula="of:=([.L156]/(([.F155]+[.F1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7]/(([.F156]+[.F157])/2))*1000" office:value-type="float" office:value="1.36565380675999" calcext:value-type="float">
            <text:p>1.366 </text:p>
          </table:table-cell>
          <table:table-cell table:style-name="ce17" table:formula="of:=([.J157]/(([.F156]+[.F157])/2))*1000" office:value-type="float" office:value="0" calcext:value-type="float">
            <text:p>0</text:p>
          </table:table-cell>
          <table:table-cell table:style-name="ce16" table:formula="of:=([.K157]/(([.F156]+[.F157])/2))*1000" office:value-type="float" office:value="1.36565380675999" calcext:value-type="float">
            <text:p>1.366 </text:p>
          </table:table-cell>
          <table:table-cell table:style-name="ce17" table:formula="of:=([.L157]/(([.F156]+[.F1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8]/(([.F157]+[.F158])/2))*1000" office:value-type="float" office:value="0.683060109289617" calcext:value-type="float">
            <text:p>0.683 </text:p>
          </table:table-cell>
          <table:table-cell table:style-name="ce17" table:formula="of:=([.J158]/(([.F157]+[.F158])/2))*1000" office:value-type="float" office:value="0" calcext:value-type="float">
            <text:p>0</text:p>
          </table:table-cell>
          <table:table-cell table:style-name="ce17" table:formula="of:=([.K158]/(([.F157]+[.F158])/2))*1000" office:value-type="float" office:value="0" calcext:value-type="float">
            <text:p>0</text:p>
          </table:table-cell>
          <table:table-cell table:style-name="ce17" table:formula="of:=([.L158]/(([.F157]+[.F1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9]/(([.F158]+[.F159])/2))*1000" office:value-type="float" office:value="0.686341798215511" calcext:value-type="float">
            <text:p>0.686 </text:p>
          </table:table-cell>
          <table:table-cell table:style-name="ce17" table:formula="of:=([.J159]/(([.F158]+[.F159])/2))*1000" office:value-type="float" office:value="0" calcext:value-type="float">
            <text:p>0</text:p>
          </table:table-cell>
          <table:table-cell table:style-name="ce16" table:formula="of:=([.K159]/(([.F158]+[.F159])/2))*1000" office:value-type="float" office:value="0.686341798215511" calcext:value-type="float">
            <text:p>0.686 </text:p>
          </table:table-cell>
          <table:table-cell table:style-name="ce17" table:formula="of:=([.L159]/(([.F158]+[.F1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71]/(([.F170]+[.F171])/2))*1000" office:value-type="float" office:value="0.554631170271769" calcext:value-type="float">
            <text:p>0.555 </text:p>
          </table:table-cell>
          <table:table-cell table:style-name="ce16" table:formula="of:=([.J171]/(([.F170]+[.F171])/2))*1000" office:value-type="float" office:value="0.184877056757256" calcext:value-type="float">
            <text:p>0.185 </text:p>
          </table:table-cell>
          <table:table-cell table:style-name="ce16" table:formula="of:=([.K171]/(([.F170]+[.F171])/2))*1000" office:value-type="float" office:value="0.184877056757256" calcext:value-type="float">
            <text:p>0.185 </text:p>
          </table:table-cell>
          <table:table-cell table:style-name="ce16" table:formula="of:=([.L171]/(([.F170]+[.F171])/2))*1000" office:value-type="float" office:value="0.18487705675725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72]/(([.F171]+[.F172])/2))*1000" office:value-type="float" office:value="0.185322461082283" calcext:value-type="float">
            <text:p>0.185 </text:p>
          </table:table-cell>
          <table:table-cell table:style-name="ce16" table:formula="of:=([.J172]/(([.F171]+[.F172])/2))*1000" office:value-type="float" office:value="1.29725722757598" calcext:value-type="float">
            <text:p>1.297 </text:p>
          </table:table-cell>
          <table:table-cell table:style-name="ce16" table:formula="of:=([.K172]/(([.F171]+[.F172])/2))*1000" office:value-type="float" office:value="0.741289844329133" calcext:value-type="float">
            <text:p>0.741 </text:p>
          </table:table-cell>
          <table:table-cell table:style-name="ce16" table:formula="of:=([.L172]/(([.F171]+[.F172])/2))*1000" office:value-type="float" office:value="0.370644922164566" calcext:value-type="float">
            <text:p>0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5370" calcext:value-type="float">
            <text:p>53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table:formula="of:=([.I173]/(([.F172]+[.F173])/2))*1000" office:value-type="float" office:value="0.744255279560889" calcext:value-type="float">
            <text:p>0.744 </text:p>
          </table:table-cell>
          <table:table-cell table:style-name="ce16" table:formula="of:=([.J173]/(([.F172]+[.F173])/2))*1000" office:value-type="float" office:value="0.558191459670667" calcext:value-type="float">
            <text:p>0.558 </text:p>
          </table:table-cell>
          <table:table-cell table:style-name="ce16" table:formula="of:=([.K173]/(([.F172]+[.F173])/2))*1000" office:value-type="float" office:value="0.372127639780445" calcext:value-type="float">
            <text:p>0.372 </text:p>
          </table:table-cell>
          <table:table-cell table:style-name="ce16" table:formula="of:=([.L173]/(([.F172]+[.F173])/2))*1000" office:value-type="float" office:value="0.372127639780445" calcext:value-type="float">
            <text:p>0.37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74]/(([.F173]+[.F174])/2))*1000" office:value-type="float" office:value="1.30463144161774" calcext:value-type="float">
            <text:p>1.305 </text:p>
          </table:table-cell>
          <table:table-cell table:style-name="ce16" table:formula="of:=([.J174]/(([.F173]+[.F174])/2))*1000" office:value-type="float" office:value="1.49100736184885" calcext:value-type="float">
            <text:p>1.491 </text:p>
          </table:table-cell>
          <table:table-cell table:style-name="ce16" table:formula="of:=([.K174]/(([.F173]+[.F174])/2))*1000" office:value-type="float" office:value="0.559127760693318" calcext:value-type="float">
            <text:p>0.559 </text:p>
          </table:table-cell>
          <table:table-cell table:style-name="ce17" table:formula="of:=([.L174]/(([.F173]+[.F1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5361" calcext:value-type="float">
            <text:p>536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75]/(([.F174]+[.F175])/2))*1000" office:value-type="float" office:value="0.559597090095132" calcext:value-type="float">
            <text:p>0.560 </text:p>
          </table:table-cell>
          <table:table-cell table:style-name="ce16" table:formula="of:=([.J175]/(([.F174]+[.F175])/2))*1000" office:value-type="float" office:value="0.559597090095132" calcext:value-type="float">
            <text:p>0.560 </text:p>
          </table:table-cell>
          <table:table-cell table:style-name="ce16" table:formula="of:=([.K175]/(([.F174]+[.F175])/2))*1000" office:value-type="float" office:value="0.559597090095132" calcext:value-type="float">
            <text:p>0.560 </text:p>
          </table:table-cell>
          <table:table-cell table:style-name="ce16" table:formula="of:=([.L175]/(([.F174]+[.F175])/2))*1000" office:value-type="float" office:value="0.373064726730088" calcext:value-type="float">
            <text:p>0.373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7]/(([.F186]+[.F187])/2))*1000" office:value-type="float" office:value="0" calcext:value-type="float">
            <text:p>0</text:p>
          </table:table-cell>
          <table:table-cell table:style-name="ce16" table:formula="of:=([.J187]/(([.F186]+[.F187])/2))*1000" office:value-type="float" office:value="1.38536134841838" calcext:value-type="float">
            <text:p>1.385 </text:p>
          </table:table-cell>
          <table:table-cell table:style-name="ce17" table:formula="of:=([.K187]/(([.F186]+[.F187])/2))*1000" office:value-type="float" office:value="0" calcext:value-type="float">
            <text:p>0</text:p>
          </table:table-cell>
          <table:table-cell table:style-name="ce17" table:formula="of:=([.L187]/(([.F186]+[.F1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8]/(([.F187]+[.F188])/2))*1000" office:value-type="float" office:value="0" calcext:value-type="float">
            <text:p>0</text:p>
          </table:table-cell>
          <table:table-cell table:style-name="ce16" table:formula="of:=([.J188]/(([.F187]+[.F188])/2))*1000" office:value-type="float" office:value="0.462000462000462" calcext:value-type="float">
            <text:p>0.462 </text:p>
          </table:table-cell>
          <table:table-cell table:style-name="ce17" table:formula="of:=([.K188]/(([.F187]+[.F188])/2))*1000" office:value-type="float" office:value="0" calcext:value-type="float">
            <text:p>0</text:p>
          </table:table-cell>
          <table:table-cell table:style-name="ce17" table:formula="of:=([.L188]/(([.F187]+[.F18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9]/(([.F188]+[.F189])/2))*1000" office:value-type="float" office:value="1.84077312471238" calcext:value-type="float">
            <text:p>1.841 </text:p>
          </table:table-cell>
          <table:table-cell table:style-name="ce16" table:formula="of:=([.J189]/(([.F188]+[.F189])/2))*1000" office:value-type="float" office:value="0.92038656235619" calcext:value-type="float">
            <text:p>0.920 </text:p>
          </table:table-cell>
          <table:table-cell table:style-name="ce16" table:formula="of:=([.K189]/(([.F188]+[.F189])/2))*1000" office:value-type="float" office:value="0.92038656235619" calcext:value-type="float">
            <text:p>0.920 </text:p>
          </table:table-cell>
          <table:table-cell table:style-name="ce16" table:formula="of:=([.L189]/(([.F188]+[.F189])/2))*1000" office:value-type="float" office:value="0.460193281178095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7" calcext:value-type="float">
            <text:p>21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0]/(([.F189]+[.F190])/2))*1000" office:value-type="float" office:value="0.459136822773186" calcext:value-type="float">
            <text:p>0.459 </text:p>
          </table:table-cell>
          <table:table-cell table:style-name="ce16" table:formula="of:=([.J190]/(([.F189]+[.F190])/2))*1000" office:value-type="float" office:value="1.37741046831956" calcext:value-type="float">
            <text:p>1.377 </text:p>
          </table:table-cell>
          <table:table-cell table:style-name="ce16" table:formula="of:=([.K190]/(([.F189]+[.F190])/2))*1000" office:value-type="float" office:value="0.459136822773186" calcext:value-type="float">
            <text:p>0.459 </text:p>
          </table:table-cell>
          <table:table-cell table:style-name="ce17" table:formula="of:=([.L190]/(([.F189]+[.F19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91]/(([.F190]+[.F191])/2))*1000" office:value-type="float" office:value="0.459558823529412" calcext:value-type="float">
            <text:p>0.460 </text:p>
          </table:table-cell>
          <table:table-cell table:style-name="ce16" table:formula="of:=([.J191]/(([.F190]+[.F191])/2))*1000" office:value-type="float" office:value="0.459558823529412" calcext:value-type="float">
            <text:p>0.460 </text:p>
          </table:table-cell>
          <table:table-cell table:style-name="ce16" table:formula="of:=([.K191]/(([.F190]+[.F191])/2))*1000" office:value-type="float" office:value="0.459558823529412" calcext:value-type="float">
            <text:p>0.460 </text:p>
          </table:table-cell>
          <table:table-cell table:style-name="ce16" table:formula="of:=([.L191]/(([.F190]+[.F191])/2))*1000" office:value-type="float" office:value="0.919117647058823" calcext:value-type="float">
            <text:p>0.919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03]/(([.F202]+[.F203])/2))*1000" office:value-type="float" office:value="0" calcext:value-type="float">
            <text:p>0</text:p>
          </table:table-cell>
          <table:table-cell table:style-name="ce16" table:formula="of:=([.J203]/(([.F202]+[.F203])/2))*1000" office:value-type="float" office:value="0.615574022776239" calcext:value-type="float">
            <text:p>0.616 </text:p>
          </table:table-cell>
          <table:table-cell table:style-name="ce16" table:formula="of:=([.K203]/(([.F202]+[.F203])/2))*1000" office:value-type="float" office:value="0.307787011388119" calcext:value-type="float">
            <text:p>0.308 </text:p>
          </table:table-cell>
          <table:table-cell table:style-name="ce17" table:formula="of:=([.L203]/(([.F202]+[.F2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4]/(([.F203]+[.F204])/2))*1000" office:value-type="float" office:value="0.307644977695739" calcext:value-type="float">
            <text:p>0.308 </text:p>
          </table:table-cell>
          <table:table-cell table:style-name="ce16" table:formula="of:=([.J204]/(([.F203]+[.F204])/2))*1000" office:value-type="float" office:value="0.922934933087217" calcext:value-type="float">
            <text:p>0.923 </text:p>
          </table:table-cell>
          <table:table-cell table:style-name="ce16" table:formula="of:=([.K204]/(([.F203]+[.F204])/2))*1000" office:value-type="float" office:value="0.307644977695739" calcext:value-type="float">
            <text:p>0.308 </text:p>
          </table:table-cell>
          <table:table-cell table:style-name="ce17" table:formula="of:=([.L204]/(([.F203]+[.F2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05]/(([.F204]+[.F205])/2))*1000" office:value-type="float" office:value="0.923361034164358" calcext:value-type="float">
            <text:p>0.923 </text:p>
          </table:table-cell>
          <table:table-cell table:style-name="ce16" table:formula="of:=([.J205]/(([.F204]+[.F205])/2))*1000" office:value-type="float" office:value="1.23114804555248" calcext:value-type="float">
            <text:p>1.231 </text:p>
          </table:table-cell>
          <table:table-cell table:style-name="ce17" table:formula="of:=([.K205]/(([.F204]+[.F205])/2))*1000" office:value-type="float" office:value="0" calcext:value-type="float">
            <text:p>0</text:p>
          </table:table-cell>
          <table:table-cell table:style-name="ce16" table:formula="of:=([.L205]/(([.F204]+[.F205])/2))*1000" office:value-type="float" office:value="0.307787011388119" calcext:value-type="float">
            <text:p>0.30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6]/(([.F205]+[.F206])/2))*1000" office:value-type="float" office:value="0.308071472581639" calcext:value-type="float">
            <text:p>0.308 </text:p>
          </table:table-cell>
          <table:table-cell table:style-name="ce16" table:formula="of:=([.J206]/(([.F205]+[.F206])/2))*1000" office:value-type="float" office:value="0.616142945163278" calcext:value-type="float">
            <text:p>0.616 </text:p>
          </table:table-cell>
          <table:table-cell table:style-name="ce16" table:formula="of:=([.K206]/(([.F205]+[.F206])/2))*1000" office:value-type="float" office:value="0.616142945163278" calcext:value-type="float">
            <text:p>0.616 </text:p>
          </table:table-cell>
          <table:table-cell table:style-name="ce17" table:formula="of:=([.L206]/(([.F205]+[.F2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07]/(([.F206]+[.F207])/2))*1000" office:value-type="float" office:value="0.308641975308642" calcext:value-type="float">
            <text:p>0.309 </text:p>
          </table:table-cell>
          <table:table-cell table:style-name="ce16" table:formula="of:=([.J207]/(([.F206]+[.F207])/2))*1000" office:value-type="float" office:value="1.54320987654321" calcext:value-type="float">
            <text:p>1.543 </text:p>
          </table:table-cell>
          <table:table-cell table:style-name="ce16" table:formula="of:=([.K207]/(([.F206]+[.F207])/2))*1000" office:value-type="float" office:value="0.308641975308642" calcext:value-type="float">
            <text:p>0.309 </text:p>
          </table:table-cell>
          <table:table-cell table:style-name="ce16" table:formula="of:=([.L207]/(([.F206]+[.F207])/2))*1000" office:value-type="float" office:value="0.308641975308642" calcext:value-type="float">
            <text:p>0.309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9]/(([.F218]+[.F219])/2))*1000" office:value-type="float" office:value="0.418497593638837" calcext:value-type="float">
            <text:p>0.418 </text:p>
          </table:table-cell>
          <table:table-cell table:style-name="ce17" table:formula="of:=([.J219]/(([.F218]+[.F219])/2))*1000" office:value-type="float" office:value="0" calcext:value-type="float">
            <text:p>0</text:p>
          </table:table-cell>
          <table:table-cell table:style-name="ce16" table:formula="of:=([.K219]/(([.F218]+[.F219])/2))*1000" office:value-type="float" office:value="0.418497593638837" calcext:value-type="float">
            <text:p>0.418 </text:p>
          </table:table-cell>
          <table:table-cell table:style-name="ce17" table:formula="of:=([.L219]/(([.F218]+[.F21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20]/(([.F219]+[.F220])/2))*1000" office:value-type="float" office:value="0" calcext:value-type="float">
            <text:p>0</text:p>
          </table:table-cell>
          <table:table-cell table:style-name="ce16" table:formula="of:=([.J220]/(([.F219]+[.F220])/2))*1000" office:value-type="float" office:value="1.2565445026178" calcext:value-type="float">
            <text:p>1.257 </text:p>
          </table:table-cell>
          <table:table-cell table:style-name="ce17" table:formula="of:=([.K220]/(([.F219]+[.F220])/2))*1000" office:value-type="float" office:value="0" calcext:value-type="float">
            <text:p>0</text:p>
          </table:table-cell>
          <table:table-cell table:style-name="ce17" table:formula="of:=([.L220]/(([.F219]+[.F22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1]/(([.F220]+[.F221])/2))*1000" office:value-type="float" office:value="2.51730648206419" calcext:value-type="float">
            <text:p>2.517 </text:p>
          </table:table-cell>
          <table:table-cell table:style-name="ce16" table:formula="of:=([.J221]/(([.F220]+[.F221])/2))*1000" office:value-type="float" office:value="0.419551080344032" calcext:value-type="float">
            <text:p>0.420 </text:p>
          </table:table-cell>
          <table:table-cell table:style-name="ce16" table:formula="of:=([.K221]/(([.F220]+[.F221])/2))*1000" office:value-type="float" office:value="0.419551080344032" calcext:value-type="float">
            <text:p>0.420 </text:p>
          </table:table-cell>
          <table:table-cell table:style-name="ce17" table:formula="of:=([.L221]/(([.F220]+[.F2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22]/(([.F221]+[.F222])/2))*1000" office:value-type="float" office:value="0.841573742899221" calcext:value-type="float">
            <text:p>0.842 </text:p>
          </table:table-cell>
          <table:table-cell table:style-name="ce16" table:formula="of:=([.J222]/(([.F221]+[.F222])/2))*1000" office:value-type="float" office:value="1.26236061434883" calcext:value-type="float">
            <text:p>1.262 </text:p>
          </table:table-cell>
          <table:table-cell table:style-name="ce16" table:formula="of:=([.K222]/(([.F221]+[.F222])/2))*1000" office:value-type="float" office:value="0.420786871449611" calcext:value-type="float">
            <text:p>0.421 </text:p>
          </table:table-cell>
          <table:table-cell table:style-name="ce16" table:formula="of:=([.L222]/(([.F221]+[.F222])/2))*1000" office:value-type="float" office:value="0.420786871449611" calcext:value-type="float">
            <text:p>0.42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23]/(([.F222]+[.F223])/2))*1000" office:value-type="float" office:value="1.26635711270578" calcext:value-type="float">
            <text:p>1.266 </text:p>
          </table:table-cell>
          <table:table-cell table:style-name="ce16" table:formula="of:=([.J223]/(([.F222]+[.F223])/2))*1000" office:value-type="float" office:value="1.26635711270578" calcext:value-type="float">
            <text:p>1.266 </text:p>
          </table:table-cell>
          <table:table-cell table:style-name="ce17" table:formula="of:=([.K223]/(([.F222]+[.F223])/2))*1000" office:value-type="float" office:value="0" calcext:value-type="float">
            <text:p>0</text:p>
          </table:table-cell>
          <table:table-cell table:style-name="ce16" table:formula="of:=([.L223]/(([.F222]+[.F223])/2))*1000" office:value-type="float" office:value="0.844238075137189" calcext:value-type="float">
            <text:p>0.844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5]/(([.F234]+[.F235])/2))*1000" office:value-type="float" office:value="0.855066267635742" calcext:value-type="float">
            <text:p>0.855 </text:p>
          </table:table-cell>
          <table:table-cell table:style-name="ce16" table:formula="of:=([.J235]/(([.F234]+[.F235])/2))*1000" office:value-type="float" office:value="0.427533133817871" calcext:value-type="float">
            <text:p>0.428 </text:p>
          </table:table-cell>
          <table:table-cell table:style-name="ce17" table:formula="of:=([.K235]/(([.F234]+[.F235])/2))*1000" office:value-type="float" office:value="0" calcext:value-type="float">
            <text:p>0</text:p>
          </table:table-cell>
          <table:table-cell table:style-name="ce17" table:formula="of:=([.L235]/(([.F234]+[.F2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36]/(([.F235]+[.F236])/2))*1000" office:value-type="float" office:value="0.850520944078248" calcext:value-type="float">
            <text:p>0.851 </text:p>
          </table:table-cell>
          <table:table-cell table:style-name="ce16" table:formula="of:=([.J236]/(([.F235]+[.F236])/2))*1000" office:value-type="float" office:value="0.850520944078248" calcext:value-type="float">
            <text:p>0.851 </text:p>
          </table:table-cell>
          <table:table-cell table:style-name="ce16" table:formula="of:=([.K236]/(([.F235]+[.F236])/2))*1000" office:value-type="float" office:value="0.425260472039124" calcext:value-type="float">
            <text:p>0.425 </text:p>
          </table:table-cell>
          <table:table-cell table:style-name="ce16" table:formula="of:=([.L236]/(([.F235]+[.F236])/2))*1000" office:value-type="float" office:value="0.425260472039124" calcext:value-type="float">
            <text:p>0.42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7]/(([.F236]+[.F237])/2))*1000" office:value-type="float" office:value="0.423549343498518" calcext:value-type="float">
            <text:p>0.424 </text:p>
          </table:table-cell>
          <table:table-cell table:style-name="ce16" table:formula="of:=([.J237]/(([.F236]+[.F237])/2))*1000" office:value-type="float" office:value="2.11774671749259" calcext:value-type="float">
            <text:p>2.118 </text:p>
          </table:table-cell>
          <table:table-cell table:style-name="ce16" table:formula="of:=([.K237]/(([.F236]+[.F237])/2))*1000" office:value-type="float" office:value="0.847098686997035" calcext:value-type="float">
            <text:p>0.847 </text:p>
          </table:table-cell>
          <table:table-cell table:style-name="ce17" table:formula="of:=([.L237]/(([.F236]+[.F2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8]/(([.F237]+[.F238])/2))*1000" office:value-type="float" office:value="0.844772967265048" calcext:value-type="float">
            <text:p>0.845 </text:p>
          </table:table-cell>
          <table:table-cell table:style-name="ce17" table:formula="of:=([.J238]/(([.F237]+[.F238])/2))*1000" office:value-type="float" office:value="0" calcext:value-type="float">
            <text:p>0</text:p>
          </table:table-cell>
          <table:table-cell table:style-name="ce16" table:formula="of:=([.K238]/(([.F237]+[.F238])/2))*1000" office:value-type="float" office:value="1.26715945089757" calcext:value-type="float">
            <text:p>1.267 </text:p>
          </table:table-cell>
          <table:table-cell table:style-name="ce16" table:formula="of:=([.L238]/(([.F237]+[.F238])/2))*1000" office:value-type="float" office:value="0.422386483632524" calcext:value-type="float">
            <text:p>0.42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9]/(([.F238]+[.F239])/2))*1000" office:value-type="float" office:value="0.84051271275478" calcext:value-type="float">
            <text:p>0.841 </text:p>
          </table:table-cell>
          <table:table-cell table:style-name="ce16" table:formula="of:=([.J239]/(([.F238]+[.F239])/2))*1000" office:value-type="float" office:value="0.42025635637739" calcext:value-type="float">
            <text:p>0.420 </text:p>
          </table:table-cell>
          <table:table-cell table:style-name="ce16" table:formula="of:=([.K239]/(([.F238]+[.F239])/2))*1000" office:value-type="float" office:value="1.26076906913217" calcext:value-type="float">
            <text:p>1.261 </text:p>
          </table:table-cell>
          <table:table-cell table:style-name="ce17" table:formula="of:=([.L239]/(([.F238]+[.F2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1]/(([.F250]+[.F251])/2))*1000" office:value-type="float" office:value="0.94921689606075" calcext:value-type="float">
            <text:p>0.949 </text:p>
          </table:table-cell>
          <table:table-cell table:style-name="ce16" table:formula="of:=([.J251]/(([.F250]+[.F251])/2))*1000" office:value-type="float" office:value="0.94921689606075" calcext:value-type="float">
            <text:p>0.949 </text:p>
          </table:table-cell>
          <table:table-cell table:style-name="ce17" table:formula="of:=([.K251]/(([.F250]+[.F251])/2))*1000" office:value-type="float" office:value="0" calcext:value-type="float">
            <text:p>0</text:p>
          </table:table-cell>
          <table:table-cell table:style-name="ce16" table:formula="of:=([.L251]/(([.F250]+[.F251])/2))*1000" office:value-type="float" office:value="0.474608448030375" calcext:value-type="float">
            <text:p>0.47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2]/(([.F251]+[.F252])/2))*1000" office:value-type="float" office:value="0.474045982460299" calcext:value-type="float">
            <text:p>0.474 </text:p>
          </table:table-cell>
          <table:table-cell table:style-name="ce17" table:formula="of:=([.J252]/(([.F251]+[.F252])/2))*1000" office:value-type="float" office:value="0" calcext:value-type="float">
            <text:p>0</text:p>
          </table:table-cell>
          <table:table-cell table:style-name="ce17" table:formula="of:=([.K252]/(([.F251]+[.F252])/2))*1000" office:value-type="float" office:value="0" calcext:value-type="float">
            <text:p>0</text:p>
          </table:table-cell>
          <table:table-cell table:style-name="ce16" table:formula="of:=([.L252]/(([.F251]+[.F252])/2))*1000" office:value-type="float" office:value="0.474045982460299" calcext:value-type="float">
            <text:p>0.474 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53]/(([.F252]+[.F253])/2))*1000" office:value-type="float" office:value="1.88812839273071" calcext:value-type="float">
            <text:p>1.888 </text:p>
          </table:table-cell>
          <table:table-cell table:style-name="ce17" table:formula="of:=([.J253]/(([.F252]+[.F253])/2))*1000" office:value-type="float" office:value="0" calcext:value-type="float">
            <text:p>0</text:p>
          </table:table-cell>
          <table:table-cell table:style-name="ce17" table:formula="of:=([.K253]/(([.F252]+[.F253])/2))*1000" office:value-type="float" office:value="0" calcext:value-type="float">
            <text:p>0</text:p>
          </table:table-cell>
          <table:table-cell table:style-name="ce17" table:formula="of:=([.L253]/(([.F252]+[.F2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4]/(([.F253]+[.F254])/2))*1000" office:value-type="float" office:value="1.41176470588235" calcext:value-type="float">
            <text:p>1.412 </text:p>
          </table:table-cell>
          <table:table-cell table:style-name="ce16" table:formula="of:=([.J254]/(([.F253]+[.F254])/2))*1000" office:value-type="float" office:value="2.82352941176471" calcext:value-type="float">
            <text:p>2.824 </text:p>
          </table:table-cell>
          <table:table-cell table:style-name="ce17" table:formula="of:=([.K254]/(([.F253]+[.F254])/2))*1000" office:value-type="float" office:value="0" calcext:value-type="float">
            <text:p>0</text:p>
          </table:table-cell>
          <table:table-cell table:style-name="ce17" table:formula="of:=([.L254]/(([.F253]+[.F2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table:formula="of:=([.I255]/(([.F254]+[.F255])/2))*1000" office:value-type="float" office:value="0.940955069395436" calcext:value-type="float">
            <text:p>0.941 </text:p>
          </table:table-cell>
          <table:table-cell table:style-name="ce16" table:formula="of:=([.J255]/(([.F254]+[.F255])/2))*1000" office:value-type="float" office:value="0.470477534697718" calcext:value-type="float">
            <text:p>0.470 </text:p>
          </table:table-cell>
          <table:table-cell table:style-name="ce16" table:formula="of:=([.K255]/(([.F254]+[.F255])/2))*1000" office:value-type="float" office:value="0.940955069395436" calcext:value-type="float">
            <text:p>0.941 </text:p>
          </table:table-cell>
          <table:table-cell table:style-name="ce16" table:formula="of:=([.L255]/(([.F254]+[.F255])/2))*1000" office:value-type="float" office:value="0.940955069395436" calcext:value-type="float">
            <text:p>0.941 </text:p>
          </table:table-cell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5-01-07T10:22:33.974000000</dc:date>
    <meta:print-date>2011-12-14T11:03:58</meta:print-date>
    <meta:editing-duration>P0D</meta:editing-duration>
    <meta:editing-cycles>1</meta:editing-cycles>
    <meta:document-statistic meta:table-count="17" meta:cell-count="3410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08">
                <text:p>11608</text:p>
              </table:table-cell>
              <table:table-cell office:value-type="float" office:value="16670">
                <text:p>16670</text:p>
              </table:table-cell>
              <table:table-cell office:value-type="float" office:value="16614">
                <text:p>16614</text:p>
              </table:table-cell>
              <table:table-cell office:value-type="float" office:value="33284">
                <text:p>332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82">
                <text:p>11682</text:p>
              </table:table-cell>
              <table:table-cell office:value-type="float" office:value="16672">
                <text:p>16672</text:p>
              </table:table-cell>
              <table:table-cell office:value-type="float" office:value="16588">
                <text:p>16588</text:p>
              </table:table-cell>
              <table:table-cell office:value-type="float" office:value="33260">
                <text:p>33260</text:p>
              </table:table-cell>
              <table:table-cell office:value-type="float" office:value="121">
                <text:p>121</text:p>
              </table:table-cell>
              <table:table-cell office:value-type="float" office:value="134">
                <text:p>134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735">
                <text:p>11735</text:p>
              </table:table-cell>
              <table:table-cell office:value-type="float" office:value="16685">
                <text:p>16685</text:p>
              </table:table-cell>
              <table:table-cell office:value-type="float" office:value="16577">
                <text:p>16577</text:p>
              </table:table-cell>
              <table:table-cell office:value-type="float" office:value="33262">
                <text:p>33262</text:p>
              </table:table-cell>
              <table:table-cell office:value-type="float" office:value="89">
                <text:p>89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833">
                <text:p>11833</text:p>
              </table:table-cell>
              <table:table-cell office:value-type="float" office:value="16674">
                <text:p>16674</text:p>
              </table:table-cell>
              <table:table-cell office:value-type="float" office:value="16566">
                <text:p>16566</text:p>
              </table:table-cell>
              <table:table-cell office:value-type="float" office:value="33240">
                <text:p>33240</text:p>
              </table:table-cell>
              <table:table-cell office:value-type="float" office:value="114">
                <text:p>114</text:p>
              </table:table-cell>
              <table:table-cell office:value-type="float" office:value="121">
                <text:p>121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904">
                <text:p>11904</text:p>
              </table:table-cell>
              <table:table-cell office:value-type="float" office:value="16675">
                <text:p>16675</text:p>
              </table:table-cell>
              <table:table-cell office:value-type="float" office:value="16563">
                <text:p>16563</text:p>
              </table:table-cell>
              <table:table-cell office:value-type="float" office:value="33238">
                <text:p>33238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472">
                <text:p>472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475">
                <text:p>475</text:p>
              </table:table-cell>
              <table:table-cell office:value-type="float" office:value="757">
                <text:p>757</text:p>
              </table:table-cell>
              <table:table-cell office:value-type="float" office:value="706">
                <text:p>706</text:p>
              </table:table-cell>
              <table:table-cell office:value-type="float" office:value="1463">
                <text:p>146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480">
                <text:p>480</text:p>
              </table:table-cell>
              <table:table-cell office:value-type="float" office:value="759">
                <text:p>759</text:p>
              </table:table-cell>
              <table:table-cell office:value-type="float" office:value="707">
                <text:p>707</text:p>
              </table:table-cell>
              <table:table-cell office:value-type="float" office:value="1466">
                <text:p>146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483">
                <text:p>483</text:p>
              </table:table-cell>
              <table:table-cell office:value-type="float" office:value="757">
                <text:p>757</text:p>
              </table:table-cell>
              <table:table-cell office:value-type="float" office:value="705">
                <text:p>705</text:p>
              </table:table-cell>
              <table:table-cell office:value-type="float" office:value="1462">
                <text:p>146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0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751">
                <text:p>751</text:p>
              </table:table-cell>
              <table:table-cell office:value-type="float" office:value="701">
                <text:p>701</text:p>
              </table:table-cell>
              <table:table-cell office:value-type="float" office:value="1452">
                <text:p>1452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20">
                <text:p>20</text:p>
              </table:table-cell>
              <table:table-cell office:value-type="float" office:value="1889">
                <text:p>1889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20">
                <text:p>20</text:p>
              </table:table-cell>
              <table:table-cell office:value-type="float" office:value="1892">
                <text:p>1892</text:p>
              </table:table-cell>
              <table:table-cell office:value-type="float" office:value="2674">
                <text:p>2674</text:p>
              </table:table-cell>
              <table:table-cell office:value-type="float" office:value="2705">
                <text:p>2705</text:p>
              </table:table-cell>
              <table:table-cell office:value-type="float" office:value="5379">
                <text:p>5379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20">
                <text:p>20</text:p>
              </table:table-cell>
              <table:table-cell office:value-type="float" office:value="1890">
                <text:p>1890</text:p>
              </table:table-cell>
              <table:table-cell office:value-type="float" office:value="2669">
                <text:p>2669</text:p>
              </table:table-cell>
              <table:table-cell office:value-type="float" office:value="2701">
                <text:p>2701</text:p>
              </table:table-cell>
              <table:table-cell office:value-type="float" office:value="5370">
                <text:p>5370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20">
                <text:p>20</text:p>
              </table:table-cell>
              <table:table-cell office:value-type="float" office:value="1902">
                <text:p>1902</text:p>
              </table:table-cell>
              <table:table-cell office:value-type="float" office:value="2662">
                <text:p>2662</text:p>
              </table:table-cell>
              <table:table-cell office:value-type="float" office:value="2699">
                <text:p>2699</text:p>
              </table:table-cell>
              <table:table-cell office:value-type="float" office:value="5361">
                <text:p>5361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20">
                <text:p>20</text:p>
              </table:table-cell>
              <table:table-cell office:value-type="float" office:value="1903">
                <text:p>1903</text:p>
              </table:table-cell>
              <table:table-cell office:value-type="float" office:value="2661">
                <text:p>2661</text:p>
              </table:table-cell>
              <table:table-cell office:value-type="float" office:value="2700">
                <text:p>2700</text:p>
              </table:table-cell>
              <table:table-cell office:value-type="float" office:value="5361">
                <text:p>536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775">
                <text:p>775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04">
                <text:p>1104</text:p>
              </table:table-cell>
              <table:table-cell office:value-type="float" office:value="1063">
                <text:p>1063</text:p>
              </table:table-cell>
              <table:table-cell office:value-type="float" office:value="2167">
                <text:p>216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2179">
                <text:p>217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1107">
                <text:p>1107</text:p>
              </table:table-cell>
              <table:table-cell office:value-type="float" office:value="1070">
                <text:p>1070</text:p>
              </table:table-cell>
              <table:table-cell office:value-type="float" office:value="2177">
                <text:p>217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0">
                <text:p>10</text:p>
              </table:table-cell>
              <table:table-cell office:value-type="float" office:value="807">
                <text:p>807</text:p>
              </table:table-cell>
              <table:table-cell office:value-type="float" office:value="1105">
                <text:p>1105</text:p>
              </table:table-cell>
              <table:table-cell office:value-type="float" office:value="1070">
                <text:p>1070</text:p>
              </table:table-cell>
              <table:table-cell office:value-type="float" office:value="2175">
                <text:p>217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035">
                <text:p>1035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043">
                <text:p>1043</text:p>
              </table:table-cell>
              <table:table-cell office:value-type="float" office:value="1676">
                <text:p>1676</text:p>
              </table:table-cell>
              <table:table-cell office:value-type="float" office:value="1575">
                <text:p>1575</text:p>
              </table:table-cell>
              <table:table-cell office:value-type="float" office:value="3251">
                <text:p>325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051">
                <text:p>1051</text:p>
              </table:table-cell>
              <table:table-cell office:value-type="float" office:value="1679">
                <text:p>1679</text:p>
              </table:table-cell>
              <table:table-cell office:value-type="float" office:value="1568">
                <text:p>1568</text:p>
              </table:table-cell>
              <table:table-cell office:value-type="float" office:value="3247">
                <text:p>3247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1058">
                <text:p>1058</text:p>
              </table:table-cell>
              <table:table-cell office:value-type="float" office:value="1680">
                <text:p>1680</text:p>
              </table:table-cell>
              <table:table-cell office:value-type="float" office:value="1565">
                <text:p>1565</text:p>
              </table:table-cell>
              <table:table-cell office:value-type="float" office:value="3245">
                <text:p>324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5">
                <text:p>15</text:p>
              </table:table-cell>
              <table:table-cell office:value-type="float" office:value="1061">
                <text:p>1061</text:p>
              </table:table-cell>
              <table:table-cell office:value-type="float" office:value="1679">
                <text:p>1679</text:p>
              </table:table-cell>
              <table:table-cell office:value-type="float" office:value="1556">
                <text:p>1556</text:p>
              </table:table-cell>
              <table:table-cell office:value-type="float" office:value="3235">
                <text:p>3235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0">
                <text:p>830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1">
                <text:p>831</text:p>
              </table:table-cell>
              <table:table-cell office:value-type="float" office:value="1197">
                <text:p>1197</text:p>
              </table:table-cell>
              <table:table-cell office:value-type="float" office:value="1188">
                <text:p>1188</text:p>
              </table:table-cell>
              <table:table-cell office:value-type="float" office:value="2385">
                <text:p>238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34">
                <text:p>834</text:p>
              </table:table-cell>
              <table:table-cell office:value-type="float" office:value="1194">
                <text:p>1194</text:p>
              </table:table-cell>
              <table:table-cell office:value-type="float" office:value="1188">
                <text:p>1188</text:p>
              </table:table-cell>
              <table:table-cell office:value-type="float" office:value="2382">
                <text:p>238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95">
                <text:p>1195</text:p>
              </table:table-cell>
              <table:table-cell office:value-type="float" office:value="1176">
                <text:p>1176</text:p>
              </table:table-cell>
              <table:table-cell office:value-type="float" office:value="2371">
                <text:p>2371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3">
                <text:p>13</text:p>
              </table:table-cell>
              <table:table-cell office:value-type="float" office:value="844">
                <text:p>844</text:p>
              </table:table-cell>
              <table:table-cell office:value-type="float" office:value="1195">
                <text:p>1195</text:p>
              </table:table-cell>
              <table:table-cell office:value-type="float" office:value="1172">
                <text:p>1172</text:p>
              </table:table-cell>
              <table:table-cell office:value-type="float" office:value="2367">
                <text:p>2367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2">
                <text:p>12</text:p>
              </table:table-cell>
              <table:table-cell office:value-type="float" office:value="784">
                <text:p>784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2">
                <text:p>12</text:p>
              </table:table-cell>
              <table:table-cell office:value-type="float" office:value="798">
                <text:p>798</text:p>
              </table:table-cell>
              <table:table-cell office:value-type="float" office:value="1186">
                <text:p>1186</text:p>
              </table:table-cell>
              <table:table-cell office:value-type="float" office:value="1175">
                <text:p>1175</text:p>
              </table:table-cell>
              <table:table-cell office:value-type="float" office:value="2361">
                <text:p>2361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2">
                <text:p>12</text:p>
              </table:table-cell>
              <table:table-cell office:value-type="float" office:value="807">
                <text:p>807</text:p>
              </table:table-cell>
              <table:table-cell office:value-type="float" office:value="1190">
                <text:p>1190</text:p>
              </table:table-cell>
              <table:table-cell office:value-type="float" office:value="1171">
                <text:p>1171</text:p>
              </table:table-cell>
              <table:table-cell office:value-type="float" office:value="2361">
                <text:p>236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2">
                <text:p>12</text:p>
              </table:table-cell>
              <table:table-cell office:value-type="float" office:value="826">
                <text:p>826</text:p>
              </table:table-cell>
              <table:table-cell office:value-type="float" office:value="1196">
                <text:p>1196</text:p>
              </table:table-cell>
              <table:table-cell office:value-type="float" office:value="1178">
                <text:p>1178</text:p>
              </table:table-cell>
              <table:table-cell office:value-type="float" office:value="2374">
                <text:p>2374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2">
                <text:p>12</text:p>
              </table:table-cell>
              <table:table-cell office:value-type="float" office:value="837">
                <text:p>837</text:p>
              </table:table-cell>
              <table:table-cell office:value-type="float" office:value="1204">
                <text:p>1204</text:p>
              </table:table-cell>
              <table:table-cell office:value-type="float" office:value="1181">
                <text:p>1181</text:p>
              </table:table-cell>
              <table:table-cell office:value-type="float" office:value="2385">
                <text:p>2385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9">
                <text:p>9</text:p>
              </table:table-cell>
              <table:table-cell office:value-type="float" office:value="739">
                <text:p>739</text:p>
              </table:table-cell>
              <table:table-cell office:value-type="float" office:value="1065">
                <text:p>1065</text:p>
              </table:table-cell>
              <table:table-cell office:value-type="float" office:value="1048">
                <text:p>1048</text:p>
              </table:table-cell>
              <table:table-cell office:value-type="float" office:value="2113">
                <text:p>211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9">
                <text:p>9</text:p>
              </table:table-cell>
              <table:table-cell office:value-type="float" office:value="749">
                <text:p>749</text:p>
              </table:table-cell>
              <table:table-cell office:value-type="float" office:value="1070">
                <text:p>1070</text:p>
              </table:table-cell>
              <table:table-cell office:value-type="float" office:value="1054">
                <text:p>1054</text:p>
              </table:table-cell>
              <table:table-cell office:value-type="float" office:value="2124">
                <text:p>212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9">
                <text:p>9</text:p>
              </table:table-cell>
              <table:table-cell office:value-type="float" office:value="756">
                <text:p>756</text:p>
              </table:table-cell>
              <table:table-cell office:value-type="float" office:value="1067">
                <text:p>1067</text:p>
              </table:table-cell>
              <table:table-cell office:value-type="float" office:value="1059">
                <text:p>1059</text:p>
              </table:table-cell>
              <table:table-cell office:value-type="float" office:value="2126">
                <text:p>2126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9">
                <text:p>9</text:p>
              </table:table-cell>
              <table:table-cell office:value-type="float" office:value="763">
                <text:p>763</text:p>
              </table:table-cell>
              <table:table-cell office:value-type="float" office:value="1069">
                <text:p>1069</text:p>
              </table:table-cell>
              <table:table-cell office:value-type="float" office:value="1056">
                <text:p>1056</text:p>
              </table:table-cell>
              <table:table-cell office:value-type="float" office:value="2125">
                <text:p>212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5">
                <text:p>835</text:p>
              </table:table-cell>
              <table:table-cell office:value-type="float" office:value="1178">
                <text:p>1178</text:p>
              </table:table-cell>
              <table:table-cell office:value-type="float" office:value="1231">
                <text:p>1231</text:p>
              </table:table-cell>
              <table:table-cell office:value-type="float" office:value="2409">
                <text:p>240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78">
                <text:p>1178</text:p>
              </table:table-cell>
              <table:table-cell office:value-type="float" office:value="1227">
                <text:p>1227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43">
                <text:p>843</text:p>
              </table:table-cell>
              <table:table-cell office:value-type="float" office:value="1179">
                <text:p>1179</text:p>
              </table:table-cell>
              <table:table-cell office:value-type="float" office:value="1228">
                <text:p>1228</text:p>
              </table:table-cell>
              <table:table-cell office:value-type="float" office:value="2407">
                <text:p>240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3">
                <text:p>13</text:p>
              </table:table-cell>
              <table:table-cell office:value-type="float" office:value="853">
                <text:p>853</text:p>
              </table:table-cell>
              <table:table-cell office:value-type="float" office:value="1183">
                <text:p>1183</text:p>
              </table:table-cell>
              <table:table-cell office:value-type="float" office:value="1232">
                <text:p>1232</text:p>
              </table:table-cell>
              <table:table-cell office:value-type="float" office:value="2415">
                <text:p>2415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3">
                <text:p>13</text:p>
              </table:table-cell>
              <table:table-cell office:value-type="float" office:value="865">
                <text:p>865</text:p>
              </table:table-cell>
              <table:table-cell office:value-type="float" office:value="1186">
                <text:p>1186</text:p>
              </table:table-cell>
              <table:table-cell office:value-type="float" office:value="1243">
                <text:p>1243</text:p>
              </table:table-cell>
              <table:table-cell office:value-type="float" office:value="2429">
                <text:p>2429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383">
                <text:p>383</text:p>
              </table:table-cell>
              <table:table-cell office:value-type="float" office:value="427">
                <text:p>427</text:p>
              </table:table-cell>
              <table:table-cell office:value-type="float" office:value="465">
                <text:p>465</text:p>
              </table:table-cell>
              <table:table-cell office:value-type="float" office:value="892">
                <text:p>89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382">
                <text:p>382</text:p>
              </table:table-cell>
              <table:table-cell office:value-type="float" office:value="425">
                <text:p>425</text:p>
              </table:table-cell>
              <table:table-cell office:value-type="float" office:value="464">
                <text:p>464</text:p>
              </table:table-cell>
              <table:table-cell office:value-type="float" office:value="889">
                <text:p>88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382">
                <text:p>382</text:p>
              </table:table-cell>
              <table:table-cell office:value-type="float" office:value="425">
                <text:p>425</text:p>
              </table:table-cell>
              <table:table-cell office:value-type="float" office:value="463">
                <text:p>463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0">
                <text:p>10</text:p>
              </table:table-cell>
              <table:table-cell office:value-type="float" office:value="387">
                <text:p>387</text:p>
              </table:table-cell>
              <table:table-cell office:value-type="float" office:value="428">
                <text:p>428</text:p>
              </table:table-cell>
              <table:table-cell office:value-type="float" office:value="464">
                <text:p>464</text:p>
              </table:table-cell>
              <table:table-cell office:value-type="float" office:value="892">
                <text:p>89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299">
                <text:p>299</text:p>
              </table:table-cell>
              <table:table-cell office:value-type="float" office:value="260">
                <text:p>260</text:p>
              </table:table-cell>
              <table:table-cell office:value-type="float" office:value="559">
                <text:p>55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300">
                <text:p>300</text:p>
              </table:table-cell>
              <table:table-cell office:value-type="float" office:value="260">
                <text:p>260</text:p>
              </table:table-cell>
              <table:table-cell office:value-type="float" office:value="560">
                <text:p>56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300">
                <text:p>300</text:p>
              </table:table-cell>
              <table:table-cell office:value-type="float" office:value="258">
                <text:p>258</text:p>
              </table:table-cell>
              <table:table-cell office:value-type="float" office:value="558">
                <text:p>55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0">
                <text:p>10</text:p>
              </table:table-cell>
              <table:table-cell office:value-type="float" office:value="212">
                <text:p>212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556">
                <text:p>55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61">
                <text:p>261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358">
                <text:p>358</text:p>
              </table:table-cell>
              <table:table-cell office:value-type="float" office:value="355">
                <text:p>355</text:p>
              </table:table-cell>
              <table:table-cell office:value-type="float" office:value="713">
                <text:p>7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7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713">
                <text:p>7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7">
                <text:p>357</text:p>
              </table:table-cell>
              <table:table-cell office:value-type="float" office:value="355">
                <text:p>355</text:p>
              </table:table-cell>
              <table:table-cell office:value-type="float" office:value="712">
                <text:p>71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547">
                <text:p>547</text:p>
              </table:table-cell>
              <table:table-cell office:value-type="float" office:value="802">
                <text:p>802</text:p>
              </table:table-cell>
              <table:table-cell office:value-type="float" office:value="781">
                <text:p>781</text:p>
              </table:table-cell>
              <table:table-cell office:value-type="float" office:value="1583">
                <text:p>158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549">
                <text:p>549</text:p>
              </table:table-cell>
              <table:table-cell office:value-type="float" office:value="800">
                <text:p>800</text:p>
              </table:table-cell>
              <table:table-cell office:value-type="float" office:value="779">
                <text:p>779</text:p>
              </table:table-cell>
              <table:table-cell office:value-type="float" office:value="1579">
                <text:p>157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5">
                <text:p>15</text:p>
              </table:table-cell>
              <table:table-cell office:value-type="float" office:value="553">
                <text:p>553</text:p>
              </table:table-cell>
              <table:table-cell office:value-type="float" office:value="799">
                <text:p>799</text:p>
              </table:table-cell>
              <table:table-cell office:value-type="float" office:value="770">
                <text:p>770</text:p>
              </table:table-cell>
              <table:table-cell office:value-type="float" office:value="1569">
                <text:p>1569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5">
                <text:p>15</text:p>
              </table:table-cell>
              <table:table-cell office:value-type="float" office:value="552">
                <text:p>552</text:p>
              </table:table-cell>
              <table:table-cell office:value-type="float" office:value="796">
                <text:p>796</text:p>
              </table:table-cell>
              <table:table-cell office:value-type="float" office:value="768">
                <text:p>768</text:p>
              </table:table-cell>
              <table:table-cell office:value-type="float" office:value="1564">
                <text:p>156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530">
                <text:p>530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534">
                <text:p>534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  <table:table-cell office:value-type="float" office:value="1444">
                <text:p>144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535">
                <text:p>535</text:p>
              </table:table-cell>
              <table:table-cell office:value-type="float" office:value="716">
                <text:p>716</text:p>
              </table:table-cell>
              <table:table-cell office:value-type="float" office:value="728">
                <text:p>728</text:p>
              </table:table-cell>
              <table:table-cell office:value-type="float" office:value="1444">
                <text:p>14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4">
                <text:p>14</text:p>
              </table:table-cell>
              <table:table-cell office:value-type="float" office:value="535">
                <text:p>535</text:p>
              </table:table-cell>
              <table:table-cell office:value-type="float" office:value="712">
                <text:p>712</text:p>
              </table:table-cell>
              <table:table-cell office:value-type="float" office:value="723">
                <text:p>723</text:p>
              </table:table-cell>
              <table:table-cell office:value-type="float" office:value="1435">
                <text:p>143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4">
                <text:p>14</text:p>
              </table:table-cell>
              <table:table-cell office:value-type="float" office:value="538">
                <text:p>538</text:p>
              </table:table-cell>
              <table:table-cell office:value-type="float" office:value="708">
                <text:p>708</text:p>
              </table:table-cell>
              <table:table-cell office:value-type="float" office:value="724">
                <text:p>724</text:p>
              </table:table-cell>
              <table:table-cell office:value-type="float" office:value="1432">
                <text:p>143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947">
                <text:p>947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952">
                <text:p>952</text:p>
              </table:table-cell>
              <table:table-cell office:value-type="float" office:value="1336">
                <text:p>1336</text:p>
              </table:table-cell>
              <table:table-cell office:value-type="float" office:value="1387">
                <text:p>1387</text:p>
              </table:table-cell>
              <table:table-cell office:value-type="float" office:value="2723">
                <text:p>272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956">
                <text:p>956</text:p>
              </table:table-cell>
              <table:table-cell office:value-type="float" office:value="1335">
                <text:p>1335</text:p>
              </table:table-cell>
              <table:table-cell office:value-type="float" office:value="1385">
                <text:p>1385</text:p>
              </table:table-cell>
              <table:table-cell office:value-type="float" office:value="2720">
                <text:p>272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4">
                <text:p>14</text:p>
              </table:table-cell>
              <table:table-cell office:value-type="float" office:value="965">
                <text:p>965</text:p>
              </table:table-cell>
              <table:table-cell office:value-type="float" office:value="1337">
                <text:p>1337</text:p>
              </table:table-cell>
              <table:table-cell office:value-type="float" office:value="1387">
                <text:p>1387</text:p>
              </table:table-cell>
              <table:table-cell office:value-type="float" office:value="2724">
                <text:p>2724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4">
                <text:p>14</text:p>
              </table:table-cell>
              <table:table-cell office:value-type="float" office:value="970">
                <text:p>970</text:p>
              </table:table-cell>
              <table:table-cell office:value-type="float" office:value="1338">
                <text:p>1338</text:p>
              </table:table-cell>
              <table:table-cell office:value-type="float" office:value="1388">
                <text:p>1388</text:p>
              </table:table-cell>
              <table:table-cell office:value-type="float" office:value="2726">
                <text:p>2726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7">
                <text:p>17</text:p>
              </table:table-cell>
              <table:table-cell office:value-type="float" office:value="1385">
                <text:p>1385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7">
                <text:p>17</text:p>
              </table:table-cell>
              <table:table-cell office:value-type="float" office:value="1394">
                <text:p>1394</text:p>
              </table:table-cell>
              <table:table-cell office:value-type="float" office:value="1896">
                <text:p>1896</text:p>
              </table:table-cell>
              <table:table-cell office:value-type="float" office:value="1927">
                <text:p>1927</text:p>
              </table:table-cell>
              <table:table-cell office:value-type="float" office:value="3823">
                <text:p>3823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7">
                <text:p>17</text:p>
              </table:table-cell>
              <table:table-cell office:value-type="float" office:value="1400">
                <text:p>1400</text:p>
              </table:table-cell>
              <table:table-cell office:value-type="float" office:value="1901">
                <text:p>1901</text:p>
              </table:table-cell>
              <table:table-cell office:value-type="float" office:value="1920">
                <text:p>1920</text:p>
              </table:table-cell>
              <table:table-cell office:value-type="float" office:value="3821">
                <text:p>38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17">
                <text:p>17</text:p>
              </table:table-cell>
              <table:table-cell office:value-type="float" office:value="1411">
                <text:p>1411</text:p>
              </table:table-cell>
              <table:table-cell office:value-type="float" office:value="1897">
                <text:p>1897</text:p>
              </table:table-cell>
              <table:table-cell office:value-type="float" office:value="1925">
                <text:p>1925</text:p>
              </table:table-cell>
              <table:table-cell office:value-type="float" office:value="3822">
                <text:p>38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17">
                <text:p>17</text:p>
              </table:table-cell>
              <table:table-cell office:value-type="float" office:value="1418">
                <text:p>1418</text:p>
              </table:table-cell>
              <table:table-cell office:value-type="float" office:value="1900">
                <text:p>1900</text:p>
              </table:table-cell>
              <table:table-cell office:value-type="float" office:value="1927">
                <text:p>1927</text:p>
              </table:table-cell>
              <table:table-cell office:value-type="float" office:value="3827">
                <text:p>382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