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5.503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4.366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718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ackground-color="#fce4d6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cc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ackground-color="#ccffcc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01pt solid #000000" fo:background-color="#ccffcc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fo:background-color="#fce4d6" style:cell-protect="hidden-and-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fo:background-color="#fce4d6" style:cell-protect="hidden-and-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fce4d6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3">
      <style:table-cell-properties fo:border-bottom="0.06pt solid #000000" fo:background-color="#ffffcc" style:cell-protect="hidden-and-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3">
      <style:table-cell-properties fo:background-color="#ffffcc"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3">
      <style:table-cell-properties fo:background-color="#ccffcc"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3">
      <style:table-cell-properties fo:border-bottom="2.01pt solid #000000" fo:background-color="#ccffcc" style:cell-protect="hidden-and-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3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fce4d6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fo:border-bottom="none" fo:background-color="#fce4d6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ffffcc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fo:background-color="#ffffcc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ackground-color="#ccffcc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ackground-color="#ccffcc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2.01pt solid #000000" fo:background-color="#ccffcc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style:cell-protect="hidden-and-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able-cell-properties fo:border-bottom="0.06pt solid #000000" fo:background-color="#ddebf7" style:cell-protect="hidden-and-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ackground-color="#ddebf7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ackground-color="#ddebf7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ffcc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0">
      <style:table-cell-properties fo:background-color="#ccffcc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ackground-color="#ccffcc" fo:border="0.06pt solid #000000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0">
      <style:table-cell-properties fo:border-bottom="2.01pt solid #000000" fo:background-color="#ccffcc" fo:border-left="0.06pt solid #000000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#ddebf7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order-bottom="0.06pt solid #000000" fo:background-color="#ccccff" style:cell-protect="hidden-and-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74pt solid #000000" fo:background-color="#fce4d6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74pt solid #000000" fo:background-color="#fce4d6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74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74pt solid #000000" fo:background-color="#ffffcc" fo:border-left="0.06pt solid #000000" fo:border-right="2.01pt solid #000000" fo:border-top="0.74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0">
      <style:table-cell-properties fo:border-bottom="0.74pt solid #000000" fo:background-color="#ccffcc" fo:border-left="0.06pt solid #000000" fo:border-right="2.01pt solid #000000" fo:border-top="0.74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2.01pt solid #000000" fo:background-color="#ccffcc" fo:border-left="0.06pt solid #000000" fo:border-right="2.01pt solid #000000" fo:border-top="0.74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一般_5f_98年齡教育程度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8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千分位" style:data-style-name="N144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5f_98年齡教育程度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04cm" fo:padding-bottom="-0.004cm" fo:padding-left="-0.004cm" fo:padding-right="-0.004c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教育程度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67"/>
        <table:table-column table:style-name="co1" table:default-cell-style-name="ce67"/>
        <table:table-column table:style-name="co4" table:number-columns-repeated="8" table:default-cell-style-name="ce67"/>
        <table:table-column table:style-name="co5" table:number-columns-repeated="2" table:default-cell-style-name="ce67"/>
        <table:table-column table:style-name="co4" table:number-columns-repeated="7" table:default-cell-style-name="ce67"/>
        <table:table-column table:style-name="co6" table:number-columns-repeated="2" table:default-cell-style-name="ce67"/>
        <table:table-column table:style-name="co4" table:number-columns-repeated="2" table:default-cell-style-name="ce67"/>
        <table:table-column table:style-name="co6" table:default-cell-style-name="ce67"/>
        <table:table-column table:style-name="co4" table:default-cell-style-name="ce67"/>
        <table:table-column table:style-name="co1" table:number-columns-repeated="997" table:default-cell-style-name="ce67"/>
        <table:table-row table:style-name="ro1">
          <table:table-cell table:style-name="ce1" office:value-type="string" calcext:value-type="string" table:number-columns-spanned="27" table:number-rows-spanned="1">
            <text:p><text:s text:c="2"/>彰化縣伸港鄉 <text:s/>民國113年底 各村15歲以上現住人口數按性別及教育程度分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</table:table-cell>
          <table:table-cell table:style-name="ce10" office:value-type="string" calcext:value-type="string" table:number-columns-spanned="1" table:number-rows-spanned="4">
            <text:p>性別</text:p>
          </table:table-cell>
          <table:table-cell table:style-name="ce10" office:value-type="string" calcext:value-type="string" table:number-columns-spanned="1" table:number-rows-spanned="4">
            <text:p>總 <text:s text:c="6"/>計</text:p>
          </table:table-cell>
          <table:table-cell table:style-name="ce29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8" office:value-type="string" calcext:value-type="string" table:number-columns-spanned="1" table:number-rows-spanned="4">
            <text:p>不識字者</text:p>
          </table:table-cell>
          <table:table-cell table:style-name="ce30" table:number-columns-repeated="997"/>
        </table:table-row>
        <table:table-row table:style-name="ro2">
          <table:covered-table-cell table:number-columns-repeated="3"/>
          <table:table-cell table:style-name="ce78" office:value-type="string" calcext:value-type="string" table:number-columns-spanned="1" table:number-rows-spanned="3">
            <text:p>合計</text:p>
          </table:table-cell>
          <table:table-cell table:style-name="ce78" office:value-type="string" calcext:value-type="string" table:number-columns-spanned="2" table:number-rows-spanned="1">
            <text:p>博士</text:p>
          </table:table-cell>
          <table:covered-table-cell/>
          <table:table-cell table:style-name="ce78" office:value-type="string" calcext:value-type="string" table:number-columns-spanned="2" table:number-rows-spanned="1">
            <text:p>碩士</text:p>
          </table:table-cell>
          <table:covered-table-cell/>
          <table:table-cell table:style-name="ce78" office:value-type="string" calcext:value-type="string" table:number-columns-spanned="2" table:number-rows-spanned="1">
            <text:p>大學</text:p>
          </table:table-cell>
          <table:covered-table-cell/>
          <table:table-cell table:style-name="ce78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78" office:value-type="string" calcext:value-type="string" table:number-columns-spanned="5" table:number-rows-spanned="1">
            <text:p>高中中等</text:p>
          </table:table-cell>
          <table:covered-table-cell/>
          <table:covered-table-cell table:style-name="ce79"/>
          <table:covered-table-cell table:number-columns-repeated="2"/>
          <table:table-cell table:style-name="ce79" office:value-type="string" calcext:value-type="string" table:number-columns-spanned="2" table:number-rows-spanned="1">
            <text:p>國中</text:p>
          </table:table-cell>
          <table:covered-table-cell/>
          <table:table-cell table:style-name="ce78" office:value-type="string" calcext:value-type="string" table:number-columns-spanned="2" table:number-rows-spanned="1">
            <text:p>初職</text:p>
          </table:table-cell>
          <table:covered-table-cell/>
          <table:table-cell table:style-name="ce79" office:value-type="string" calcext:value-type="string" table:number-columns-spanned="2" table:number-rows-spanned="1">
            <text:p>國小</text:p>
          </table:table-cell>
          <table:covered-table-cell/>
          <table:table-cell table:style-name="ce78" office:value-type="string" calcext:value-type="string" table:number-columns-spanned="1" table:number-rows-spanned="3">
            <text:p>自修</text:p>
          </table:table-cell>
          <table:covered-table-cell/>
          <table:table-cell table:style-name="ce30" table:number-columns-repeated="997"/>
        </table:table-row>
        <table:table-row table:style-name="ro2">
          <table:covered-table-cell table:number-columns-repeated="4"/>
          <table:table-cell table:style-name="ce79" office:value-type="string" calcext:value-type="string" table:number-columns-spanned="1" table:number-rows-spanned="2">
            <text:p>畢業</text:p>
          </table:table-cell>
          <table:table-cell table:style-name="ce78" office:value-type="string" calcext:value-type="string" table:number-columns-spanned="1" table:number-rows-spanned="2">
            <text:p>肄業</text:p>
          </table:table-cell>
          <table:table-cell table:style-name="ce79" office:value-type="string" calcext:value-type="string" table:number-columns-spanned="1" table:number-rows-spanned="2">
            <text:p>畢業</text:p>
          </table:table-cell>
          <table:table-cell table:style-name="ce78" office:value-type="string" calcext:value-type="string" table:number-columns-spanned="1" table:number-rows-spanned="2">
            <text:p>肄業</text:p>
          </table:table-cell>
          <table:table-cell table:style-name="ce79" office:value-type="string" calcext:value-type="string" table:number-columns-spanned="1" table:number-rows-spanned="2">
            <text:p>畢業</text:p>
          </table:table-cell>
          <table:table-cell table:style-name="ce78" office:value-type="string" calcext:value-type="string" table:number-columns-spanned="1" table:number-rows-spanned="2">
            <text:p>肄業</text:p>
          </table:table-cell>
          <table:table-cell table:style-name="ce78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78" office:value-type="string" calcext:value-type="string" table:number-columns-spanned="2" table:number-rows-spanned="1">
            <text:p>五年制後二年</text:p>
          </table:table-cell>
          <table:covered-table-cell/>
          <table:table-cell table:style-name="ce79" office:value-type="string" calcext:value-type="string" table:number-columns-spanned="2" table:number-rows-spanned="1">
            <text:p>普通教育(高中)</text:p>
          </table:table-cell>
          <table:covered-table-cell table:style-name="ce36" office:value-type="string" calcext:value-type="string">
            <text:p>肄業</text:p>
          </table:covered-table-cell>
          <table:table-cell table:style-name="ce79" office:value-type="string" calcext:value-type="string" table:number-columns-spanned="3" table:number-rows-spanned="1">
            <text:p>職業教育(高職)</text:p>
          </table:table-cell>
          <table:covered-table-cell table:style-name="ce78" office:value-type="string" calcext:value-type="string">
            <text:p>肄業</text:p>
          </table:covered-table-cell>
          <table:covered-table-cell table:style-name="ce78"/>
          <table:table-cell table:style-name="ce79" office:value-type="string" calcext:value-type="string" table:number-columns-spanned="1" table:number-rows-spanned="2">
            <text:p>畢業</text:p>
          </table:table-cell>
          <table:table-cell table:style-name="ce78" office:value-type="string" calcext:value-type="string" table:number-columns-spanned="1" table:number-rows-spanned="2">
            <text:p>肄業</text:p>
          </table:table-cell>
          <table:table-cell table:style-name="ce79" office:value-type="string" calcext:value-type="string" table:number-columns-spanned="1" table:number-rows-spanned="2">
            <text:p>畢業</text:p>
          </table:table-cell>
          <table:table-cell table:style-name="ce78" office:value-type="string" calcext:value-type="string" table:number-columns-spanned="1" table:number-rows-spanned="2">
            <text:p>肄業</text:p>
          </table:table-cell>
          <table:table-cell table:style-name="ce79" office:value-type="string" calcext:value-type="string" table:number-columns-spanned="1" table:number-rows-spanned="2">
            <text:p>畢業</text:p>
          </table:table-cell>
          <table:table-cell table:style-name="ce78" office:value-type="string" calcext:value-type="string" table:number-columns-spanned="1" table:number-rows-spanned="2">
            <text:p>肄業</text:p>
          </table:table-cell>
          <table:covered-table-cell table:number-columns-repeated="2"/>
          <table:table-cell table:style-name="ce30" table:number-columns-repeated="997"/>
        </table:table-row>
        <table:table-row table:style-name="ro3">
          <table:covered-table-cell table:number-columns-repeated="10"/>
          <table:table-cell table:style-name="ce78" office:value-type="string" calcext:value-type="string">
            <text:p>畢業</text:p>
          </table:table-cell>
          <table:table-cell table:style-name="ce78" office:value-type="string" calcext:value-type="string">
            <text:p>肄業</text:p>
          </table:table-cell>
          <table:table-cell table:style-name="ce78" office:value-type="string" calcext:value-type="string">
            <text:p>畢業</text:p>
          </table:table-cell>
          <table:table-cell table:style-name="ce78" office:value-type="string" calcext:value-type="string">
            <text:p>肄業</text:p>
          </table:table-cell>
          <table:table-cell table:style-name="ce79" office:value-type="string" calcext:value-type="string">
            <text:p>畢業</text:p>
          </table:table-cell>
          <table:table-cell table:style-name="ce78" office:value-type="string" calcext:value-type="string">
            <text:p>肄業</text:p>
          </table:table-cell>
          <table:table-cell table:style-name="ce79" office:value-type="string" calcext:value-type="string">
            <text:p>畢業</text:p>
          </table:table-cell>
          <table:table-cell table:style-name="ce78" office:value-type="string" calcext:value-type="string">
            <text:p>肄業</text:p>
          </table:table-cell>
          <table:table-cell table:style-name="ce37" office:value-type="string" calcext:value-type="string">
            <text:p>五專前三年肄業</text:p>
          </table:table-cell>
          <table:covered-table-cell table:number-columns-repeated="8"/>
          <table:table-cell table:style-name="ce30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11" office:value-type="string" calcext:value-type="string">
            <text:p>合計</text:p>
          </table:table-cell>
          <table:table-cell table:style-name="ce20" office:value-type="float" office:value="33195" calcext:value-type="float">
            <text:p>33195</text:p>
          </table:table-cell>
          <table:table-cell table:style-name="ce20" office:value-type="float" office:value="32561" calcext:value-type="float">
            <text:p>3256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23" calcext:value-type="float">
            <text:p>1023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6917" calcext:value-type="float">
            <text:p>6917</text:p>
          </table:table-cell>
          <table:table-cell table:style-name="ce20" office:value-type="float" office:value="2074" calcext:value-type="float">
            <text:p>2074</text:p>
          </table:table-cell>
          <table:table-cell table:style-name="ce20" office:value-type="float" office:value="1493" calcext:value-type="float">
            <text:p>1493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99" calcext:value-type="float">
            <text:p>1199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305" calcext:value-type="float">
            <text:p>6305</text:p>
          </table:table-cell>
          <table:table-cell table:style-name="ce20" office:value-type="float" office:value="1562" calcext:value-type="float">
            <text:p>156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5490" calcext:value-type="float">
            <text:p>5490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07" calcext:value-type="float">
            <text:p>3007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143" calcext:value-type="float">
            <text:p>143</text:p>
          </table:table-cell>
          <table:table-cell table:style-name="ce39" office:value-type="float" office:value="634" calcext:value-type="float">
            <text:p>634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21" office:value-type="float" office:value="16550" calcext:value-type="float">
            <text:p>16550</text:p>
          </table:table-cell>
          <table:table-cell table:style-name="ce21" office:value-type="float" office:value="16486" calcext:value-type="float">
            <text:p>164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138" calcext:value-type="float">
            <text:p>3138</text:p>
          </table:table-cell>
          <table:table-cell table:style-name="ce20" office:value-type="float" office:value="1134" calcext:value-type="float">
            <text:p>1134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439" calcext:value-type="float">
            <text:p>3439</text:p>
          </table:table-cell>
          <table:table-cell table:style-name="ce20" office:value-type="float" office:value="1001" calcext:value-type="float">
            <text:p>100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47" calcext:value-type="float">
            <text:p>2947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3" calcext:value-type="float">
            <text:p>23</text:p>
          </table:table-cell>
          <table:table-cell table:style-name="ce40" office:value-type="float" office:value="64" calcext:value-type="float">
            <text:p>64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16645" calcext:value-type="float">
            <text:p>16645</text:p>
          </table:table-cell>
          <table:table-cell table:style-name="ce20" office:value-type="float" office:value="16075" calcext:value-type="float">
            <text:p>1607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3779" calcext:value-type="float">
            <text:p>3779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2866" calcext:value-type="float">
            <text:p>2866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543" calcext:value-type="float">
            <text:p>2543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80" calcext:value-type="float">
            <text:p>1780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120" calcext:value-type="float">
            <text:p>120</text:p>
          </table:table-cell>
          <table:table-cell table:style-name="ce40" office:value-type="float" office:value="570" calcext:value-type="float">
            <text:p>570</text:p>
          </table:table-cell>
          <table:table-cell table:style-name="ce3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曾家村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751" calcext:value-type="float">
            <text:p>1751</text:p>
          </table:table-cell>
          <table:table-cell table:style-name="ce22" office:value-type="float" office:value="1681" calcext:value-type="float">
            <text:p>168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70" calcext:value-type="float">
            <text:p>70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office:value-type="float" office:value="894" calcext:value-type="float">
            <text:p>894</text:p>
          </table:table-cell>
          <table:table-cell table:style-name="ce23" office:value-type="float" office:value="892" calcext:value-type="float">
            <text:p>89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789" calcext:value-type="float">
            <text:p>78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68" calcext:value-type="float">
            <text:p>68</text:p>
          </table:table-cell>
          <table:table-cell table:style-name="ce30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蚵寮村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147" calcext:value-type="float">
            <text:p>1147</text:p>
          </table:table-cell>
          <table:table-cell table:style-name="ce24" office:value-type="float" office:value="1108" calcext:value-type="float">
            <text:p>110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39" calcext:value-type="float">
            <text:p>39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587" calcext:value-type="float">
            <text:p>58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521" calcext:value-type="float">
            <text:p>52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37" calcext:value-type="float">
            <text:p>37</text:p>
          </table:table-cell>
          <table:table-cell table:style-name="ce3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埤墘村</text:p>
          </table:table-cell>
          <table:table-cell table:style-name="ce15" office:value-type="string" calcext:value-type="string">
            <text:p>計</text:p>
          </table:table-cell>
          <table:table-cell table:style-name="ce23" office:value-type="float" office:value="1617" calcext:value-type="float">
            <text:p>1617</text:p>
          </table:table-cell>
          <table:table-cell table:style-name="ce23" office:value-type="float" office:value="1601" calcext:value-type="float">
            <text:p>160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780" calcext:value-type="float">
            <text:p>78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office:value-type="float" office:value="836" calcext:value-type="float">
            <text:p>836</text:p>
          </table:table-cell>
          <table:table-cell table:style-name="ce23" office:value-type="float" office:value="821" calcext:value-type="float">
            <text:p>82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30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溪底村</text:p>
          </table:table-cell>
          <table:table-cell table:style-name="ce16" office:value-type="string" calcext:value-type="string">
            <text:p>計</text:p>
          </table:table-cell>
          <table:table-cell table:style-name="ce25" office:value-type="float" office:value="2288" calcext:value-type="float">
            <text:p>2288</text:p>
          </table:table-cell>
          <table:table-cell table:style-name="ce25" office:value-type="float" office:value="2263" calcext:value-type="float">
            <text:p>226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69" calcext:value-type="float">
            <text:p>469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47" calcext:value-type="float">
            <text:p>447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17" calcext:value-type="float">
            <text:p>417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5" office:value-type="float" office:value="1162" calcext:value-type="float">
            <text:p>1162</text:p>
          </table:table-cell>
          <table:table-cell table:style-name="ce25" office:value-type="float" office:value="1159" calcext:value-type="float">
            <text:p>115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12" calcext:value-type="float">
            <text:p>212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5" office:value-type="float" office:value="1126" calcext:value-type="float">
            <text:p>1126</text:p>
          </table:table-cell>
          <table:table-cell table:style-name="ce25" office:value-type="float" office:value="1104" calcext:value-type="float">
            <text:p>110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57" calcext:value-type="float">
            <text:p>257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3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泉州村</text:p>
          </table:table-cell>
          <table:table-cell table:style-name="ce15" office:value-type="string" calcext:value-type="string">
            <text:p>計</text:p>
          </table:table-cell>
          <table:table-cell table:style-name="ce23" office:value-type="float" office:value="2018" calcext:value-type="float">
            <text:p>2018</text:p>
          </table:table-cell>
          <table:table-cell table:style-name="ce23" office:value-type="float" office:value="1993" calcext:value-type="float">
            <text:p>199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40" calcext:value-type="float">
            <text:p>440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61" calcext:value-type="float">
            <text:p>36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office:value-type="float" office:value="1014" calcext:value-type="float">
            <text:p>1014</text:p>
          </table:table-cell>
          <table:table-cell table:style-name="ce23" office:value-type="float" office:value="1013" calcext:value-type="float">
            <text:p>101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office:value-type="float" office:value="1004" calcext:value-type="float">
            <text:p>1004</text:p>
          </table:table-cell>
          <table:table-cell table:style-name="ce23" office:value-type="float" office:value="980" calcext:value-type="float">
            <text:p>98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30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泉厝村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282" calcext:value-type="float">
            <text:p>1282</text:p>
          </table:table-cell>
          <table:table-cell table:style-name="ce24" office:value-type="float" office:value="1231" calcext:value-type="float">
            <text:p>123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1" calcext:value-type="float">
            <text:p>51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office:value-type="float" office:value="642" calcext:value-type="float">
            <text:p>642</text:p>
          </table:table-cell>
          <table:table-cell table:style-name="ce24" office:value-type="float" office:value="637" calcext:value-type="float">
            <text:p>63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594" calcext:value-type="float">
            <text:p>59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46" calcext:value-type="float">
            <text:p>46</text:p>
          </table:table-cell>
          <table:table-cell table:style-name="ce3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海尾村</text:p>
          </table:table-cell>
          <table:table-cell table:style-name="ce15" office:value-type="string" calcext:value-type="string">
            <text:p>計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768" calcext:value-type="float">
            <text:p>176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81" calcext:value-type="float">
            <text:p>381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69" calcext:value-type="float">
            <text:p>369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3" calcext:value-type="float">
            <text:p>30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50" calcext:value-type="float">
            <text:p>50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919" calcext:value-type="float">
            <text:p>919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office:value-type="float" office:value="893" calcext:value-type="float">
            <text:p>893</text:p>
          </table:table-cell>
          <table:table-cell table:style-name="ce23" office:value-type="float" office:value="849" calcext:value-type="float">
            <text:p>849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44" calcext:value-type="float">
            <text:p>44</text:p>
          </table:table-cell>
          <table:table-cell table:style-name="ce30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全興村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730" calcext:value-type="float">
            <text:p>1730</text:p>
          </table:table-cell>
          <table:table-cell table:style-name="ce24" office:value-type="float" office:value="1671" calcext:value-type="float">
            <text:p>167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59" calcext:value-type="float">
            <text:p>59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office:value-type="float" office:value="867" calcext:value-type="float">
            <text:p>867</text:p>
          </table:table-cell>
          <table:table-cell table:style-name="ce24" office:value-type="float" office:value="854" calcext:value-type="float">
            <text:p>85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office:value-type="float" office:value="863" calcext:value-type="float">
            <text:p>863</text:p>
          </table:table-cell>
          <table:table-cell table:style-name="ce24" office:value-type="float" office:value="817" calcext:value-type="float">
            <text:p>8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46" calcext:value-type="float">
            <text:p>46</text:p>
          </table:table-cell>
          <table:table-cell table:style-name="ce3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定興村</text:p>
          </table:table-cell>
          <table:table-cell table:style-name="ce15" office:value-type="string" calcext:value-type="string">
            <text:p>計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698" calcext:value-type="float">
            <text:p>269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574" calcext:value-type="float">
            <text:p>574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34" calcext:value-type="float">
            <text:p>3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office:value-type="float" office:value="1401" calcext:value-type="float">
            <text:p>1401</text:p>
          </table:table-cell>
          <table:table-cell table:style-name="ce23" office:value-type="float" office:value="1397" calcext:value-type="float">
            <text:p>139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office:value-type="float" office:value="1333" calcext:value-type="float">
            <text:p>1333</text:p>
          </table:table-cell>
          <table:table-cell table:style-name="ce23" office:value-type="float" office:value="1301" calcext:value-type="float">
            <text:p>130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78" calcext:value-type="float">
            <text:p>278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30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新港村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5430" calcext:value-type="float">
            <text:p>5430</text:p>
          </table:table-cell>
          <table:table-cell table:style-name="ce24" office:value-type="float" office:value="5364" calcext:value-type="float">
            <text:p>536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1281" calcext:value-type="float">
            <text:p>1281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905" calcext:value-type="float">
            <text:p>905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03" calcext:value-type="float">
            <text:p>803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03" calcext:value-type="float">
            <text:p>503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66" calcext:value-type="float">
            <text:p>66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office:value-type="float" office:value="2617" calcext:value-type="float">
            <text:p>2617</text:p>
          </table:table-cell>
          <table:table-cell table:style-name="ce24" office:value-type="float" office:value="2612" calcext:value-type="float">
            <text:p>26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05" calcext:value-type="float">
            <text:p>605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97" calcext:value-type="float">
            <text:p>39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office:value-type="float" office:value="2813" calcext:value-type="float">
            <text:p>2813</text:p>
          </table:table-cell>
          <table:table-cell table:style-name="ce24" office:value-type="float" office:value="2752" calcext:value-type="float">
            <text:p>275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76" calcext:value-type="float">
            <text:p>676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45" calcext:value-type="float">
            <text:p>445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06" calcext:value-type="float">
            <text:p>406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61" calcext:value-type="float">
            <text:p>61</text:p>
          </table:table-cell>
          <table:table-cell table:style-name="ce3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什股村</text:p>
          </table:table-cell>
          <table:table-cell table:style-name="ce15" office:value-type="string" calcext:value-type="string">
            <text:p>計</text:p>
          </table:table-cell>
          <table:table-cell table:style-name="ce23" office:value-type="float" office:value="2678" calcext:value-type="float">
            <text:p>2678</text:p>
          </table:table-cell>
          <table:table-cell table:style-name="ce23" office:value-type="float" office:value="2616" calcext:value-type="float">
            <text:p>261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521" calcext:value-type="float">
            <text:p>521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45" calcext:value-type="float">
            <text:p>445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62" calcext:value-type="float">
            <text:p>62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office:value-type="float" office:value="1340" calcext:value-type="float">
            <text:p>1340</text:p>
          </table:table-cell>
          <table:table-cell table:style-name="ce23" office:value-type="float" office:value="1330" calcext:value-type="float">
            <text:p>133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office:value-type="float" office:value="1338" calcext:value-type="float">
            <text:p>1338</text:p>
          </table:table-cell>
          <table:table-cell table:style-name="ce23" office:value-type="float" office:value="1286" calcext:value-type="float">
            <text:p>128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21" calcext:value-type="float">
            <text:p>321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52" calcext:value-type="float">
            <text:p>52</text:p>
          </table:table-cell>
          <table:table-cell table:style-name="ce30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大同村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3259" calcext:value-type="float">
            <text:p>3259</text:p>
          </table:table-cell>
          <table:table-cell table:style-name="ce24" office:value-type="float" office:value="3228" calcext:value-type="float">
            <text:p>3228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760" calcext:value-type="float">
            <text:p>760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48" calcext:value-type="float">
            <text:p>648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31" calcext:value-type="float">
            <text:p>31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office:value-type="float" office:value="1581" calcext:value-type="float">
            <text:p>1581</text:p>
          </table:table-cell>
          <table:table-cell table:style-name="ce24" office:value-type="float" office:value="1578" calcext:value-type="float">
            <text:p>157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29" calcext:value-type="float">
            <text:p>329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54" calcext:value-type="float">
            <text:p>354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office:value-type="float" office:value="1678" calcext:value-type="float">
            <text:p>1678</text:p>
          </table:table-cell>
          <table:table-cell table:style-name="ce24" office:value-type="float" office:value="1650" calcext:value-type="float">
            <text:p>165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style-name="ce3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七嘉村</text:p>
          </table:table-cell>
          <table:table-cell table:style-name="ce15" office:value-type="string" calcext:value-type="string">
            <text:p>計</text:p>
          </table:table-cell>
          <table:table-cell table:style-name="ce23" office:value-type="float" office:value="3212" calcext:value-type="float">
            <text:p>3212</text:p>
          </table:table-cell>
          <table:table-cell table:style-name="ce23" office:value-type="float" office:value="3168" calcext:value-type="float">
            <text:p>316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710" calcext:value-type="float">
            <text:p>710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587" calcext:value-type="float">
            <text:p>587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88" calcext:value-type="float">
            <text:p>488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12" calcext:value-type="float">
            <text:p>31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98" calcext:value-type="float">
            <text:p>159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11" calcext:value-type="float">
            <text:p>311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office:value-type="float" office:value="1613" calcext:value-type="float">
            <text:p>1613</text:p>
          </table:table-cell>
          <table:table-cell table:style-name="ce23" office:value-type="float" office:value="1570" calcext:value-type="float">
            <text:p>157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30"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汴頭村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2231" calcext:value-type="float">
            <text:p>2231</text:p>
          </table:table-cell>
          <table:table-cell table:style-name="ce24" office:value-type="float" office:value="2171" calcext:value-type="float">
            <text:p>217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27" calcext:value-type="float">
            <text:p>427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88" calcext:value-type="float">
            <text:p>38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60" calcext:value-type="float">
            <text:p>60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office:value-type="float" office:value="1138" calcext:value-type="float">
            <text:p>1138</text:p>
          </table:table-cell>
          <table:table-cell table:style-name="ce24" office:value-type="float" office:value="1130" calcext:value-type="float">
            <text:p>113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30" table:number-columns-repeated="997"/>
        </table:table-row>
        <table:table-row table:style-name="ro2">
          <table:covered-table-cell/>
          <table:table-cell table:style-name="ce17" office:value-type="string" calcext:value-type="string">
            <text:p>女</text:p>
          </table:table-cell>
          <table:table-cell table:style-name="ce26" office:value-type="float" office:value="1093" calcext:value-type="float">
            <text:p>1093</text:p>
          </table:table-cell>
          <table:table-cell table:style-name="ce26" office:value-type="float" office:value="1041" calcext:value-type="float">
            <text:p>104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float" office:value="52" calcext:value-type="float">
            <text:p>52</text:p>
          </table:table-cell>
          <table:table-cell table:style-name="ce30" table:number-columns-repeated="997"/>
        </table:table-row>
        <table:table-row table:style-name="ro2">
          <table:table-cell table:style-name="ce8"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0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number-columns-repeated="997"/>
        </table:table-row>
        <table:table-row table:style-name="ro4" table:number-rows-repeated="24">
          <table:table-cell table:number-columns-repeated="2"/>
          <table:table-cell table:style-name="ce28" table:number-columns-repeated="25"/>
          <table:table-cell table:number-columns-repeated="997"/>
        </table:table-row>
        <table:table-row table:style-name="ro5" table:number-rows-repeated="10483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教育程度比例圖" table:style-name="ta2">
        <table:table-column table:style-name="co7" table:default-cell-style-name="ce96"/>
        <table:table-column table:style-name="co8" table:default-cell-style-name="ce98"/>
        <table:table-column table:style-name="co9" table:default-cell-style-name="ce98"/>
        <table:table-column table:style-name="co10" table:default-cell-style-name="ce96"/>
        <table:table-column table:style-name="co1" table:number-columns-repeated="1020" table:default-cell-style-name="ce96"/>
        <table:table-row table:style-name="ro6">
          <table:table-cell table:style-name="ce44" office:value-type="string" office:string-value="彰化縣伸港鄉113年15歲以上現住人口按性別及教育程度分統計表" calcext:value-type="string" table:number-columns-spanned="4" table:number-rows-spanned="1">
            <text:p><text:s/>彰化縣伸港鄉113年15歲以上現住人口按性別及教育程度分統計表 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45" office:value-type="string" calcext:value-type="string">
            <text:p><text:span text:style-name="T1"> 教育程度</text:span></text:p>
            <text:p>               <text:span text:style-name="T1">性別</text:span>        </text:p>
            <text:p/>
            <draw:custom-shape table:end-cell-address="教育程度比例圖.B2" table:end-x="0.053cm" table:end-y="1.933cm" draw:z-index="0" draw:name="Line 1" draw:style-name="gr1" draw:text-style-name="P1" svg:width="0.001cm" svg:height="0.001cm" svg:x="5.556cm" svg:y="1.93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 office:value-type="string" office:string-value="男" calcext:value-type="string">
            <text:p><text:s/>男 </text:p>
          </table:table-cell>
          <table:table-cell table:style-name="ce51" office:value-type="string" office:string-value="女" calcext:value-type="string">
            <text:p><text:s/>女 </text:p>
          </table:table-cell>
          <table:table-cell table:style-name="ce51" office:value-type="string" office:string-value="合計" calcext:value-type="string">
            <text:p><text:s/>合計 </text:p>
          </table:table-cell>
          <table:table-cell>
            <draw:frame table:end-cell-address="教育程度比例圖.T31" table:end-x="1.854cm" table:end-y="0.013cm" draw:z-index="2" draw:name="圖表 3" draw:style-name="gr2" svg:width="29.892cm" svg:height="18.123cm" svg:x="0.537cm" svg:y="0.586cm">
              <draw:object draw:notify-on-update-of-ranges="教育程度比例圖.A4:教育程度比例圖.A26 教育程度比例圖.D4:教育程度比例圖.D2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5">
          <table:table-cell table:style-name="ce46" office:value-type="string" calcext:value-type="string">
            <text:p>總計</text:p>
          </table:table-cell>
          <table:table-cell table:style-name="ce52" office:value-type="float" office:value="16486" calcext:value-type="float">
            <text:p><text:s/>16486 </text:p>
          </table:table-cell>
          <table:table-cell table:style-name="ce52" office:value-type="float" office:value="16075" calcext:value-type="float">
            <text:p><text:s/>16075 </text:p>
          </table:table-cell>
          <table:table-cell table:style-name="ce52" table:formula="of:=SUM([.D4:.D26])" office:value-type="float" office:value="33195" calcext:value-type="float">
            <text:p><text:s/>33195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博士畢業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table:formula="of:=[.B4]+[.C4]" office:value-type="float" office:value="28" calcext:value-type="float">
            <text:p><text:s/>28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博士肄業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table:formula="of:=[.B5]+[.C5]" office:value-type="float" office:value="34" calcext:value-type="float">
            <text:p><text:s/>34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碩士畢業</text:p>
          </table:table-cell>
          <table:table-cell table:style-name="ce51" office:value-type="float" office:value="607" calcext:value-type="float">
            <text:p><text:s/>607 </text:p>
          </table:table-cell>
          <table:table-cell table:style-name="ce51" office:value-type="float" office:value="416" calcext:value-type="float">
            <text:p><text:s/>416 </text:p>
          </table:table-cell>
          <table:table-cell table:style-name="ce51" table:formula="of:=[.B6]+[.C6]" office:value-type="float" office:value="1023" calcext:value-type="float">
            <text:p><text:s/>1023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碩士肄業</text:p>
          </table:table-cell>
          <table:table-cell table:style-name="ce51" office:value-type="float" office:value="210" calcext:value-type="float">
            <text:p><text:s/>210 </text:p>
          </table:table-cell>
          <table:table-cell table:style-name="ce51" office:value-type="float" office:value="180" calcext:value-type="float">
            <text:p><text:s/>180 </text:p>
          </table:table-cell>
          <table:table-cell table:style-name="ce51" table:formula="of:=[.B7]+[.C7]" office:value-type="float" office:value="390" calcext:value-type="float">
            <text:p><text:s/>390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大學畢業</text:p>
          </table:table-cell>
          <table:table-cell table:style-name="ce51" office:value-type="float" office:value="3138" calcext:value-type="float">
            <text:p><text:s/>3138 </text:p>
          </table:table-cell>
          <table:table-cell table:style-name="ce51" office:value-type="float" office:value="3779" calcext:value-type="float">
            <text:p><text:s/>3779 </text:p>
          </table:table-cell>
          <table:table-cell table:style-name="ce51" table:formula="of:=[.B8]+[.C8]" office:value-type="float" office:value="6917" calcext:value-type="float">
            <text:p><text:s/>6917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大學肄業</text:p>
          </table:table-cell>
          <table:table-cell table:style-name="ce51" office:value-type="float" office:value="1134" calcext:value-type="float">
            <text:p><text:s/>1134 </text:p>
          </table:table-cell>
          <table:table-cell table:style-name="ce51" office:value-type="float" office:value="940" calcext:value-type="float">
            <text:p><text:s/>940 </text:p>
          </table:table-cell>
          <table:table-cell table:style-name="ce51" table:formula="of:=[.B9]+[.C9]" office:value-type="float" office:value="2074" calcext:value-type="float">
            <text:p><text:s/>2074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專科2.3年制畢業</text:p>
          </table:table-cell>
          <table:table-cell table:style-name="ce51" office:value-type="float" office:value="713" calcext:value-type="float">
            <text:p><text:s/>713 </text:p>
          </table:table-cell>
          <table:table-cell table:style-name="ce51" office:value-type="float" office:value="780" calcext:value-type="float">
            <text:p><text:s/>780 </text:p>
          </table:table-cell>
          <table:table-cell table:style-name="ce51" table:formula="of:=[.B10]+[.C10]" office:value-type="float" office:value="1493" calcext:value-type="float">
            <text:p><text:s/>1493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專科2.3年制肄業</text:p>
          </table:table-cell>
          <table:table-cell table:style-name="ce51" office:value-type="float" office:value="193" calcext:value-type="float">
            <text:p><text:s/>193 </text:p>
          </table:table-cell>
          <table:table-cell table:style-name="ce51" office:value-type="float" office:value="182" calcext:value-type="float">
            <text:p><text:s/>182 </text:p>
          </table:table-cell>
          <table:table-cell table:style-name="ce51" table:formula="of:=[.B11]+[.C11]" office:value-type="float" office:value="375" calcext:value-type="float">
            <text:p><text:s/>375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專科5年制後2年畢業</text:p>
          </table:table-cell>
          <table:table-cell table:style-name="ce51" office:value-type="float" office:value="445" calcext:value-type="float">
            <text:p><text:s/>445 </text:p>
          </table:table-cell>
          <table:table-cell table:style-name="ce51" office:value-type="float" office:value="381" calcext:value-type="float">
            <text:p><text:s/>381 </text:p>
          </table:table-cell>
          <table:table-cell table:style-name="ce51" table:formula="of:=[.B12]+[.C12]" office:value-type="float" office:value="826" calcext:value-type="float">
            <text:p><text:s/>826 </text:p>
          </table:table-cell>
          <table:table-cell table:number-columns-repeated="1020"/>
        </table:table-row>
        <table:table-row table:style-name="ro8">
          <table:table-cell table:style-name="ce47" office:value-type="string" calcext:value-type="string">
            <text:p>專科5年制後2年肄業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51" table:formula="of:=[.B13]+[.C13]" office:value-type="float" office:value="76" calcext:value-type="float">
            <text:p><text:s/>76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高中畢業</text:p>
          </table:table-cell>
          <table:table-cell table:style-name="ce51" office:value-type="float" office:value="628" calcext:value-type="float">
            <text:p><text:s/>628 </text:p>
          </table:table-cell>
          <table:table-cell table:style-name="ce51" office:value-type="float" office:value="571" calcext:value-type="float">
            <text:p><text:s/>571 </text:p>
          </table:table-cell>
          <table:table-cell table:style-name="ce51" table:formula="of:=[.B14]+[.C14]" office:value-type="float" office:value="1199" calcext:value-type="float">
            <text:p><text:s/>1199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高中肄業</text:p>
          </table:table-cell>
          <table:table-cell table:style-name="ce51" office:value-type="float" office:value="335" calcext:value-type="float">
            <text:p><text:s/>335 </text:p>
          </table:table-cell>
          <table:table-cell table:style-name="ce51" office:value-type="float" office:value="285" calcext:value-type="float">
            <text:p><text:s/>285 </text:p>
          </table:table-cell>
          <table:table-cell table:style-name="ce51" table:formula="of:=[.B15]+[.C15]" office:value-type="float" office:value="620" calcext:value-type="float">
            <text:p><text:s/>620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高職畢業</text:p>
          </table:table-cell>
          <table:table-cell table:style-name="ce51" office:value-type="float" office:value="3439" calcext:value-type="float">
            <text:p><text:s/>3439 </text:p>
          </table:table-cell>
          <table:table-cell table:style-name="ce51" office:value-type="float" office:value="2866" calcext:value-type="float">
            <text:p><text:s/>2866 </text:p>
          </table:table-cell>
          <table:table-cell table:style-name="ce51" table:formula="of:=[.B16]+[.C16]" office:value-type="float" office:value="6305" calcext:value-type="float">
            <text:p><text:s/>6305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高職肄業</text:p>
          </table:table-cell>
          <table:table-cell table:style-name="ce51" office:value-type="float" office:value="1001" calcext:value-type="float">
            <text:p><text:s/>1001 </text:p>
          </table:table-cell>
          <table:table-cell table:style-name="ce51" office:value-type="float" office:value="561" calcext:value-type="float">
            <text:p><text:s/>561 </text:p>
          </table:table-cell>
          <table:table-cell table:style-name="ce51" table:formula="of:=[.B17]+[.C17]" office:value-type="float" office:value="1562" calcext:value-type="float">
            <text:p><text:s/>1562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五專前三年肄業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51" office:value-type="float" office:value="97" calcext:value-type="float">
            <text:p><text:s/>97 </text:p>
          </table:table-cell>
          <table:table-cell table:style-name="ce51" table:formula="of:=[.B18]+[.C18]" office:value-type="float" office:value="134" calcext:value-type="float">
            <text:p><text:s/>134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國中畢業</text:p>
          </table:table-cell>
          <table:table-cell table:style-name="ce51" office:value-type="float" office:value="2947" calcext:value-type="float">
            <text:p><text:s/>2947 </text:p>
          </table:table-cell>
          <table:table-cell table:style-name="ce51" office:value-type="float" office:value="2543" calcext:value-type="float">
            <text:p><text:s/>2543 </text:p>
          </table:table-cell>
          <table:table-cell table:style-name="ce51" table:formula="of:=[.B19]+[.C19]" office:value-type="float" office:value="5490" calcext:value-type="float">
            <text:p><text:s/>5490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國中肄業</text:p>
          </table:table-cell>
          <table:table-cell table:style-name="ce51" office:value-type="float" office:value="197" calcext:value-type="float">
            <text:p><text:s/>197 </text:p>
          </table:table-cell>
          <table:table-cell table:style-name="ce51" office:value-type="float" office:value="179" calcext:value-type="float">
            <text:p><text:s/>179 </text:p>
          </table:table-cell>
          <table:table-cell table:style-name="ce51" table:formula="of:=[.B20]+[.C20]" office:value-type="float" office:value="376" calcext:value-type="float">
            <text:p><text:s/>376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初職畢業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table:formula="of:=[.B21]+[.C21]" office:value-type="float" office:value="19" calcext:value-type="float">
            <text:p><text:s/>19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初職肄業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table:formula="of:=[.B22]+[.C22]" office:value-type="float" office:value="10" calcext:value-type="float">
            <text:p><text:s/>10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國小畢業</text:p>
          </table:table-cell>
          <table:table-cell table:style-name="ce51" office:value-type="float" office:value="1227" calcext:value-type="float">
            <text:p><text:s/>1227 </text:p>
          </table:table-cell>
          <table:table-cell table:style-name="ce51" office:value-type="float" office:value="1780" calcext:value-type="float">
            <text:p><text:s/>1780 </text:p>
          </table:table-cell>
          <table:table-cell table:style-name="ce51" table:formula="of:=[.B23]+[.C23]" office:value-type="float" office:value="3007" calcext:value-type="float">
            <text:p><text:s/>3007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國小肄業</text:p>
          </table:table-cell>
          <table:table-cell table:style-name="ce51" office:value-type="float" office:value="118" calcext:value-type="float">
            <text:p><text:s/>118 </text:p>
          </table:table-cell>
          <table:table-cell table:style-name="ce51" office:value-type="float" office:value="342" calcext:value-type="float">
            <text:p><text:s/>342 </text:p>
          </table:table-cell>
          <table:table-cell table:style-name="ce51" table:formula="of:=[.B24]+[.C24]" office:value-type="float" office:value="460" calcext:value-type="float">
            <text:p><text:s/>460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自修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120" calcext:value-type="float">
            <text:p><text:s/>120 </text:p>
          </table:table-cell>
          <table:table-cell table:style-name="ce51" table:formula="of:=[.B25]+[.C25]" office:value-type="float" office:value="143" calcext:value-type="float">
            <text:p><text:s/>143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不識字</text:p>
          </table:table-cell>
          <table:table-cell table:style-name="ce51" office:value-type="float" office:value="64" calcext:value-type="float">
            <text:p><text:s/>64 </text:p>
          </table:table-cell>
          <table:table-cell table:style-name="ce51" office:value-type="float" office:value="570" calcext:value-type="float">
            <text:p><text:s/>570 </text:p>
          </table:table-cell>
          <table:table-cell table:style-name="ce51" table:formula="of:=[.B26]+[.C26]" office:value-type="float" office:value="634" calcext:value-type="float">
            <text:p><text:s/>634 </text:p>
          </table:table-cell>
          <table:table-cell table:number-columns-repeated="1020"/>
        </table:table-row>
        <table:table-row table:style-name="ro9" table:number-rows-repeated="4">
          <table:table-cell table:number-columns-repeated="3"/>
          <table:table-cell table:style-name="ce98"/>
          <table:table-cell table:number-columns-repeated="1020"/>
        </table:table-row>
        <table:table-row table:style-name="ro9">
          <table:table-cell table:number-columns-repeated="3"/>
          <table:table-cell table:style-name="ce98"/>
          <table:table-cell>
            <draw:frame table:end-cell-address="教育程度比例圖.U62" table:end-x="0.336cm" table:end-y="0.339cm" draw:z-index="3" draw:name="圖表 4" draw:style-name="gr2" svg:width="30.355cm" svg:height="16.439cm" svg:x="0.461cm" svg:y="0.304cm">
              <draw:object draw:notify-on-update-of-ranges="教育程度比例圖.A4:教育程度比例圖.A26 教育程度比例圖.B4:教育程度比例圖.B2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9" table:number-rows-repeated="31">
          <table:table-cell table:number-columns-repeated="3"/>
          <table:table-cell table:style-name="ce98"/>
          <table:table-cell table:number-columns-repeated="1020"/>
        </table:table-row>
        <table:table-row table:style-name="ro4">
          <table:table-cell table:style-name="ce49" table:number-columns-repeated="4"/>
          <table:table-cell table:style-name="ce49">
            <draw:frame table:end-cell-address="教育程度比例圖.U85" table:end-x="0.286cm" table:end-y="0.519cm" draw:z-index="4" draw:name="圖表 5" draw:style-name="gr2" svg:width="30.381cm" svg:height="17.344cm" svg:x="0.385cm" svg:y="0.288cm">
              <draw:object draw:notify-on-update-of-ranges="教育程度比例圖.A4:教育程度比例圖.A26 教育程度比例圖.C4:教育程度比例圖.C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49" table:number-columns-repeated="18"/>
          <table:table-cell table:style-name="ce53" table:number-columns-repeated="1001"/>
        </table:table-row>
        <table:table-row table:style-name="ro4" table:number-rows-repeated="42">
          <table:table-cell table:style-name="ce49" table:number-columns-repeated="23"/>
          <table:table-cell table:style-name="ce53" table:number-columns-repeated="1001"/>
        </table:table-row>
        <table:table-row table:style-name="ro4">
          <table:table-cell table:style-name="ce49" table:number-columns-repeated="13"/>
          <table:table-cell table:style-name="ce53" table:number-columns-repeated="1011"/>
        </table:table-row>
        <table:table-row table:style-name="ro9">
          <table:table-cell>
            <draw:frame table:end-cell-address="教育程度比例圖.A107" table:end-x="0.106cm" table:end-y="0.003cm" draw:z-index="1" draw:name="圖表 2" draw:style-name="gr2" svg:width="0.106cm" svg:height="1.432cm" svg:x="0cm" svg:y="0.003cm">
              <draw:object draw:notify-on-update-of-ranges="教育程度比例圖.B2:教育程度比例圖.C2 教育程度比例圖.A4:教育程度比例圖.A4 教育程度比例圖.B4:教育程度比例圖.C4 教育程度比例圖.A5:教育程度比例圖.A5 教育程度比例圖.B5:教育程度比例圖.C5 教育程度比例圖.A6:教育程度比例圖.A6 教育程度比例圖.B6:教育程度比例圖.C6 教育程度比例圖.A7:教育程度比例圖.A7 教育程度比例圖.B7:教育程度比例圖.C7 教育程度比例圖.A8:教育程度比例圖.A8 教育程度比例圖.B8:教育程度比例圖.C8 教育程度比例圖.A9:教育程度比例圖.A9 教育程度比例圖.B9:教育程度比例圖.C9 教育程度比例圖.A10:教育程度比例圖.A10 教育程度比例圖.B10:教育程度比例圖.C10 教育程度比例圖.A11:教育程度比例圖.A11 教育程度比例圖.B11:教育程度比例圖.C11 教育程度比例圖.A12:教育程度比例圖.A12 教育程度比例圖.B12:教育程度比例圖.C12 教育程度比例圖.A12:教育程度比例圖.A12 教育程度比例圖.B13:教育程度比例圖.C13 教育程度比例圖.A13:教育程度比例圖.A13 教育程度比例圖.B14:教育程度比例圖.C14 教育程度比例圖.A14:教育程度比例圖.A14 教育程度比例圖.B15:教育程度比例圖.C15 教育程度比例圖.A15:教育程度比例圖.A15 教育程度比例圖.B16:教育程度比例圖.C16 教育程度比例圖.A16:教育程度比例圖.A16 教育程度比例圖.B17:教育程度比例圖.C17 教育程度比例圖.A17:教育程度比例圖.A17 教育程度比例圖.B18:教育程度比例圖.C18 教育程度比例圖.A19:教育程度比例圖.A19 教育程度比例圖.B19:教育程度比例圖.C19 教育程度比例圖.A20:教育程度比例圖.A20 教育程度比例圖.B20:教育程度比例圖.C20 教育程度比例圖.A21:教育程度比例圖.A21 教育程度比例圖.B21:教育程度比例圖.C21 教育程度比例圖.A22:教育程度比例圖.A22 教育程度比例圖.B22:教育程度比例圖.C22 教育程度比例圖.A26:教育程度比例圖.A26 教育程度比例圖.B26:教育程度比例圖.C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96" table:number-columns-repeated="2"/>
          <table:table-cell table:number-columns-repeated="1021"/>
        </table:table-row>
        <table:table-row table:style-name="ro9">
          <table:table-cell/>
          <table:table-cell table:style-name="ce96" table:number-columns-repeated="2"/>
          <table:table-cell table:number-columns-repeated="1021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Titles" table:base-cell-address="$教育程度比例圖.$A$1" table:cell-range-address="教育程度比例圖.$A$1:.$XFD$1"/>
        </table:named-expressions>
      </table:table>
      <table:table table:name="教育程度統計圖" table:style-name="ta3">
        <table:table-column table:style-name="co1" table:number-columns-repeated="1024" table:default-cell-style-name="ce54"/>
        <table:table-row table:style-name="ro9">
          <table:table-cell table:number-columns-repeated="1024"/>
        </table:table-row>
        <table:table-row table:style-name="ro9">
          <table:table-cell>
            <draw:frame table:end-cell-address="教育程度統計圖.U32" table:end-x="1.879cm" table:end-y="0.582cm" draw:z-index="0" draw:name="圖表 1" draw:style-name="gr2" svg:width="39.979cm" svg:height="16.429cm" svg:x="1.905cm" svg:y="0.026cm">
              <draw:object draw:notify-on-update-of-ranges="教育程度比例圖.A4:教育程度比例圖.A26 教育程度比例圖.B4:教育程度比例圖.B26 教育程度比例圖.C4:教育程度比例圖.C26 教育程度比例圖.D4:教育程度比例圖.D2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98年齡教育程度" style:display-name="一般_98年齡教育程度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2.565cm" fo:margin-right="1.346cm" style:print-page-order="ttb" style:first-page-number="continue" style:scale-to="100%" style:print="charts drawings objects"/>
      <style:header-style>
        <style:header-footer-properties fo:min-height="0.757cm" fo:margin-left="0cm" fo:margin-right="0cm" fo:margin-bottom="0cm"/>
      </style:header-style>
      <style:footer-style>
        <style:header-footer-properties fo:min-height="0.554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 style:data-style-name="N2" text:time-value="15:54:24.6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dministrator</meta:initial-creator>
    <meta:creation-date>2010-08-16T02:55:51Z</meta:creation-date>
    <dc:date>2025-01-06T16:17:05.677000000</dc:date>
    <meta:print-date>2013-01-03T03:18:42Z</meta:print-date>
    <meta:editing-duration>PT1H26M17S</meta:editing-duration>
    <meta:editing-cycles>17</meta:editing-cycles>
    <meta:document-statistic meta:table-count="3" meta:cell-count="132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8" chart:interval-minor-divisor="8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0.0000801086426pt" style:font-family-asian="標楷體" style:font-size-asian="10.0000801086426pt" style:font-family-complex="標楷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898989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8" style:family="chart" style:data-style-name="N144">
      <style:chart-properties chart:display-label="true" chart:tick-marks-major-inner="true" chart:tick-marks-major-outer="false" chart:logarithmic="false" chart:maximum="22000" chart:interval-major="2000" chart:interval-minor-divisor="1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9" style:family="chart">
      <style:chart-properties chart:auto-position="true" style:rotation-angle="90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10" style:family="chart" style:data-style-name="N144">
      <style:chart-properties chart:display-label="true" chart:tick-marks-major-inner="true" chart:tick-marks-major-outer="false" chart:logarithmic="false" chart:maximum="22000" chart:interval-major="2000" chart:interval-minor-divisor="10" chart:gap-width="150" chart:reverse-direction="false" text:line-break="false" loext:try-staggering-first="false" chart:link-data-style-to-source="true" chart:axis-position="end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11" style:family="chart" style:data-style-name="N144">
      <style:chart-properties chart:symbol-type="named-symbol" chart:symbol-name="square" chart:symbol-width="0.247cm" chart:symbol-height="0.247cm" chart:link-data-style-to-source="true"/>
      <style:graphic-properties svg:stroke-width="0.071cm" svg:stroke-color="#ff00ff" draw:fill="none" draw:fill-color="#ff00ff"/>
      <style:text-properties fo:font-size="10pt" style:font-size-asian="10pt" style:font-size-complex="10pt"/>
    </style:style>
    <style:style style:name="ch12" style:family="chart" style:data-style-name="N144">
      <style:chart-properties chart:symbol-type="named-symbol" chart:symbol-name="diamond" chart:symbol-width="0.247cm" chart:symbol-height="0.247cm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13" style:family="chart" style:data-style-name="N144">
      <style:chart-properties chart:symbol-type="named-symbol" chart:symbol-name="x" chart:symbol-width="0.247cm" chart:symbol-height="0.247cm" chart:link-data-style-to-source="true"/>
      <style:graphic-properties svg:stroke-width="0.071cm" draw:fill="none"/>
      <style:text-properties fo:font-size="10pt" style:font-size-asian="10pt" style:font-size-complex="10pt"/>
    </style:style>
    <style:style style:name="ch14" style:family="chart" style:data-style-name="N144">
      <style:chart-properties chart:symbol-type="named-symbol" chart:symbol-name="asterisk" chart:symbol-width="0.247cm" chart:symbol-height="0.247cm" chart:link-data-style-to-source="true"/>
      <style:graphic-properties svg:stroke-width="0.071cm" svg:stroke-color="#ff99cc" draw:fill="none" draw:fill-color="#ff99cc"/>
      <style:text-properties fo:font-size="10pt" style:font-size-asian="10pt" style:font-size-complex="10pt"/>
    </style:style>
    <style:style style:name="ch15" style:family="chart" style:data-style-name="N144">
      <style:chart-properties chart:symbol-type="named-symbol" chart:symbol-name="circle" chart:symbol-width="0.247cm" chart:symbol-height="0.247cm" chart:link-data-style-to-source="true"/>
      <style:graphic-properties svg:stroke-width="0.071cm" svg:stroke-color="#cc99ff" draw:fill="none" draw:fill-color="#cc99ff"/>
      <style:text-properties fo:font-size="10pt" style:font-size-asian="10pt" style:font-size-complex="10pt"/>
    </style:style>
    <style:style style:name="ch16" style:family="chart" style:data-style-name="N144">
      <style:chart-properties chart:symbol-type="named-symbol" chart:symbol-name="plus" chart:symbol-width="0.247cm" chart:symbol-height="0.247cm" chart:link-data-style-to-source="true"/>
      <style:graphic-properties svg:stroke-width="0.071cm" svg:stroke-color="#ffcc99" draw:fill="none" draw:fill-color="#ffcc99"/>
      <style:text-properties fo:font-size="10pt" style:font-size-asian="10pt" style:font-size-complex="10pt"/>
    </style:style>
    <style:style style:name="ch17" style:family="chart" style:data-style-name="N144">
      <style:chart-properties chart:symbol-type="named-symbol" chart:symbol-name="horizontal-bar" chart:symbol-width="0.247cm" chart:symbol-height="0.247cm" chart:link-data-style-to-source="true"/>
      <style:graphic-properties svg:stroke-width="0.071cm" svg:stroke-color="#3366ff" draw:fill="none" draw:fill-color="#3366ff"/>
      <style:text-properties fo:font-size="10pt" style:font-size-asian="10pt" style:font-size-complex="10pt"/>
    </style:style>
    <style:style style:name="ch18" style:family="chart" style:data-style-name="N144">
      <style:chart-properties chart:symbol-type="named-symbol" chart:symbol-name="horizontal-bar" chart:symbol-width="0.247cm" chart:symbol-height="0.247cm" chart:link-data-style-to-source="true"/>
      <style:graphic-properties svg:stroke-width="0.071cm" svg:stroke-color="#33cccc" draw:fill="none" draw:fill-color="#33cccc"/>
      <style:text-properties fo:font-size="10pt" style:font-size-asian="10pt" style:font-size-complex="10pt"/>
    </style:style>
    <style:style style:name="ch19" style:family="chart" style:data-style-name="N144">
      <style:chart-properties chart:symbol-type="named-symbol" chart:symbol-name="diamond" chart:symbol-width="0.247cm" chart:symbol-height="0.247cm" chart:link-data-style-to-source="true"/>
      <style:graphic-properties svg:stroke-width="0.071cm" svg:stroke-color="#99cc00" draw:fill="none" draw:fill-color="#99cc00"/>
      <style:text-properties fo:font-size="10pt" style:font-size-asian="10pt" style:font-size-complex="10pt"/>
    </style:style>
    <style:style style:name="ch20" style:family="chart" style:data-style-name="N144">
      <style:chart-properties chart:symbol-type="named-symbol" chart:symbol-name="square" chart:symbol-width="0.247cm" chart:symbol-height="0.247cm" chart:link-data-style-to-source="true"/>
      <style:graphic-properties svg:stroke-width="0.071cm" svg:stroke-color="#ffcc00" draw:fill="none" draw:fill-color="#ffcc00"/>
      <style:text-properties fo:font-size="10pt" style:font-size-asian="10pt" style:font-size-complex="10pt"/>
    </style:style>
    <style:style style:name="ch21" style:family="chart" style:data-style-name="N144">
      <style:chart-properties chart:symbol-type="automatic" chart:symbol-width="0.192cm" chart:symbol-height="0.192cm" chart:link-data-style-to-source="true"/>
      <style:graphic-properties svg:stroke-width="0.071cm" svg:stroke-color="#ffff00" draw:fill="none" draw:fill-color="#ffff00"/>
      <style:text-properties fo:font-size="10pt" style:font-size-asian="10pt" style:font-size-complex="10pt"/>
    </style:style>
    <style:style style:name="ch22" style:family="chart" style:data-style-name="N144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="none" draw:fill-color="#00ffff"/>
      <style:text-properties fo:font-size="10pt" style:font-size-asian="10pt" style:font-size-complex="10pt"/>
    </style:style>
    <style:style style:name="ch23" style:family="chart" style:data-style-name="N144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24" style:family="chart" style:data-style-name="N144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="none" draw:fill-color="#800000"/>
      <style:text-properties fo:font-size="10pt" style:font-size-asian="10pt" style:font-size-complex="10pt"/>
    </style:style>
    <style:style style:name="ch25" style:family="chart" style:data-style-name="N144">
      <style:chart-properties chart:symbol-type="named-symbol" chart:symbol-name="plus" chart:symbol-width="0.247cm" chart:symbol-height="0.247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26" style:family="chart" style:data-style-name="N144">
      <style:chart-properties chart:symbol-type="named-symbol" chart:symbol-name="horizontal-bar" chart:symbol-width="0.247cm" chart:symbol-height="0.247cm" chart:link-data-style-to-source="true"/>
      <style:graphic-properties svg:stroke-width="0.071cm" svg:stroke-color="#ff6600" draw:fill="none" draw:fill-color="#ff6600"/>
      <style:text-properties fo:font-size="10pt" style:font-size-asian="10pt" style:font-size-complex="10pt"/>
    </style:style>
    <style:style style:name="ch27" style:family="chart" style:data-style-name="N144">
      <style:chart-properties chart:symbol-type="named-symbol" chart:symbol-name="horizontal-bar" chart:symbol-width="0.247cm" chart:symbol-height="0.247cm" chart:link-data-style-to-source="true"/>
      <style:graphic-properties svg:stroke-width="0.071cm" svg:stroke-color="#00ccff" draw:fill="none" draw:fill-color="#00ccff"/>
      <style:text-properties fo:font-size="10pt" style:font-size-asian="10pt" style:font-size-complex="10pt"/>
    </style:style>
    <style:style style:name="ch28" style:family="chart" style:data-style-name="N144">
      <style:chart-properties chart:symbol-type="named-symbol" chart:symbol-name="diamond" chart:symbol-width="0.247cm" chart:symbol-height="0.247cm" chart:link-data-style-to-source="true"/>
      <style:graphic-properties svg:stroke-width="0.071cm" svg:stroke-color="#008000" draw:fill="none" draw:fill-color="#008000"/>
      <style:text-properties fo:font-size="10pt" style:font-size-asian="10pt" style:font-size-complex="10pt"/>
    </style:style>
    <style:style style:name="ch29" style:family="chart" style:data-style-name="N144">
      <style:chart-properties chart:symbol-type="named-symbol" chart:symbol-name="asterisk" chart:symbol-width="0.176cm" chart:symbol-height="0.176cm" chart:link-data-style-to-source="true"/>
      <style:graphic-properties svg:stroke-width="0.071cm" svg:stroke-color="#808000" draw:fill="none" draw:fill-color="#808000"/>
      <style:text-properties fo:font-size="10pt" style:font-size-asian="10pt" style:font-size-complex="10pt"/>
    </style:style>
    <style:style style:name="ch30" style:family="chart" style:data-style-name="N144">
      <style:chart-properties chart:symbol-type="automatic" chart:symbol-width="0.192cm" chart:symbol-height="0.192cm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31" style:family="chart">
      <style:graphic-properties draw:stroke="solid" svg:stroke-width="0.035cm" svg:stroke-color="#808080" draw:fill="solid" draw:fill-color="#c0c0c0"/>
    </style:style>
    <style:style style:name="ch32" style:family="chart">
      <style:graphic-properties draw:fill-color="#d9d9d9"/>
    </style:style>
  </office:automatic-styles>
  <office:body>
    <office:chart>
      <chart:chart svg:width="0.106cm" svg:height="0cm" xlink:href=".." xlink:type="simple" chart:class="chart:line" chart:style-name="ch1">
        <chart:title svg:x="-0.052cm" svg:y="0.135cm" chart:style-name="ch2">
          <text:p>彰化縣彰化市98年15歲以上現住人口按性別及教育程度分統計圖</text:p>
        </chart:title>
        <chart:legend chart:legend-position="end" svg:x="0cm" svg:y="0cm" style:legend-expansion="high" chart:style-name="ch3"/>
        <chart:plot-area chart:style-name="ch4" table:cell-range-address="教育程度比例圖.B2:教育程度比例圖.C2 教育程度比例圖.A4:教育程度比例圖.C17 教育程度比例圖.B18:教育程度比例圖.C22 教育程度比例圖.A19:教育程度比例圖.A22 教育程度比例圖.A26:教育程度比例圖.C26" chart:data-source-has-labels="both" svg:x="0cm" svg:y="0cm" svg:width="0cm" svg:height="0cm">
          <chart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性別</text:p>
            </chart:title>
            <chart:categories table:cell-range-address="教育程度比例圖.B2:教育程度比例圖.C2"/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0cm" svg:y="0cm" chart:style-name="ch9">
              <text:p>人口數</text:p>
            </chart:title>
          </chart:axis>
          <chart:axis chart:dimension="y" chart:name="secondary-y" chart:style-name="ch10">
            <chart:title svg:x="0cm" svg:y="0cm" chart:style-name="ch9">
              <text:p>人口數</text:p>
            </chart:title>
          </chart:axis>
          <chart:series chart:attached-axis="primary-y" chart:style-name="ch11" chart:values-cell-range-address="教育程度比例圖.B4:教育程度比例圖.C4" chart:label-cell-address="教育程度比例圖.A4:教育程度比例圖.A4" chart:class="chart:line">
            <chart:data-point chart:repeated="2"/>
          </chart:series>
          <chart:series chart:attached-axis="primary-y" chart:style-name="ch12" chart:values-cell-range-address="教育程度比例圖.B5:教育程度比例圖.C5" chart:label-cell-address="教育程度比例圖.A5:教育程度比例圖.A5" chart:class="chart:line">
            <chart:data-point chart:repeated="2"/>
          </chart:series>
          <chart:series chart:attached-axis="primary-y" chart:style-name="ch13" chart:values-cell-range-address="教育程度比例圖.B6:教育程度比例圖.C6" chart:label-cell-address="教育程度比例圖.A6:教育程度比例圖.A6" chart:class="chart:line">
            <chart:data-point chart:repeated="2"/>
          </chart:series>
          <chart:series chart:attached-axis="primary-y" chart:style-name="ch14" chart:values-cell-range-address="教育程度比例圖.B7:教育程度比例圖.C7" chart:label-cell-address="教育程度比例圖.A7:教育程度比例圖.A7" chart:class="chart:line">
            <chart:data-point chart:repeated="2"/>
          </chart:series>
          <chart:series chart:attached-axis="primary-y" chart:style-name="ch15" chart:values-cell-range-address="教育程度比例圖.B8:教育程度比例圖.C8" chart:label-cell-address="教育程度比例圖.A8:教育程度比例圖.A8" chart:class="chart:line">
            <chart:data-point chart:repeated="2"/>
          </chart:series>
          <chart:series chart:attached-axis="primary-y" chart:style-name="ch16" chart:values-cell-range-address="教育程度比例圖.B9:教育程度比例圖.C9" chart:label-cell-address="教育程度比例圖.A9:教育程度比例圖.A9" chart:class="chart:line">
            <chart:data-point chart:repeated="2"/>
          </chart:series>
          <chart:series chart:attached-axis="primary-y" chart:style-name="ch17" chart:values-cell-range-address="教育程度比例圖.B10:教育程度比例圖.C10" chart:label-cell-address="教育程度比例圖.A10:教育程度比例圖.A10" chart:class="chart:line">
            <chart:data-point chart:repeated="2"/>
          </chart:series>
          <chart:series chart:attached-axis="primary-y" chart:style-name="ch18" chart:values-cell-range-address="教育程度比例圖.B11:教育程度比例圖.C11" chart:label-cell-address="教育程度比例圖.A11:教育程度比例圖.A11" chart:class="chart:line">
            <chart:data-point chart:repeated="2"/>
          </chart:series>
          <chart:series chart:attached-axis="primary-y" chart:style-name="ch19" chart:values-cell-range-address="教育程度比例圖.B12:教育程度比例圖.C12" chart:label-cell-address="教育程度比例圖.A12:教育程度比例圖.A12" chart:class="chart:line">
            <chart:data-point chart:repeated="2"/>
          </chart:series>
          <chart:series chart:attached-axis="primary-y" chart:style-name="ch20" chart:values-cell-range-address="教育程度比例圖.B13:教育程度比例圖.C13" chart:label-cell-address="教育程度比例圖.A12:教育程度比例圖.A12" chart:class="chart:line">
            <chart:data-point chart:repeated="2"/>
          </chart:series>
          <chart:series chart:attached-axis="secondary-y" chart:style-name="ch21" chart:values-cell-range-address="教育程度比例圖.B14:教育程度比例圖.C14" chart:label-cell-address="教育程度比例圖.A13:教育程度比例圖.A13" chart:class="chart:line">
            <chart:data-point chart:repeated="2"/>
          </chart:series>
          <chart:series chart:attached-axis="secondary-y" chart:style-name="ch22" chart:values-cell-range-address="教育程度比例圖.B15:教育程度比例圖.C15" chart:label-cell-address="教育程度比例圖.A14:教育程度比例圖.A14" chart:class="chart:line">
            <chart:data-point chart:repeated="2"/>
          </chart:series>
          <chart:series chart:attached-axis="secondary-y" chart:style-name="ch23" chart:values-cell-range-address="教育程度比例圖.B16:教育程度比例圖.C16" chart:label-cell-address="教育程度比例圖.A15:教育程度比例圖.A15" chart:class="chart:line">
            <chart:data-point chart:repeated="2"/>
          </chart:series>
          <chart:series chart:attached-axis="secondary-y" chart:style-name="ch24" chart:values-cell-range-address="教育程度比例圖.B17:教育程度比例圖.C17" chart:label-cell-address="教育程度比例圖.A16:教育程度比例圖.A16" chart:class="chart:line">
            <chart:data-point chart:repeated="2"/>
          </chart:series>
          <chart:series chart:attached-axis="secondary-y" chart:style-name="ch25" chart:values-cell-range-address="教育程度比例圖.B18:教育程度比例圖.C18" chart:label-cell-address="教育程度比例圖.A17:教育程度比例圖.A17" chart:class="chart:line">
            <chart:data-point chart:repeated="2"/>
          </chart:series>
          <chart:series chart:attached-axis="secondary-y" chart:style-name="ch26" chart:values-cell-range-address="教育程度比例圖.B19:教育程度比例圖.C19" chart:label-cell-address="教育程度比例圖.A19:教育程度比例圖.A19" chart:class="chart:line">
            <chart:data-point chart:repeated="2"/>
          </chart:series>
          <chart:series chart:attached-axis="secondary-y" chart:style-name="ch27" chart:values-cell-range-address="教育程度比例圖.B20:教育程度比例圖.C20" chart:label-cell-address="教育程度比例圖.A20:教育程度比例圖.A20" chart:class="chart:line">
            <chart:data-point chart:repeated="2"/>
          </chart:series>
          <chart:series chart:attached-axis="secondary-y" chart:style-name="ch28" chart:values-cell-range-address="教育程度比例圖.B21:教育程度比例圖.C21" chart:label-cell-address="教育程度比例圖.A21:教育程度比例圖.A21" chart:class="chart:line">
            <chart:data-point chart:repeated="2"/>
          </chart:series>
          <chart:series chart:attached-axis="secondary-y" chart:style-name="ch29" chart:values-cell-range-address="教育程度比例圖.B22:教育程度比例圖.C22" chart:label-cell-address="教育程度比例圖.A22:教育程度比例圖.A22" chart:class="chart:line">
            <chart:data-point chart:repeated="2"/>
          </chart:series>
          <chart:series chart:attached-axis="secondary-y" chart:style-name="ch30" chart:values-cell-range-address="教育程度比例圖.B26:教育程度比例圖.C26" chart:label-cell-address="教育程度比例圖.A26:教育程度比例圖.A26" chart:class="chart:line">
            <chart:data-point chart:repeated="2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 </text:p>
                <draw:g>
                  <svg:desc>教育程度比例圖.B2:教育程度比例圖.C2</svg:desc>
                </draw:g>
              </table:table-cell>
              <table:table-cell office:value-type="string">
                <text:p> 女 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比例圖.A4:教育程度比例圖.A4</svg:desc>
                </draw:g>
              </table:table-cell>
              <table:table-cell office:value-type="float" office:value="19">
                <text:p>19</text:p>
                <draw:g>
                  <svg:desc>教育程度比例圖.B4:教育程度比例圖.C4</svg:desc>
                </draw:g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博士肄業</text:p>
                <draw:g>
                  <svg:desc>教育程度比例圖.A5:教育程度比例圖.A5</svg:desc>
                </draw:g>
              </table:table-cell>
              <table:table-cell office:value-type="float" office:value="24">
                <text:p>24</text:p>
                <draw:g>
                  <svg:desc>教育程度比例圖.B5:教育程度比例圖.C5</svg:desc>
                </draw:g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碩士畢業</text:p>
                <draw:g>
                  <svg:desc>教育程度比例圖.A6:教育程度比例圖.A6</svg:desc>
                </draw:g>
              </table:table-cell>
              <table:table-cell office:value-type="float" office:value="607">
                <text:p>607</text:p>
                <draw:g>
                  <svg:desc>教育程度比例圖.B6:教育程度比例圖.C6</svg:desc>
                </draw:g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碩士肄業</text:p>
                <draw:g>
                  <svg:desc>教育程度比例圖.A7:教育程度比例圖.A7</svg:desc>
                </draw:g>
              </table:table-cell>
              <table:table-cell office:value-type="float" office:value="210">
                <text:p>210</text:p>
                <draw:g>
                  <svg:desc>教育程度比例圖.B7:教育程度比例圖.C7</svg:desc>
                </draw:g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大學畢業</text:p>
                <draw:g>
                  <svg:desc>教育程度比例圖.A8:教育程度比例圖.A8</svg:desc>
                </draw:g>
              </table:table-cell>
              <table:table-cell office:value-type="float" office:value="3138">
                <text:p>3138</text:p>
                <draw:g>
                  <svg:desc>教育程度比例圖.B8:教育程度比例圖.C8</svg:desc>
                </draw:g>
              </table:table-cell>
              <table:table-cell office:value-type="float" office:value="3779">
                <text:p>3779</text:p>
              </table:table-cell>
            </table:table-row>
            <table:table-row>
              <table:table-cell office:value-type="string">
                <text:p>大學肄業</text:p>
                <draw:g>
                  <svg:desc>教育程度比例圖.A9:教育程度比例圖.A9</svg:desc>
                </draw:g>
              </table:table-cell>
              <table:table-cell office:value-type="float" office:value="1134">
                <text:p>1134</text:p>
                <draw:g>
                  <svg:desc>教育程度比例圖.B9:教育程度比例圖.C9</svg:desc>
                </draw:g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專科2.3年制畢業</text:p>
                <draw:g>
                  <svg:desc>教育程度比例圖.A10:教育程度比例圖.A10</svg:desc>
                </draw:g>
              </table:table-cell>
              <table:table-cell office:value-type="float" office:value="713">
                <text:p>713</text:p>
                <draw:g>
                  <svg:desc>教育程度比例圖.B10:教育程度比例圖.C10</svg:desc>
                </draw:g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專科2.3年制肄業</text:p>
                <draw:g>
                  <svg:desc>教育程度比例圖.A11:教育程度比例圖.A11</svg:desc>
                </draw:g>
              </table:table-cell>
              <table:table-cell office:value-type="float" office:value="193">
                <text:p>193</text:p>
                <draw:g>
                  <svg:desc>教育程度比例圖.B11:教育程度比例圖.C11</svg:desc>
                </draw:g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專科5年制後2年畢業</text:p>
                <draw:g>
                  <svg:desc>教育程度比例圖.A12:教育程度比例圖.A12</svg:desc>
                </draw:g>
              </table:table-cell>
              <table:table-cell office:value-type="float" office:value="445">
                <text:p>445</text:p>
                <draw:g>
                  <svg:desc>教育程度比例圖.B12:教育程度比例圖.C12</svg:desc>
                </draw:g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專科5年制後2年畢業</text:p>
                <draw:g>
                  <svg:desc>教育程度比例圖.A12:教育程度比例圖.A12</svg:desc>
                </draw:g>
              </table:table-cell>
              <table:table-cell office:value-type="float" office:value="35">
                <text:p>35</text:p>
                <draw:g>
                  <svg:desc>教育程度比例圖.B13:教育程度比例圖.C13</svg:desc>
                </draw:g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專科5年制後2年肄業</text:p>
                <draw:g>
                  <svg:desc>教育程度比例圖.A13:教育程度比例圖.A13</svg:desc>
                </draw:g>
              </table:table-cell>
              <table:table-cell office:value-type="float" office:value="628">
                <text:p>628</text:p>
                <draw:g>
                  <svg:desc>教育程度比例圖.B14:教育程度比例圖.C14</svg:desc>
                </draw:g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高中畢業</text:p>
                <draw:g>
                  <svg:desc>教育程度比例圖.A14:教育程度比例圖.A14</svg:desc>
                </draw:g>
              </table:table-cell>
              <table:table-cell office:value-type="float" office:value="335">
                <text:p>335</text:p>
                <draw:g>
                  <svg:desc>教育程度比例圖.B15:教育程度比例圖.C15</svg:desc>
                </draw:g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高中肄業</text:p>
                <draw:g>
                  <svg:desc>教育程度比例圖.A15:教育程度比例圖.A15</svg:desc>
                </draw:g>
              </table:table-cell>
              <table:table-cell office:value-type="float" office:value="3439">
                <text:p>3439</text:p>
                <draw:g>
                  <svg:desc>教育程度比例圖.B16:教育程度比例圖.C16</svg:desc>
                </draw:g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高職畢業</text:p>
                <draw:g>
                  <svg:desc>教育程度比例圖.A16:教育程度比例圖.A16</svg:desc>
                </draw:g>
              </table:table-cell>
              <table:table-cell office:value-type="float" office:value="1001">
                <text:p>1001</text:p>
                <draw:g>
                  <svg:desc>教育程度比例圖.B17:教育程度比例圖.C17</svg:desc>
                </draw:g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高職肄業</text:p>
                <draw:g>
                  <svg:desc>教育程度比例圖.A17:教育程度比例圖.A17</svg:desc>
                </draw:g>
              </table:table-cell>
              <table:table-cell office:value-type="float" office:value="37">
                <text:p>37</text:p>
                <draw:g>
                  <svg:desc>教育程度比例圖.B18:教育程度比例圖.C18</svg:desc>
                </draw:g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國中畢業</text:p>
                <draw:g>
                  <svg:desc>教育程度比例圖.A19:教育程度比例圖.A19</svg:desc>
                </draw:g>
              </table:table-cell>
              <table:table-cell office:value-type="float" office:value="2947">
                <text:p>2947</text:p>
                <draw:g>
                  <svg:desc>教育程度比例圖.B19:教育程度比例圖.C19</svg:desc>
                </draw:g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string">
                <text:p>國中肄業</text:p>
                <draw:g>
                  <svg:desc>教育程度比例圖.A20:教育程度比例圖.A20</svg:desc>
                </draw:g>
              </table:table-cell>
              <table:table-cell office:value-type="float" office:value="197">
                <text:p>197</text:p>
                <draw:g>
                  <svg:desc>教育程度比例圖.B20:教育程度比例圖.C20</svg:desc>
                </draw:g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初職畢業</text:p>
                <draw:g>
                  <svg:desc>教育程度比例圖.A21:教育程度比例圖.A21</svg:desc>
                </draw:g>
              </table:table-cell>
              <table:table-cell office:value-type="float" office:value="10">
                <text:p>10</text:p>
                <draw:g>
                  <svg:desc>教育程度比例圖.B21:教育程度比例圖.C21</svg:desc>
                </draw:g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初職肄業</text:p>
                <draw:g>
                  <svg:desc>教育程度比例圖.A22:教育程度比例圖.A22</svg:desc>
                </draw:g>
              </table:table-cell>
              <table:table-cell office:value-type="float" office:value="6">
                <text:p>6</text:p>
                <draw:g>
                  <svg:desc>教育程度比例圖.B22:教育程度比例圖.C22</svg:desc>
                </draw:g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不識字</text:p>
                <draw:g>
                  <svg:desc>教育程度比例圖.A26:教育程度比例圖.A26</svg:desc>
                </draw:g>
              </table:table-cell>
              <table:table-cell office:value-type="float" office:value="64">
                <text:p>64</text:p>
                <draw:g>
                  <svg:desc>教育程度比例圖.B26:教育程度比例圖.C26</svg:desc>
                </draw:g>
              </table:table-cell>
              <table:table-cell office:value-type="float" office:value="570">
                <text:p>5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font-family-complex="新細明體" style:font-size-complex="9.20016002655029pt"/>
    </style:style>
    <style:style style:name="ch4" style:family="chart">
      <style:chart-properties chart:three-dimensional="true" chart:angle-offset="0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fals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1.7496795654297pt" style:font-family-asian="標楷體" style:font-size-asian="11.7496795654297pt" style:font-family-complex="標楷體" style:font-size-complex="11.7496795654297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1.25pt" style:font-size-asian="11.25pt" style:font-size-complex="11.25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2.0002403259277pt" style:font-size-asian="12.0002403259277pt" style:font-size-complex="12.0002403259277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draw:fill="none" draw:fill-color="#d9d9d9"/>
    </style:style>
    <style:style style:name="ch32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29.893cm" svg:height="18.124cm" xlink:href=".." xlink:type="simple" chart:class="chart:circle" chart:style-name="ch1">
        <chart:title svg:x="3.623cm" svg:y="0.133cm" chart:style-name="ch2">
          <text:p>彰化縣伸港鄉113年15歲以上現住人口按教育程度比例圖</text:p>
        </chart:title>
        <chart:legend chart:legend-position="end" svg:x="22.555cm" svg:y="3.255cm" style:legend-expansion="custom" svg:width="3.899cm" svg:height="9.979cm" style:legend-expansion-aspect-ratio="0.390720513077463" chart:style-name="ch3"/>
        <chart:plot-area chart:style-name="ch4" table:cell-range-address="教育程度比例圖.A4:教育程度比例圖.A26 教育程度比例圖.D4:教育程度比例圖.D26" chart:data-source-has-labels="column" svg:x="2.468cm" svg:y="4.85cm" svg:width="19.327cm" svg:height="7.004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3.78cm" svg:y="5.8cm" svg:width="17.644cm" svg:height="5.2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比例圖.A4:教育程度比例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比例圖.D4:教育程度比例圖.D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比例圖.A4:教育程度比例圖.A26</svg:desc>
                </draw:g>
              </table:table-cell>
              <table:table-cell office:value-type="float" office:value="28">
                <text:p>28</text:p>
                <draw:g>
                  <svg:desc>教育程度比例圖.D4:教育程度比例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6917">
                <text:p>691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專科5年制後2年畢業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305">
                <text:p>630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五專前三年肄業 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490">
                <text:p>549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007">
                <text:p>300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34">
                <text:p>6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0.1001596450806pt" style:font-family-asian="新細明體" style:font-size-asian="10.1001596450806pt" style:font-family-complex="新細明體" style:font-size-complex="10.1001596450806pt"/>
    </style:style>
    <style:style style:name="ch4" style:family="chart">
      <style:chart-properties chart:three-dimensional="true" chart:angle-offset="0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fals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draw:fill="none" draw:fill-color="#d9d9d9"/>
    </style:style>
    <style:style style:name="ch32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30.356cm" svg:height="16.44cm" xlink:href=".." xlink:type="simple" chart:class="chart:circle" chart:style-name="ch1">
        <chart:title svg:x="2.646cm" svg:y="0.295cm" chart:style-name="ch2">
          <text:p>彰化縣伸港鄉113年15歲以上現住人口按男性及教育程度分比例圖</text:p>
        </chart:title>
        <chart:legend chart:legend-position="end" svg:x="22.071cm" svg:y="1.881cm" style:legend-expansion="custom" svg:width="3.891cm" svg:height="10.335cm" style:legend-expansion-aspect-ratio="0.376487663280116" chart:style-name="ch3"/>
        <chart:plot-area chart:style-name="ch4" table:cell-range-address="教育程度比例圖.A4:教育程度比例圖.B26" chart:data-source-has-labels="column" svg:x="3.207cm" svg:y="4.954cm" svg:width="17.451cm" svg:height="6.156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5.56cm" svg:y="5.78cm" svg:width="13.781cm" svg:height="4.51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比例圖.A4:教育程度比例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比例圖.B4:教育程度比例圖.B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比例圖.A4:教育程度比例圖.A26</svg:desc>
                </draw:g>
              </table:table-cell>
              <table:table-cell office:value-type="float" office:value="19">
                <text:p>19</text:p>
                <draw:g>
                  <svg:desc>教育程度比例圖.B4:教育程度比例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138">
                <text:p>313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專科5年制後2年畢業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439">
                <text:p>343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五專前三年肄業 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947">
                <text:p>294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14.2502403259277pt" style:font-family-asian="新細明體" style:font-size-asian="14.2502403259277pt" style:font-family-complex="新細明體" style:font-size-complex="14.25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0.1001596450806pt" style:font-family-asian="新細明體" style:font-size-asian="10.1001596450806pt" style:font-family-complex="新細明體" style:font-size-complex="10.1001596450806pt"/>
    </style:style>
    <style:style style:name="ch4" style:family="chart">
      <style:chart-properties chart:three-dimensional="true" chart:angle-offset="0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fals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 style:data-style-name="N0">
      <style:chart-properties chart:solid-type="cuboid" chart:data-label-number="none" chart:data-label-text="false" chart:data-label-symbol="false">
        <chart:label-separator>
          <text:p>,</text:p>
        </chart:label-separator>
      </style:chart-properties>
      <style:graphic-properties draw:fill-color="#ffff00"/>
      <style:text-properties fo:font-family="新細明體" fo:font-size="14.2502403259277pt" style:font-family-asian="新細明體" style:font-size-asian="14.2502403259277pt" style:font-family-complex="新細明體" style:font-size-complex="14.2502403259277pt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draw:fill="none" draw:fill-color="#d9d9d9"/>
    </style:style>
    <style:style style:name="ch32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30.382cm" svg:height="17.345cm" xlink:href=".." xlink:type="simple" chart:class="chart:circle" chart:style-name="ch1">
        <chart:title svg:x="3.041cm" svg:y="0.122cm" chart:style-name="ch2">
          <text:p>彰化縣伸港鄉113年15歲以上現住人口按女性及教育程度分比例圖</text:p>
        </chart:title>
        <chart:legend chart:legend-position="end" svg:x="22.175cm" svg:y="2.642cm" style:legend-expansion="custom" svg:width="3.891cm" svg:height="10.335cm" style:legend-expansion-aspect-ratio="0.376487663280116" chart:style-name="ch3"/>
        <chart:plot-area chart:style-name="ch4" table:cell-range-address="教育程度比例圖.A4:教育程度比例圖.A26 教育程度比例圖.C4:教育程度比例圖.C26" chart:data-source-has-labels="column" svg:x="2.392cm" svg:y="6.314cm" svg:width="17.645cm" svg:height="6.136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5.101cm" svg:y="7.107cm" svg:width="13.492cm" svg:height="4.49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比例圖.A4:教育程度比例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比例圖.C4:教育程度比例圖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比例圖.A4:教育程度比例圖.A26</svg:desc>
                </draw:g>
              </table:table-cell>
              <table:table-cell office:value-type="float" office:value="9">
                <text:p>9</text:p>
                <draw:g>
                  <svg:desc>教育程度比例圖.C4:教育程度比例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779">
                <text:p>377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專科5年制後2年畢業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五專前三年肄業 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70">
                <text:p>57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 draw:fill-color="#d6dce5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three-dimensional="true" chart:auto-position="true" chart:auto-size="true" chart:treat-empty-cells="leave-gap" chart:right-angled-axes="tru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4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9" style:family="chart" style:data-style-name="N14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0" style:family="chart" style:data-style-name="N144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1" style:family="chart" style:data-style-name="N144">
      <style:chart-properties chart:link-data-style-to-source="true"/>
      <style:graphic-properties draw:stroke="none" draw:fill-color="#7030a0"/>
      <style:text-properties fo:font-size="10pt" style:font-size-asian="10pt" style:font-size-complex="10pt"/>
    </style:style>
    <style:style style:name="ch12" style:family="chart">
      <style:graphic-properties draw:fill="solid" draw:fill-color="#deebf7"/>
    </style:style>
    <style:style style:name="ch13" style:family="chart">
      <style:graphic-properties draw:fill="none" draw:fill-color="#d9d9d9"/>
    </style:style>
  </office:automatic-styles>
  <office:body>
    <office:chart>
      <chart:chart svg:width="38.075cm" svg:height="16.43cm" xlink:href=".." xlink:type="simple" chart:class="chart:bar" chart:style-name="ch1">
        <chart:title svg:x="10.715cm" svg:y="0.463cm" chart:style-name="ch2">
          <text:p>彰化縣伸港鄉113年15歲以上現住人口按性別及教育程度分統計圖</text:p>
        </chart:title>
        <chart:legend chart:legend-position="bottom" svg:x="17.65cm" svg:y="15.778cm" style:legend-expansion="wide" chart:style-name="ch3"/>
        <chart:plot-area chart:style-name="ch4" table:cell-range-address="教育程度比例圖.A4:教育程度比例圖.D26" chart:data-source-has-labels="both" svg:x="0.761cm" svg:y="1.924cm" svg:width="36.553cm" svg:height="13.342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2.755cm" svg:y="1.924cm" svg:width="33.458cm" svg:height="10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教育程度比例圖.A4:教育程度比例圖.A2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教育程度比例圖.B4:教育程度比例圖.B26" loext:label-string="男" chart:class="chart:bar">
            <chart:data-point chart:repeated="23"/>
          </chart:series>
          <chart:series chart:style-name="ch10" chart:values-cell-range-address="教育程度比例圖.C4:教育程度比例圖.C26" loext:label-string="女" chart:class="chart:bar">
            <chart:data-point chart:repeated="23"/>
          </chart:series>
          <chart:series chart:style-name="ch11" chart:values-cell-range-address="教育程度比例圖.D4:教育程度比例圖.D26" loext:label-string="合計" chart:class="chart:bar">
            <chart:data-point chart:repeated="2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比例圖.A4:教育程度比例圖.A26</svg:desc>
                </draw:g>
              </table:table-cell>
              <table:table-cell office:value-type="float" office:value="19">
                <text:p>19</text:p>
                <draw:g>
                  <svg:desc>教育程度比例圖.B4:教育程度比例圖.B26</svg:desc>
                </draw:g>
              </table:table-cell>
              <table:table-cell office:value-type="float" office:value="9">
                <text:p>9</text:p>
                <draw:g>
                  <svg:desc>教育程度比例圖.C4:教育程度比例圖.C26</svg:desc>
                </draw:g>
              </table:table-cell>
              <table:table-cell office:value-type="float" office:value="28">
                <text:p>28</text:p>
                <draw:g>
                  <svg:desc>教育程度比例圖.D4:教育程度比例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07">
                <text:p>607</text:p>
              </table:table-cell>
              <table:table-cell office:value-type="float" office:value="416">
                <text:p>416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10">
                <text:p>210</text:p>
              </table:table-cell>
              <table:table-cell office:value-type="float" office:value="180">
                <text:p>18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138">
                <text:p>3138</text:p>
              </table:table-cell>
              <table:table-cell office:value-type="float" office:value="3779">
                <text:p>3779</text:p>
              </table:table-cell>
              <table:table-cell office:value-type="float" office:value="6917">
                <text:p>691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34">
                <text:p>1134</text:p>
              </table:table-cell>
              <table:table-cell office:value-type="float" office:value="940">
                <text:p>940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713">
                <text:p>713</text:p>
              </table:table-cell>
              <table:table-cell office:value-type="float" office:value="780">
                <text:p>780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93">
                <text:p>193</text:p>
              </table:table-cell>
              <table:table-cell office:value-type="float" office:value="182">
                <text:p>182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專科5年制後2年畢業</text:p>
              </table:table-cell>
              <table:table-cell office:value-type="float" office:value="445">
                <text:p>445</text:p>
              </table:table-cell>
              <table:table-cell office:value-type="float" office:value="381">
                <text:p>381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628">
                <text:p>628</text:p>
              </table:table-cell>
              <table:table-cell office:value-type="float" office:value="571">
                <text:p>571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35">
                <text:p>335</text:p>
              </table:table-cell>
              <table:table-cell office:value-type="float" office:value="285">
                <text:p>285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439">
                <text:p>3439</text:p>
              </table:table-cell>
              <table:table-cell office:value-type="float" office:value="2866">
                <text:p>2866</text:p>
              </table:table-cell>
              <table:table-cell office:value-type="float" office:value="6305">
                <text:p>630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001">
                <text:p>1001</text:p>
              </table:table-cell>
              <table:table-cell office:value-type="float" office:value="561">
                <text:p>561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五專前三年肄業 </text:p>
              </table:table-cell>
              <table:table-cell office:value-type="float" office:value="37">
                <text:p>37</text:p>
              </table:table-cell>
              <table:table-cell office:value-type="float" office:value="97">
                <text:p>97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947">
                <text:p>2947</text:p>
              </table:table-cell>
              <table:table-cell office:value-type="float" office:value="2543">
                <text:p>2543</text:p>
              </table:table-cell>
              <table:table-cell office:value-type="float" office:value="5490">
                <text:p>549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97">
                <text:p>197</text:p>
              </table:table-cell>
              <table:table-cell office:value-type="float" office:value="179">
                <text:p>179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227">
                <text:p>1227</text:p>
              </table:table-cell>
              <table:table-cell office:value-type="float" office:value="1780">
                <text:p>1780</text:p>
              </table:table-cell>
              <table:table-cell office:value-type="float" office:value="3007">
                <text:p>300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8">
                <text:p>118</text:p>
              </table:table-cell>
              <table:table-cell office:value-type="float" office:value="342">
                <text:p>342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3">
                <text:p>23</text:p>
              </table:table-cell>
              <table:table-cell office:value-type="float" office:value="120">
                <text:p>12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4">
                <text:p>64</text:p>
              </table:table-cell>
              <table:table-cell office:value-type="float" office:value="570">
                <text:p>570</text:p>
              </table:table-cell>
              <table:table-cell office:value-type="float" office:value="634">
                <text:p>63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