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12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688" calcext:value-type="float">
            <text:p><text:s/>83,688 </text:p>
          </table:table-cell>
          <table:table-cell table:style-name="ce101" table:formula="of:=SUM([.C6:.C36])" office:value-type="float" office:value="83588" calcext:value-type="float">
            <text:p><text:s/>83,588 </text:p>
          </table:table-cell>
          <table:table-cell table:style-name="ce108" table:formula="of:=SUM([.E5:.F5])" office:value-type="float" office:value="165" calcext:value-type="float">
            <text:p><text:s/>165 </text:p>
          </table:table-cell>
          <table:table-cell table:style-name="ce101" table:formula="of:=SUM([.E6:.E36])" office:value-type="float" office:value="80" calcext:value-type="float">
            <text:p><text:s/>80 </text:p>
          </table:table-cell>
          <table:table-cell table:style-name="ce114" table:formula="of:=SUM([.F6:.F36])" office:value-type="float" office:value="85" calcext:value-type="float">
            <text:p><text:s/>85 </text:p>
          </table:table-cell>
          <table:table-cell table:style-name="ce117" table:formula="of:=SUM([.H5:.I5])" office:value-type="float" office:value="261" calcext:value-type="float">
            <text:p><text:s/>261 </text:p>
          </table:table-cell>
          <table:table-cell table:style-name="ce101" table:formula="of:=SUM([.H6:.H36])" office:value-type="float" office:value="115" calcext:value-type="float">
            <text:p><text:s/>115 </text:p>
          </table:table-cell>
          <table:table-cell table:style-name="ce118" table:formula="of:=SUM([.I6:.I36])" office:value-type="float" office:value="146" calcext:value-type="float">
            <text:p><text:s/>146 </text:p>
          </table:table-cell>
          <table:table-cell table:style-name="ce108" table:formula="of:=SUM([.K5:.L5])" office:value-type="float" office:value="57" calcext:value-type="float">
            <text:p><text:s/>57 </text:p>
          </table:table-cell>
          <table:table-cell table:style-name="ce101" table:formula="of:=SUM([.K6:.K36])" office:value-type="float" office:value="38" calcext:value-type="float">
            <text:p><text:s/>38 </text:p>
          </table:table-cell>
          <table:table-cell table:style-name="ce118" table:formula="of:=SUM([.L6:.L36])" office:value-type="float" office:value="19" calcext:value-type="float">
            <text:p><text:s/>19 </text:p>
          </table:table-cell>
          <table:table-cell table:style-name="ce122" table:formula="of:=([.J5]/(([.B5]+[.C5])/2)*1000)" office:value-type="float" office:value="0.681508405270332" calcext:value-type="float">
            <text:p>0.68 </text:p>
          </table:table-cell>
          <table:table-cell table:style-name="ce117" table:formula="of:=SUM([.O5:.P5])" office:value-type="float" office:value="61" calcext:value-type="float">
            <text:p><text:s/>61 </text:p>
          </table:table-cell>
          <table:table-cell table:style-name="ce101" table:formula="of:=SUM([.O6:.O36])" office:value-type="float" office:value="39" calcext:value-type="float">
            <text:p><text:s/>39 </text:p>
          </table:table-cell>
          <table:table-cell table:style-name="ce101" table:formula="of:=SUM([.P6:.P36])" office:value-type="float" office:value="22" calcext:value-type="float">
            <text:p><text:s/>22 </text:p>
          </table:table-cell>
          <table:table-cell table:style-name="ce125" table:formula="of:=([.N5]/(([.B5]+[.C5])/2)*1000)" office:value-type="float" office:value="0.729333556517373" calcext:value-type="float">
            <text:p>0.73 </text:p>
          </table:table-cell>
          <table:table-cell table:style-name="ce108" table:formula="of:=SUM([.R6:.R36])" office:value-type="float" office:value="33" calcext:value-type="float">
            <text:p><text:s/>33 </text:p>
          </table:table-cell>
          <table:table-cell table:style-name="ce122" table:formula="of:=([.R5]/(([.B5]+[.C5])/2)*1000)" office:value-type="float" office:value="0.394557497788087" calcext:value-type="float">
            <text:p>0.39 </text:p>
          </table:table-cell>
          <table:table-cell table:style-name="ce117" table:formula="of:=SUM([.T6:.T36])" office:value-type="float" office:value="10" calcext:value-type="float">
            <text:p><text:s/>10 </text:p>
          </table:table-cell>
          <table:table-cell table:style-name="ce135" table:formula="of:=([.T5]/(([.B5]+[.C5])/2)*1000)" office:value-type="float" office:value="0.119562878117602" calcext:value-type="float">
            <text:p>0.1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20" calcext:value-type="float">
            <text:p>1,320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08" table:formula="of:=SUM([.E6:.F6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6:.I6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6]/(([.B6]+[.C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5" calcext:value-type="float">
            <text:p>555 </text:p>
          </table:table-cell>
          <table:table-cell table:style-name="ce102" office:value-type="float" office:value="552" calcext:value-type="float">
            <text:p>552 </text:p>
          </table:table-cell>
          <table:table-cell table:style-name="ce108" table:formula="of:=SUM([.E7:.F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7:.I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3" calcext:value-type="float">
            <text:p>933 </text:p>
          </table:table-cell>
          <table:table-cell table:style-name="ce102" office:value-type="float" office:value="931" calcext:value-type="float">
            <text:p>931 </text:p>
          </table:table-cell>
          <table:table-cell table:style-name="ce108" table:formula="of:=SUM([.E8:.F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8:.I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0" calcext:value-type="float">
            <text:p>0.00 </text:p>
          </table:table-cell>
          <table:table-cell table:style-name="ce117" table:formula="of:=SUM([.O8:.P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8]/(([.B8]+[.C8])/2)*1000)" office:value-type="float" office:value="1.07296137339056" calcext:value-type="float">
            <text:p>1.0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78" calcext:value-type="float">
            <text:p>978 </text:p>
          </table:table-cell>
          <table:table-cell table:style-name="ce102" office:value-type="float" office:value="982" calcext:value-type="float">
            <text:p>982 </text:p>
          </table:table-cell>
          <table:table-cell table:style-name="ce108" table:formula="of:=SUM([.E9:.F9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9:.I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911" calcext:value-type="float">
            <text:p>3,911 </text:p>
          </table:table-cell>
          <table:table-cell table:style-name="ce102" office:value-type="float" office:value="3904" calcext:value-type="float">
            <text:p>3,904 </text:p>
          </table:table-cell>
          <table:table-cell table:style-name="ce108" table:formula="of:=SUM([.E10:.F10])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10:.I10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10:.L10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0]/(([.B10]+[.C10])/2)*1000)" office:value-type="float" office:value="1.02367242482406" calcext:value-type="float">
            <text:p>1.02 </text:p>
          </table:table-cell>
          <table:table-cell table:style-name="ce117" table:formula="of:=SUM([.O10:.P1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0]/(([.B10]+[.C10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0]/(([.B10]+[.C10])/2)*1000)" office:value-type="float" office:value="0.255918106206014" calcext:value-type="float">
            <text:p>0.2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20" calcext:value-type="float">
            <text:p>6,120 </text:p>
          </table:table-cell>
          <table:table-cell table:style-name="ce102" office:value-type="float" office:value="6137" calcext:value-type="float">
            <text:p>6,137 </text:p>
          </table:table-cell>
          <table:table-cell table:style-name="ce108" table:formula="of:=SUM([.E11:.F11])" office:value-type="float" office:value="15" calcext:value-type="float">
            <text:p><text:s/>1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11:.I11])" office:value-type="float" office:value="25" calcext:value-type="float">
            <text:p><text:s/>25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08" table:formula="of:=SUM([.K11:.L11])" office:value-type="float" office:value="8" calcext:value-type="float">
            <text:p><text:s/>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11]/(([.B11]+[.C11])/2)*1000)" office:value-type="float" office:value="1.30537651953985" calcext:value-type="float">
            <text:p>1.31 </text:p>
          </table:table-cell>
          <table:table-cell table:style-name="ce117" table:formula="of:=SUM([.O11:.P11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1]/(([.B11]+[.C11])/2)*1000)" office:value-type="float" office:value="0.652688259769927" calcext:value-type="float">
            <text:p>0.6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1]/(([.B11]+[.C11])/2)*1000)" office:value-type="float" office:value="0.326344129884964" calcext:value-type="float">
            <text:p>0.33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1]/(([.B11]+[.C11])/2)*1000)" office:value-type="float" office:value="0.163172064942482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55" calcext:value-type="float">
            <text:p>6,255 </text:p>
          </table:table-cell>
          <table:table-cell table:style-name="ce102" office:value-type="float" office:value="6250" calcext:value-type="float">
            <text:p>6,250 </text:p>
          </table:table-cell>
          <table:table-cell table:style-name="ce108" table:formula="of:=SUM([.E12:.F12])" office:value-type="float" office:value="14" calcext:value-type="float">
            <text:p><text:s/>1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10" calcext:value-type="float">
            <text:p><text:s/>10 </text:p>
          </table:table-cell>
          <table:table-cell table:style-name="ce117" table:formula="of:=SUM([.H12:.I12])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2:.L12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2]/(([.B12]+[.C12])/2)*1000)" office:value-type="float" office:value="0.639744102359056" calcext:value-type="float">
            <text:p>0.64 </text:p>
          </table:table-cell>
          <table:table-cell table:style-name="ce117" table:formula="of:=SUM([.O12:.P12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12]/(([.B12]+[.C12])/2)*1000)" office:value-type="float" office:value="0.639744102359056" calcext:value-type="float">
            <text:p>0.64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2]/(([.B12]+[.C12])/2)*1000)" office:value-type="float" office:value="0.479808076769292" calcext:value-type="float">
            <text:p>0.4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76" calcext:value-type="float">
            <text:p>5,276 </text:p>
          </table:table-cell>
          <table:table-cell table:style-name="ce102" office:value-type="float" office:value="5267" calcext:value-type="float">
            <text:p>5,267 </text:p>
          </table:table-cell>
          <table:table-cell table:style-name="ce108" table:formula="of:=SUM([.E13:.F13])" office:value-type="float" office:value="15" calcext:value-type="float">
            <text:p><text:s/>1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13:.I13])" office:value-type="float" office:value="16" calcext:value-type="float">
            <text:p><text:s/>1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13:.L1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3]/(([.B13]+[.C13])/2)*1000)" office:value-type="float" office:value="0.189699326567391" calcext:value-type="float">
            <text:p>0.19 </text:p>
          </table:table-cell>
          <table:table-cell table:style-name="ce117" table:formula="of:=SUM([.O13:.P13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13]/(([.B13]+[.C13])/2)*1000)" office:value-type="float" office:value="0.758797306269563" calcext:value-type="float">
            <text:p>0.76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3]/(([.B13]+[.C13])/2)*1000)" office:value-type="float" office:value="0.379398653134781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602" calcext:value-type="float">
            <text:p>602 </text:p>
          </table:table-cell>
          <table:table-cell table:style-name="ce102" office:value-type="float" office:value="601" calcext:value-type="float">
            <text:p>601 </text:p>
          </table:table-cell>
          <table:table-cell table:style-name="ce108" table:formula="of:=SUM([.E14:.F14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4:.I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4]/(([.B14]+[.C14])/2)*1000)" office:value-type="float" office:value="3.32502078137988" calcext:value-type="float">
            <text:p>3.33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4]/(([.B14]+[.C14])/2)*1000)" office:value-type="float" office:value="1.66251039068994" calcext:value-type="float">
            <text:p>1.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61" calcext:value-type="float">
            <text:p>861 </text:p>
          </table:table-cell>
          <table:table-cell table:style-name="ce102" office:value-type="float" office:value="865" calcext:value-type="float">
            <text:p>865 </text:p>
          </table:table-cell>
          <table:table-cell table:style-name="ce108" table:formula="of:=SUM([.E15:.F1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5:.I1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5]/(([.B15]+[.C15])/2)*1000)" office:value-type="float" office:value="1.15874855156431" calcext:value-type="float">
            <text:p>1.1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5]/(([.B15]+[.C15])/2)*1000)" office:value-type="float" office:value="1.15874855156431" calcext:value-type="float">
            <text:p>1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27" calcext:value-type="float">
            <text:p>1,227 </text:p>
          </table:table-cell>
          <table:table-cell table:style-name="ce102" office:value-type="float" office:value="1221" calcext:value-type="float">
            <text:p>1,221 </text:p>
          </table:table-cell>
          <table:table-cell table:style-name="ce108" table:formula="of:=SUM([.E16:.F1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6:.I1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2.45098039215686" calcext:value-type="float">
            <text:p>2.4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80" calcext:value-type="float">
            <text:p>1,180 </text:p>
          </table:table-cell>
          <table:table-cell table:style-name="ce102" office:value-type="float" office:value="1172" calcext:value-type="float">
            <text:p>1,172 </text:p>
          </table:table-cell>
          <table:table-cell table:style-name="ce108" table:formula="of:=SUM([.E17:.F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7:.I17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7]/(([.B17]+[.C17])/2)*1000)" office:value-type="float" office:value="1.70068027210884" calcext:value-type="float">
            <text:p>1.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79" calcext:value-type="float">
            <text:p>1,379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8" table:formula="of:=SUM([.E18:.F18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8:.I18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97" calcext:value-type="float">
            <text:p>297 </text:p>
          </table:table-cell>
          <table:table-cell table:style-name="ce102" office:value-type="float" office:value="293" calcext:value-type="float">
            <text:p>293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9]/(([.B19]+[.C19])/2)*1000)" office:value-type="float" office:value="6.77966101694915" calcext:value-type="float">
            <text:p>6.7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28" calcext:value-type="float">
            <text:p>728 </text:p>
          </table:table-cell>
          <table:table-cell table:style-name="ce102" office:value-type="float" office:value="723" calcext:value-type="float">
            <text:p>723 </text:p>
          </table:table-cell>
          <table:table-cell table:style-name="ce108" table:formula="of:=SUM([.E20:.F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0:.I2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0]/(([.B20]+[.C20])/2)*1000)" office:value-type="float" office:value="4.13507925568573" calcext:value-type="float">
            <text:p>4.1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number-columns-repeated="2" table:style-name="ce102" office:value-type="float" office:value="650" calcext:value-type="float">
            <text:p>650 </text:p>
          </table:table-cell>
          <table:table-cell table:style-name="ce108" table:formula="of:=SUM([.E21:.F21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1:.I21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1.53846153846154" calcext:value-type="float">
            <text:p>1.54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1]/(([.B21]+[.C21])/2)*1000)" office:value-type="float" office:value="3.07692307692308" calcext:value-type="float">
            <text:p>3.0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12" calcext:value-type="float">
            <text:p>1,012 </text:p>
          </table:table-cell>
          <table:table-cell table:style-name="ce102" office:value-type="float" office:value="1003" calcext:value-type="float">
            <text:p>1,003 </text:p>
          </table:table-cell>
          <table:table-cell table:style-name="ce108" table:formula="of:=SUM([.E22:.F22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2:.I22])" office:value-type="float" office:value="8" calcext:value-type="float">
            <text:p><text:s/>8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2]/(([.B22]+[.C22])/2)*1000)" office:value-type="float" office:value="0.992555831265509" calcext:value-type="float">
            <text:p>0.9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40" calcext:value-type="float">
            <text:p>2,640 </text:p>
          </table:table-cell>
          <table:table-cell table:style-name="ce102" office:value-type="float" office:value="2629" calcext:value-type="float">
            <text:p>2,629 </text:p>
          </table:table-cell>
          <table:table-cell table:style-name="ce108" table:formula="of:=SUM([.E23:.F23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3:.I23])" office:value-type="float" office:value="15" calcext:value-type="float">
            <text:p><text:s/>1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23:.L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379578667678876" calcext:value-type="float">
            <text:p>0.38 </text:p>
          </table:table-cell>
          <table:table-cell table:style-name="ce117" table:formula="of:=SUM([.O23:.P2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3]/(([.B23]+[.C23])/2)*1000)" office:value-type="float" office:value="0.759157335357753" calcext:value-type="float">
            <text:p>0.76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3]/(([.B23]+[.C23])/2)*1000)" office:value-type="float" office:value="0.759157335357753" calcext:value-type="float">
            <text:p>0.7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34" calcext:value-type="float">
            <text:p>4,634 </text:p>
          </table:table-cell>
          <table:table-cell table:style-name="ce102" office:value-type="float" office:value="4638" calcext:value-type="float">
            <text:p>4,638 </text:p>
          </table:table-cell>
          <table:table-cell table:style-name="ce108" table:formula="of:=SUM([.E24:.F24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4:.I24])" office:value-type="float" office:value="9" calcext:value-type="float">
            <text:p><text:s/>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24:.L2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4]/(([.B24]+[.C24])/2)*1000)" office:value-type="float" office:value="0.431406384814495" calcext:value-type="float">
            <text:p>0.43 </text:p>
          </table:table-cell>
          <table:table-cell table:style-name="ce117" table:formula="of:=SUM([.O24:.P2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4]/(([.B24]+[.C24])/2)*1000)" office:value-type="float" office:value="0" calcext:value-type="float">
            <text:p>0.0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4]/(([.B24]+[.C24])/2)*1000)" office:value-type="float" office:value="0.431406384814495" calcext:value-type="float">
            <text:p>0.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26" calcext:value-type="float">
            <text:p>3,026 </text:p>
          </table:table-cell>
          <table:table-cell table:style-name="ce102" office:value-type="float" office:value="3015" calcext:value-type="float">
            <text:p>3,015 </text:p>
          </table:table-cell>
          <table:table-cell table:style-name="ce108" table:formula="of:=SUM([.E25:.F25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5:.I25])" office:value-type="float" office:value="11" calcext:value-type="float">
            <text:p><text:s/>1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5:.L25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5]/(([.B25]+[.C25])/2)*1000)" office:value-type="float" office:value="1.32428405893064" calcext:value-type="float">
            <text:p>1.32 </text:p>
          </table:table-cell>
          <table:table-cell table:style-name="ce117" table:formula="of:=SUM([.O25:.P25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25]/(([.B25]+[.C25])/2)*1000)" office:value-type="float" office:value="2.31749710312862" calcext:value-type="float">
            <text:p>2.3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5]/(([.B25]+[.C25])/2)*1000)" office:value-type="float" office:value="0.33107101473266" calcext:value-type="float">
            <text:p>0.3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02" calcext:value-type="float">
            <text:p>4,902 </text:p>
          </table:table-cell>
          <table:table-cell table:style-name="ce102" office:value-type="float" office:value="4892" calcext:value-type="float">
            <text:p>4,892 </text:p>
          </table:table-cell>
          <table:table-cell table:style-name="ce108" table:formula="of:=SUM([.E26:.F2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6:.I26])" office:value-type="float" office:value="15" calcext:value-type="float">
            <text:p><text:s/>1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26:.L26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26]/(([.B26]+[.C26])/2)*1000)" office:value-type="float" office:value="1.22523994282214" calcext:value-type="float">
            <text:p>1.23 </text:p>
          </table:table-cell>
          <table:table-cell table:style-name="ce117" table:formula="of:=SUM([.O26:.P26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816826628548091" calcext:value-type="float">
            <text:p>0.8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6]/(([.B26]+[.C26])/2)*1000)" office:value-type="float" office:value="0.408413314274045" calcext:value-type="float">
            <text:p>0.4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57" calcext:value-type="float">
            <text:p>4,857 </text:p>
          </table:table-cell>
          <table:table-cell table:style-name="ce102" office:value-type="float" office:value="4845" calcext:value-type="float">
            <text:p>4,845 </text:p>
          </table:table-cell>
          <table:table-cell table:style-name="ce108" table:formula="of:=SUM([.E27:.F27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7:.I27])" office:value-type="float" office:value="15" calcext:value-type="float">
            <text:p><text:s/>1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7:.L27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7]/(([.B27]+[.C27])/2)*1000)" office:value-type="float" office:value="0.618429189857761" calcext:value-type="float">
            <text:p>0.62 </text:p>
          </table:table-cell>
          <table:table-cell table:style-name="ce117" table:formula="of:=SUM([.O27:.P2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20614306328592" calcext:value-type="float">
            <text:p>0.21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7]/(([.B27]+[.C27])/2)*1000)" office:value-type="float" office:value="0.412286126571841" calcext:value-type="float">
            <text:p>0.4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40" calcext:value-type="float">
            <text:p>3,640 </text:p>
          </table:table-cell>
          <table:table-cell table:style-name="ce102" office:value-type="float" office:value="3629" calcext:value-type="float">
            <text:p>3,629 </text:p>
          </table:table-cell>
          <table:table-cell table:style-name="ce108" table:formula="of:=SUM([.E28:.F28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8:.I28])" office:value-type="float" office:value="12" calcext:value-type="float">
            <text:p><text:s/>1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8:.L2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.550282019535012" calcext:value-type="float">
            <text:p>0.55 </text:p>
          </table:table-cell>
          <table:table-cell table:style-name="ce117" table:formula="of:=SUM([.O28:.P28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28]/(([.B28]+[.C28])/2)*1000)" office:value-type="float" office:value="1.10056403907002" calcext:value-type="float">
            <text:p>1.1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8]/(([.B28]+[.C28])/2)*1000)" office:value-type="float" office:value="0.275141009767506" calcext:value-type="float">
            <text:p>0.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503" calcext:value-type="float">
            <text:p>2,503 </text:p>
          </table:table-cell>
          <table:table-cell table:style-name="ce102" office:value-type="float" office:value="2500" calcext:value-type="float">
            <text:p>2,500 </text:p>
          </table:table-cell>
          <table:table-cell table:style-name="ce108" table:formula="of:=SUM([.E29:.F29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9:.I29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9:.L2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9]/(([.B29]+[.C29])/2)*1000)" office:value-type="float" office:value="0.799520287827304" calcext:value-type="float">
            <text:p>0.80 </text:p>
          </table:table-cell>
          <table:table-cell table:style-name="ce117" table:formula="of:=SUM([.O29:.P2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9]/(([.B29]+[.C29])/2)*1000)" office:value-type="float" office:value="1.19928043174096" calcext:value-type="float">
            <text:p>1.2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399760143913652" calcext:value-type="float">
            <text:p>0.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33" calcext:value-type="float">
            <text:p>3,333 </text:p>
          </table:table-cell>
          <table:table-cell table:style-name="ce102" office:value-type="float" office:value="3323" calcext:value-type="float">
            <text:p>3,323 </text:p>
          </table:table-cell>
          <table:table-cell table:style-name="ce108" table:formula="of:=SUM([.E30:.F30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0:.I30])" office:value-type="float" office:value="11" calcext:value-type="float">
            <text:p><text:s/>1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0:.L3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0]/(([.B30]+[.C30])/2)*1000)" office:value-type="float" office:value="0.300480769230769" calcext:value-type="float">
            <text:p>0.30 </text:p>
          </table:table-cell>
          <table:table-cell table:style-name="ce117" table:formula="of:=SUM([.O30:.P30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0]/(([.B30]+[.C30])/2)*1000)" office:value-type="float" office:value="0.600961538461539" calcext:value-type="float">
            <text:p>0.6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0]/(([.B30]+[.C30])/2)*1000)" office:value-type="float" office:value="0.300480769230769" calcext:value-type="float">
            <text:p>0.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200" calcext:value-type="float">
            <text:p>4,200 </text:p>
          </table:table-cell>
          <table:table-cell table:style-name="ce102" office:value-type="float" office:value="4206" calcext:value-type="float">
            <text:p>4,206 </text:p>
          </table:table-cell>
          <table:table-cell table:style-name="ce108" table:formula="of:=SUM([.E31:.F31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1:.I31])" office:value-type="float" office:value="8" calcext:value-type="float">
            <text:p><text:s/>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31:.L31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713775874375446" calcext:value-type="float">
            <text:p>0.71 </text:p>
          </table:table-cell>
          <table:table-cell table:style-name="ce117" table:formula="of:=SUM([.O31:.P31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1]/(([.B31]+[.C31])/2)*1000)" office:value-type="float" office:value="0.951701165833928" calcext:value-type="float">
            <text:p>0.9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1]/(([.B31]+[.C31])/2)*1000)" office:value-type="float" office:value="0.475850582916964" calcext:value-type="float">
            <text:p>0.48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31]/(([.B31]+[.C31])/2)*1000)" office:value-type="float" office:value="0.475850582916964" calcext:value-type="float">
            <text:p>0.4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6" calcext:value-type="float">
            <text:p>2,456 </text:p>
          </table:table-cell>
          <table:table-cell table:style-name="ce102" office:value-type="float" office:value="2458" calcext:value-type="float">
            <text:p>2,458 </text:p>
          </table:table-cell>
          <table:table-cell table:style-name="ce108" table:formula="of:=SUM([.E32:.F32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2:.I32])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32:.L3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2]/(([.B32]+[.C32])/2)*1000)" office:value-type="float" office:value="1.22100122100122" calcext:value-type="float">
            <text:p>1.22 </text:p>
          </table:table-cell>
          <table:table-cell table:style-name="ce117" table:formula="of:=SUM([.O32:.P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2]/(([.B32]+[.C32])/2)*1000)" office:value-type="float" office:value="0.407000407000407" calcext:value-type="float">
            <text:p>0.4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2]/(([.B32]+[.C32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2]/(([.B32]+[.C32])/2)*1000)" office:value-type="float" office:value="0.407000407000407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53" calcext:value-type="float">
            <text:p>2,653 </text:p>
          </table:table-cell>
          <table:table-cell table:style-name="ce102" office:value-type="float" office:value="2648" calcext:value-type="float">
            <text:p>2,648 </text:p>
          </table:table-cell>
          <table:table-cell table:style-name="ce108" table:formula="of:=SUM([.E33:.F33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3:.I33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3:.L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377287304282211" calcext:value-type="float">
            <text:p>0.38 </text:p>
          </table:table-cell>
          <table:table-cell table:style-name="ce117" table:formula="of:=SUM([.O33:.P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0.377287304282211" calcext:value-type="float">
            <text:p>0.3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3]/(([.B33]+[.C33])/2)*1000)" office:value-type="float" office:value="0.377287304282211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45" calcext:value-type="float">
            <text:p>5,145 </text:p>
          </table:table-cell>
          <table:table-cell table:style-name="ce102" office:value-type="float" office:value="5131" calcext:value-type="float">
            <text:p>5,131 </text:p>
          </table:table-cell>
          <table:table-cell table:style-name="ce108" table:formula="of:=SUM([.E34:.F34])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4:.I34])" office:value-type="float" office:value="22" calcext:value-type="float">
            <text:p><text:s/>2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5" calcext:value-type="float">
            <text:p><text:s/>15 </text:p>
          </table:table-cell>
          <table:table-cell table:style-name="ce108" table:formula="of:=SUM([.K34:.L3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4]/(([.B34]+[.C34])/2)*1000)" office:value-type="float" office:value="0.389256520046711" calcext:value-type="float">
            <text:p>0.39 </text:p>
          </table:table-cell>
          <table:table-cell table:style-name="ce117" table:formula="of:=SUM([.O34:.P3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4]/(([.B34]+[.C34])/2)*1000)" office:value-type="float" office:value="0.389256520046711" calcext:value-type="float">
            <text:p>0.39 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122" table:formula="of:=([.R34]/(([.B34]+[.C34])/2)*1000)" office:value-type="float" office:value="1.16776956014013" calcext:value-type="float">
            <text:p>1.1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49" calcext:value-type="float">
            <text:p>3,049 </text:p>
          </table:table-cell>
          <table:table-cell table:style-name="ce102" office:value-type="float" office:value="3062" calcext:value-type="float">
            <text:p>3,062 </text:p>
          </table:table-cell>
          <table:table-cell table:style-name="ce108" table:formula="of:=SUM([.E35:.F35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5:.I35])" office:value-type="float" office:value="11" calcext:value-type="float">
            <text:p><text:s/>1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5:.L35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35]/(([.B35]+[.C35])/2)*1000)" office:value-type="float" office:value="2.61822942235313" calcext:value-type="float">
            <text:p>2.62 </text:p>
          </table:table-cell>
          <table:table-cell table:style-name="ce117" table:formula="of:=SUM([.O35:.P3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5]/(([.B35]+[.C35])/2)*1000)" office:value-type="float" office:value="0.327278677794142" calcext:value-type="float">
            <text:p>0.33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35]/(([.B35]+[.C35])/2)*1000)" office:value-type="float" office:value="0.981836033382425" calcext:value-type="float">
            <text:p>0.9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66" calcext:value-type="float">
            <text:p>3,366 </text:p>
          </table:table-cell>
          <table:table-cell table:style-name="ce102" office:value-type="float" office:value="3370" calcext:value-type="float">
            <text:p>3,370 </text:p>
          </table:table-cell>
          <table:table-cell table:style-name="ce108" table:formula="of:=SUM([.E36:.F36])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6:.I36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6:.L3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6]/(([.B36]+[.C36])/2)*1000)" office:value-type="float" office:value="0.593824228028504" calcext:value-type="float">
            <text:p>0.59 </text:p>
          </table:table-cell>
          <table:table-cell table:style-name="ce117" table:formula="of:=SUM([.O36:.P3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6]/(([.B36]+[.C36])/2)*1000)" office:value-type="float" office:value="0.593824228028504" calcext:value-type="float">
            <text:p>0.59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6]/(([.B36]+[.C36])/2)*1000)" office:value-type="float" office:value="0.296912114014252" calcext:value-type="float">
            <text:p>0.3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6]/(([.B36]+[.C36])/2)*1000)" office:value-type="float" office:value="0.296912114014252" calcext:value-type="float">
            <text:p>0.3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0" office:value-type="float" office:value="75" calcext:value-type="float">
            <text:p>75</text:p>
          </table:table-cell>
          <table:table-cell table:style-name="ce82" office:value-type="float" office:value="0.89" calcext:value-type="float">
            <text:p>0.89 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.14" calcext:value-type="float">
            <text:p>0.14 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61" calcext:value-type="float">
            <text:p>61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0.33" calcext:value-type="float">
            <text:p>0.33 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0.12" calcext:value-type="float">
            <text:p>0.12 </text:p>
          </table:table-cell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53" calcext:value-type="float">
            <text:p>53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0.3" calcext:value-type="float">
            <text:p>0.30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office:value-type="float" office:value="172" calcext:value-type="float">
            <text:p>172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4" calcext:value-type="float">
            <text:p>0.54 </text:p>
          </table:table-cell>
          <table:table-cell table:style-name="ce80" office:value-type="float" office:value="38" calcext:value-type="float">
            <text:p>38</text:p>
          </table:table-cell>
          <table:table-cell table:style-name="ce82" office:value-type="float" office:value="0.45" calcext:value-type="float">
            <text:p>0.4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61" calcext:value-type="float">
            <text:p>61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33" calcext:value-type="float">
            <text:p>33</text:p>
          </table:table-cell>
          <table:table-cell table:style-name="ce82" office:value-type="float" office:value="0.39" calcext:value-type="float">
            <text:p>0.39 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0.12" calcext:value-type="float">
            <text:p>0.12 </text:p>
          </table:table-cell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6:41:11.2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5-01-02T17:17:41.591000000</dc:date>
    <meta:print-date>2022-03-29T21:44:24</meta:print-date>
    <meta:generator>LibreOffice/24.2.4.2$Windows_X86_64 LibreOffice_project/51a6219feb6075d9a4c46691dcfe0cd9c4fff3c2</meta:generator>
    <meta:editing-duration>PT2H35M47S</meta:editing-duration>
    <meta:editing-cycles>40</meta:editing-cycles>
    <meta:document-statistic meta:table-count="2" meta:cell-count="84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5cm" svg:width="15.379cm" svg:height="9.147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1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42cm" svg:y="4.951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0">
                <text:p>180</text:p>
              </table:table-cell>
              <table:table-cell office:value-type="float" office:value="259">
                <text:p>259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0.62">
                <text:p>0.6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0">
                <text:p>180</text:p>
              </table:table-cell>
              <table:table-cell office:value-type="float" office:value="301">
                <text:p>301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0.66">
                <text:p>0.6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3">
                <text:p>133</text:p>
              </table:table-cell>
              <table:table-cell office:value-type="float" office:value="214">
                <text:p>214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0.63">
                <text:p>0.6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72">
                <text:p>172</text:p>
              </table:table-cell>
              <table:table-cell office:value-type="float" office:value="276">
                <text:p>276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0.66">
                <text:p>0.6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65">
                <text:p>165</text:p>
              </table:table-cell>
              <table:table-cell office:value-type="float" office:value="261">
                <text:p>261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0.68">
                <text:p>0.68</text:p>
              </table:table-cell>
              <table:table-cell office:value-type="float" office:value="0.73">
                <text:p>0.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6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0.39">
                <text:p>0.39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