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12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723" calcext:value-type="float">
            <text:p>122723</text:p>
          </table:table-cell>
          <table:table-cell table:style-name="ce8" table:formula="of:=SUM([.C5:.C45])" office:value-type="float" office:value="122742" calcext:value-type="float">
            <text:p>122742</text:p>
          </table:table-cell>
          <table:table-cell table:style-name="ce12" table:formula="of:=[.E4]+[.F4]" office:value-type="float" office:value="369" calcext:value-type="float">
            <text:p>369</text:p>
          </table:table-cell>
          <table:table-cell table:style-name="ce8" table:formula="of:=SUM([.E5:.E45])" office:value-type="float" office:value="166" calcext:value-type="float">
            <text:p>166</text:p>
          </table:table-cell>
          <table:table-cell table:style-name="ce8" table:formula="of:=SUM([.F5:.F45])" office:value-type="float" office:value="203" calcext:value-type="float">
            <text:p>203</text:p>
          </table:table-cell>
          <table:table-cell table:style-name="ce12" table:formula="of:=[.H4]+[.I4]" office:value-type="float" office:value="350" calcext:value-type="float">
            <text:p>350</text:p>
          </table:table-cell>
          <table:table-cell table:style-name="ce8" table:formula="of:=SUM([.H5:.H45])" office:value-type="float" office:value="164" calcext:value-type="float">
            <text:p>164</text:p>
          </table:table-cell>
          <table:table-cell table:style-name="ce8" table:formula="of:=SUM([.I5:.I45])" office:value-type="float" office:value="186" calcext:value-type="float">
            <text:p>186</text:p>
          </table:table-cell>
          <table:table-cell table:style-name="ce12" table:formula="of:=[.K4]+[.L4]" office:value-type="float" office:value="85" calcext:value-type="float">
            <text:p>85</text:p>
          </table:table-cell>
          <table:table-cell table:style-name="ce8" table:formula="of:=SUM([.K5:.K45])" office:value-type="float" office:value="44" calcext:value-type="float">
            <text:p>44</text:p>
          </table:table-cell>
          <table:table-cell table:style-name="ce18" table:formula="of:=SUM([.L5:.L45])" office:value-type="float" office:value="41" calcext:value-type="float">
            <text:p>41</text:p>
          </table:table-cell>
          <table:table-cell table:style-name="ce21" table:formula="of:=([.J4]/(([.B4]+[.C4])/2)*1000)" office:value-type="float" office:value="0.692563094534862" calcext:value-type="float">
            <text:p>0.69 </text:p>
          </table:table-cell>
          <table:table-cell table:style-name="ce13" table:formula="of:=[.O4]+[.P4]" office:value-type="float" office:value="85" calcext:value-type="float">
            <text:p>85</text:p>
          </table:table-cell>
          <table:table-cell table:style-name="ce8" table:formula="of:=SUM([.O5:.O45])" office:value-type="float" office:value="47" calcext:value-type="float">
            <text:p>47</text:p>
          </table:table-cell>
          <table:table-cell table:style-name="ce18" table:formula="of:=SUM([.P5:.P45])" office:value-type="float" office:value="38" calcext:value-type="float">
            <text:p>38</text:p>
          </table:table-cell>
          <table:table-cell table:style-name="ce21" table:formula="of:=([.N4]/(([.B4]+[.C4])/2)*1000)" office:value-type="float" office:value="0.692563094534862" calcext:value-type="float">
            <text:p>0.69 </text:p>
          </table:table-cell>
          <table:table-cell table:style-name="ce18" table:formula="of:=SUM([.R5:.R45])" office:value-type="float" office:value="55" calcext:value-type="float">
            <text:p>55</text:p>
          </table:table-cell>
          <table:table-cell table:style-name="ce21" table:formula="of:=([.R4]/(([.B4]+[.C4])/2)*1000)" office:value-type="float" office:value="0.448129061169617" calcext:value-type="float">
            <text:p>0.45 </text:p>
          </table:table-cell>
          <table:table-cell table:style-name="ce18" table:formula="of:=SUM([.T5:.T45])" office:value-type="float" office:value="21" calcext:value-type="float">
            <text:p>21</text:p>
          </table:table-cell>
          <table:table-cell table:style-name="ce29" table:formula="of:=([.T4]/(([.B4]+[.C4])/2)*1000)" office:value-type="float" office:value="0.171103823355672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144" calcext:value-type="float">
            <text:p>1144</text:p>
          </table:table-cell>
          <table:table-cell table:style-name="ce12" table:formula="of:=[.E5]+[.F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5]+[.I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3064" calcext:value-type="float">
            <text:p>3064</text:p>
          </table:table-cell>
          <table:table-cell table:style-name="ce12" table:formula="of:=[.E6]+[.F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6]+[.I6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6]+[.L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6]/(([.B6]+[.C6])/2)*1000)" office:value-type="float" office:value="0.32626427406199" calcext:value-type="float">
            <text:p>0.33 </text:p>
          </table:table-cell>
          <table:table-cell table:style-name="ce13" table:formula="of:=[.O6]+[.P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6]/([.B6]+[.C6])/2*1000)" office:value-type="float" office:value="0.163132137030995" calcext:value-type="float">
            <text:p>0.1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6]/(([.B6]+[.C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18" calcext:value-type="float">
            <text:p>3718</text:p>
          </table:table-cell>
          <table:table-cell table:style-name="ce8" office:value-type="float" office:value="3726" calcext:value-type="float">
            <text:p>3726</text:p>
          </table:table-cell>
          <table:table-cell table:style-name="ce12" table:formula="of:=[.E7]+[.F7]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7]+[.I7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7]+[.L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7]/(([.B7]+[.C7])/2)*1000)" office:value-type="float" office:value="0.806018269747448" calcext:value-type="float">
            <text:p>0.81 </text:p>
          </table:table-cell>
          <table:table-cell table:style-name="ce13" table:formula="of:=[.O7]+[.P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7]/([.B7]+[.C7])/2*1000)" office:value-type="float" office:value="0.268672756582483" calcext:value-type="float">
            <text:p>0.2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7]/(([.B7]+[.C7])/2)*1000)" office:value-type="float" office:value="0.537345513164965" calcext:value-type="float">
            <text:p>0.54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7]/(([.B7]+[.C7])/2)*1000)" office:value-type="float" office:value="0.268672756582483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10" calcext:value-type="float">
            <text:p>2910</text:p>
          </table:table-cell>
          <table:table-cell table:style-name="ce8" office:value-type="float" office:value="2911" calcext:value-type="float">
            <text:p>2911</text:p>
          </table:table-cell>
          <table:table-cell table:style-name="ce12" table:formula="of:=[.E8]+[.F8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8]+[.I8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8]+[.L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.687167153410067" calcext:value-type="float">
            <text:p>0.69 </text:p>
          </table:table-cell>
          <table:table-cell table:style-name="ce13" table:formula="of:=[.O8]+[.P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8]/([.B8]+[.C8])/2*1000)" office:value-type="float" office:value="0.171791788352517" calcext:value-type="float">
            <text:p>0.1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8]/(([.B8]+[.C8])/2)*1000)" office:value-type="float" office:value="0.343583576705034" calcext:value-type="float">
            <text:p>0.34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65" calcext:value-type="float">
            <text:p>765</text:p>
          </table:table-cell>
          <table:table-cell table:style-name="ce12" table:formula="of:=[.E9]+[.F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.325520833333333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9]/(([.B9]+[.C9])/2)*1000)" office:value-type="float" office:value="1.30208333333333" calcext:value-type="float">
            <text:p>1.3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54" calcext:value-type="float">
            <text:p>3254</text:p>
          </table:table-cell>
          <table:table-cell table:style-name="ce8" office:value-type="float" office:value="3268" calcext:value-type="float">
            <text:p>3268</text:p>
          </table:table-cell>
          <table:table-cell table:style-name="ce12" table:formula="of:=[.E10]+[.F10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0]+[.I10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0]+[.L1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0]/(([.B10]+[.C10])/2)*1000)" office:value-type="float" office:value="1.22661760196259" calcext:value-type="float">
            <text:p>1.23 </text:p>
          </table:table-cell>
          <table:table-cell table:style-name="ce13" table:formula="of:=[.O10]+[.P10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0]/([.B10]+[.C10])/2*1000)" office:value-type="float" office:value="0.229990800367985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0]/(([.B10]+[.C10])/2)*1000)" office:value-type="float" office:value="0.306654400490647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66" calcext:value-type="float">
            <text:p>866</text:p>
          </table:table-cell>
          <table:table-cell table:style-name="ce12" table:formula="of:=[.E11]+[.F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1]+[.L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1]/(([.B11]+[.C11])/2)*1000)" office:value-type="float" office:value="1.15273775216138" calcext:value-type="float">
            <text:p>1.15 </text:p>
          </table:table-cell>
          <table:table-cell table:style-name="ce13" table:formula="of:=[.O11]+[.P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number-columns-repeated="2" table:style-name="ce8" office:value-type="float" office:value="631" calcext:value-type="float">
            <text:p>631</text:p>
          </table:table-cell>
          <table:table-cell table:style-name="ce12" table:formula="of:=[.E12]+[.F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2]+[.I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.396196513470681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1972" calcext:value-type="float">
            <text:p>1972</text:p>
          </table:table-cell>
          <table:table-cell table:style-name="ce12" table:formula="of:=[.E13]+[.F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3]+[.I13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13]+[.L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3]/(([.B13]+[.C13])/2)*1000)" office:value-type="float" office:value="0.50761421319797" calcext:value-type="float">
            <text:p>0.51 </text:p>
          </table:table-cell>
          <table:table-cell table:style-name="ce13" table:formula="of:=[.O13]+[.P1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3]/([.B13]+[.C13])/2*1000)" office:value-type="float" office:value="0.253807106598985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3]/(([.B13]+[.C13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3]/(([.B13]+[.C13])/2)*1000)" office:value-type="float" office:value="0.50761421319797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08" calcext:value-type="float">
            <text:p>6508</text:p>
          </table:table-cell>
          <table:table-cell table:style-name="ce8" office:value-type="float" office:value="6497" calcext:value-type="float">
            <text:p>6497</text:p>
          </table:table-cell>
          <table:table-cell table:style-name="ce12" table:formula="of:=[.E14]+[.F14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14]+[.I14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14]+[.L14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4]/(([.B14]+[.C14])/2)*1000)" office:value-type="float" office:value="0.615148019992311" calcext:value-type="float">
            <text:p>0.62 </text:p>
          </table:table-cell>
          <table:table-cell table:style-name="ce13" table:formula="of:=[.O14]+[.P1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4]/([.B14]+[.C14])/2*1000)" office:value-type="float" office:value="0.230680507497116" calcext:value-type="float">
            <text:p>0.23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4]/(([.B14]+[.C14])/2)*1000)" office:value-type="float" office:value="0.768935024990388" calcext:value-type="float">
            <text:p>0.77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25" calcext:value-type="float">
            <text:p>3025</text:p>
          </table:table-cell>
          <table:table-cell table:style-name="ce8" office:value-type="float" office:value="3037" calcext:value-type="float">
            <text:p>3037</text:p>
          </table:table-cell>
          <table:table-cell table:style-name="ce12" table:formula="of:=[.E15]+[.F15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5]+[.I1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5]+[.L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5]/(([.B15]+[.C15])/2)*1000)" office:value-type="float" office:value="0.329924117452986" calcext:value-type="float">
            <text:p>0.33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5]/([.B15]+[.C15])/2*1000)" office:value-type="float" office:value="0.0824810293632465" calcext:value-type="float">
            <text:p>0.08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5]/(([.B15]+[.C15])/2)*1000)" office:value-type="float" office:value="0.989772352358957" calcext:value-type="float">
            <text:p>0.9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840" calcext:value-type="float">
            <text:p>4840</text:p>
          </table:table-cell>
          <table:table-cell table:style-name="ce8" office:value-type="float" office:value="4836" calcext:value-type="float">
            <text:p>4836</text:p>
          </table:table-cell>
          <table:table-cell table:style-name="ce12" table:formula="of:=[.E16]+[.F16]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16]+[.I16]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16]+[.L1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6]/(([.B16]+[.C16])/2)*1000)" office:value-type="float" office:value="0.413393964448119" calcext:value-type="float">
            <text:p>0.41 </text:p>
          </table:table-cell>
          <table:table-cell table:style-name="ce13" table:formula="of:=[.O16]+[.P1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6]/([.B16]+[.C16])/2*1000)" office:value-type="float" office:value="0.155022736668045" calcext:value-type="float">
            <text:p>0.16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6]/(([.B16]+[.C16])/2)*1000)" office:value-type="float" office:value="0.826787928896238" calcext:value-type="float">
            <text:p>0.83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16]/(([.B16]+[.C16])/2)*1000)" office:value-type="float" office:value="0.206696982224059" calcext:value-type="float">
            <text:p>0.2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7105" calcext:value-type="float">
            <text:p>7105</text:p>
          </table:table-cell>
          <table:table-cell table:style-name="ce8" office:value-type="float" office:value="7137" calcext:value-type="float">
            <text:p>7137</text:p>
          </table:table-cell>
          <table:table-cell table:style-name="ce12" table:formula="of:=[.E17]+[.F17]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2" table:formula="of:=[.H17]+[.I17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7]+[.L1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7]/(([.B17]+[.C17])/2)*1000)" office:value-type="float" office:value="0.561718859710715" calcext:value-type="float">
            <text:p>0.56 </text:p>
          </table:table-cell>
          <table:table-cell table:style-name="ce13" table:formula="of:=[.O17]+[.P1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7]/([.B17]+[.C17])/2*1000)" office:value-type="float" office:value="0" calcext:value-type="float">
            <text:p>0.00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7]/(([.B17]+[.C17])/2)*1000)" office:value-type="float" office:value="0.561718859710715" calcext:value-type="float">
            <text:p>0.56 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([.T17]/(([.B17]+[.C17])/2)*1000)" office:value-type="float" office:value="0.561718859710715" calcext:value-type="float">
            <text:p>0.5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5995" calcext:value-type="float">
            <text:p>5995</text:p>
          </table:table-cell>
          <table:table-cell table:style-name="ce8" office:value-type="float" office:value="5969" calcext:value-type="float">
            <text:p>5969</text:p>
          </table:table-cell>
          <table:table-cell table:style-name="ce12" table:formula="of:=[.E18]+[.F18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18]+[.I18]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18]+[.L18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8]/(([.B18]+[.C18])/2)*1000)" office:value-type="float" office:value="1.00300902708124" calcext:value-type="float">
            <text:p>1.00 </text:p>
          </table:table-cell>
          <table:table-cell table:style-name="ce13" table:formula="of:=[.O18]+[.P1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18]/([.B18]+[.C18])/2*1000)" office:value-type="float" office:value="0.250752256770311" calcext:value-type="float">
            <text:p>0.25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8]/(([.B18]+[.C18])/2)*1000)" office:value-type="float" office:value="0.835840855901036" calcext:value-type="float">
            <text:p>0.84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number-columns-repeated="2" table:style-name="ce8" office:value-type="float" office:value="2055" calcext:value-type="float">
            <text:p>2055</text:p>
          </table:table-cell>
          <table:table-cell table:style-name="ce12" table:formula="of:=[.E19]+[.F1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9]+[.I19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9]+[.L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" calcext:value-type="float">
            <text:p>0.00 </text:p>
          </table:table-cell>
          <table:table-cell table:style-name="ce13" table:formula="of:=[.O19]+[.P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9]/([.B19]+[.C19])/2*1000)" office:value-type="float" office:value="0" calcext:value-type="float">
            <text:p>0.00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9]/(([.B19]+[.C19])/2)*1000)" office:value-type="float" office:value="1.94647201946472" calcext:value-type="float">
            <text:p>1.95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office:value-type="float" office:value="2546" calcext:value-type="float">
            <text:p>2546</text:p>
          </table:table-cell>
          <table:table-cell table:style-name="ce12" table:formula="of:=[.E20]+[.F2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0]+[.I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0]+[.L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0]/(([.B20]+[.C20])/2)*1000)" office:value-type="float" office:value="0.392079984316801" calcext:value-type="float">
            <text:p>0.39 </text:p>
          </table:table-cell>
          <table:table-cell table:style-name="ce13" table:formula="of:=[.O20]+[.P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.0980199960792002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92079984316801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96" calcext:value-type="float">
            <text:p>3496</text:p>
          </table:table-cell>
          <table:table-cell table:style-name="ce8" office:value-type="float" office:value="3517" calcext:value-type="float">
            <text:p>3517</text:p>
          </table:table-cell>
          <table:table-cell table:style-name="ce12" table:formula="of:=[.E21]+[.F21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1]+[.I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1]+[.L2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1]/(([.B21]+[.C21])/2)*1000)" office:value-type="float" office:value="0.5703693141309" calcext:value-type="float">
            <text:p>0.57 </text:p>
          </table:table-cell>
          <table:table-cell table:style-name="ce13" table:formula="of:=[.O21]+[.P2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0712961642663625" calcext:value-type="float">
            <text:p>0.0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703693141309" calcext:value-type="float">
            <text:p>0.57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83" calcext:value-type="float">
            <text:p>7883</text:p>
          </table:table-cell>
          <table:table-cell table:style-name="ce8" office:value-type="float" office:value="7874" calcext:value-type="float">
            <text:p>7874</text:p>
          </table:table-cell>
          <table:table-cell table:style-name="ce12" table:formula="of:=[.E22]+[.F22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2]+[.I22]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K22]+[.L22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1" table:formula="of:=([.J22]/(([.B22]+[.C22])/2)*1000)" office:value-type="float" office:value="1.52313257599797" calcext:value-type="float">
            <text:p>1.52 </text:p>
          </table:table-cell>
          <table:table-cell table:style-name="ce13" table:formula="of:=[.O22]+[.P2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2]/([.B22]+[.C22])/2*1000)" office:value-type="float" office:value="0.22212350066637" calcext:value-type="float">
            <text:p>0.22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2]/(([.B22]+[.C22])/2)*1000)" office:value-type="float" office:value="0.380783143999492" calcext:value-type="float">
            <text:p>0.38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22]/(([.B22]+[.C22])/2)*1000)" office:value-type="float" office:value="0.253855429332995" calcext:value-type="float">
            <text:p>0.2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3711" calcext:value-type="float">
            <text:p>3711</text:p>
          </table:table-cell>
          <table:table-cell table:style-name="ce12" table:formula="of:=[.E23]+[.F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3]+[.I23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3]+[.L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3]/(([.B23]+[.C23])/2)*1000)" office:value-type="float" office:value="0.269432843863667" calcext:value-type="float">
            <text:p>0.27 </text:p>
          </table:table-cell>
          <table:table-cell table:style-name="ce13" table:formula="of:=[.O23]+[.P23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336791054829584" calcext:value-type="float">
            <text:p>0.3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3]/(([.B23]+[.C23])/2)*1000)" office:value-type="float" office:value="0.538865687727334" calcext:value-type="float">
            <text:p>0.54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01" calcext:value-type="float">
            <text:p>2201</text:p>
          </table:table-cell>
          <table:table-cell table:style-name="ce8" office:value-type="float" office:value="2198" calcext:value-type="float">
            <text:p>2198</text:p>
          </table:table-cell>
          <table:table-cell table:style-name="ce12" table:formula="of:=[.E24]+[.F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4]+[.I2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4]+[.L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.454648783814503" calcext:value-type="float">
            <text:p>0.45 </text:p>
          </table:table-cell>
          <table:table-cell table:style-name="ce13" table:formula="of:=[.O24]+[.P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4]/(([.B24]+[.C24])/2)*1000)" office:value-type="float" office:value="0.909297567629007" calcext:value-type="float">
            <text:p>0.91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71" calcext:value-type="float">
            <text:p>3171</text:p>
          </table:table-cell>
          <table:table-cell table:style-name="ce8" office:value-type="float" office:value="3183" calcext:value-type="float">
            <text:p>3183</text:p>
          </table:table-cell>
          <table:table-cell table:style-name="ce12" table:formula="of:=[.E25]+[.F2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25]+[.I25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5]+[.L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5]/(([.B25]+[.C25])/2)*1000)" office:value-type="float" office:value="0.944287063267233" calcext:value-type="float">
            <text:p>0.94 </text:p>
          </table:table-cell>
          <table:table-cell table:style-name="ce13" table:formula="of:=[.O25]+[.P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5]/([.B25]+[.C25])/2*1000)" office:value-type="float" office:value="0.157381177211206" calcext:value-type="float">
            <text:p>0.1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5]/(([.B25]+[.C25])/2)*1000)" office:value-type="float" office:value="0.314762354422411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895" calcext:value-type="float">
            <text:p>3895</text:p>
          </table:table-cell>
          <table:table-cell table:style-name="ce8" office:value-type="float" office:value="3887" calcext:value-type="float">
            <text:p>3887</text:p>
          </table:table-cell>
          <table:table-cell table:style-name="ce12" table:formula="of:=[.E26]+[.F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6]+[.I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26]+[.L2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6]/(([.B26]+[.C26])/2)*1000)" office:value-type="float" office:value="0.514006682086867" calcext:value-type="float">
            <text:p>0.51 </text:p>
          </table:table-cell>
          <table:table-cell table:style-name="ce13" table:formula="of:=[.O26]+[.P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6]/([.B26]+[.C26])/2*1000)" office:value-type="float" office:value="0.192752505782575" calcext:value-type="float">
            <text:p>0.1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6]/(([.B26]+[.C26])/2)*1000)" office:value-type="float" office:value="0.514006682086867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2554" calcext:value-type="float">
            <text:p>2554</text:p>
          </table:table-cell>
          <table:table-cell table:style-name="ce13" table:formula="of:=[.E27]+[.F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7]+[.I2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7]+[.L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7]/(([.B27]+[.C27])/2)*1000)" office:value-type="float" office:value="0.390701308849385" calcext:value-type="float">
            <text:p>0.39 </text:p>
          </table:table-cell>
          <table:table-cell table:style-name="ce13" table:formula="of:=[.O27]+[.P27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27]/([.B27]+[.C27])/2*1000)" office:value-type="float" office:value="0.293025981637038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7]/(([.B27]+[.C2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571" calcext:value-type="float">
            <text:p>4571</text:p>
          </table:table-cell>
          <table:table-cell table:style-name="ce8" office:value-type="float" office:value="4580" calcext:value-type="float">
            <text:p>4580</text:p>
          </table:table-cell>
          <table:table-cell table:style-name="ce12" table:formula="of:=[.E28]+[.F28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8]+[.I2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8]+[.L2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8]/(([.B28]+[.C28])/2)*1000)" office:value-type="float" office:value="0.437110698284341" calcext:value-type="float">
            <text:p>0.44 </text:p>
          </table:table-cell>
          <table:table-cell table:style-name="ce13" table:formula="of:=[.O28]+[.P2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8]/([.B28]+[.C28])/2*1000)" office:value-type="float" office:value="0.21855534914217" calcext:value-type="float">
            <text:p>0.2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8]/(([.B28]+[.C28])/2)*1000)" office:value-type="float" office:value="0.21855534914217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19" calcext:value-type="float">
            <text:p>2519</text:p>
          </table:table-cell>
          <table:table-cell table:style-name="ce8" office:value-type="float" office:value="2506" calcext:value-type="float">
            <text:p>2506</text:p>
          </table:table-cell>
          <table:table-cell table:style-name="ce12" table:formula="of:=[.E29]+[.F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9]+[.I2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9]+[.L2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" calcext:value-type="float">
            <text:p>0.00 </text:p>
          </table:table-cell>
          <table:table-cell table:style-name="ce13" table:formula="of:=[.O29]+[.P2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9]/([.B29]+[.C29])/2*1000)" office:value-type="float" office:value="0.298507462686567" calcext:value-type="float">
            <text:p>0.3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29]/(([.B29]+[.C29])/2)*1000)" office:value-type="float" office:value="0.398009950248756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3048" calcext:value-type="float">
            <text:p>3048</text:p>
          </table:table-cell>
          <table:table-cell table:style-name="ce12" table:formula="of:=[.E30]+[.F3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30]+[.I3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0]+[.L3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327922610263978" calcext:value-type="float">
            <text:p>0.33 </text:p>
          </table:table-cell>
          <table:table-cell table:style-name="ce13" table:formula="of:=[.O30]+[.P30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0]/([.B30]+[.C30])/2*1000)" office:value-type="float" office:value="0.245941957697983" calcext:value-type="float">
            <text:p>0.2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0]/(([.B30]+[.C30])/2)*1000)" office:value-type="float" office:value="0.327922610263978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30" calcext:value-type="float">
            <text:p>3130</text:p>
          </table:table-cell>
          <table:table-cell table:style-name="ce8" office:value-type="float" office:value="3117" calcext:value-type="float">
            <text:p>3117</text:p>
          </table:table-cell>
          <table:table-cell table:style-name="ce12" table:formula="of:=[.E31]+[.F31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1]+[.I31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1]+[.L3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1]/(([.B31]+[.C31])/2)*1000)" office:value-type="float" office:value="0.640307347526813" calcext:value-type="float">
            <text:p>0.64 </text:p>
          </table:table-cell>
          <table:table-cell table:style-name="ce13" table:formula="of:=[.O31]+[.P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1]/([.B31]+[.C31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1]/(([.B31]+[.C3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1935" calcext:value-type="float">
            <text:p>1935</text:p>
          </table:table-cell>
          <table:table-cell table:style-name="ce12" table:formula="of:=[.E32]+[.F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2]+[.I3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2]+[.L3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2]/(([.B32]+[.C32])/2)*1000)" office:value-type="float" office:value="0" calcext:value-type="float">
            <text:p>0.00 </text:p>
          </table:table-cell>
          <table:table-cell table:style-name="ce13" table:formula="of:=[.O32]+[.P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258131130614352" calcext:value-type="float">
            <text:p>0.2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2]/(([.B32]+[.C32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32]/(([.B32]+[.C32])/2)*1000)" office:value-type="float" office:value="1.03252452245741" calcext:value-type="float">
            <text:p>1.0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243" calcext:value-type="float">
            <text:p>1243</text:p>
          </table:table-cell>
          <table:table-cell table:style-name="ce12" table:formula="of:=[.E33]+[.F3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3]/(([.B33]+[.C33])/2)*1000)" office:value-type="float" office:value="0.803212851405622" calcext:value-type="float">
            <text:p>0.80 </text:p>
          </table:table-cell>
          <table:table-cell table:style-name="ce13" table:formula="of:=[.O33]+[.P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3]/([.B33]+[.C33])/2*1000)" office:value-type="float" office:value="0.200803212851406" calcext:value-type="float">
            <text:p>0.2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3]/(([.B33]+[.C33])/2)*1000)" office:value-type="float" office:value="1.60642570281125" calcext:value-type="float">
            <text:p>1.61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3]/(([.B33]+[.C33])/2)*1000)" office:value-type="float" office:value="0.803212851405622" calcext:value-type="float">
            <text:p>0.8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97" calcext:value-type="float">
            <text:p>797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4]+[.I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4]+[.L3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4]/(([.B34]+[.C34])/2)*1000)" office:value-type="float" office:value="2.51414204902577" calcext:value-type="float">
            <text:p>2.51 </text:p>
          </table:table-cell>
          <table:table-cell table:style-name="ce13" table:formula="of:=[.O34]+[.P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17" calcext:value-type="float">
            <text:p>2217</text:p>
          </table:table-cell>
          <table:table-cell table:style-name="ce8" office:value-type="float" office:value="2221" calcext:value-type="float">
            <text:p>2221</text:p>
          </table:table-cell>
          <table:table-cell table:style-name="ce12" table:formula="of:=[.E35]+[.F3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5]+[.I35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5]+[.L3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5]/(([.B35]+[.C35])/2)*1000)" office:value-type="float" office:value="1.35196034249662" calcext:value-type="float">
            <text:p>1.35 </text:p>
          </table:table-cell>
          <table:table-cell table:style-name="ce13" table:formula="of:=[.O35]+[.P3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5]/([.B35]+[.C35])/2*1000)" office:value-type="float" office:value="0.112663361874718" calcext:value-type="float">
            <text:p>0.1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5]/(([.B35]+[.C35])/2)*1000)" office:value-type="float" office:value="0.450653447498873" calcext:value-type="float">
            <text:p>0.45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35]/(([.B35]+[.C35])/2)*1000)" office:value-type="float" office:value="0.901306894997747" calcext:value-type="float">
            <text:p>0.9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number-columns-repeated="2" table:style-name="ce8" office:value-type="float" office:value="2541" calcext:value-type="float">
            <text:p>2541</text:p>
          </table:table-cell>
          <table:table-cell table:style-name="ce12" table:formula="of:=[.E36]+[.F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6]+[.I3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6]+[.L3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1" table:formula="of:=([.J36]/(([.B36]+[.C36])/2)*1000)" office:value-type="float" office:value="2.75482093663912" calcext:value-type="float">
            <text:p>2.75 </text:p>
          </table:table-cell>
          <table:table-cell table:style-name="ce13" table:formula="of:=[.O36]+[.P3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6]/([.B36]+[.C36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6]/(([.B36]+[.C3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2266" calcext:value-type="float">
            <text:p>2266</text:p>
          </table:table-cell>
          <table:table-cell table:style-name="ce12" table:formula="of:=[.E37]+[.F37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37]+[.I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7]+[.L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.440917107583774" calcext:value-type="float">
            <text:p>0.44 </text:p>
          </table:table-cell>
          <table:table-cell table:style-name="ce13" table:formula="of:=[.O37]+[.P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7]/([.B37]+[.C37])/2*1000)" office:value-type="float" office:value="0.220458553791887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7]/(([.B37]+[.C37])/2)*1000)" office:value-type="float" office:value="0.440917107583774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1934" calcext:value-type="float">
            <text:p>1934</text:p>
          </table:table-cell>
          <table:table-cell table:style-name="ce12" table:formula="of:=[.E38]+[.F3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8]+[.I3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8]+[.L3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1.03225806451613" calcext:value-type="float">
            <text:p>1.03 </text:p>
          </table:table-cell>
          <table:table-cell table:style-name="ce13" table:formula="of:=[.O38]+[.P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8]/([.B38]+[.C38])/2*1000)" office:value-type="float" office:value="0.129032258064516" calcext:value-type="float">
            <text:p>0.1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8]/(([.B38]+[.C38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38]/(([.B38]+[.C38])/2)*1000)" office:value-type="float" office:value="0.516129032258065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1989" calcext:value-type="float">
            <text:p>1989</text:p>
          </table:table-cell>
          <table:table-cell table:style-name="ce12" table:formula="of:=[.E39]+[.F39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39]+[.I39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9]+[.L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9]/(([.B39]+[.C39])/2)*1000)" office:value-type="float" office:value="0.504032258064516" calcext:value-type="float">
            <text:p>0.50 </text:p>
          </table:table-cell>
          <table:table-cell table:style-name="ce13" table:formula="of:=[.O39]+[.P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9]/([.B39]+[.C39])/2*1000)" office:value-type="float" office:value="0.126008064516129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9]/(([.B39]+[.C39])/2)*1000)" office:value-type="float" office:value="0.504032258064516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25" calcext:value-type="float">
            <text:p>2525</text:p>
          </table:table-cell>
          <table:table-cell table:style-name="ce8" office:value-type="float" office:value="2508" calcext:value-type="float">
            <text:p>2508</text:p>
          </table:table-cell>
          <table:table-cell table:style-name="ce12" table:formula="of:=[.E40]+[.F40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40]+[.I40]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0]+[.L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0]/(([.B40]+[.C40])/2)*1000)" office:value-type="float" office:value="0.397377309755613" calcext:value-type="float">
            <text:p>0.40 </text:p>
          </table:table-cell>
          <table:table-cell table:style-name="ce13" table:formula="of:=[.O40]+[.P40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0]/([.B40]+[.C40])/2*1000)" office:value-type="float" office:value="0.29803298231671" calcext:value-type="float">
            <text:p>0.3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0]/(([.B40]+[.C40])/2)*1000)" office:value-type="float" office:value="0.397377309755613" calcext:value-type="float">
            <text:p>0.40 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([.T40]/(([.B40]+[.C40])/2)*1000)" office:value-type="float" office:value="0.397377309755613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69" calcext:value-type="float">
            <text:p>3769</text:p>
          </table:table-cell>
          <table:table-cell table:style-name="ce8" office:value-type="float" office:value="3778" calcext:value-type="float">
            <text:p>3778</text:p>
          </table:table-cell>
          <table:table-cell table:style-name="ce12" table:formula="of:=[.E41]+[.F41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41]+[.I41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1]+[.L4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41]/(([.B41]+[.C41])/2)*1000)" office:value-type="float" office:value="0.795017887902478" calcext:value-type="float">
            <text:p>0.80 </text:p>
          </table:table-cell>
          <table:table-cell table:style-name="ce13" table:formula="of:=[.O41]+[.P4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1]/([.B41]+[.C41])/2*1000)" office:value-type="float" office:value="0.13250298131708" calcext:value-type="float">
            <text:p>0.13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41]/(([.B41]+[.C41])/2)*1000)" office:value-type="float" office:value="0.795017887902478" calcext:value-type="float">
            <text:p>0.8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01" calcext:value-type="float">
            <text:p>2801</text:p>
          </table:table-cell>
          <table:table-cell table:style-name="ce8" office:value-type="float" office:value="2807" calcext:value-type="float">
            <text:p>2807</text:p>
          </table:table-cell>
          <table:table-cell table:style-name="ce12" table:formula="of:=[.E42]+[.F42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42]+[.I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2]+[.L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2]/(([.B42]+[.C42])/2)*1000)" office:value-type="float" office:value="1.78316690442225" calcext:value-type="float">
            <text:p>1.78 </text:p>
          </table:table-cell>
          <table:table-cell table:style-name="ce13" table:formula="of:=[.O42]+[.P42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356633380884451" calcext:value-type="float">
            <text:p>0.3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2]/(([.B42]+[.C4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673" calcext:value-type="float">
            <text:p>3673</text:p>
          </table:table-cell>
          <table:table-cell table:style-name="ce8" office:value-type="float" office:value="3685" calcext:value-type="float">
            <text:p>3685</text:p>
          </table:table-cell>
          <table:table-cell table:style-name="ce12" table:formula="of:=[.E43]+[.F43]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43]+[.I4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3]+[.L4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3]/(([.B43]+[.C43])/2)*1000)" office:value-type="float" office:value="0" calcext:value-type="float">
            <text:p>0.00 </text:p>
          </table:table-cell>
          <table:table-cell table:style-name="ce13" table:formula="of:=[.O43]+[.P4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0679532481652623" calcext:value-type="float">
            <text:p>0.0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3]/(([.B43]+[.C43])/2)*1000)" office:value-type="float" office:value="0.543625985322098" calcext:value-type="float">
            <text:p>0.54 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([.T43]/(([.B43]+[.C43])/2)*1000)" office:value-type="float" office:value="0.543625985322098" calcext:value-type="float">
            <text:p>0.5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1748" calcext:value-type="float">
            <text:p>1748</text:p>
          </table:table-cell>
          <table:table-cell table:style-name="ce12" table:formula="of:=[.E44]+[.F4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44]+[.I4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4]/(([.B44]+[.C44])/2)*1000)" office:value-type="float" office:value="0.57454754380925" calcext:value-type="float">
            <text:p>0.57 </text:p>
          </table:table-cell>
          <table:table-cell table:style-name="ce13" table:formula="of:=[.O44]+[.P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4]/([.B44]+[.C44])/2*1000)" office:value-type="float" office:value="0.287273771904625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4]/(([.B44]+[.C4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685" calcext:value-type="float">
            <text:p>2685</text:p>
          </table:table-cell>
          <table:table-cell table:style-name="ce9" office:value-type="float" office:value="2691" calcext:value-type="float">
            <text:p>2691</text:p>
          </table:table-cell>
          <table:table-cell table:style-name="ce14" table:formula="of:=[.E45]+[.F45]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H45]+[.I45]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K45]+[.L4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J45]/(([.B45]+[.C45])/2)*1000)" office:value-type="float" office:value="0.372023809523809" calcext:value-type="float">
            <text:p>0.37 </text:p>
          </table:table-cell>
          <table:table-cell table:style-name="ce14" table:formula="of:=[.O45]+[.P45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N45]/([.B45]+[.C45])/2*1000)" office:value-type="float" office:value="0.186011904761905" calcext:value-type="float">
            <text:p>0.19 </text:p>
          </table:table-cell>
          <table:table-cell table:style-name="ce25" office:value-type="float" office:value="0" calcext:value-type="float">
            <text:p>0</text:p>
          </table:table-cell>
          <table:table-cell table:style-name="ce22" table:formula="of:=([.R45]/(([.B45]+[.C45])/2)*1000)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([.T45]/(([.B45]+[.C45])/2)*1000)" office:value-type="float" office:value="0.372023809523809" calcext:value-type="float">
            <text:p>0.3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/>
          <table:table-cell table:style-name="ce27"/>
          <table:table-cell table:number-columns-repeated="100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6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3" office:value-type="string" calcext:value-type="string">
            <text:p>遷入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71" calcext:value-type="float">
            <text:p>371</text:p>
          </table:table-cell>
          <table:table-cell table:style-name="ce39" office:value-type="float" office:value="369" calcext:value-type="float">
            <text:p>369</text:p>
          </table:table-cell>
          <table:table-cell table:number-columns-repeated="1011"/>
        </table:table-row>
        <table:table-row table:style-name="ro6">
          <table:table-cell table:style-name="ce34" office:value-type="string" calcext:value-type="string">
            <text:p>遷出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345" calcext:value-type="float">
            <text:p>345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413" calcext:value-type="float">
            <text:p>413</text:p>
          </table:table-cell>
          <table:table-cell table:style-name="ce37" office:value-type="float" office:value="328" calcext:value-type="float">
            <text:p>328</text:p>
          </table:table-cell>
          <table:table-cell table:style-name="ce37" office:value-type="float" office:value="402" calcext:value-type="float">
            <text:p>402</text:p>
          </table:table-cell>
          <table:table-cell table:style-name="ce40" office:value-type="float" office:value="350" calcext:value-type="float">
            <text:p>350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出生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72" calcext:value-type="float">
            <text:p>7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99" calcext:value-type="float">
            <text:p>99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1011"/>
        </table:table-row>
        <table:table-row table:style-name="ro8">
          <table:table-cell table:style-name="ce41" office:value-type="string" calcext:value-type="string">
            <text:p>死亡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78" calcext:value-type="float">
            <text:p>78</text:p>
          </table:table-cell>
          <table:table-cell table:style-name="ce48" office:value-type="float" office:value="85" calcext:value-type="float">
            <text:p>85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粗出生率</text:p>
          </table:table-cell>
          <table:table-cell table:style-name="ce45" office:value-type="float" office:value="0.64" calcext:value-type="float">
            <text:p>0.64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45" office:value-type="float" office:value="0.55" calcext:value-type="float">
            <text:p>0.55 </text:p>
          </table:table-cell>
          <table:table-cell table:number-columns-repeated="2" table:style-name="ce47" office:value-type="float" office:value="0.59" calcext:value-type="float">
            <text:p>0.59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0.6" calcext:value-type="float">
            <text:p>0.6</text:p>
          </table:table-cell>
          <table:table-cell table:style-name="ce47" office:value-type="float" office:value="0.52" calcext:value-type="float">
            <text:p>0.52</text:p>
          </table:table-cell>
          <table:table-cell table:style-name="ce47" office:value-type="float" office:value="0.7" calcext:value-type="float">
            <text:p>0.7</text:p>
          </table:table-cell>
          <table:table-cell table:style-name="ce47" office:value-type="float" office:value="0.81" calcext:value-type="float">
            <text:p>0.81</text:p>
          </table:table-cell>
          <table:table-cell table:style-name="ce49" office:value-type="float" office:value="0.69" calcext:value-type="float">
            <text:p>0.69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粗死亡率</text:p>
          </table:table-cell>
          <table:table-cell table:style-name="ce46" office:value-type="float" office:value="0.85" calcext:value-type="float">
            <text:p>0.85 </text:p>
          </table:table-cell>
          <table:table-cell table:style-name="ce46" office:value-type="float" office:value="0.71" calcext:value-type="float">
            <text:p>0.71 </text:p>
          </table:table-cell>
          <table:table-cell table:style-name="ce46" office:value-type="float" office:value="0.7" calcext:value-type="float">
            <text:p>0.70 </text:p>
          </table:table-cell>
          <table:table-cell table:style-name="ce46" office:value-type="float" office:value="0.66" calcext:value-type="float">
            <text:p>0.66 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0.59" calcext:value-type="float">
            <text:p>0.59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0.55" calcext:value-type="float">
            <text:p>0.55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0.65" calcext:value-type="float">
            <text:p>0.65</text:p>
          </table:table-cell>
          <table:table-cell table:style-name="ce37" office:value-type="float" office:value="0.64" calcext:value-type="float">
            <text:p>0.64</text:p>
          </table:table-cell>
          <table:table-cell table:style-name="ce40" office:value-type="float" office:value="0.69" calcext:value-type="float">
            <text:p>0.69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31"/>
          <table:table-cell table:number-columns-repeated="1011"/>
        </table:table-row>
        <table:table-row table:style-name="ro8">
          <table:table-cell table:style-name="ce32" office:value-type="string" calcext:value-type="string">
            <text:p>月份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結婚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0" calcext:value-type="float">
            <text:p>50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1011"/>
        </table:table-row>
        <table:table-row table:style-name="ro8">
          <table:table-cell table:style-name="ce41" office:value-type="string" calcext:value-type="string">
            <text:p>離婚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粗結婚率</text:p>
          </table:table-cell>
          <table:table-cell table:style-name="ce45" office:value-type="float" office:value="0.6" calcext:value-type="float">
            <text:p>0.60 </text:p>
          </table:table-cell>
          <table:table-cell table:style-name="ce51" office:value-type="float" office:value="0.25" calcext:value-type="float">
            <text:p>0.25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0.42" calcext:value-type="float">
            <text:p>0.42</text:p>
          </table:table-cell>
          <table:table-cell table:style-name="ce47" office:value-type="float" office:value="0.31" calcext:value-type="float">
            <text:p>0.31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0.49" calcext:value-type="float">
            <text:p>0.49</text:p>
          </table:table-cell>
          <table:table-cell table:style-name="ce47" office:value-type="float" office:value="0.46" calcext:value-type="float">
            <text:p>0.46</text:p>
          </table:table-cell>
          <table:table-cell table:style-name="ce47" office:value-type="float" office:value="0.41" calcext:value-type="float">
            <text:p>0.41</text:p>
          </table:table-cell>
          <table:table-cell table:style-name="ce49" office:value-type="float" office:value="0.45" calcext:value-type="float">
            <text:p>0.45</text:p>
          </table:table-cell>
          <table:table-cell table:number-columns-repeated="1011"/>
        </table:table-row>
        <table:table-row table:style-name="ro8">
          <table:table-cell table:style-name="ce50" office:value-type="string" calcext:value-type="string">
            <text:p>粗離婚率</text:p>
          </table:table-cell>
          <table:table-cell table:style-name="ce46" office:value-type="float" office:value="0.15" calcext:value-type="float">
            <text:p>0.15 </text:p>
          </table:table-cell>
          <table:table-cell table:style-name="ce52" office:value-type="float" office:value="0.15" calcext:value-type="float">
            <text:p>0.15 </text:p>
          </table:table-cell>
          <table:table-cell table:style-name="ce46" office:value-type="float" office:value="0.24" calcext:value-type="float">
            <text:p>0.24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0.24" calcext:value-type="float">
            <text:p>0.24</text:p>
          </table:table-cell>
          <table:table-cell table:style-name="ce4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5-01-02T09:07:41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108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chart-properties chart:solid-type="cuboid" chart:symbol-type="named-symbol" chart:symbol-name="square" chart:symbol-width="0.212cm" chart:symbol-height="0.212cm" chart:label-position="top"/>
      <style:text-properties fo:font-family="Calibri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803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">
                <text:p>2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">
                <text:p>28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2">
                <text:p>31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9">
                <text:p>379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3">
                <text:p>47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9">
                <text:p>31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1">
                <text:p>371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9">
                <text:p>369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391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">
                <text:p>9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248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7">
                <text:p>0.5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2">
                <text:p>0.5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1">
                <text:p>0.8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829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">
                <text:p>0.4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">
                <text:p>0.3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7">
                <text:p>0.1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9">
                <text:p>0.49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6">
                <text:p>0.4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">
                <text:p>0.4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5">
                <text:p>0.45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