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3</text:span><text:span text:style-name="T2">年</text:span><text:span text:style-name="T2">12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742" calcext:value-type="float">
            <text:p>122742</text:p>
          </table:table-cell>
          <table:table-cell table:style-name="ce8" office:value-type="float" office:value="4481" calcext:value-type="float">
            <text:p>4481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6158" calcext:value-type="float">
            <text:p>6158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6454" calcext:value-type="float">
            <text:p>6454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5593" calcext:value-type="float">
            <text:p>5593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6746" calcext:value-type="float">
            <text:p>6746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1612" calcext:value-type="float">
            <text:p>1612</text:p>
          </table:table-cell>
          <table:table-cell table:style-name="ce8" office:value-type="float" office:value="7991" calcext:value-type="float">
            <text:p>7991</text:p>
          </table:table-cell>
          <table:table-cell table:style-name="ce8" office:value-type="float" office:value="1486" calcext:value-type="float">
            <text:p>1486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8518" calcext:value-type="float">
            <text:p>8518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688" calcext:value-type="float">
            <text:p>1688</text:p>
          </table:table-cell>
          <table:table-cell table:style-name="ce8" office:value-type="float" office:value="1771" calcext:value-type="float">
            <text:p>1771</text:p>
          </table:table-cell>
          <table:table-cell table:style-name="ce8" office:value-type="float" office:value="8585" calcext:value-type="float">
            <text:p>8585</text:p>
          </table:table-cell>
          <table:table-cell table:style-name="ce8" office:value-type="float" office:value="1635" calcext:value-type="float">
            <text:p>1635</text:p>
          </table:table-cell>
          <table:table-cell table:style-name="ce8" office:value-type="float" office:value="1824" calcext:value-type="float">
            <text:p>1824</text:p>
          </table:table-cell>
          <table:table-cell table:style-name="ce8" office:value-type="float" office:value="1595" calcext:value-type="float">
            <text:p>1595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float" office:value="10317" calcext:value-type="float">
            <text:p>10317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2133" calcext:value-type="float">
            <text:p>2133</text:p>
          </table:table-cell>
          <table:table-cell table:style-name="ce8" office:value-type="float" office:value="2084" calcext:value-type="float">
            <text:p>2084</text:p>
          </table:table-cell>
          <table:table-cell table:style-name="ce8" office:value-type="float" office:value="2085" calcext:value-type="float">
            <text:p>2085</text:p>
          </table:table-cell>
          <table:table-cell table:style-name="ce8" office:value-type="float" office:value="9683" calcext:value-type="float">
            <text:p>9683</text:p>
          </table:table-cell>
          <table:table-cell table:style-name="ce8" office:value-type="float" office:value="2072" calcext:value-type="float">
            <text:p>2072</text:p>
          </table:table-cell>
          <table:table-cell table:style-name="ce8" office:value-type="float" office:value="2073" calcext:value-type="float">
            <text:p>2073</text:p>
          </table:table-cell>
          <table:table-cell table:style-name="ce8" office:value-type="float" office:value="1795" calcext:value-type="float">
            <text:p>1795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1764" calcext:value-type="float">
            <text:p>1764</text:p>
          </table:table-cell>
          <table:table-cell table:style-name="ce8" office:value-type="float" office:value="8401" calcext:value-type="float">
            <text:p>8401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8330" calcext:value-type="float">
            <text:p>8330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8550" calcext:value-type="float">
            <text:p>8550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float" office:value="7984" calcext:value-type="float">
            <text:p>7984</text:p>
          </table:table-cell>
          <table:table-cell table:style-name="ce8" office:value-type="float" office:value="1635" calcext:value-type="float">
            <text:p>1635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1598" calcext:value-type="float">
            <text:p>1598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6573" calcext:value-type="float">
            <text:p>6573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3567" calcext:value-type="float">
            <text:p>3567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533" calcext:value-type="float">
            <text:p>2533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354" calcext:value-type="float">
            <text:p>60354</text:p>
          </table:table-cell>
          <table:table-cell table:style-name="ce8" office:value-type="float" office:value="2314" calcext:value-type="float">
            <text:p>2314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3188" calcext:value-type="float">
            <text:p>3188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3348" calcext:value-type="float">
            <text:p>3348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2839" calcext:value-type="float">
            <text:p>2839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3513" calcext:value-type="float">
            <text:p>3513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4090" calcext:value-type="float">
            <text:p>4090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4319" calcext:value-type="float">
            <text:p>4319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4285" calcext:value-type="float">
            <text:p>4285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5062" calcext:value-type="float">
            <text:p>5062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4768" calcext:value-type="float">
            <text:p>4768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4096" calcext:value-type="float">
            <text:p>4096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4056" calcext:value-type="float">
            <text:p>4056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4043" calcext:value-type="float">
            <text:p>4043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3812" calcext:value-type="float">
            <text:p>3812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3050" calcext:value-type="float">
            <text:p>3050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88" calcext:value-type="float">
            <text:p>62388</text:p>
          </table:table-cell>
          <table:table-cell table:style-name="ce8" office:value-type="float" office:value="2167" calcext:value-type="float">
            <text:p>216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3106" calcext:value-type="float">
            <text:p>3106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2754" calcext:value-type="float">
            <text:p>2754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3233" calcext:value-type="float">
            <text:p>3233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3901" calcext:value-type="float">
            <text:p>3901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4199" calcext:value-type="float">
            <text:p>4199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4300" calcext:value-type="float">
            <text:p>4300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5255" calcext:value-type="float">
            <text:p>5255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4915" calcext:value-type="float">
            <text:p>4915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4305" calcext:value-type="float">
            <text:p>4305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4274" calcext:value-type="float">
            <text:p>4274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4507" calcext:value-type="float">
            <text:p>4507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4172" calcext:value-type="float">
            <text:p>4172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3523" calcext:value-type="float">
            <text:p>3523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731" calcext:value-type="float">
            <text:p>731</text:p>
          </table:table-cell>
          <table:table-cell table:number-columns-repeated="2" table:style-name="ce8" office:value-type="float" office:value="698" calcext:value-type="float">
            <text:p>698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442" calcext:value-type="float">
            <text:p>1442</text:p>
          </table:table-cell>
          <table:table-cell table:number-columns-repeated="2" table:style-name="ce8" office:value-type="float" office:value="311" calcext:value-type="float">
            <text:p>31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2" table:style-name="ce8" office:value-type="float" office:value="157" calcext:value-type="float">
            <text:p>15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64" calcext:value-type="float">
            <text:p>30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93" calcext:value-type="float">
            <text:p>15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26" calcext:value-type="float">
            <text:p>37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64" calcext:value-type="float">
            <text:p>17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11" calcext:value-type="float">
            <text:p>29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68" calcext:value-type="float">
            <text:p>326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63" calcext:value-type="float">
            <text:p>176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497" calcext:value-type="float">
            <text:p>649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70" calcext:value-type="float">
            <text:p>307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37" calcext:value-type="float">
            <text:p>30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836" calcext:value-type="float">
            <text:p>483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66" calcext:value-type="float">
            <text:p>236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137" calcext:value-type="float">
            <text:p>713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39" calcext:value-type="float">
            <text:p>333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98" calcext:value-type="float">
            <text:p>379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69" calcext:value-type="float">
            <text:p>596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4" calcext:value-type="float">
            <text:p>334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31" calcext:value-type="float">
            <text:p>29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38" calcext:value-type="float">
            <text:p>30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6" calcext:value-type="float">
            <text:p>254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17" calcext:value-type="float">
            <text:p>35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02" calcext:value-type="float">
            <text:p>180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74" calcext:value-type="float">
            <text:p>787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47" calcext:value-type="float">
            <text:p>384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27" calcext:value-type="float">
            <text:p>40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1" calcext:value-type="float">
            <text:p>3711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6" calcext:value-type="float">
            <text:p>17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198" calcext:value-type="float">
            <text:p>219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887" calcext:value-type="float">
            <text:p>388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580" calcext:value-type="float">
            <text:p>458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7" calcext:value-type="float">
            <text:p>317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52" calcext:value-type="float">
            <text:p>225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328" calcext:value-type="float">
            <text:p>232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06" calcext:value-type="float">
            <text:p>25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48" calcext:value-type="float">
            <text:p>304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17" calcext:value-type="float">
            <text:p>31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08" calcext:value-type="float">
            <text:p>160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21" calcext:value-type="float">
            <text:p>22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1" calcext:value-type="float">
            <text:p>254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66" calcext:value-type="float">
            <text:p>22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08" calcext:value-type="float">
            <text:p>250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78" calcext:value-type="float">
            <text:p>377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07" calcext:value-type="float">
            <text:p>280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85" calcext:value-type="float">
            <text:p>3685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7" calcext:value-type="float">
            <text:p>19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4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91" calcext:value-type="float">
            <text:p>26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3年12月份現住人口性別及年齡分統計表 " calcext:value-type="string" table:number-columns-spanned="7" table:number-rows-spanned="1">
            <text:p><text:s/>彰化縣員林市113年12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314" calcext:value-type="float">
            <text:p><text:s/>2,314 </text:p>
          </table:table-cell>
          <table:table-cell table:style-name="ce21" table:formula="of:=[.B4]/[.$B$24]" office:value-type="percentage" office:value="0.0383404579646751" calcext:value-type="percentage">
            <text:p>3.83%</text:p>
          </table:table-cell>
          <table:table-cell table:style-name="ce17" table:formula="of:=SUM([$'統計表(新)'.D5])" office:value-type="float" office:value="2167" calcext:value-type="float">
            <text:p><text:s/>2,167 </text:p>
          </table:table-cell>
          <table:table-cell table:style-name="ce21" table:formula="of:=[.D4]/[.$D$24]" office:value-type="percentage" office:value="0.0347342437648266" calcext:value-type="percentage">
            <text:p>3.47%</text:p>
          </table:table-cell>
          <table:table-cell table:style-name="ce17" table:formula="of:=SUM([.B4]+[.D4])" office:value-type="float" office:value="4481" calcext:value-type="float">
            <text:p><text:s/>4,481 </text:p>
          </table:table-cell>
          <table:table-cell table:style-name="ce25" table:formula="of:=[.F4]/[.$F$24]" office:value-type="percentage" office:value="0.0365074709553372" calcext:value-type="percentage">
            <text:p>3.6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188" calcext:value-type="float">
            <text:p><text:s/>3,188 </text:p>
          </table:table-cell>
          <table:table-cell table:style-name="ce21" table:formula="of:=[.B5]/[.$B$24]" office:value-type="percentage" office:value="0.0528216853895351" calcext:value-type="percentage">
            <text:p>5.28%</text:p>
          </table:table-cell>
          <table:table-cell table:style-name="ce17" table:formula="of:=SUM([$'統計表(新)'.J5])" office:value-type="float" office:value="2970" calcext:value-type="float">
            <text:p><text:s/>2,970 </text:p>
          </table:table-cell>
          <table:table-cell table:style-name="ce21" table:formula="of:=[.D5]/[.$D$24]" office:value-type="percentage" office:value="0.0476053087132141" calcext:value-type="percentage">
            <text:p>4.76%</text:p>
          </table:table-cell>
          <table:table-cell table:style-name="ce17" table:formula="of:=SUM([.B5]+[.D5])" office:value-type="float" office:value="6158" calcext:value-type="float">
            <text:p><text:s/>6,158 </text:p>
          </table:table-cell>
          <table:table-cell table:style-name="ce25" table:formula="of:=[.F5]/[.$F$24]" office:value-type="percentage" office:value="0.0501702758631927" calcext:value-type="percentage">
            <text:p>5.0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348" calcext:value-type="float">
            <text:p><text:s/>3,348 </text:p>
          </table:table-cell>
          <table:table-cell table:style-name="ce21" table:formula="of:=[.B6]/[.$B$24]" office:value-type="percentage" office:value="0.0554727110050701" calcext:value-type="percentage">
            <text:p>5.55%</text:p>
          </table:table-cell>
          <table:table-cell table:style-name="ce17" table:formula="of:=SUM([$'統計表(新)'.P5])" office:value-type="float" office:value="3106" calcext:value-type="float">
            <text:p><text:s/>3,106 </text:p>
          </table:table-cell>
          <table:table-cell table:style-name="ce21" table:formula="of:=[.D6]/[.$D$24]" office:value-type="percentage" office:value="0.049785215105469" calcext:value-type="percentage">
            <text:p>4.98%</text:p>
          </table:table-cell>
          <table:table-cell table:style-name="ce17" table:formula="of:=SUM([.B6]+[.D6])" office:value-type="float" office:value="6454" calcext:value-type="float">
            <text:p><text:s/>6,454 </text:p>
          </table:table-cell>
          <table:table-cell table:style-name="ce25" table:formula="of:=[.F6]/[.$F$24]" office:value-type="percentage" office:value="0.0525818383275488" calcext:value-type="percentage">
            <text:p>5.2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39" calcext:value-type="float">
            <text:p><text:s/>2,839 </text:p>
          </table:table-cell>
          <table:table-cell table:style-name="ce21" table:formula="of:=[.B7]/[.$B$24]" office:value-type="percentage" office:value="0.0470391357656493" calcext:value-type="percentage">
            <text:p>4.70%</text:p>
          </table:table-cell>
          <table:table-cell table:style-name="ce18" table:formula="of:=SUM([$'統計表(新)'.V5])" office:value-type="float" office:value="2754" calcext:value-type="float">
            <text:p><text:s/>2,754 </text:p>
          </table:table-cell>
          <table:table-cell table:style-name="ce21" table:formula="of:=[.D7]/[.$D$24]" office:value-type="percentage" office:value="0.0441431044431621" calcext:value-type="percentage">
            <text:p>4.41%</text:p>
          </table:table-cell>
          <table:table-cell table:style-name="ce17" table:formula="of:=SUM([.B7]+[.D7])" office:value-type="float" office:value="5593" calcext:value-type="float">
            <text:p><text:s/>5,593 </text:p>
          </table:table-cell>
          <table:table-cell table:style-name="ce25" table:formula="of:=[.F7]/[.$F$24]" office:value-type="percentage" office:value="0.0455671245376481" calcext:value-type="percentage">
            <text:p>4.5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513" calcext:value-type="float">
            <text:p><text:s/>3,513 </text:p>
          </table:table-cell>
          <table:table-cell table:style-name="ce21" table:formula="of:=[.B8]/[.$B$24]" office:value-type="percentage" office:value="0.0582065811710906" calcext:value-type="percentage">
            <text:p>5.82%</text:p>
          </table:table-cell>
          <table:table-cell table:style-name="ce17" table:formula="of:=SUM([$'統計表(新)'.AB5])" office:value-type="float" office:value="3233" calcext:value-type="float">
            <text:p><text:s/>3,233 </text:p>
          </table:table-cell>
          <table:table-cell table:style-name="ce21" table:formula="of:=[.D8]/[.$D$24]" office:value-type="percentage" office:value="0.0518208629864718" calcext:value-type="percentage">
            <text:p>5.18%</text:p>
          </table:table-cell>
          <table:table-cell table:style-name="ce17" table:formula="of:=SUM([.B8]+[.D8])" office:value-type="float" office:value="6746" calcext:value-type="float">
            <text:p><text:s/>6,746 </text:p>
          </table:table-cell>
          <table:table-cell table:style-name="ce25" table:formula="of:=[.F8]/[.$F$24]" office:value-type="percentage" office:value="0.0549608121099542" calcext:value-type="percentage">
            <text:p>5.5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090" calcext:value-type="float">
            <text:p><text:s/>4,090 </text:p>
          </table:table-cell>
          <table:table-cell table:style-name="ce21" table:formula="of:=[.B9]/[.$B$24]" office:value-type="percentage" office:value="0.0677668422971137" calcext:value-type="percentage">
            <text:p>6.78%</text:p>
          </table:table-cell>
          <table:table-cell table:style-name="ce17" table:formula="of:=SUM([$'統計表(新)'.AH5])" office:value-type="float" office:value="3901" calcext:value-type="float">
            <text:p><text:s/>3,901 </text:p>
          </table:table-cell>
          <table:table-cell table:style-name="ce21" table:formula="of:=[.D9]/[.$D$24]" office:value-type="percentage" office:value="0.0625280502660768" calcext:value-type="percentage">
            <text:p>6.25%</text:p>
          </table:table-cell>
          <table:table-cell table:style-name="ce17" table:formula="of:=SUM([.B9]+[.D9])" office:value-type="float" office:value="7991" calcext:value-type="float">
            <text:p><text:s/>7,991 </text:p>
          </table:table-cell>
          <table:table-cell table:style-name="ce25" table:formula="of:=[.F9]/[.$F$24]" office:value-type="percentage" office:value="0.0651040393671278" calcext:value-type="percentage">
            <text:p>6.5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319" calcext:value-type="float">
            <text:p><text:s/>4,319 </text:p>
          </table:table-cell>
          <table:table-cell table:style-name="ce21" table:formula="of:=[.B10]/[.$B$24]" office:value-type="percentage" office:value="0.0715611227093482" calcext:value-type="percentage">
            <text:p>7.16%</text:p>
          </table:table-cell>
          <table:table-cell table:style-name="ce17" table:formula="of:=SUM([$'統計表(新)'.AN5])" office:value-type="float" office:value="4199" calcext:value-type="float">
            <text:p><text:s/>4,199 </text:p>
          </table:table-cell>
          <table:table-cell table:style-name="ce21" table:formula="of:=[.D10]/[.$D$24]" office:value-type="percentage" office:value="0.0673046098608707" calcext:value-type="percentage">
            <text:p>6.73%</text:p>
          </table:table-cell>
          <table:table-cell table:style-name="ce17" table:formula="of:=SUM([.B10]+[.D10])" office:value-type="float" office:value="8518" calcext:value-type="float">
            <text:p><text:s/>8,518 </text:p>
          </table:table-cell>
          <table:table-cell table:style-name="ce25" table:formula="of:=[.F10]/[.$F$24]" office:value-type="percentage" office:value="0.0693975982141402" calcext:value-type="percentage">
            <text:p>6.9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285" calcext:value-type="float">
            <text:p><text:s/>4,285 </text:p>
          </table:table-cell>
          <table:table-cell table:style-name="ce21" table:formula="of:=[.B11]/[.$B$24]" office:value-type="percentage" office:value="0.070997779766047" calcext:value-type="percentage">
            <text:p>7.10%</text:p>
          </table:table-cell>
          <table:table-cell table:style-name="ce17" table:formula="of:=SUM([$'統計表(新)'.AT5])" office:value-type="float" office:value="4300" calcext:value-type="float">
            <text:p><text:s/>4,300 </text:p>
          </table:table-cell>
          <table:table-cell table:style-name="ce21" table:formula="of:=[.D11]/[.$D$24]" office:value-type="percentage" office:value="0.0689235109315894" calcext:value-type="percentage">
            <text:p>6.89%</text:p>
          </table:table-cell>
          <table:table-cell table:style-name="ce17" table:formula="of:=SUM([.B11]+[.D11])" office:value-type="float" office:value="8585" calcext:value-type="float">
            <text:p><text:s/>8,585 </text:p>
          </table:table-cell>
          <table:table-cell table:style-name="ce25" table:formula="of:=[.F11]/[.$F$24]" office:value-type="percentage" office:value="0.0699434586368154" calcext:value-type="percentage">
            <text:p>6.9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062" calcext:value-type="float">
            <text:p><text:s/>5,062 </text:p>
          </table:table-cell>
          <table:table-cell table:style-name="ce21" table:formula="of:=[.B12]/[.$B$24]" office:value-type="percentage" office:value="0.0838718229114889" calcext:value-type="percentage">
            <text:p>8.39%</text:p>
          </table:table-cell>
          <table:table-cell table:style-name="ce17" table:formula="of:=SUM([$'統計表(新)'.AZ5])" office:value-type="float" office:value="5255" calcext:value-type="float">
            <text:p><text:s/>5,255 </text:p>
          </table:table-cell>
          <table:table-cell table:style-name="ce21" table:formula="of:=[.D12]/[.$D$24]" office:value-type="percentage" office:value="0.0842309418477912" calcext:value-type="percentage">
            <text:p>8.42%</text:p>
          </table:table-cell>
          <table:table-cell table:style-name="ce17" table:formula="of:=SUM([.B12]+[.D12])" office:value-type="float" office:value="10317" calcext:value-type="float">
            <text:p><text:s/>10,317 </text:p>
          </table:table-cell>
          <table:table-cell table:style-name="ce25" table:formula="of:=[.F12]/[.$F$24]" office:value-type="percentage" office:value="0.0840543579214939" calcext:value-type="percentage">
            <text:p>8.4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768" calcext:value-type="float">
            <text:p><text:s/>4,768 </text:p>
          </table:table-cell>
          <table:table-cell table:style-name="ce21" table:formula="of:=[.B13]/[.$B$24]" office:value-type="percentage" office:value="0.0790005633429433" calcext:value-type="percentage">
            <text:p>7.90%</text:p>
          </table:table-cell>
          <table:table-cell table:style-name="ce17" table:formula="of:=SUM([$'統計表(新)'.BF5])" office:value-type="float" office:value="4915" calcext:value-type="float">
            <text:p><text:s/>4,915 </text:p>
          </table:table-cell>
          <table:table-cell table:style-name="ce21" table:formula="of:=[.D13]/[.$D$24]" office:value-type="percentage" office:value="0.0787811758671539" calcext:value-type="percentage">
            <text:p>7.88%</text:p>
          </table:table-cell>
          <table:table-cell table:style-name="ce17" table:formula="of:=SUM([.B13]+[.D13])" office:value-type="float" office:value="9683" calcext:value-type="float">
            <text:p><text:s/>9,683 </text:p>
          </table:table-cell>
          <table:table-cell table:style-name="ce25" table:formula="of:=[.F13]/[.$F$24]" office:value-type="percentage" office:value="0.0788890518322986" calcext:value-type="percentage">
            <text:p>7.8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096" calcext:value-type="float">
            <text:p><text:s/>4,096 </text:p>
          </table:table-cell>
          <table:table-cell table:style-name="ce21" table:formula="of:=[.B14]/[.$B$24]" office:value-type="percentage" office:value="0.0678662557576963" calcext:value-type="percentage">
            <text:p>6.79%</text:p>
          </table:table-cell>
          <table:table-cell table:style-name="ce17" table:formula="of:=SUM([$'統計表(新)'.BL5])" office:value-type="float" office:value="4305" calcext:value-type="float">
            <text:p><text:s/>4,305 </text:p>
          </table:table-cell>
          <table:table-cell table:style-name="ce21" table:formula="of:=[.D14]/[.$D$24]" office:value-type="percentage" office:value="0.0690036545489517" calcext:value-type="percentage">
            <text:p>6.90%</text:p>
          </table:table-cell>
          <table:table-cell table:style-name="ce17" table:formula="of:=SUM([.B14]+[.D14])" office:value-type="float" office:value="8401" calcext:value-type="float">
            <text:p><text:s/>8,401 </text:p>
          </table:table-cell>
          <table:table-cell table:style-name="ce25" table:formula="of:=[.F14]/[.$F$24]" office:value-type="percentage" office:value="0.0684443792670805" calcext:value-type="percentage">
            <text:p>6.8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56" calcext:value-type="float">
            <text:p><text:s/>4,056 </text:p>
          </table:table-cell>
          <table:table-cell table:style-name="ce21" table:formula="of:=[.B15]/[.$B$24]" office:value-type="percentage" office:value="0.0672034993538125" calcext:value-type="percentage">
            <text:p>6.72%</text:p>
          </table:table-cell>
          <table:table-cell table:style-name="ce17" table:formula="of:=SUM([$'統計表(新)'.BR5])" office:value-type="float" office:value="4274" calcext:value-type="float">
            <text:p><text:s/>4,274 </text:p>
          </table:table-cell>
          <table:table-cell table:style-name="ce21" table:formula="of:=[.D15]/[.$D$24]" office:value-type="percentage" office:value="0.0685067641213054" calcext:value-type="percentage">
            <text:p>6.85%</text:p>
          </table:table-cell>
          <table:table-cell table:style-name="ce17" table:formula="of:=SUM([.B15]+[.D15])" office:value-type="float" office:value="8330" calcext:value-type="float">
            <text:p><text:s/>8,330 </text:p>
          </table:table-cell>
          <table:table-cell table:style-name="ce25" table:formula="of:=[.F15]/[.$F$24]" office:value-type="percentage" office:value="0.0678659301624546" calcext:value-type="percentage">
            <text:p>6.7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43" calcext:value-type="float">
            <text:p><text:s/>4,043 </text:p>
          </table:table-cell>
          <table:table-cell table:style-name="ce21" table:formula="of:=[.B16]/[.$B$24]" office:value-type="percentage" office:value="0.0669881035225503" calcext:value-type="percentage">
            <text:p>6.70%</text:p>
          </table:table-cell>
          <table:table-cell table:style-name="ce17" table:formula="of:=SUM([$'統計表(新)'.BX5])" office:value-type="float" office:value="4507" calcext:value-type="float">
            <text:p><text:s/>4,507 </text:p>
          </table:table-cell>
          <table:table-cell table:style-name="ce21" table:formula="of:=[.D16]/[.$D$24]" office:value-type="percentage" office:value="0.0722414566903892" calcext:value-type="percentage">
            <text:p>7.22%</text:p>
          </table:table-cell>
          <table:table-cell table:style-name="ce17" table:formula="of:=SUM([.B16]+[.D16])" office:value-type="float" office:value="8550" calcext:value-type="float">
            <text:p><text:s/>8,550 </text:p>
          </table:table-cell>
          <table:table-cell table:style-name="ce25" table:formula="of:=[.F16]/[.$F$24]" office:value-type="percentage" office:value="0.0696583076697463" calcext:value-type="percentage">
            <text:p>6.9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812" calcext:value-type="float">
            <text:p><text:s/>3,812 </text:p>
          </table:table-cell>
          <table:table-cell table:style-name="ce21" table:formula="of:=[.B17]/[.$B$24]" office:value-type="percentage" office:value="0.0631606852901216" calcext:value-type="percentage">
            <text:p>6.32%</text:p>
          </table:table-cell>
          <table:table-cell table:style-name="ce17" table:formula="of:=SUM([$'統計表(新)'.CD5])" office:value-type="float" office:value="4172" calcext:value-type="float">
            <text:p><text:s/>4,172 </text:p>
          </table:table-cell>
          <table:table-cell table:style-name="ce21" table:formula="of:=[.D17]/[.$D$24]" office:value-type="percentage" office:value="0.0668718343271142" calcext:value-type="percentage">
            <text:p>6.69%</text:p>
          </table:table-cell>
          <table:table-cell table:style-name="ce17" table:formula="of:=SUM([.B17]+[.D17])" office:value-type="float" office:value="7984" calcext:value-type="float">
            <text:p><text:s/>7,984 </text:p>
          </table:table-cell>
          <table:table-cell table:style-name="ce25" table:formula="of:=[.F17]/[.$F$24]" office:value-type="percentage" office:value="0.065047009173714" calcext:value-type="percentage">
            <text:p>6.5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3050" calcext:value-type="float">
            <text:p><text:s/>3,050 </text:p>
          </table:table-cell>
          <table:table-cell table:style-name="ce21" table:formula="of:=[.B18]/[.$B$24]" office:value-type="percentage" office:value="0.0505351757961361" calcext:value-type="percentage">
            <text:p>5.05%</text:p>
          </table:table-cell>
          <table:table-cell table:style-name="ce17" table:formula="of:=SUM([$'統計表(新)'.CJ5])" office:value-type="float" office:value="3523" calcext:value-type="float">
            <text:p><text:s/>3,523 </text:p>
          </table:table-cell>
          <table:table-cell table:style-name="ce21" table:formula="of:=[.D18]/[.$D$24]" office:value-type="percentage" office:value="0.0564691927934859" calcext:value-type="percentage">
            <text:p>5.65%</text:p>
          </table:table-cell>
          <table:table-cell table:style-name="ce17" table:formula="of:=SUM([.B18]+[.D18])" office:value-type="float" office:value="6573" calcext:value-type="float">
            <text:p><text:s/>6,573 </text:p>
          </table:table-cell>
          <table:table-cell table:style-name="ce25" table:formula="of:=[.F18]/[.$F$24]" office:value-type="percentage" office:value="0.0535513516155839" calcext:value-type="percentage">
            <text:p>5.3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605" calcext:value-type="float">
            <text:p><text:s/>1,605 </text:p>
          </table:table-cell>
          <table:table-cell table:style-name="ce21" table:formula="of:=[.B19]/[.$B$24]" office:value-type="percentage" office:value="0.0265931007058356" calcext:value-type="percentage">
            <text:p>2.66%</text:p>
          </table:table-cell>
          <table:table-cell table:style-name="ce17" table:formula="of:=SUM([$'統計表(新)'.CP5])" office:value-type="float" office:value="1962" calcext:value-type="float">
            <text:p><text:s/>1,962 </text:p>
          </table:table-cell>
          <table:table-cell table:style-name="ce21" table:formula="of:=[.D19]/[.$D$24]" office:value-type="percentage" office:value="0.0314483554529717" calcext:value-type="percentage">
            <text:p>3.14%</text:p>
          </table:table-cell>
          <table:table-cell table:style-name="ce17" table:formula="of:=SUM([.B19]+[.D19])" office:value-type="float" office:value="3567" calcext:value-type="float">
            <text:p><text:s/>3,567 </text:p>
          </table:table-cell>
          <table:table-cell table:style-name="ce25" table:formula="of:=[.F19]/[.$F$24]" office:value-type="percentage" office:value="0.0290609571295889" calcext:value-type="percentage">
            <text:p>2.9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091" calcext:value-type="float">
            <text:p><text:s/>1,091 </text:p>
          </table:table-cell>
          <table:table-cell table:style-name="ce21" table:formula="of:=[.B20]/[.$B$24]" office:value-type="percentage" office:value="0.0180766809159294" calcext:value-type="percentage">
            <text:p>1.81%</text:p>
          </table:table-cell>
          <table:table-cell table:style-name="ce17" table:formula="of:=SUM([$'統計表(新)'.CV5])" office:value-type="float" office:value="1442" calcext:value-type="float">
            <text:p><text:s/>1,442 </text:p>
          </table:table-cell>
          <table:table-cell table:style-name="ce21" table:formula="of:=[.D20]/[.$D$24]" office:value-type="percentage" office:value="0.0231134192472911" calcext:value-type="percentage">
            <text:p>2.31%</text:p>
          </table:table-cell>
          <table:table-cell table:style-name="ce17" table:formula="of:=SUM([.B20]+[.D20])" office:value-type="float" office:value="2533" calcext:value-type="float">
            <text:p><text:s/>2,533 </text:p>
          </table:table-cell>
          <table:table-cell table:style-name="ce25" table:formula="of:=[.F20]/[.$F$24]" office:value-type="percentage" office:value="0.0206367828453178" calcext:value-type="percentage">
            <text:p>2.0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608" calcext:value-type="float">
            <text:p><text:s/>608 </text:p>
          </table:table-cell>
          <table:table-cell table:style-name="ce21" table:formula="of:=[.B21]/[.$B$24]" office:value-type="percentage" office:value="0.010073897339033" calcext:value-type="percentage">
            <text:p>1.01%</text:p>
          </table:table-cell>
          <table:table-cell table:style-name="ce17" table:formula="of:=SUM([$'統計表(新)'.DB5])" office:value-type="float" office:value="909" calcext:value-type="float">
            <text:p><text:s/>909 </text:p>
          </table:table-cell>
          <table:table-cell table:style-name="ce21" table:formula="of:=[.D21]/[.$D$24]" office:value-type="percentage" office:value="0.0145701096364686" calcext:value-type="percentage">
            <text:p>1.46%</text:p>
          </table:table-cell>
          <table:table-cell table:style-name="ce17" table:formula="of:=SUM([.B21]+[.D21])" office:value-type="float" office:value="1517" calcext:value-type="float">
            <text:p><text:s/>1,517 </text:p>
          </table:table-cell>
          <table:table-cell table:style-name="ce25" table:formula="of:=[.F21]/[.$F$24]" office:value-type="percentage" office:value="0.0123592576298252" calcext:value-type="percentage">
            <text:p>1.2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23" calcext:value-type="float">
            <text:p><text:s/>223 </text:p>
          </table:table-cell>
          <table:table-cell table:style-name="ce21" table:formula="of:=[.B22]/[.$B$24]" office:value-type="percentage" office:value="0.00369486695165192" calcext:value-type="percentage">
            <text:p>0.37%</text:p>
          </table:table-cell>
          <table:table-cell table:style-name="ce17" table:formula="of:=SUM([$'統計表(新)'.DH5])" office:value-type="float" office:value="389" calcext:value-type="float">
            <text:p><text:s/>389 </text:p>
          </table:table-cell>
          <table:table-cell table:style-name="ce21" table:formula="of:=[.D22]/[.$D$24]" office:value-type="percentage" office:value="0.00623517343078797" calcext:value-type="percentage">
            <text:p>0.62%</text:p>
          </table:table-cell>
          <table:table-cell table:style-name="ce17" table:formula="of:=SUM([.B22]+[.D22])" office:value-type="float" office:value="612" calcext:value-type="float">
            <text:p><text:s/>612 </text:p>
          </table:table-cell>
          <table:table-cell table:style-name="ce25" table:formula="of:=[.F22]/[.$F$24]" office:value-type="percentage" office:value="0.00498606833846605" calcext:value-type="percentage">
            <text:p>0.5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4" calcext:value-type="float">
            <text:p><text:s/>44 </text:p>
          </table:table-cell>
          <table:table-cell table:style-name="ce21" table:formula="of:=[.B23]/[.$B$24]" office:value-type="percentage" office:value="0.000729032044272128" calcext:value-type="percentage">
            <text:p>0.07%</text:p>
          </table:table-cell>
          <table:table-cell table:style-name="ce17" table:formula="of:=SUM([$'統計表(新)'.DO5:.DT5])" office:value-type="float" office:value="105" calcext:value-type="float">
            <text:p><text:s/>105 </text:p>
          </table:table-cell>
          <table:table-cell table:style-name="ce21" table:formula="of:=[.D23]/[.$D$24]" office:value-type="percentage" office:value="0.00168301596460858" calcext:value-type="percentage">
            <text:p>0.17%</text:p>
          </table:table-cell>
          <table:table-cell table:style-name="ce17" table:formula="of:=SUM([.B23]+[.D23])" office:value-type="float" office:value="149" calcext:value-type="float">
            <text:p><text:s/>149 </text:p>
          </table:table-cell>
          <table:table-cell table:style-name="ce25" table:formula="of:=[.F23]/[.$F$24]" office:value-type="percentage" office:value="0.00121392840266575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354" calcext:value-type="float">
            <text:p><text:s/>60,354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388" calcext:value-type="float">
            <text:p><text:s/>62,388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742" calcext:value-type="float">
            <text:p><text:s/>122,742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5-01-02T09:10:42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5cm" svg:y="0.354cm" chart:style-name="ch2">
          <text:p>員林市113年12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314">
                <text:p>2314</text:p>
                <draw:g>
                  <svg:desc>現住人口統計表.B4:現住人口統計表.B23</svg:desc>
                </draw:g>
              </table:table-cell>
              <table:table-cell office:value-type="float" office:value="2167">
                <text:p>216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88">
                <text:p>3188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348">
                <text:p>3348</text:p>
              </table:table-cell>
              <table:table-cell office:value-type="float" office:value="3106">
                <text:p>310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39">
                <text:p>2839</text:p>
              </table:table-cell>
              <table:table-cell office:value-type="float" office:value="2754">
                <text:p>275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513">
                <text:p>3513</text:p>
              </table:table-cell>
              <table:table-cell office:value-type="float" office:value="3233">
                <text:p>323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090">
                <text:p>4090</text:p>
              </table:table-cell>
              <table:table-cell office:value-type="float" office:value="3901">
                <text:p>390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19">
                <text:p>4319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285">
                <text:p>4285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62">
                <text:p>5062</text:p>
              </table:table-cell>
              <table:table-cell office:value-type="float" office:value="5255">
                <text:p>525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768">
                <text:p>4768</text:p>
              </table:table-cell>
              <table:table-cell office:value-type="float" office:value="4915">
                <text:p>491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096">
                <text:p>4096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56">
                <text:p>4056</text:p>
              </table:table-cell>
              <table:table-cell office:value-type="float" office:value="4274">
                <text:p>427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43">
                <text:p>4043</text:p>
              </table:table-cell>
              <table:table-cell office:value-type="float" office:value="4507">
                <text:p>450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812">
                <text:p>3812</text:p>
              </table:table-cell>
              <table:table-cell office:value-type="float" office:value="4172">
                <text:p>417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050">
                <text:p>3050</text:p>
              </table:table-cell>
              <table:table-cell office:value-type="float" office:value="3523">
                <text:p>352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605">
                <text:p>1605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91">
                <text:p>1091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608">
                <text:p>608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23">
                <text:p>223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4">
                <text:p>44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