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12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519" calcext:value-type="float">
            <text:p>39519</text:p>
          </table:table-cell>
          <table:table-cell table:style-name="ce7" table:formula="of:=SUM([.C5:.C20])" office:value-type="float" office:value="39474" calcext:value-type="float">
            <text:p>39474</text:p>
          </table:table-cell>
          <table:table-cell table:style-name="ce10" table:formula="of:=[.E4]+[.F4]" office:value-type="float" office:value="103" calcext:value-type="float">
            <text:p>103</text:p>
          </table:table-cell>
          <table:table-cell table:style-name="ce7" table:formula="of:=SUM([.E5:.E20])" office:value-type="float" office:value="49" calcext:value-type="float">
            <text:p>49</text:p>
          </table:table-cell>
          <table:table-cell table:style-name="ce7" table:formula="of:=SUM([.F5:.F20])" office:value-type="float" office:value="54" calcext:value-type="float">
            <text:p>54</text:p>
          </table:table-cell>
          <table:table-cell table:style-name="ce10" table:formula="of:=[.H4]+[.I4]" office:value-type="float" office:value="142" calcext:value-type="float">
            <text:p>142</text:p>
          </table:table-cell>
          <table:table-cell table:style-name="ce7" table:formula="of:=SUM([.H5:.H20])" office:value-type="float" office:value="64" calcext:value-type="float">
            <text:p>64</text:p>
          </table:table-cell>
          <table:table-cell table:style-name="ce7" table:formula="of:=SUM([.I5:.I20])" office:value-type="float" office:value="78" calcext:value-type="float">
            <text:p>78</text:p>
          </table:table-cell>
          <table:table-cell table:style-name="ce10" table:formula="of:=[.K4]+[.L4]" office:value-type="float" office:value="29" calcext:value-type="float">
            <text:p>29</text:p>
          </table:table-cell>
          <table:table-cell table:style-name="ce7" table:formula="of:=SUM([.K5:.K20])" office:value-type="float" office:value="12" calcext:value-type="float">
            <text:p>12</text:p>
          </table:table-cell>
          <table:table-cell table:style-name="ce14" table:formula="of:=SUM([.L5:.L20])" office:value-type="float" office:value="17" calcext:value-type="float">
            <text:p>17</text:p>
          </table:table-cell>
          <table:table-cell table:style-name="ce16" table:formula="of:=([.J4]/(([.B4]+[.C4])/2)*1000)" office:value-type="float" office:value="0.734242274631929" calcext:value-type="float">
            <text:p>0.73 </text:p>
          </table:table-cell>
          <table:table-cell table:style-name="ce11" table:formula="of:=[.O4]+[.P4]" office:value-type="float" office:value="35" calcext:value-type="float">
            <text:p>35</text:p>
          </table:table-cell>
          <table:table-cell table:style-name="ce7" table:formula="of:=SUM([.O5:.O20])" office:value-type="float" office:value="19" calcext:value-type="float">
            <text:p>19</text:p>
          </table:table-cell>
          <table:table-cell table:style-name="ce14" table:formula="of:=SUM([.P5:.P20])" office:value-type="float" office:value="16" calcext:value-type="float">
            <text:p>16</text:p>
          </table:table-cell>
          <table:table-cell table:style-name="ce16" table:formula="of:=([.N4]/(([.B4]+[.C4])/2)*1000)" office:value-type="float" office:value="0.886154469383363" calcext:value-type="float">
            <text:p>0.89 </text:p>
          </table:table-cell>
          <table:table-cell table:style-name="ce14" table:formula="of:=SUM([.R5:.R20])" office:value-type="float" office:value="26" calcext:value-type="float">
            <text:p>26</text:p>
          </table:table-cell>
          <table:table-cell table:style-name="ce16" table:formula="of:=([.R4]/(([.B4]+[.C4])/2)*1000)" office:value-type="float" office:value="0.658286177256213" calcext:value-type="float">
            <text:p>0.66 </text:p>
          </table:table-cell>
          <table:table-cell table:style-name="ce14" table:formula="of:=SUM([.T5:.T20])" office:value-type="float" office:value="5" calcext:value-type="float">
            <text:p>5</text:p>
          </table:table-cell>
          <table:table-cell table:style-name="ce21" table:formula="of:=([.T4]/(([.B4]+[.C4])/2)*1000)" office:value-type="float" office:value="0.126593495626195" calcext:value-type="float">
            <text:p>0.1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600" calcext:value-type="float">
            <text:p>4600</text:p>
          </table:table-cell>
          <table:table-cell table:style-name="ce7" office:value-type="float" office:value="4605" calcext:value-type="float">
            <text:p>4605</text:p>
          </table:table-cell>
          <table:table-cell table:style-name="ce10" table:formula="of:=[.E5]+[.F5]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H5]+[.I5]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5]+[.L5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5]/(([.B5]+[.C5])/2)*1000)" office:value-type="float" office:value="1.08636610537751" calcext:value-type="float">
            <text:p>1.09 </text:p>
          </table:table-cell>
          <table:table-cell table:style-name="ce11" table:formula="of:=[.O5]+[.P5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5]/([.B5]+[.C5])/2*1000)" office:value-type="float" office:value="0.217273221075502" calcext:value-type="float">
            <text:p>0.22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5]/(([.B5]+[.C5])/2)*1000)" office:value-type="float" office:value="0.434546442151005" calcext:value-type="float">
            <text:p>0.4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752" calcext:value-type="float">
            <text:p>1752</text:p>
          </table:table-cell>
          <table:table-cell table:style-name="ce10" table:formula="of:=[.E6]+[.F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6]+[.I6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6]+[.L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6]/(([.B6]+[.C6])/2)*1000)" office:value-type="float" office:value="1.14025085518814" calcext:value-type="float">
            <text:p>1.14 </text:p>
          </table:table-cell>
          <table:table-cell table:style-name="ce11" table:formula="of:=[.O6]+[.P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6]/([.B6]+[.C6])/2*1000)" office:value-type="float" office:value="0.285062713797035" calcext:value-type="float">
            <text:p>0.29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6]/(([.B6]+[.C6])/2)*1000)" office:value-type="float" office:value="1.14025085518814" calcext:value-type="float">
            <text:p>1.14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720" calcext:value-type="float">
            <text:p>1720</text:p>
          </table:table-cell>
          <table:table-cell table:style-name="ce10" table:formula="of:=[.E7]+[.F7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7]+[.I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7]+[.L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7]/(([.B7]+[.C7])/2)*1000)" office:value-type="float" office:value="0" calcext:value-type="float">
            <text:p>0.00 </text:p>
          </table:table-cell>
          <table:table-cell table:style-name="ce11" table:formula="of:=[.O7]+[.P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7]/([.B7]+[.C7])/2*1000)" office:value-type="float" office:value="0.291120815138282" calcext:value-type="float">
            <text:p>0.29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7]/(([.B7]+[.C7])/2)*1000)" office:value-type="float" office:value="0.582241630276565" calcext:value-type="float">
            <text:p>0.5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42" calcext:value-type="float">
            <text:p>1442</text:p>
          </table:table-cell>
          <table:table-cell table:style-name="ce10" table:formula="of:=[.E8]+[.F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8]+[.I8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8]+[.L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8]/(([.B8]+[.C8])/2)*1000)" office:value-type="float" office:value="0" calcext:value-type="float">
            <text:p>0.00 </text:p>
          </table:table-cell>
          <table:table-cell table:style-name="ce11" table:formula="of:=[.O8]+[.P8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8]/([.B8]+[.C8])/2*1000)" office:value-type="float" office:value="0.519570488396259" calcext:value-type="float">
            <text:p>0.52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13" calcext:value-type="float">
            <text:p>1313</text:p>
          </table:table-cell>
          <table:table-cell table:style-name="ce10" table:formula="of:=[.E9]+[.F9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9]+[.I9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9]+[.L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" calcext:value-type="float">
            <text:p>0.00 </text:p>
          </table:table-cell>
          <table:table-cell table:style-name="ce11" table:formula="of:=[.O9]+[.P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9]/([.B9]+[.C9])/2*1000)" office:value-type="float" office:value="0.190258751902588" calcext:value-type="float">
            <text:p>0.19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9]/(([.B9]+[.C9])/2)*1000)" office:value-type="float" office:value="0.76103500761035" calcext:value-type="float">
            <text:p>0.76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9]/(([.B9]+[.C9])/2)*1000)" office:value-type="float" office:value="1.5220700152207" calcext:value-type="float">
            <text:p>1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42" calcext:value-type="float">
            <text:p>3842</text:p>
          </table:table-cell>
          <table:table-cell table:style-name="ce7" office:value-type="float" office:value="3845" calcext:value-type="float">
            <text:p>3845</text:p>
          </table:table-cell>
          <table:table-cell table:style-name="ce10" table:formula="of:=[.E10]+[.F10]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H10]+[.I10]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0]+[.L1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0]/(([.B10]+[.C10])/2)*1000)" office:value-type="float" office:value="0.520359047742943" calcext:value-type="float">
            <text:p>0.52 </text:p>
          </table:table-cell>
          <table:table-cell table:style-name="ce11" table:formula="of:=[.O10]+[.P10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0]/([.B10]+[.C10])/2*1000)" office:value-type="float" office:value="0.130089761935736" calcext:value-type="float">
            <text:p>0.13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0]/(([.B10]+[.C10])/2)*1000)" office:value-type="float" office:value="0.520359047742943" calcext:value-type="float">
            <text:p>0.5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3481" calcext:value-type="float">
            <text:p>3481</text:p>
          </table:table-cell>
          <table:table-cell table:style-name="ce10" table:formula="of:=[.E11]+[.F11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1]+[.I11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1]+[.L11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1]/(([.B11]+[.C11])/2)*1000)" office:value-type="float" office:value="0.286902883373978" calcext:value-type="float">
            <text:p>0.29 </text:p>
          </table:table-cell>
          <table:table-cell table:style-name="ce11" table:formula="of:=[.O11]+[.P1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11]/([.B11]+[.C11])/2*1000)" office:value-type="float" office:value="0.286902883373978" calcext:value-type="float">
            <text:p>0.29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1]/(([.B11]+[.C11])/2)*1000)" office:value-type="float" office:value="0.286902883373978" calcext:value-type="float">
            <text:p>0.29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3020" calcext:value-type="float">
            <text:p>3020</text:p>
          </table:table-cell>
          <table:table-cell table:style-name="ce10" table:formula="of:=[.E12]+[.F12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2]+[.I12]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2]+[.L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2]/(([.B12]+[.C12])/2)*1000)" office:value-type="float" office:value="0.661594442606682" calcext:value-type="float">
            <text:p>0.66 </text:p>
          </table:table-cell>
          <table:table-cell table:style-name="ce11" table:formula="of:=[.O12]+[.P12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248097915977506" calcext:value-type="float">
            <text:p>0.25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2]/(([.B12]+[.C12])/2)*1000)" office:value-type="float" office:value="0.330797221303341" calcext:value-type="float">
            <text:p>0.3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910" calcext:value-type="float">
            <text:p>1910</text:p>
          </table:table-cell>
          <table:table-cell table:style-name="ce10" table:formula="of:=[.E13]+[.F13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3]+[.I1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3]+[.L13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3]/(([.B13]+[.C13])/2)*1000)" office:value-type="float" office:value="1.04931794333683" calcext:value-type="float">
            <text:p>1.05 </text:p>
          </table:table-cell>
          <table:table-cell table:style-name="ce11" table:formula="of:=[.O13]+[.P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3]/([.B13]+[.C13])/2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3]/(([.B13]+[.C13])/2)*1000)" office:value-type="float" office:value="1.04931794333683" calcext:value-type="float">
            <text:p>1.05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524658971668416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875" calcext:value-type="float">
            <text:p>1875</text:p>
          </table:table-cell>
          <table:table-cell table:style-name="ce10" table:formula="of:=[.E14]+[.F14]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4]+[.I14]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4]+[.L14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4]/(([.B14]+[.C14])/2)*1000)" office:value-type="float" office:value="1.06553010122536" calcext:value-type="float">
            <text:p>1.07 </text:p>
          </table:table-cell>
          <table:table-cell table:style-name="ce11" table:formula="of:=[.O14]+[.P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4]/([.B14]+[.C14])/2*1000)" office:value-type="float" office:value="0" calcext:value-type="float">
            <text:p>0.00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4]/(([.B14]+[.C14])/2)*1000)" office:value-type="float" office:value="1.59829515183804" calcext:value-type="float">
            <text:p>1.6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713" calcext:value-type="float">
            <text:p>1713</text:p>
          </table:table-cell>
          <table:table-cell table:style-name="ce10" table:formula="of:=[.E15]+[.F15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5]+[.I15]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5]+[.L15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5]/(([.B15]+[.C15])/2)*1000)" office:value-type="float" office:value="1.161777519605" calcext:value-type="float">
            <text:p>1.16 </text:p>
          </table:table-cell>
          <table:table-cell table:style-name="ce11" table:formula="of:=[.O15]+[.P15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5]/([.B15]+[.C15])/2*1000)" office:value-type="float" office:value="0.435666569851873" calcext:value-type="float">
            <text:p>0.4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2291" calcext:value-type="float">
            <text:p>2291</text:p>
          </table:table-cell>
          <table:table-cell table:style-name="ce10" table:formula="of:=[.E16]+[.F16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6]+[.I16]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6]+[.L16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6]/(([.B16]+[.C16])/2)*1000)" office:value-type="float" office:value="0.871649596862061" calcext:value-type="float">
            <text:p>0.87 </text:p>
          </table:table-cell>
          <table:table-cell table:style-name="ce11" table:formula="of:=[.O16]+[.P16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6]/([.B16]+[.C16])/2*1000)" office:value-type="float" office:value="0.326868598823273" calcext:value-type="float">
            <text:p>0.33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6]/(([.B16]+[.C16])/2)*1000)" office:value-type="float" office:value="0.871649596862061" calcext:value-type="float">
            <text:p>0.87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6]/(([.B16]+[.C16])/2)*1000)" office:value-type="float" office:value="0.435824798431031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860" calcext:value-type="float">
            <text:p>1860</text:p>
          </table:table-cell>
          <table:table-cell table:style-name="ce10" table:formula="of:=[.E17]+[.F17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7]+[.I17]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7]+[.L17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7]/(([.B17]+[.C17])/2)*1000)" office:value-type="float" office:value="1.07469102632993" calcext:value-type="float">
            <text:p>1.07 </text:p>
          </table:table-cell>
          <table:table-cell table:style-name="ce11" table:formula="of:=[.O17]+[.P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" calcext:value-type="float">
            <text:p>0.00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7]/(([.B17]+[.C17])/2)*1000)" office:value-type="float" office:value="1.6120365394949" calcext:value-type="float">
            <text:p>1.61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3075" calcext:value-type="float">
            <text:p>3075</text:p>
          </table:table-cell>
          <table:table-cell table:style-name="ce10" table:formula="of:=[.E18]+[.F18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8]+[.I18]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8]+[.L1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8]/(([.B18]+[.C18])/2)*1000)" office:value-type="float" office:value="0.324569944823109" calcext:value-type="float">
            <text:p>0.32 </text:p>
          </table:table-cell>
          <table:table-cell table:style-name="ce11" table:formula="of:=[.O18]+[.P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8]/([.B18]+[.C18])/2*1000)" office:value-type="float" office:value="0.243427458617332" calcext:value-type="float">
            <text:p>0.24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8]/(([.B18]+[.C18])/2)*1000)" office:value-type="float" office:value="0.973709834469328" calcext:value-type="float">
            <text:p>0.9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number-columns-repeated="2" table:style-name="ce7" office:value-type="float" office:value="3011" calcext:value-type="float">
            <text:p>3011</text:p>
          </table:table-cell>
          <table:table-cell table:style-name="ce10" table:formula="of:=[.E19]+[.F19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9]+[.I19]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9]+[.L19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9]/(([.B19]+[.C19])/2)*1000)" office:value-type="float" office:value="1.3284623048821" calcext:value-type="float">
            <text:p>1.33 </text:p>
          </table:table-cell>
          <table:table-cell table:style-name="ce11" table:formula="of:=[.O19]+[.P1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9]/([.B19]+[.C19])/2*1000)" office:value-type="float" office:value="0.0830288940551312" calcext:value-type="float">
            <text:p>0.08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9]/(([.B19]+[.C19])/2)*1000)" office:value-type="float" office:value="0.664231152441049" calcext:value-type="float">
            <text:p>0.66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9]/(([.B19]+[.C19])/2)*1000)" office:value-type="float" office:value="0.332115576220525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number-columns-repeated="2" table:style-name="ce7" office:value-type="float" office:value="2561" calcext:value-type="float">
            <text:p>2561</text:p>
          </table:table-cell>
          <table:table-cell table:style-name="ce10" table:formula="of:=[.E20]+[.F20]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20]+[.I20]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20]+[.L20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20]/(([.B20]+[.C20])/2)*1000)" office:value-type="float" office:value="0.780944943381492" calcext:value-type="float">
            <text:p>0.78 </text:p>
          </table:table-cell>
          <table:table-cell table:style-name="ce11" table:formula="of:=[.O20]+[.P20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20]/([.B20]+[.C20])/2*1000)" office:value-type="float" office:value="0.390472471690746" calcext:value-type="float">
            <text:p>0.39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20]/(([.B20]+[.C20])/2)*1000)" office:value-type="float" office:value="0.390472471690746" calcext:value-type="float">
            <text:p>0.39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2" table:style-name="ce27" office:value-type="float" office:value="126" calcext:value-type="float">
            <text:p>12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27" calcext:value-type="float">
            <text:p>127</text:p>
          </table:table-cell>
          <table:table-cell table:style-name="ce30" office:value-type="float" office:value="103" calcext:value-type="float">
            <text:p>103</text:p>
          </table:table-cell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65" calcext:value-type="float">
            <text:p>165</text:p>
          </table:table-cell>
          <table:table-cell table:style-name="ce31" office:value-type="float" office:value="142" calcext:value-type="float">
            <text:p>142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7.79mm" svg:x="6.19mm" svg:y="1.61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6" calcext:value-type="float">
            <text:p>26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 office:value-type="float" office:value="0.93" calcext:value-type="float">
            <text:p>0.93 </text:p>
          </table:table-cell>
          <table:table-cell table:number-columns-repeated="2" table:style-name="ce39" office:value-type="float" office:value="0.7" calcext:value-type="float">
            <text:p>0.7</text:p>
          </table:table-cell>
          <table:table-cell table:style-name="ce39" office:value-type="float" office:value="0.55" calcext:value-type="float">
            <text:p>0.55</text:p>
          </table:table-cell>
          <table:table-cell table:style-name="ce39" office:value-type="float" office:value="0.68" calcext:value-type="float">
            <text:p>0.68</text:p>
          </table:table-cell>
          <table:table-cell table:style-name="ce39" office:value-type="float" office:value="0.63" calcext:value-type="float">
            <text:p>0.63</text:p>
          </table:table-cell>
          <table:table-cell table:style-name="ce39" office:value-type="float" office:value="1.04" calcext:value-type="float">
            <text:p>1.04</text:p>
          </table:table-cell>
          <table:table-cell table:style-name="ce39" office:value-type="float" office:value="0.66" calcext:value-type="float">
            <text:p>0.66</text:p>
          </table:table-cell>
          <table:table-cell table:style-name="ce41" office:value-type="float" office:value="0.73" calcext:value-type="float">
            <text:p>0.73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office:value-type="float" office:value="0.8" calcext:value-type="float">
            <text:p>0.80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0.68" calcext:value-type="float">
            <text:p>0.68</text:p>
          </table:table-cell>
          <table:table-cell table:style-name="ce39" office:value-type="float" office:value="0.66" calcext:value-type="float">
            <text:p>0.66</text:p>
          </table:table-cell>
          <table:table-cell table:style-name="ce42" office:value-type="float" office:value="0.89" calcext:value-type="float">
            <text:p>0.89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79.72mm" svg:x="3.98mm" svg:y="2.88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float" office:value="0.38" calcext:value-type="float">
            <text:p>0.38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0.53" calcext:value-type="float">
            <text:p>0.53</text:p>
          </table:table-cell>
          <table:table-cell table:style-name="ce39" office:value-type="float" office:value="0.43" calcext:value-type="float">
            <text:p>0.43</text:p>
          </table:table-cell>
          <table:table-cell table:style-name="ce39" office:value-type="float" office:value="0.48" calcext:value-type="float">
            <text:p>0.48</text:p>
          </table:table-cell>
          <table:table-cell table:style-name="ce41" office:value-type="float" office:value="0.66" calcext:value-type="float">
            <text:p>0.66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number-columns-repeated="2" table:style-name="ce37" office:value-type="float" office:value="0.15" calcext:value-type="float">
            <text:p>0.15 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15" calcext:value-type="float">
            <text:p>0.15</text:p>
          </table:table-cell>
          <table:table-cell table:style-name="ce39" office:value-type="float" office:value="0.23" calcext:value-type="float">
            <text:p>0.23</text:p>
          </table:table-cell>
          <table:table-cell table:style-name="ce42" office:value-type="float" office:value="0.13" calcext:value-type="float">
            <text:p>0.13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1">0000/00/00</text:date>, <text:time style:data-style-name="N2" text:time-value="22:03:49.0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2-31T22:20:21.136000000</dc:date>
    <meta:editing-duration>PT6H5M15S</meta:editing-duration>
    <meta:editing-cycles>334</meta:editing-cycles>
    <meta:generator>NDC_ODF_Application_Tools/1.0.3$Windows_X86_64 LibreOffice_project/8ad3e16aadc5e73175a2d44b1abec8638aa18880</meta:generator>
    <meta:print-date>2024-06-30T15:39:00.238000000</meta:print-date>
    <meta:document-statistic meta:table-count="4" meta:cell-count="55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97">
                <text:p>97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92">
                <text:p>92</text:p>
              </table:table-cell>
              <table:table-cell office:value-type="float" office:value="127">
                <text:p>12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19">
                <text:p>119</text:p>
              </table:table-cell>
              <table:table-cell office:value-type="float" office:value="130">
                <text:p>130</text:p>
              </table:table-cell>
              <table:table-cell office:value-type="float" office:value="159">
                <text:p>159</text:p>
              </table:table-cell>
              <table:table-cell office:value-type="float" office:value="220">
                <text:p>220</text:p>
              </table:table-cell>
              <table:table-cell office:value-type="float" office:value="160">
                <text:p>160</text:p>
              </table:table-cell>
              <table:table-cell office:value-type="float" office:value="165">
                <text:p>165</text:p>
              </table:table-cell>
              <table:table-cell office:value-type="float" office:value="142">
                <text:p>1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41">
                <text:p>41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2cm" svg:width="15.251cm" svg:height="6.541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93">
                <text:p>0.9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68">
                <text:p>0.68</text:p>
              </table:table-cell>
              <table:table-cell office:value-type="float" office:value="0.63">
                <text:p>0.63</text:p>
              </table:table-cell>
              <table:table-cell office:value-type="float" office:value="1.04">
                <text:p>1.04</text:p>
              </table:table-cell>
              <table:table-cell office:value-type="float" office:value="0.66">
                <text:p>0.66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0.88">
                <text:p>0.8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0.53">
                <text:p>0.53</text:p>
              </table:table-cell>
              <table:table-cell office:value-type="float" office:value="0.68">
                <text:p>0.68</text:p>
              </table:table-cell>
              <table:table-cell office:value-type="float" office:value="0.66">
                <text:p>0.66</text:p>
              </table:table-cell>
              <table:table-cell office:value-type="float" office:value="0.89">
                <text:p>0.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0.43">
                <text:p>0.43</text:p>
              </table:table-cell>
              <table:table-cell office:value-type="float" office:value="0.58">
                <text:p>0.58</text:p>
              </table:table-cell>
              <table:table-cell office:value-type="float" office:value="0.25">
                <text:p>0.25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  <table:table-cell office:value-type="float" office:value="0.53">
                <text:p>0.53</text:p>
              </table:table-cell>
              <table:table-cell office:value-type="float" office:value="0.43">
                <text:p>0.43</text:p>
              </table:table-cell>
              <table:table-cell office:value-type="float" office:value="0.48">
                <text:p>0.48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38">
                <text:p>0.38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3">
                <text:p>0.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