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CDE61ECE630E84D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2F1AB0C55210E1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2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9.37mm"/>
    </style:style>
    <style:style style:name="co6" style:family="table-column">
      <style:table-column-properties fo:break-before="auto" style:column-width="17.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村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36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永靖鄉民國113年12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9" office:value-type="string" calcext:value-type="string" table:number-columns-spanned="1" table:number-rows-spanned="2">
            <text:p>本月底人口數</text:p>
          </table:table-cell>
          <table:table-cell table:style-name="ce10" office:value-type="string" calcext:value-type="string" table:number-columns-spanned="3" table:number-rows-spanned="1">
            <text:p>遷入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遷出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出生</text:p>
          </table:table-cell>
          <table:covered-table-cell table:number-columns-repeated="2" table:style-name="ce15"/>
          <table:table-cell table:style-name="ce17" office:value-type="string" calcext:value-type="string" table:number-columns-spanned="1" table:number-rows-spanned="2">
            <text:p>出生率</text:p>
          </table:table-cell>
          <table:table-cell table:style-name="ce19" office:value-type="string" calcext:value-type="string" table:number-columns-spanned="3" table:number-rows-spanned="1">
            <text:p>死亡</text:p>
          </table:table-cell>
          <table:covered-table-cell table:number-columns-repeated="2" table:style-name="ce19"/>
          <table:table-cell table:style-name="ce17" office:value-type="string" calcext:value-type="string" table:number-columns-spanned="1" table:number-rows-spanned="2">
            <text:p>死亡率</text:p>
          </table:table-cell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結婚率</text:p>
          </table:table-cell>
          <table:table-cell table:style-name="ce19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9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covered-table-cell table:style-name="ce19"/>
          <table:covered-table-cell table:style-name="ce17"/>
          <table:covered-table-cell table:style-name="ce19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8])" office:value-type="float" office:value="34703" calcext:value-type="float">
            <text:p>34703</text:p>
          </table:table-cell>
          <table:table-cell table:style-name="ce7" table:formula="of:=SUM([.C5:.C28])" office:value-type="float" office:value="34664" calcext:value-type="float">
            <text:p>34664</text:p>
          </table:table-cell>
          <table:table-cell table:style-name="ce11" table:formula="of:=[.E4]+[.F4]" office:value-type="float" office:value="77" calcext:value-type="float">
            <text:p>77</text:p>
          </table:table-cell>
          <table:table-cell table:style-name="ce7" table:formula="of:=SUM([.E5:.E28])" office:value-type="float" office:value="36" calcext:value-type="float">
            <text:p>36</text:p>
          </table:table-cell>
          <table:table-cell table:style-name="ce7" table:formula="of:=SUM([.F5:.F28])" office:value-type="float" office:value="41" calcext:value-type="float">
            <text:p>41</text:p>
          </table:table-cell>
          <table:table-cell table:style-name="ce11" table:formula="of:=[.H4]+[.I4]" office:value-type="float" office:value="103" calcext:value-type="float">
            <text:p>103</text:p>
          </table:table-cell>
          <table:table-cell table:style-name="ce7" table:formula="of:=SUM([.H5:.H28])" office:value-type="float" office:value="54" calcext:value-type="float">
            <text:p>54</text:p>
          </table:table-cell>
          <table:table-cell table:style-name="ce7" table:formula="of:=SUM([.I5:.I28])" office:value-type="float" office:value="49" calcext:value-type="float">
            <text:p>49</text:p>
          </table:table-cell>
          <table:table-cell table:style-name="ce11" table:formula="of:=[.K4]+[.L4]" office:value-type="float" office:value="20" calcext:value-type="float">
            <text:p>20</text:p>
          </table:table-cell>
          <table:table-cell table:style-name="ce7" table:formula="of:=SUM([.K5:.K28])" office:value-type="float" office:value="14" calcext:value-type="float">
            <text:p>14</text:p>
          </table:table-cell>
          <table:table-cell table:style-name="ce16" table:formula="of:=SUM([.L5:.L28])" office:value-type="float" office:value="6" calcext:value-type="float">
            <text:p>6</text:p>
          </table:table-cell>
          <table:table-cell table:style-name="ce18" table:formula="of:=([.J4]/(([.B4]+[.C4])/2)*1000)" office:value-type="float" office:value="0.576643072354289" calcext:value-type="float">
            <text:p>0.58 </text:p>
          </table:table-cell>
          <table:table-cell table:style-name="ce12" table:formula="of:=[.O4]+[.P4]" office:value-type="float" office:value="33" calcext:value-type="float">
            <text:p>33</text:p>
          </table:table-cell>
          <table:table-cell table:style-name="ce7" table:formula="of:=SUM([.O5:.O28])" office:value-type="float" office:value="15" calcext:value-type="float">
            <text:p>15</text:p>
          </table:table-cell>
          <table:table-cell table:style-name="ce16" table:formula="of:=SUM([.P5:.P28])" office:value-type="float" office:value="18" calcext:value-type="float">
            <text:p>18</text:p>
          </table:table-cell>
          <table:table-cell table:style-name="ce18" table:formula="of:=([.N4]/(([.B4]+[.C4])/2)*1000)" office:value-type="float" office:value="0.951461069384578" calcext:value-type="float">
            <text:p>0.95 </text:p>
          </table:table-cell>
          <table:table-cell table:style-name="ce16" table:formula="of:=SUM([.R5:.R28])" office:value-type="float" office:value="15" calcext:value-type="float">
            <text:p>15</text:p>
          </table:table-cell>
          <table:table-cell table:style-name="ce18" table:formula="of:=([.R4]/(([.B4]+[.C4])/2)*1000)" office:value-type="float" office:value="0.432482304265717" calcext:value-type="float">
            <text:p>0.43 </text:p>
          </table:table-cell>
          <table:table-cell table:style-name="ce16" table:formula="of:=SUM([.T5:.T28])" office:value-type="float" office:value="5" calcext:value-type="float">
            <text:p>5</text:p>
          </table:table-cell>
          <table:table-cell table:style-name="ce21" table:formula="of:=([.T4]/(([.B4]+[.C4])/2)*1000)" office:value-type="float" office:value="0.144160768088572" calcext:value-type="float">
            <text:p>0.1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東村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906" calcext:value-type="float">
            <text:p>906</text:p>
          </table:table-cell>
          <table:table-cell table:style-name="ce11" table:formula="of:=[.E5]+[.F5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5]+[.I5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K5]+[.L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5]/(([.B5]+[.C5])/2)*1000)" office:value-type="float" office:value="0" calcext:value-type="float">
            <text:p>0.00 </text:p>
          </table:table-cell>
          <table:table-cell table:style-name="ce12" table:formula="of:=[.O5]+[.P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5]/([.B5]+[.C5])/2*1000)" office:value-type="float" office:value="0.275633958103638" calcext:value-type="float">
            <text:p>0.28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5]/(([.B5]+[.C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西村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1733" calcext:value-type="float">
            <text:p>1733</text:p>
          </table:table-cell>
          <table:table-cell table:style-name="ce11" table:formula="of:=[.E6]+[.F6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1" table:formula="of:=[.H6]+[.I6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6]+[.L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6]/(([.B6]+[.C6])/2)*1000)" office:value-type="float" office:value="0.577200577200577" calcext:value-type="float">
            <text:p>0.58 </text:p>
          </table:table-cell>
          <table:table-cell table:style-name="ce12" table:formula="of:=[.O6]+[.P6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6]/([.B6]+[.C6])/2*1000)" office:value-type="float" office:value="0.288600288600289" calcext:value-type="float">
            <text:p>0.2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6]/(([.B6]+[.C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南村</text:p>
          </table:table-cell>
          <table:table-cell table:number-columns-repeated="2" table:style-name="ce7" office:value-type="float" office:value="2013" calcext:value-type="float">
            <text:p>2013</text:p>
          </table:table-cell>
          <table:table-cell table:style-name="ce11" table:formula="of:=[.E7]+[.F7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7]+[.I7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7]+[.L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7]/(([.B7]+[.C7])/2)*1000)" office:value-type="float" office:value="0.496770988574267" calcext:value-type="float">
            <text:p>0.50 </text:p>
          </table:table-cell>
          <table:table-cell table:style-name="ce12" table:formula="of:=[.O7]+[.P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7]/([.B7]+[.C7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7]/(([.B7]+[.C7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北村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2506" calcext:value-type="float">
            <text:p>2506</text:p>
          </table:table-cell>
          <table:table-cell table:style-name="ce11" table:formula="of:=[.E8]+[.F8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8]+[.I8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8]+[.L8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J8]/(([.B8]+[.C8])/2)*1000)" office:value-type="float" office:value="1.19736579525045" calcext:value-type="float">
            <text:p>1.20 </text:p>
          </table:table-cell>
          <table:table-cell table:style-name="ce12" table:formula="of:=[.O8]+[.P8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N8]/([.B8]+[.C8])/2*1000)" office:value-type="float" office:value="0.199560965875075" calcext:value-type="float">
            <text:p>0.20 </text:p>
          </table:table-cell>
          <table:table-cell table:style-name="ce13" office:value-type="float" office:value="3" calcext:value-type="float">
            <text:p>3</text:p>
          </table:table-cell>
          <table:table-cell table:style-name="ce18" table:formula="of:=([.R8]/(([.B8]+[.C8])/2)*1000)" office:value-type="float" office:value="1.19736579525045" calcext:value-type="float">
            <text:p>1.2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港西村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1816" calcext:value-type="float">
            <text:p>1816</text:p>
          </table:table-cell>
          <table:table-cell table:style-name="ce11" table:formula="of:=[.E9]+[.F9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H9]+[.I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K9]+[.L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9]/(([.B9]+[.C9])/2)*1000)" office:value-type="float" office:value="0.550812448361333" calcext:value-type="float">
            <text:p>0.55 </text:p>
          </table:table-cell>
          <table:table-cell table:style-name="ce12" table:formula="of:=[.O9]+[.P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9]/([.B9]+[.C9])/2*1000)" office:value-type="float" office:value="0.137703112090333" calcext:value-type="float">
            <text:p>0.14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9]/(([.B9]+[.C9])/2)*1000)" office:value-type="float" office:value="1.10162489672267" calcext:value-type="float">
            <text:p>1.1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9]/(([.B9]+[.C9])/2)*1000)" office:value-type="float" office:value="0.550812448361333" calcext:value-type="float">
            <text:p>0.5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福村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607" calcext:value-type="float">
            <text:p>1607</text:p>
          </table:table-cell>
          <table:table-cell table:style-name="ce11" table:formula="of:=[.E10]+[.F10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10]+[.I10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0]+[.L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0]/(([.B10]+[.C10])/2)*1000)" office:value-type="float" office:value="0.62111801242236" calcext:value-type="float">
            <text:p>0.62 </text:p>
          </table:table-cell>
          <table:table-cell table:style-name="ce12" table:formula="of:=[.O10]+[.P1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0]/([.B10]+[.C10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0]/(([.B10]+[.C10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港村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E11]+[.F11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11]+[.I1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11]+[.L11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1]/(([.B11]+[.C11])/2)*1000)" office:value-type="float" office:value="0" calcext:value-type="float">
            <text:p>0.00 </text:p>
          </table:table-cell>
          <table:table-cell table:style-name="ce12" table:formula="of:=[.O11]+[.P11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1]/([.B11]+[.C11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1]/(([.B11]+[.C11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1]/(([.B11]+[.C1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莊村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E12]+[.F1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formula="of:=[.H12]+[.I12]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1" table:formula="of:=[.K12]+[.L12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J12]/(([.B12]+[.C12])/2)*1000)" office:value-type="float" office:value="1.5600624024961" calcext:value-type="float">
            <text:p>1.56 </text:p>
          </table:table-cell>
          <table:table-cell table:style-name="ce12" table:formula="of:=[.O12]+[.P12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N12]/([.B12]+[.C12])/2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12]/(([.B12]+[.C12])/2)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瑚璉村</text:p>
          </table:table-cell>
          <table:table-cell table:style-name="ce7" office:value-type="float" office:value="3364" calcext:value-type="float">
            <text:p>3364</text:p>
          </table:table-cell>
          <table:table-cell table:style-name="ce7" office:value-type="float" office:value="3369" calcext:value-type="float">
            <text:p>3369</text:p>
          </table:table-cell>
          <table:table-cell table:style-name="ce11" table:formula="of:=[.E13]+[.F13]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1" table:formula="of:=[.H13]+[.I13]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1" table:formula="of:=[.K13]+[.L13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J13]/(([.B13]+[.C13])/2)*1000)" office:value-type="float" office:value="0" calcext:value-type="float">
            <text:p>0.00 </text:p>
          </table:table-cell>
          <table:table-cell table:style-name="ce12" table:formula="of:=[.O13]+[.P13]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table:formula="of:=([.N13]/([.B13]+[.C13])/2*1000)" office:value-type="float" office:value="0.297044408139017" calcext:value-type="float">
            <text:p>0.30 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([.R13]/(([.B13]+[.C13])/2)*1000)" office:value-type="float" office:value="0.594088816278034" calcext:value-type="float">
            <text:p>0.59 </text:p>
          </table:table-cell>
          <table:table-cell table:style-name="ce14" office:value-type="float" office:value="1" calcext:value-type="float">
            <text:p>1</text:p>
          </table:table-cell>
          <table:table-cell table:style-name="ce21" table:formula="of:=([.T13]/(([.B13]+[.C13])/2)*1000)" office:value-type="float" office:value="0.297044408139017" calcext:value-type="float">
            <text:p>0.3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汴村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16" calcext:value-type="float">
            <text:p>1516</text:p>
          </table:table-cell>
          <table:table-cell table:style-name="ce11" table:formula="of:=[.E14]+[.F1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14]+[.I14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K14]+[.L14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4]/(([.B14]+[.C14])/2)*1000)" office:value-type="float" office:value="1.31752305665349" calcext:value-type="float">
            <text:p>1.32 </text:p>
          </table:table-cell>
          <table:table-cell table:style-name="ce12" table:formula="of:=[.O14]+[.P1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4]/([.B14]+[.C14])/2*1000)" office:value-type="float" office:value="0.164690382081686" calcext:value-type="float">
            <text:p>0.16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4]/(([.B14]+[.C14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村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84" calcext:value-type="float">
            <text:p>1284</text:p>
          </table:table-cell>
          <table:table-cell table:style-name="ce11" table:formula="of:=[.E15]+[.F15]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H15]+[.I1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15]+[.L1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5]/(([.B15]+[.C15])/2)*1000)" office:value-type="float" office:value="0" calcext:value-type="float">
            <text:p>0.00 </text:p>
          </table:table-cell>
          <table:table-cell table:style-name="ce12" table:formula="of:=[.O15]+[.P1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5]/([.B15]+[.C15])/2*1000)" office:value-type="float" office:value="0" calcext:value-type="float">
            <text:p>0.00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15]/(([.B15]+[.C15])/2)*1000)" office:value-type="float" office:value="1.56067108856808" calcext:value-type="float">
            <text:p>1.56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雲村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763" calcext:value-type="float">
            <text:p>1763</text:p>
          </table:table-cell>
          <table:table-cell table:style-name="ce11" table:formula="of:=[.E16]+[.F1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16]+[.I16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6]+[.L1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6]/(([.B16]+[.C16])/2)*1000)" office:value-type="float" office:value="0" calcext:value-type="float">
            <text:p>0.00 </text:p>
          </table:table-cell>
          <table:table-cell table:style-name="ce12" table:formula="of:=[.O16]+[.P1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6]/([.B16]+[.C16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6]/(([.B16]+[.C1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寧村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2244" calcext:value-type="float">
            <text:p>2244</text:p>
          </table:table-cell>
          <table:table-cell table:style-name="ce11" table:formula="of:=[.E17]+[.F1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17]+[.I17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17]+[.L1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17]/(([.B17]+[.C17])/2)*1000)" office:value-type="float" office:value="0.445037828215398" calcext:value-type="float">
            <text:p>0.45 </text:p>
          </table:table-cell>
          <table:table-cell table:style-name="ce12" table:formula="of:=[.O17]+[.P1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8" table:formula="of:=([.N17]/([.B17]+[.C17])/2*1000)" office:value-type="float" office:value="0.778816199376947" calcext:value-type="float">
            <text:p>0.78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17]/(([.B17]+[.C17])/2)*1000)" office:value-type="float" office:value="0.890075656430797" calcext:value-type="float">
            <text:p>0.89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興村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1671" calcext:value-type="float">
            <text:p>1671</text:p>
          </table:table-cell>
          <table:table-cell table:style-name="ce11" table:formula="of:=[.E18]+[.F18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18]+[.I18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K18]+[.L1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8]/(([.B18]+[.C18])/2)*1000)" office:value-type="float" office:value="0" calcext:value-type="float">
            <text:p>0.00 </text:p>
          </table:table-cell>
          <table:table-cell table:style-name="ce12" table:formula="of:=[.O18]+[.P18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8]/([.B18]+[.C18])/2*1000)" office:value-type="float" office:value="0.596480763495377" calcext:value-type="float">
            <text:p>0.6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8]/(([.B18]+[.C18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18]/(([.B18]+[.C18])/2)*1000)" office:value-type="float" office:value="0.596480763495377" calcext:value-type="float">
            <text:p>0.6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子村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19" calcext:value-type="float">
            <text:p>1519</text:p>
          </table:table-cell>
          <table:table-cell table:style-name="ce11" table:formula="of:=[.E19]+[.F1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19]+[.I19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9]+[.L19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9]/(([.B19]+[.C19])/2)*1000)" office:value-type="float" office:value="0" calcext:value-type="float">
            <text:p>0.00 </text:p>
          </table:table-cell>
          <table:table-cell table:style-name="ce12" table:formula="of:=[.O19]+[.P19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9]/([.B19]+[.C19])/2*1000)" office:value-type="float" office:value="0.493258796448537" calcext:value-type="float">
            <text:p>0.49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9]/(([.B19]+[.C19])/2)*1000)" office:value-type="float" office:value="0.657678395264716" calcext:value-type="float">
            <text:p>0.66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獨鰲村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887" calcext:value-type="float">
            <text:p>887</text:p>
          </table:table-cell>
          <table:table-cell table:style-name="ce11" table:formula="of:=[.E20]+[.F20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20]+[.I2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20]+[.L2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0]/(([.B20]+[.C20])/2)*1000)" office:value-type="float" office:value="0" calcext:value-type="float">
            <text:p>0.00 </text:p>
          </table:table-cell>
          <table:table-cell table:style-name="ce12" table:formula="of:=[.O20]+[.P2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0]/([.B20]+[.C20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0]/(([.B20]+[.C20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敦厚村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801" calcext:value-type="float">
            <text:p>801</text:p>
          </table:table-cell>
          <table:table-cell table:style-name="ce11" table:formula="of:=[.E21]+[.F21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table:formula="of:=[.H21]+[.I21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1" table:formula="of:=[.K21]+[.L21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J21]/(([.B21]+[.C21])/2)*1000)" office:value-type="float" office:value="1.24688279301746" calcext:value-type="float">
            <text:p>1.25 </text:p>
          </table:table-cell>
          <table:table-cell table:style-name="ce12" table:formula="of:=[.O21]+[.P21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([.N21]/([.B21]+[.C21])/2*1000)" office:value-type="float" office:value="0.623441396508728" calcext:value-type="float">
            <text:p>0.62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21]/(([.B21]+[.C21])/2)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美村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E22]+[.F22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22]+[.I22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K22]+[.L22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8" table:formula="of:=([.J22]/(([.B22]+[.C22])/2)*1000)" office:value-type="float" office:value="4.742145820984" calcext:value-type="float">
            <text:p>4.74 </text:p>
          </table:table-cell>
          <table:table-cell table:style-name="ce12" table:formula="of:=[.O22]+[.P22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2]/([.B22]+[.C22])/2*1000)" office:value-type="float" office:value="0.2963841138115" calcext:value-type="float">
            <text:p>0.3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2]/(([.B22]+[.C22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2]/(([.B22]+[.C2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安村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700" calcext:value-type="float">
            <text:p>700</text:p>
          </table:table-cell>
          <table:table-cell table:style-name="ce11" table:formula="of:=[.E23]+[.F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3]+[.I23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K23]+[.L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3]/(([.B23]+[.C23])/2)*1000)" office:value-type="float" office:value="0" calcext:value-type="float">
            <text:p>0.00 </text:p>
          </table:table-cell>
          <table:table-cell table:style-name="ce12" table:formula="of:=[.O23]+[.P2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3]/([.B23]+[.C23])/2*1000)" office:value-type="float" office:value="0.356379187455453" calcext:value-type="float">
            <text:p>0.36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3]/(([.B23]+[.C23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仁村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894" calcext:value-type="float">
            <text:p>894</text:p>
          </table:table-cell>
          <table:table-cell table:style-name="ce11" table:formula="of:=[.E24]+[.F24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K24]+[.L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4]/(([.B24]+[.C24])/2)*1000)" office:value-type="float" office:value="0" calcext:value-type="float">
            <text:p>0.00 </text:p>
          </table:table-cell>
          <table:table-cell table:style-name="ce12" table:formula="of:=[.O24]+[.P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4]/([.B24]+[.C24])/2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4]/(([.B24]+[.C24])/2)*1000)" office:value-type="float" office:value="1.11669458403127" calcext:value-type="float">
            <text:p>1.12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墘村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861" calcext:value-type="float">
            <text:p>861</text:p>
          </table:table-cell>
          <table:table-cell table:style-name="ce11" table:formula="of:=[.E25]+[.F25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H25]+[.I2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K25]+[.L2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25]/(([.B25]+[.C25])/2)*1000)" office:value-type="float" office:value="1.1648223645894" calcext:value-type="float">
            <text:p>1.16 </text:p>
          </table:table-cell>
          <table:table-cell table:style-name="ce12" table:formula="of:=[.O25]+[.P25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25]/([.B25]+[.C25])/2*1000)" office:value-type="float" office:value="0.5824111822947" calcext:value-type="float">
            <text:p>0.58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5]/(([.B25]+[.C25])/2)*1000)" office:value-type="float" office:value="1.1648223645894" calcext:value-type="float">
            <text:p>1.16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5]/(([.B25]+[.C2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四芳村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654" calcext:value-type="float">
            <text:p>654</text:p>
          </table:table-cell>
          <table:table-cell table:style-name="ce11" table:formula="of:=[.E26]+[.F26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26]+[.I2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26]+[.L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6]/(([.B26]+[.C26])/2)*1000)" office:value-type="float" office:value="0" calcext:value-type="float">
            <text:p>0.00 </text:p>
          </table:table-cell>
          <table:table-cell table:style-name="ce12" table:formula="of:=[.O26]+[.P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6]/([.B26]+[.C26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6]/(([.B26]+[.C2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8" office:value-type="float" office:value="1173" calcext:value-type="float">
            <text:p>1173</text:p>
          </table:table-cell>
          <table:table-cell table:style-name="ce8" office:value-type="float" office:value="1169" calcext:value-type="float">
            <text:p>1169</text:p>
          </table:table-cell>
          <table:table-cell table:style-name="ce12" table:formula="of:=[.E27]+[.F27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H27]+[.I27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27]+[.L2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7]/(([.B27]+[.C27])/2)*1000)" office:value-type="float" office:value="0" calcext:value-type="float">
            <text:p>0.00 </text:p>
          </table:table-cell>
          <table:table-cell table:style-name="ce12" table:formula="of:=[.O27]+[.P2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7]/([.B27]+[.C27])/2*1000)" office:value-type="float" office:value="0.213492741246798" calcext:value-type="float">
            <text:p>0.21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7]/(([.B27]+[.C27])/2)*1000)" office:value-type="float" office:value="0.85397096498719" calcext:value-type="float">
            <text:p>0.85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27]/(([.B27]+[.C27])/2)*1000)" office:value-type="float" office:value="0.85397096498719" calcext:value-type="float">
            <text:p>0.8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竹子村</text:p>
          </table:table-cell>
          <table:table-cell table:style-name="ce8" office:value-type="float" office:value="1351" calcext:value-type="float">
            <text:p>1351</text:p>
          </table:table-cell>
          <table:table-cell table:style-name="ce8" office:value-type="float" office:value="1348" calcext:value-type="float">
            <text:p>1348</text:p>
          </table:table-cell>
          <table:table-cell table:style-name="ce11" table:formula="of:=[.E28]+[.F2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28]+[.L28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28]/(([.B28]+[.C28])/2)*1000)" office:value-type="float" office:value="1.48203038162282" calcext:value-type="float">
            <text:p>1.48 </text:p>
          </table:table-cell>
          <table:table-cell table:style-name="ce12" table:formula="of:=[.O28]+[.P2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8]/([.B28]+[.C28])/2*1000)" office:value-type="float" office:value="0.185253797702853" calcext:value-type="float">
            <text:p>0.1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8]/(([.B28]+[.C28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28]/(([.B28]+[.C28])/2)*1000)" office:value-type="float" office:value="0.741015190811412" calcext:value-type="float">
            <text:p>0.74 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4" table:number-rows-repeated="65490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4" table:number-columns-repeated="13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3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2" table:style-name="ce27" office:value-type="float" office:value="63" calcext:value-type="float">
            <text:p>63</text:p>
          </table:table-cell>
          <table:table-cell table:style-name="ce27" office:value-type="float" office:value="87" calcext:value-type="float">
            <text:p>87</text:p>
          </table:table-cell>
          <table:table-cell table:style-name="ce30" office:value-type="float" office:value="77" calcext:value-type="float">
            <text:p>77</text:p>
          </table:table-cell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138" calcext:value-type="float">
            <text:p>138</text:p>
          </table:table-cell>
          <table:table-cell table:style-name="ce31" office:value-type="float" office:value="103" calcext:value-type="float">
            <text:p>103</text:p>
          </table:table-cell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15mm" table:end-y="3.15mm" draw:z-index="0" draw:name="Chart 1" draw:style-name="gr1" draw:text-style-name="P1" svg:width="173.33mm" svg:height="88.48mm" svg:x="6.15mm" svg:y="1.03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5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3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4" calcext:value-type="float">
            <text:p>24</text:p>
          </table:table-cell>
          <table:table-cell table:style-name="ce39" office:value-type="float" office:value="33" calcext:value-type="float">
            <text:p>33</text:p>
          </table:table-cell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63" calcext:value-type="float">
            <text:p>0.63 </text:p>
          </table:table-cell>
          <table:table-cell table:style-name="ce36" office:value-type="float" office:value="0.57" calcext:value-type="float">
            <text:p>0.57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36" office:value-type="float" office:value="0.54" calcext:value-type="float">
            <text:p>0.54 </text:p>
          </table:table-cell>
          <table:table-cell table:style-name="ce38" office:value-type="float" office:value="0.51" calcext:value-type="float">
            <text:p>0.51</text:p>
          </table:table-cell>
          <table:table-cell table:style-name="ce38" office:value-type="float" office:value="0.66" calcext:value-type="float">
            <text:p>0.66</text:p>
          </table:table-cell>
          <table:table-cell table:style-name="ce38" office:value-type="float" office:value="0.77" calcext:value-type="float">
            <text:p>0.77</text:p>
          </table:table-cell>
          <table:table-cell table:style-name="ce38" office:value-type="float" office:value="0.83" calcext:value-type="float">
            <text:p>0.83</text:p>
          </table:table-cell>
          <table:table-cell table:style-name="ce38" office:value-type="float" office:value="0.63" calcext:value-type="float">
            <text:p>0.63</text:p>
          </table:table-cell>
          <table:table-cell table:style-name="ce38" office:value-type="float" office:value="0.72" calcext:value-type="float">
            <text:p>0.72</text:p>
          </table:table-cell>
          <table:table-cell table:style-name="ce38" office:value-type="float" office:value="0.55" calcext:value-type="float">
            <text:p>0.55</text:p>
          </table:table-cell>
          <table:table-cell table:style-name="ce40" office:value-type="float" office:value="0.58" calcext:value-type="float">
            <text:p>0.58</text:p>
          </table:table-cell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1.28" calcext:value-type="float">
            <text:p>1.28 </text:p>
          </table:table-cell>
          <table:table-cell table:number-columns-repeated="2" table:style-name="ce37" office:value-type="float" office:value="0.71" calcext:value-type="float">
            <text:p>0.71 </text:p>
          </table:table-cell>
          <table:table-cell table:style-name="ce37" office:value-type="float" office:value="0.94" calcext:value-type="float">
            <text:p>0.94 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0.83" calcext:value-type="float">
            <text:p>0.83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0.72" calcext:value-type="float">
            <text:p>0.72</text:p>
          </table:table-cell>
          <table:table-cell table:style-name="ce28" office:value-type="float" office:value="0.69" calcext:value-type="float">
            <text:p>0.69</text:p>
          </table:table-cell>
          <table:table-cell table:style-name="ce41" office:value-type="float" office:value="0.95" calcext:value-type="float">
            <text:p>0.95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42mm" table:end-y="2.65mm" draw:z-index="0" draw:name="Chart 1" draw:style-name="gr1" draw:text-style-name="P1" svg:width="182.03mm" svg:height="80.47mm" svg:x="3.99mm" svg:y="2.44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8mm" table:end-y="5.29mm" draw:z-index="1" draw:name="Chart 2" draw:style-name="gr1" draw:text-style-name="P1" svg:width="181.32mm" svg:height="84.69mm" svg:x="4.16mm" svg:y="0.87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63" calcext:value-type="float">
            <text:p>0.63 </text:p>
          </table:table-cell>
          <table:table-cell table:style-name="ce43" office:value-type="float" office:value="0.2" calcext:value-type="float">
            <text:p>0.20 </text:p>
          </table:table-cell>
          <table:table-cell table:style-name="ce36" office:value-type="float" office:value="0.37" calcext:value-type="float">
            <text:p>0.37 </text:p>
          </table:table-cell>
          <table:table-cell table:style-name="ce36" office:value-type="float" office:value="0.23" calcext:value-type="float">
            <text:p>0.23 </text:p>
          </table:table-cell>
          <table:table-cell table:style-name="ce38" office:value-type="float" office:value="0.54" calcext:value-type="float">
            <text:p>0.54</text:p>
          </table:table-cell>
          <table:table-cell table:style-name="ce38" office:value-type="float" office:value="0.29" calcext:value-type="float">
            <text:p>0.29</text:p>
          </table:table-cell>
          <table:table-cell table:style-name="ce38" office:value-type="float" office:value="0.23" calcext:value-type="float">
            <text:p>0.23</text:p>
          </table:table-cell>
          <table:table-cell table:style-name="ce38" office:value-type="float" office:value="0.17" calcext:value-type="float">
            <text:p>0.17</text:p>
          </table:table-cell>
          <table:table-cell table:style-name="ce38" office:value-type="float" office:value="0.55" calcext:value-type="float">
            <text:p>0.55</text:p>
          </table:table-cell>
          <table:table-cell table:style-name="ce38" office:value-type="float" office:value="0.26" calcext:value-type="float">
            <text:p>0.26</text:p>
          </table:table-cell>
          <table:table-cell table:style-name="ce38" office:value-type="float" office:value="0.37" calcext:value-type="float">
            <text:p>0.37</text:p>
          </table:table-cell>
          <table:table-cell table:style-name="ce40" office:value-type="float" office:value="0.43" calcext:value-type="float">
            <text:p>0.43</text:p>
          </table:table-cell>
          <table:table-cell table:number-columns-repeated="1011"/>
        </table:table-row>
        <table:table-row table:style-name="ro8">
          <table:table-cell table:style-name="ce42" office:value-type="string" calcext:value-type="string">
            <text:p>粗離婚率</text:p>
          </table:table-cell>
          <table:table-cell table:style-name="ce37" office:value-type="float" office:value="0.11" calcext:value-type="float">
            <text:p>0.11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37" office:value-type="float" office:value="0.14" calcext:value-type="float">
            <text:p>0.14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12" calcext:value-type="float">
            <text:p>0.12</text:p>
          </table:table-cell>
          <table:table-cell table:style-name="ce41" office:value-type="float" office:value="0.14" calcext:value-type="float">
            <text:p>0.14</text:p>
          </table:table-cell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2mm" table:end-y="3.07mm" draw:z-index="0" draw:name="Chart 1" draw:style-name="gr1" draw:text-style-name="P1" svg:width="181.3mm" svg:height="81.27mm" svg:x="3.44mm" svg:y="2.08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1mm" draw:z-index="1" draw:name="Chart 2" draw:style-name="gr1" draw:text-style-name="P1" svg:width="180.02mm" svg:height="87.4mm" svg:x="4.35mm" svg:y="3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1">0000/00/00</text:date>, <text:time style:data-style-name="N2" text:time-value="13:02:13.4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動態資料統計表" style:display-name="PageStyle_各村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5-01-01T13:32:47.251000000</dc:date>
    <meta:print-date>2022-11-01T08:16:14</meta:print-date>
    <meta:editing-duration>PT15H25M</meta:editing-duration>
    <meta:editing-cycles>260</meta:editing-cycles>
    <meta:generator>NDC_ODF_Application_Tools/1.0.3$Windows_X86_64 LibreOffice_project/8ad3e16aadc5e73175a2d44b1abec8638aa18880</meta:generator>
    <meta:document-statistic meta:table-count="4" meta:cell-count="72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34cm" svg:height="8.889cm" xlink:href=".." xlink:type="simple" chart:class="chart:line" chart:style-name="ch1">
        <chart:title svg:x="6.038cm" svg:y="0.338cm" chart:style-name="ch2">
          <text:p>永靖鄉113年遷入、遷出統計圖</text:p>
        </chart:title>
        <chart:legend svg:x="15.063cm" svg:y="4.246cm" style:legend-expansion="custom" chartooo:width="1.763cm" chartooo:height="1.865cm" style:legend-expansion-aspect-ratio="0.945308310991957" chart:style-name="ch3"/>
        <chart:plot-area chart:style-name="ch4" table:cell-range-address="'遷出、入圖'.A2:'遷出、入圖'.M4" chart:data-source-has-labels="column" svg:x="0.23cm" svg:y="2.228cm" svg:width="14.715cm" svg:height="6.658cm">
          <chartooo:coordinate-region svg:x="0.807cm" svg:y="2.441cm" svg:width="13.977cm" svg:height="5.921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67">
                <text:p>67</text:p>
                <draw:g>
                  <svg:desc>'遷出、入圖'.B3:'遷出、入圖'.M3</svg:desc>
                </draw:g>
              </table:table-cell>
              <table:table-cell office:value-type="float" office:value="70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66">
                <text:p>66</text:p>
              </table:table-cell>
              <table:table-cell office:value-type="float" office:value="56">
                <text:p>56</text:p>
              </table:table-cell>
              <table:table-cell office:value-type="float" office:value="59">
                <text:p>59</text:p>
              </table:table-cell>
              <table:table-cell office:value-type="float" office:value="73">
                <text:p>73</text:p>
              </table:table-cell>
              <table:table-cell office:value-type="float" office:value="51">
                <text:p>51</text:p>
              </table:table-cell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87">
                <text:p>8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91">
                <text:p>91</text:p>
                <draw:g>
                  <svg:desc>'遷出、入圖'.B4:'遷出、入圖'.M4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105">
                <text:p>105</text:p>
              </table:table-cell>
              <table:table-cell office:value-type="float" office:value="65">
                <text:p>65</text:p>
              </table:table-cell>
              <table:table-cell office:value-type="float" office:value="96">
                <text:p>96</text:p>
              </table:table-cell>
              <table:table-cell office:value-type="float" office:value="93">
                <text:p>93</text:p>
              </table:table-cell>
              <table:table-cell office:value-type="float" office:value="104">
                <text:p>104</text:p>
              </table:table-cell>
              <table:table-cell office:value-type="float" office:value="123">
                <text:p>123</text:p>
              </table:table-cell>
              <table:table-cell office:value-type="float" office:value="115">
                <text:p>115</text:p>
              </table:table-cell>
              <table:table-cell office:value-type="float" office:value="90">
                <text:p>90</text:p>
              </table:table-cell>
              <table:table-cell office:value-type="float" office:value="138">
                <text:p>138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43cm" fo:min-width="1.613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332cm" fo:min-width="1.244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63cm" fo:min-width="6.472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204cm" svg:height="8.088cm" xlink:href=".." xlink:type="simple" chart:class="chart:line" chart:style-name="ch1">
        <chart:legend svg:x="15.06cm" svg:y="0.375cm" style:legend-expansion="custom" chartooo:width="2.504cm" chartooo:height="1.157cm" style:legend-expansion-aspect-ratio="2.16421780466724" chart:style-name="ch2"/>
        <chart:plot-area chart:style-name="ch3" table:cell-range-address="'出生、死亡圖'.A3:'出生、死亡圖'.M4" chart:data-source-has-labels="column" svg:x="1.237cm" svg:y="1.549cm" svg:width="15.321cm" svg:height="6.437cm">
          <chartooo:coordinate-region svg:x="1.726cm" svg:y="1.806cm" svg:width="14.636cm" svg:height="5.568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689cm" svg:height="0.931cm" svg:x="1.078cm" svg:y="1.047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2cm" svg:height="1.42cm" svg:x="2.107cm" svg:y="6.229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548cm" svg:height="0.951cm" svg:x="6.321cm" svg:y="0.768cm">
          <text:p text:style-name="P1"><text:span text:style-name="T1">永靖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2">
                <text:p>22</text:p>
                <draw:g>
                  <svg:desc>'出生、死亡圖'.B3:'出生、死亡圖'.M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45">
                <text:p>45</text:p>
                <draw:g>
                  <svg:desc>'出生、死亡圖'.B4:'出生、死亡圖'.M4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7.75pt" style:font-family-asian="新細明體" style:font-size-asian="7.75pt" style:font-size-complex="7.7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805cm" fo:min-width="1.73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699cm" fo:min-width="1.32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52cm" fo:min-width="6.7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133cm" svg:height="8.47cm" xlink:href=".." xlink:type="simple" chart:class="chart:line" chart:style-name="ch1">
        <chart:legend svg:x="14.579cm" svg:y="0.287cm" style:legend-expansion="custom" chartooo:width="2.716cm" chartooo:height="1.34cm" style:legend-expansion-aspect-ratio="2.02686567164179" chart:style-name="ch2"/>
        <chart:plot-area chart:style-name="ch3" table:cell-range-address="'出生、死亡圖'.A5:'出生、死亡圖'.M6" chart:data-source-has-labels="column" svg:x="1.201cm" svg:y="1.909cm" svg:width="15.387cm" svg:height="6.559cm">
          <chartooo:coordinate-region svg:x="2.096cm" svg:y="2.166cm" svg:width="14.296cm" svg:height="5.69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808cm" svg:height="0.893cm" svg:x="1.981cm" svg:y="1.338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396cm" svg:height="1.787cm" svg:x="2.452cm" svg:y="6.67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826cm" svg:height="0.94cm" svg:x="5.997cm" svg:y="0.953cm">
          <text:p text:style-name="P1"><text:span text:style-name="T1">永靖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63">
                <text:p>0.63</text:p>
                <draw:g>
                  <svg:desc>'出生、死亡圖'.B5:'出生、死亡圖'.M5</svg:desc>
                </draw:g>
              </table:table-cell>
              <table:table-cell office:value-type="float" office:value="0.57">
                <text:p>0.57</text:p>
              </table:table-cell>
              <table:table-cell office:value-type="float" office:value="0.43">
                <text:p>0.43</text:p>
              </table:table-cell>
              <table:table-cell office:value-type="float" office:value="0.54">
                <text:p>0.54</text:p>
              </table:table-cell>
              <table:table-cell office:value-type="float" office:value="0.51">
                <text:p>0.51</text:p>
              </table:table-cell>
              <table:table-cell office:value-type="float" office:value="0.66">
                <text:p>0.66</text:p>
              </table:table-cell>
              <table:table-cell office:value-type="float" office:value="0.77">
                <text:p>0.77</text:p>
              </table:table-cell>
              <table:table-cell office:value-type="float" office:value="0.83">
                <text:p>0.83</text:p>
              </table:table-cell>
              <table:table-cell office:value-type="float" office:value="0.63">
                <text:p>0.63</text:p>
              </table:table-cell>
              <table:table-cell office:value-type="float" office:value="0.72">
                <text:p>0.72</text:p>
              </table:table-cell>
              <table:table-cell office:value-type="float" office:value="0.55">
                <text:p>0.55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1.28">
                <text:p>1.28</text:p>
                <draw:g>
                  <svg:desc>'出生、死亡圖'.B6:'出生、死亡圖'.M6</svg:desc>
                </draw:g>
              </table:table-cell>
              <table:table-cell office:value-type="float" office:value="0.71">
                <text:p>0.71</text:p>
              </table:table-cell>
              <table:table-cell office:value-type="float" office:value="0.71">
                <text:p>0.71</text:p>
              </table:table-cell>
              <table:table-cell office:value-type="float" office:value="0.94">
                <text:p>0.94</text:p>
              </table:table-cell>
              <table:table-cell office:value-type="float" office:value="0.88">
                <text:p>0.88</text:p>
              </table:table-cell>
              <table:table-cell office:value-type="float" office:value="0.83">
                <text:p>0.83</text:p>
              </table:table-cell>
              <table:table-cell office:value-type="float" office:value="1.2">
                <text:p>1.2</text:p>
              </table:table-cell>
              <table:table-cell office:value-type="float" office:value="0.83">
                <text:p>0.83</text:p>
              </table:table-cell>
              <table:table-cell office:value-type="float" office:value="0.86">
                <text:p>0.86</text:p>
              </table:table-cell>
              <table:table-cell office:value-type="float" office:value="0.72">
                <text:p>0.72</text:p>
              </table:table-cell>
              <table:table-cell office:value-type="float" office:value="0.69">
                <text:p>0.6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31cm" svg:height="8.168cm" xlink:href=".." xlink:type="simple" chart:class="chart:line" chart:style-name="ch1">
        <chart:title svg:x="5.892cm" svg:y="0.287cm" chart:style-name="ch2">
          <text:p>永靖鄉113年結婚、離婚統計圖</text:p>
        </chart:title>
        <chart:legend svg:x="13.33cm" svg:y="1.286cm" style:legend-expansion="custom" chartooo:width="1.94cm" chartooo:height="1.045cm" style:legend-expansion-aspect-ratio="1.85645933014354" chart:style-name="ch3"/>
        <chart:plot-area chart:style-name="ch4" table:cell-range-address="'結婚、離婚圖'.A3:'結婚、離婚圖'.M4" chart:data-source-has-labels="column" svg:x="0.68cm" svg:y="3.174cm" svg:width="16.782cm" svg:height="4.92cm">
          <chartooo:coordinate-region svg:x="1.169cm" svg:y="3.431cm" svg:width="16.115cm" svg:height="4.122cm"/>
          <chart:axis chart:dimension="x" chart:name="primary-x" chart:style-name="ch5">
            <chart:title svg:x="8.89cm" svg:y="7.42cm" chart:style-name="ch6">
              <text:p>月份</text:p>
            </chart:title>
          </chart:axis>
          <chart:axis chart:dimension="y" chart:name="primary-y" chart:style-name="ch7">
            <chart:title svg:x="0.178cm" svg:y="4.966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2">
                <text:p>22</text:p>
                <draw:g>
                  <svg:desc>'結婚、離婚圖'.B3:'結婚、離婚圖'.M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4">
                <text:p>4</text:p>
                <draw:g>
                  <svg:desc>'結婚、離婚圖'.B4:'結婚、離婚圖'.M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82cm" fo:min-width="2.15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91cm" fo:min-width="1.455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919cm" fo:min-width="6.76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03cm" svg:height="8.741cm" xlink:href=".." xlink:type="simple" chart:class="chart:line" chart:style-name="ch1">
        <chart:legend svg:x="14.479cm" svg:y="0.705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9cm" svg:y="1.86cm" svg:width="16.85cm" svg:height="6.88cm">
          <chartooo:coordinate-region svg:x="1.796cm" svg:y="2.178cm" svg:width="15.566cm" svg:height="6.02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2.228cm" svg:height="0.97cm" svg:x="0.882cm" svg:y="1.193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31cm" svg:height="0.998cm" svg:x="2.259cm" svg:y="7.21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841cm" svg:height="1.007cm" svg:x="6.364cm" svg:y="1.023cm">
          <text:p text:style-name="P1"><text:span text:style-name="T1">永靖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63">
                <text:p>0.63</text:p>
                <draw:g>
                  <svg:desc>'結婚、離婚圖'.B5:'結婚、離婚圖'.M5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.37">
                <text:p>0.37</text:p>
              </table:table-cell>
              <table:table-cell office:value-type="float" office:value="0.23">
                <text:p>0.23</text:p>
              </table:table-cell>
              <table:table-cell office:value-type="float" office:value="0.54">
                <text:p>0.54</text:p>
              </table:table-cell>
              <table:table-cell office:value-type="float" office:value="0.29">
                <text:p>0.29</text:p>
              </table:table-cell>
              <table:table-cell office:value-type="float" office:value="0.23">
                <text:p>0.23</text:p>
              </table:table-cell>
              <table:table-cell office:value-type="float" office:value="0.17">
                <text:p>0.17</text:p>
              </table:table-cell>
              <table:table-cell office:value-type="float" office:value="0.55">
                <text:p>0.55</text:p>
              </table:table-cell>
              <table:table-cell office:value-type="float" office:value="0.26">
                <text:p>0.26</text:p>
              </table:table-cell>
              <table:table-cell office:value-type="float" office:value="0.37">
                <text:p>0.37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11">
                <text:p>0.11</text:p>
                <draw:g>
                  <svg:desc>'結婚、離婚圖'.B6:'結婚、離婚圖'.M6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0.14">
                <text:p>0.14</text:p>
              </table:table-cell>
              <table:table-cell office:value-type="float" office:value="0.11">
                <text:p>0.11</text:p>
              </table:table-cell>
              <table:table-cell office:value-type="float" office:value="0.09">
                <text:p>0.09</text:p>
              </table:table-cell>
              <table:table-cell office:value-type="float" office:value="0.11">
                <text:p>0.11</text:p>
              </table:table-cell>
              <table:table-cell office:value-type="float" office:value="0.06">
                <text:p>0.06</text:p>
              </table:table-cell>
              <table:table-cell office:value-type="float" office:value="0.14">
                <text:p>0.14</text:p>
              </table:table-cell>
              <table:table-cell office:value-type="float" office:value="0.32">
                <text:p>0.32</text:p>
              </table:table-cell>
              <table:table-cell office:value-type="float" office:value="0.23">
                <text:p>0.23</text:p>
              </table:table-cell>
              <table:table-cell office:value-type="float" office:value="0.12">
                <text:p>0.12</text:p>
              </table:table-cell>
              <table:table-cell office:value-type="float" office:value="0.14">
                <text:p>0.1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