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20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4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4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4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4" style:family="table-cell" style:parent-style-name="Default" style:data-style-name="N206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4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284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45">
      <style:table-cell-properties fo:padding="0.071cm"/>
    </style:style>
    <style:style style:name="ce265" style:family="table-cell" style:parent-style-name="Default" style:data-style-name="N242">
      <style:table-cell-properties fo:padding="0.071cm"/>
    </style:style>
    <style:style style:name="ce79" style:family="table-cell" style:parent-style-name="Default" style:data-style-name="N284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4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4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4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42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4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12" calcext:value-type="float" table:number-columns-spanned="23" table:number-rows-spanned="1">
            <text:p>埔心鄉113年度12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366" calcext:value-type="float">
            <text:p>33366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688" calcext:value-type="float" table:number-columns-spanned="1" table:number-rows-spanned="3">
            <text:p>11688 </text:p>
          </table:table-cell>
          <table:table-cell table:style-name="ce148" table:formula="of:=[$'01'.G3]" office:value-type="float" office:value="33366" calcext:value-type="float" table:number-columns-spanned="1" table:number-rows-spanned="3">
            <text:p>33366 </text:p>
          </table:table-cell>
          <table:table-cell table:style-name="ce148" table:formula="of:=[$'01'.H3]" office:value-type="float" office:value="17171" calcext:value-type="float" table:number-columns-spanned="1" table:number-rows-spanned="3">
            <text:p>17171 </text:p>
          </table:table-cell>
          <table:table-cell table:style-name="ce148" table:formula="of:=[$'01'.I3]" office:value-type="float" office:value="16195" calcext:value-type="float" table:number-columns-spanned="1" table:number-rows-spanned="3">
            <text:p>16195 </text:p>
          </table:table-cell>
          <table:table-cell table:style-name="ce148" table:formula="of:=[$'01'.L3]" office:value-type="float" office:value="111" calcext:value-type="float" table:number-columns-spanned="1" table:number-rows-spanned="3">
            <text:p>111 </text:p>
          </table:table-cell>
          <table:table-cell table:style-name="ce148" table:formula="of:=[$'01'.M3]" office:value-type="float" office:value="53" calcext:value-type="float" table:number-columns-spanned="1" table:number-rows-spanned="3">
            <text:p>53 </text:p>
          </table:table-cell>
          <table:table-cell table:style-name="ce148" table:formula="of:=[$'01'.N3]" office:value-type="float" office:value="58" calcext:value-type="float" table:number-columns-spanned="1" table:number-rows-spanned="3">
            <text:p>58 </text:p>
          </table:table-cell>
          <table:table-cell table:style-name="ce148" table:formula="of:=[$'01'.Q3]" office:value-type="float" office:value="111" calcext:value-type="float" table:number-columns-spanned="1" table:number-rows-spanned="3">
            <text:p>111 </text:p>
          </table:table-cell>
          <table:table-cell table:style-name="ce148" table:formula="of:=[$'01'.R3]" office:value-type="float" office:value="38" calcext:value-type="float" table:number-columns-spanned="1" table:number-rows-spanned="3">
            <text:p>38 </text:p>
          </table:table-cell>
          <table:table-cell table:style-name="ce148" table:formula="of:=[$'01'.S3]" office:value-type="float" office:value="73" calcext:value-type="float" table:number-columns-spanned="1" table:number-rows-spanned="3">
            <text:p>73 </text:p>
          </table:table-cell>
          <table:table-cell table:style-name="ce148" table:formula="of:=[$'01'.V3]" office:value-type="float" office:value="22" calcext:value-type="float" table:number-columns-spanned="1" table:number-rows-spanned="3">
            <text:p>22 </text:p>
          </table:table-cell>
          <table:table-cell table:style-name="ce173" table:formula="of:=[$'01'.W3]" office:value-type="float" office:value="12" calcext:value-type="float" table:number-columns-spanned="1" table:number-rows-spanned="3">
            <text:p>12 </text:p>
          </table:table-cell>
          <table:table-cell table:style-name="ce173" table:formula="of:=[$'01'.X3]" office:value-type="float" office:value="10" calcext:value-type="float" table:number-columns-spanned="1" table:number-rows-spanned="3">
            <text:p>10 </text:p>
          </table:table-cell>
          <table:table-cell table:style-name="ce178" table:formula="of:=ROUND(([.M4]/[.Y4])*1000;2)" office:value-type="float" office:value="0.66" calcext:value-type="float" table:number-columns-spanned="1" table:number-rows-spanned="3">
            <text:p>0.66 </text:p>
          </table:table-cell>
          <table:table-cell table:style-name="ce173" table:formula="of:=[$'01'.AA3]" office:value-type="float" office:value="22" calcext:value-type="float" table:number-columns-spanned="1" table:number-rows-spanned="3">
            <text:p>22 </text:p>
          </table:table-cell>
          <table:table-cell table:style-name="ce173" table:formula="of:=[$'01'.AB3]" office:value-type="float" office:value="13" calcext:value-type="float" table:number-columns-spanned="1" table:number-rows-spanned="3">
            <text:p>13 </text:p>
          </table:table-cell>
          <table:table-cell table:style-name="ce173" table:formula="of:=[$'01'.AC3]" office:value-type="float" office:value="9" calcext:value-type="float" table:number-columns-spanned="1" table:number-rows-spanned="3">
            <text:p>9 </text:p>
          </table:table-cell>
          <table:table-cell table:style-name="ce178" table:formula="of:=ROUND(([.Q4]/[.Y4])*1000;2)" office:value-type="float" office:value="0.66" calcext:value-type="float" table:number-columns-spanned="1" table:number-rows-spanned="3">
            <text:p>0.66 </text:p>
          </table:table-cell>
          <table:table-cell table:style-name="ce173" table:formula="of:=[$'01'.AD3]" office:value-type="float" office:value="17" calcext:value-type="float" table:number-columns-spanned="1" table:number-rows-spanned="3">
            <text:p>17 </text:p>
          </table:table-cell>
          <table:table-cell table:style-name="ce178" table:formula="of:=ROUND(([.U4]/[.Y4])*1000;2)" office:value-type="float" office:value="0.51" calcext:value-type="float" table:number-columns-spanned="1" table:number-rows-spanned="3">
            <text:p>0.51 </text:p>
          </table:table-cell>
          <table:table-cell table:style-name="ce173" table:formula="of:=[$'01'.AE3]" office:value-type="float" office:value="9" calcext:value-type="float" table:number-columns-spanned="1" table:number-rows-spanned="3">
            <text:p>9 </text:p>
          </table:table-cell>
          <table:table-cell table:style-name="ce178" table:formula="of:=ROUND(([.W4]/[.Y4])*1000;2)" office:value-type="float" office:value="0.27" calcext:value-type="float" table:number-columns-spanned="1" table:number-rows-spanned="3">
            <text:p>0.27 </text:p>
          </table:table-cell>
          <table:table-cell table:style-name="ce201" table:formula="of:=([.Y3]+[.D4])/2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53" calcext:value-type="float" table:number-columns-spanned="1" table:number-rows-spanned="3">
            <text:p>1353 </text:p>
          </table:table-cell>
          <table:table-cell table:style-name="ce158" table:formula="of:=[$'01'.G6]" office:value-type="float" office:value="4057" calcext:value-type="float" table:number-columns-spanned="1" table:number-rows-spanned="3">
            <text:p>4057 </text:p>
          </table:table-cell>
          <table:table-cell table:style-name="ce158" table:formula="of:=[$'01'.H6]" office:value-type="float" office:value="2040" calcext:value-type="float" table:number-columns-spanned="1" table:number-rows-spanned="3">
            <text:p>2040 </text:p>
          </table:table-cell>
          <table:table-cell table:style-name="ce158" table:formula="of:=[$'01'.I6]" office:value-type="float" office:value="2017" calcext:value-type="float" table:number-columns-spanned="1" table:number-rows-spanned="3">
            <text:p>2017 </text:p>
          </table:table-cell>
          <table:table-cell table:style-name="ce158" table:formula="of:=[$'01'.L6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M6]" office:value-type="float" office:value="6" calcext:value-type="float" table:number-columns-spanned="1" table:number-rows-spanned="3">
            <text:p>6 </text:p>
          </table:table-cell>
          <table:table-cell table:style-name="ce158" table:formula="of:=[$'01'.N6]" office:value-type="float" office:value="5" calcext:value-type="float" table:number-columns-spanned="1" table:number-rows-spanned="3">
            <text:p>5 </text:p>
          </table:table-cell>
          <table:table-cell table:style-name="ce158" table:formula="of:=[$'01'.Q6]" office:value-type="float" office:value="6" calcext:value-type="float" table:number-columns-spanned="1" table:number-rows-spanned="3">
            <text:p>6 </text:p>
          </table:table-cell>
          <table:table-cell table:style-name="ce158" table:formula="of:=[$'01'.R6]" office:value-type="float" office:value="1" calcext:value-type="float" table:number-columns-spanned="1" table:number-rows-spanned="3">
            <text:p>1 </text:p>
          </table:table-cell>
          <table:table-cell table:style-name="ce158" table:formula="of:=[$'01'.S6]" office:value-type="float" office:value="5" calcext:value-type="float" table:number-columns-spanned="1" table:number-rows-spanned="3">
            <text:p>5 </text:p>
          </table:table-cell>
          <table:table-cell table:style-name="ce158" table:formula="of:=[$'01'.V6]" office:value-type="float" office:value="4" calcext:value-type="float" table:number-columns-spanned="1" table:number-rows-spanned="3">
            <text:p>4 </text:p>
          </table:table-cell>
          <table:table-cell table:style-name="ce162" table:formula="of:=[$'01'.W6]" office:value-type="float" office:value="2" calcext:value-type="float" table:number-columns-spanned="1" table:number-rows-spanned="3">
            <text:p>2 </text:p>
          </table:table-cell>
          <table:table-cell table:style-name="ce162" table:formula="of:=[$'01'.X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7]/[.Y7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A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53" calcext:value-type="float" table:number-columns-spanned="1" table:number-rows-spanned="3">
            <text:p>453 </text:p>
          </table:table-cell>
          <table:table-cell table:style-name="ce158" table:formula="of:=[$'01'.G9]" office:value-type="float" office:value="1333" calcext:value-type="float" table:number-columns-spanned="1" table:number-rows-spanned="3">
            <text:p>1333 </text:p>
          </table:table-cell>
          <table:table-cell table:style-name="ce158" table:formula="of:=[$'01'.H9]" office:value-type="float" office:value="716" calcext:value-type="float" table:number-columns-spanned="1" table:number-rows-spanned="3">
            <text:p>716 </text:p>
          </table:table-cell>
          <table:table-cell table:style-name="ce158" table:formula="of:=[$'01'.I9]" office:value-type="float" office:value="617" calcext:value-type="float" table:number-columns-spanned="1" table:number-rows-spanned="3">
            <text:p>617 </text:p>
          </table:table-cell>
          <table:table-cell table:style-name="ce158" table:formula="of:=[$'01'.L9]" office:value-type="float" office:value="3" calcext:value-type="float" table:number-columns-spanned="1" table:number-rows-spanned="3">
            <text:p>3 </text:p>
          </table:table-cell>
          <table:table-cell table:style-name="ce158" table:formula="of:=[$'01'.M9]" office:value-type="float" office:value="1" calcext:value-type="float" table:number-columns-spanned="1" table:number-rows-spanned="3">
            <text:p>1 </text:p>
          </table:table-cell>
          <table:table-cell table:style-name="ce158" table:formula="of:=[$'01'.N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9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9]" office:value-type="float" office:value="1" calcext:value-type="float" table:number-columns-spanned="1" table:number-rows-spanned="3">
            <text:p>1 </text:p>
          </table:table-cell>
          <table:table-cell table:style-name="ce158" table:formula="of:=[$'01'.S9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W10]/[.Y10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[.Y7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74" calcext:value-type="float" table:number-columns-spanned="1" table:number-rows-spanned="3">
            <text:p>674 </text:p>
          </table:table-cell>
          <table:table-cell table:style-name="ce158" table:formula="of:=[$'01'.G12]" office:value-type="float" office:value="1806" calcext:value-type="float" table:number-columns-spanned="1" table:number-rows-spanned="3">
            <text:p>1806 </text:p>
          </table:table-cell>
          <table:table-cell table:style-name="ce158" table:formula="of:=[$'01'.H12]" office:value-type="float" office:value="888" calcext:value-type="float" table:number-columns-spanned="1" table:number-rows-spanned="3">
            <text:p>888 </text:p>
          </table:table-cell>
          <table:table-cell table:style-name="ce158" table:formula="of:=[$'01'.I12]" office:value-type="float" office:value="918" calcext:value-type="float" table:number-columns-spanned="1" table:number-rows-spanned="3">
            <text:p>918 </text:p>
          </table:table-cell>
          <table:table-cell table:style-name="ce158" table:formula="of:=[$'01'.L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M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Q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R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S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12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13]/[.Y13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12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W13]/[.Y13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[.Y10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53" calcext:value-type="float" table:number-columns-spanned="1" table:number-rows-spanned="3">
            <text:p>453 </text:p>
          </table:table-cell>
          <table:table-cell table:style-name="ce158" table:formula="of:=[$'01'.G15]" office:value-type="float" office:value="1337" calcext:value-type="float" table:number-columns-spanned="1" table:number-rows-spanned="3">
            <text:p>1337 </text:p>
          </table:table-cell>
          <table:table-cell table:style-name="ce158" table:formula="of:=[$'01'.H15]" office:value-type="float" office:value="706" calcext:value-type="float" table:number-columns-spanned="1" table:number-rows-spanned="3">
            <text:p>706 </text:p>
          </table:table-cell>
          <table:table-cell table:style-name="ce158" table:formula="of:=[$'01'.I15]" office:value-type="float" office:value="631" calcext:value-type="float" table:number-columns-spanned="1" table:number-rows-spanned="3">
            <text:p>631 </text:p>
          </table:table-cell>
          <table:table-cell table:style-name="ce158" table:formula="of:=[$'01'.L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M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Q15]" office:value-type="float" office:value="6" calcext:value-type="float" table:number-columns-spanned="1" table:number-rows-spanned="3">
            <text:p>6 </text:p>
          </table:table-cell>
          <table:table-cell table:style-name="ce158" table:formula="of:=[$'01'.R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15]" office:value-type="float" office:value="5" calcext:value-type="float" table:number-columns-spanned="1" table:number-rows-spanned="3">
            <text:p>5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89" calcext:value-type="float" table:number-columns-spanned="1" table:number-rows-spanned="3">
            <text:p>689 </text:p>
          </table:table-cell>
          <table:table-cell table:style-name="ce158" table:formula="of:=[$'01'.G18]" office:value-type="float" office:value="1934" calcext:value-type="float" table:number-columns-spanned="1" table:number-rows-spanned="3">
            <text:p>1934 </text:p>
          </table:table-cell>
          <table:table-cell table:style-name="ce158" table:formula="of:=[$'01'.H18]" office:value-type="float" office:value="994" calcext:value-type="float" table:number-columns-spanned="1" table:number-rows-spanned="3">
            <text:p>994 </text:p>
          </table:table-cell>
          <table:table-cell table:style-name="ce158" table:formula="of:=[$'01'.I18]" office:value-type="float" office:value="940" calcext:value-type="float" table:number-columns-spanned="1" table:number-rows-spanned="3">
            <text:p>940 </text:p>
          </table:table-cell>
          <table:table-cell table:style-name="ce158" table:formula="of:=[$'01'.L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M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N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Q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R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S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1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9]/[.Y19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34" calcext:value-type="float" table:number-columns-spanned="1" table:number-rows-spanned="3">
            <text:p>934 </text:p>
          </table:table-cell>
          <table:table-cell table:style-name="ce158" table:formula="of:=[$'01'.G21]" office:value-type="float" office:value="2300" calcext:value-type="float" table:number-columns-spanned="1" table:number-rows-spanned="3">
            <text:p>2300 </text:p>
          </table:table-cell>
          <table:table-cell table:style-name="ce158" table:formula="of:=[$'01'.H21]" office:value-type="float" office:value="1166" calcext:value-type="float" table:number-columns-spanned="1" table:number-rows-spanned="3">
            <text:p>1166 </text:p>
          </table:table-cell>
          <table:table-cell table:style-name="ce158" table:formula="of:=[$'01'.I21]" office:value-type="float" office:value="1134" calcext:value-type="float" table:number-columns-spanned="1" table:number-rows-spanned="3">
            <text:p>1134 </text:p>
          </table:table-cell>
          <table:table-cell table:style-name="ce158" table:formula="of:=[$'01'.L21]" office:value-type="float" office:value="9" calcext:value-type="float" table:number-columns-spanned="1" table:number-rows-spanned="3">
            <text:p>9 </text:p>
          </table:table-cell>
          <table:table-cell table:style-name="ce158" table:formula="of:=[$'01'.M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Q21]" office:value-type="float" office:value="9" calcext:value-type="float" table:number-columns-spanned="1" table:number-rows-spanned="3">
            <text:p>9 </text:p>
          </table:table-cell>
          <table:table-cell table:style-name="ce158" table:formula="of:=[$'01'.R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1]" office:value-type="float" office:value="7" calcext:value-type="float" table:number-columns-spanned="1" table:number-rows-spanned="3">
            <text:p>7 </text:p>
          </table:table-cell>
          <table:table-cell table:style-name="ce158" table:formula="of:=[$'01'.V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36" calcext:value-type="float" table:number-columns-spanned="1" table:number-rows-spanned="3">
            <text:p>536 </text:p>
          </table:table-cell>
          <table:table-cell table:style-name="ce158" table:formula="of:=[$'01'.G24]" office:value-type="float" office:value="1534" calcext:value-type="float" table:number-columns-spanned="1" table:number-rows-spanned="3">
            <text:p>1534 </text:p>
          </table:table-cell>
          <table:table-cell table:style-name="ce158" table:formula="of:=[$'01'.H24]" office:value-type="float" office:value="782" calcext:value-type="float" table:number-columns-spanned="1" table:number-rows-spanned="3">
            <text:p>782 </text:p>
          </table:table-cell>
          <table:table-cell table:style-name="ce158" table:formula="of:=[$'01'.I24]" office:value-type="float" office:value="752" calcext:value-type="float" table:number-columns-spanned="1" table:number-rows-spanned="3">
            <text:p>752 </text:p>
          </table:table-cell>
          <table:table-cell table:style-name="ce158" table:formula="of:=[$'01'.L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M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N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Q24]" office:value-type="float" office:value="6" calcext:value-type="float" table:number-columns-spanned="1" table:number-rows-spanned="3">
            <text:p>6 </text:p>
          </table:table-cell>
          <table:table-cell table:style-name="ce158" table:formula="of:=[$'01'.R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S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V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2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52" calcext:value-type="float" table:number-columns-spanned="1" table:number-rows-spanned="3">
            <text:p>752 </text:p>
          </table:table-cell>
          <table:table-cell table:style-name="ce158" table:formula="of:=[$'01'.G27]" office:value-type="float" office:value="2326" calcext:value-type="float" table:number-columns-spanned="1" table:number-rows-spanned="3">
            <text:p>2326 </text:p>
          </table:table-cell>
          <table:table-cell table:style-name="ce158" table:formula="of:=[$'01'.H27]" office:value-type="float" office:value="1187" calcext:value-type="float" table:number-columns-spanned="1" table:number-rows-spanned="3">
            <text:p>1187 </text:p>
          </table:table-cell>
          <table:table-cell table:style-name="ce158" table:formula="of:=[$'01'.I27]" office:value-type="float" office:value="1139" calcext:value-type="float" table:number-columns-spanned="1" table:number-rows-spanned="3">
            <text:p>1139 </text:p>
          </table:table-cell>
          <table:table-cell table:style-name="ce158" table:formula="of:=[$'01'.L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M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N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Q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R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S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V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8]/[.Y28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5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50" calcext:value-type="float" table:number-columns-spanned="1" table:number-rows-spanned="3">
            <text:p>950 </text:p>
          </table:table-cell>
          <table:table-cell table:style-name="ce158" table:formula="of:=[$'01'.G30]" office:value-type="float" office:value="2630" calcext:value-type="float" table:number-columns-spanned="1" table:number-rows-spanned="3">
            <text:p>2630 </text:p>
          </table:table-cell>
          <table:table-cell table:style-name="ce158" table:formula="of:=[$'01'.H30]" office:value-type="float" office:value="1336" calcext:value-type="float" table:number-columns-spanned="1" table:number-rows-spanned="3">
            <text:p>1336 </text:p>
          </table:table-cell>
          <table:table-cell table:style-name="ce158" table:formula="of:=[$'01'.I30]" office:value-type="float" office:value="1294" calcext:value-type="float" table:number-columns-spanned="1" table:number-rows-spanned="3">
            <text:p>1294 </text:p>
          </table:table-cell>
          <table:table-cell table:style-name="ce158" table:formula="of:=[$'01'.L30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N30]" office:value-type="float" office:value="7" calcext:value-type="float" table:number-columns-spanned="1" table:number-rows-spanned="3">
            <text:p>7 </text:p>
          </table:table-cell>
          <table:table-cell table:style-name="ce158" table:formula="of:=[$'01'.Q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R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31]/[.Y31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8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5" calcext:value-type="float" table:number-columns-spanned="1" table:number-rows-spanned="3">
            <text:p>265 </text:p>
          </table:table-cell>
          <table:table-cell table:style-name="ce158" table:formula="of:=[$'01'.G33]" office:value-type="float" office:value="719" calcext:value-type="float" table:number-columns-spanned="1" table:number-rows-spanned="3">
            <text:p>719 </text:p>
          </table:table-cell>
          <table:table-cell table:style-name="ce158" table:formula="of:=[$'01'.H33]" office:value-type="float" office:value="393" calcext:value-type="float" table:number-columns-spanned="1" table:number-rows-spanned="3">
            <text:p>393 </text:p>
          </table:table-cell>
          <table:table-cell table:style-name="ce158" table:formula="of:=[$'01'.I33]" office:value-type="float" office:value="326" calcext:value-type="float" table:number-columns-spanned="1" table:number-rows-spanned="3">
            <text:p>326 </text:p>
          </table:table-cell>
          <table:table-cell table:style-name="ce158" table:formula="of:=[$'01'.L33]" office:value-type="float" office:value="3" calcext:value-type="float" table:number-columns-spanned="1" table:number-rows-spanned="3">
            <text:p>3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3" calcext:value-type="float" table:number-columns-spanned="1" table:number-rows-spanned="3">
            <text:p>3 </text:p>
          </table:table-cell>
          <table:table-cell table:style-name="ce158" table:formula="of:=[$'01'.Q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94" calcext:value-type="float" table:number-columns-spanned="1" table:number-rows-spanned="3">
            <text:p>494 </text:p>
          </table:table-cell>
          <table:table-cell table:style-name="ce158" table:formula="of:=[$'01'.G36]" office:value-type="float" office:value="1429" calcext:value-type="float" table:number-columns-spanned="1" table:number-rows-spanned="3">
            <text:p>1429 </text:p>
          </table:table-cell>
          <table:table-cell table:style-name="ce158" table:formula="of:=[$'01'.H36]" office:value-type="float" office:value="722" calcext:value-type="float" table:number-columns-spanned="1" table:number-rows-spanned="3">
            <text:p>722 </text:p>
          </table:table-cell>
          <table:table-cell table:style-name="ce158" table:formula="of:=[$'01'.I36]" office:value-type="float" office:value="707" calcext:value-type="float" table:number-columns-spanned="1" table:number-rows-spanned="3">
            <text:p>707 </text:p>
          </table:table-cell>
          <table:table-cell table:style-name="ce158" table:formula="of:=[$'01'.L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6]" office:value-type="float" office:value="9" calcext:value-type="float" table:number-columns-spanned="1" table:number-rows-spanned="3">
            <text:p>9 </text:p>
          </table:table-cell>
          <table:table-cell table:style-name="ce158" table:formula="of:=[$'01'.R36]" office:value-type="float" office:value="5" calcext:value-type="float" table:number-columns-spanned="1" table:number-rows-spanned="3">
            <text:p>5 </text:p>
          </table:table-cell>
          <table:table-cell table:style-name="ce158" table:formula="of:=[$'01'.S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V36]" office:value-type="float" office:value="4" calcext:value-type="float" table:number-columns-spanned="1" table:number-rows-spanned="3">
            <text:p>4 </text:p>
          </table:table-cell>
          <table:table-cell table:style-name="ce162" table:formula="of:=[$'01'.W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X3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37]/[.Y37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A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37]/[.Y3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603" calcext:value-type="float" table:number-columns-spanned="1" table:number-rows-spanned="3">
            <text:p>603 </text:p>
          </table:table-cell>
          <table:table-cell table:style-name="ce158" table:formula="of:=[$'01'.G39]" office:value-type="float" office:value="1768" calcext:value-type="float" table:number-columns-spanned="1" table:number-rows-spanned="3">
            <text:p>1768 </text:p>
          </table:table-cell>
          <table:table-cell table:style-name="ce158" table:formula="of:=[$'01'.H39]" office:value-type="float" office:value="887" calcext:value-type="float" table:number-columns-spanned="1" table:number-rows-spanned="3">
            <text:p>887 </text:p>
          </table:table-cell>
          <table:table-cell table:style-name="ce158" table:formula="of:=[$'01'.I39]" office:value-type="float" office:value="881" calcext:value-type="float" table:number-columns-spanned="1" table:number-rows-spanned="3">
            <text:p>881 </text:p>
          </table:table-cell>
          <table:table-cell table:style-name="ce158" table:formula="of:=[$'01'.L39]" office:value-type="float" office:value="9" calcext:value-type="float" table:number-columns-spanned="1" table:number-rows-spanned="3">
            <text:p>9 </text:p>
          </table:table-cell>
          <table:table-cell table:style-name="ce158" table:formula="of:=[$'01'.M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N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Q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R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40]/[.Y40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37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07" calcext:value-type="float" table:number-columns-spanned="1" table:number-rows-spanned="3">
            <text:p>407 </text:p>
          </table:table-cell>
          <table:table-cell table:style-name="ce158" table:formula="of:=[$'01'.G42]" office:value-type="float" office:value="1181" calcext:value-type="float" table:number-columns-spanned="1" table:number-rows-spanned="3">
            <text:p>1181 </text:p>
          </table:table-cell>
          <table:table-cell table:style-name="ce158" table:formula="of:=[$'01'.H42]" office:value-type="float" office:value="598" calcext:value-type="float" table:number-columns-spanned="1" table:number-rows-spanned="3">
            <text:p>598 </text:p>
          </table:table-cell>
          <table:table-cell table:style-name="ce158" table:formula="of:=[$'01'.I42]" office:value-type="float" office:value="583" calcext:value-type="float" table:number-columns-spanned="1" table:number-rows-spanned="3">
            <text:p>583 </text:p>
          </table:table-cell>
          <table:table-cell table:style-name="ce158" table:formula="of:=[$'01'.L42]" office:value-type="float" office:value="5" calcext:value-type="float" table:number-columns-spanned="1" table:number-rows-spanned="3">
            <text:p>5 </text:p>
          </table:table-cell>
          <table:table-cell table:style-name="ce158" table:formula="of:=[$'01'.M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N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Q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R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S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95" calcext:value-type="float" table:number-columns-spanned="1" table:number-rows-spanned="3">
            <text:p>395 </text:p>
          </table:table-cell>
          <table:table-cell table:style-name="ce158" table:formula="of:=[$'01'.G45]" office:value-type="float" office:value="1133" calcext:value-type="float" table:number-columns-spanned="1" table:number-rows-spanned="3">
            <text:p>1133 </text:p>
          </table:table-cell>
          <table:table-cell table:style-name="ce158" table:formula="of:=[$'01'.H45]" office:value-type="float" office:value="599" calcext:value-type="float" table:number-columns-spanned="1" table:number-rows-spanned="3">
            <text:p>599 </text:p>
          </table:table-cell>
          <table:table-cell table:style-name="ce158" table:formula="of:=[$'01'.I45]" office:value-type="float" office:value="534" calcext:value-type="float" table:number-columns-spanned="1" table:number-rows-spanned="3">
            <text:p>534 </text:p>
          </table:table-cell>
          <table:table-cell table:style-name="ce158" table:formula="of:=[$'01'.L45]" office:value-type="float" office:value="9" calcext:value-type="float" table:number-columns-spanned="1" table:number-rows-spanned="3">
            <text:p>9 </text:p>
          </table:table-cell>
          <table:table-cell table:style-name="ce158" table:formula="of:=[$'01'.M45]" office:value-type="float" office:value="6" calcext:value-type="float" table:number-columns-spanned="1" table:number-rows-spanned="3">
            <text:p>6 </text:p>
          </table:table-cell>
          <table:table-cell table:style-name="ce158" table:formula="of:=[$'01'.N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Q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R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V45]" office:value-type="float" office:value="2" calcext:value-type="float" table:number-columns-spanned="1" table:number-rows-spanned="3">
            <text:p>2 </text:p>
          </table:table-cell>
          <table:table-cell table:style-name="ce162" table:formula="of:=[$'01'.W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X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6]/[.Y4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95" calcext:value-type="float" table:number-columns-spanned="1" table:number-rows-spanned="3">
            <text:p>495 </text:p>
          </table:table-cell>
          <table:table-cell table:style-name="ce162" table:formula="of:=[$'01'.G48]" office:value-type="float" office:value="1414" calcext:value-type="float" table:number-columns-spanned="1" table:number-rows-spanned="3">
            <text:p>1414 </text:p>
          </table:table-cell>
          <table:table-cell table:style-name="ce162" table:formula="of:=[$'01'.H48]" office:value-type="float" office:value="742" calcext:value-type="float" table:number-columns-spanned="1" table:number-rows-spanned="3">
            <text:p>742 </text:p>
          </table:table-cell>
          <table:table-cell table:style-name="ce162" table:formula="of:=[$'01'.I48]" office:value-type="float" office:value="672" calcext:value-type="float" table:number-columns-spanned="1" table:number-rows-spanned="3">
            <text:p>672 </text:p>
          </table:table-cell>
          <table:table-cell table:style-name="ce162" table:formula="of:=[$'01'.L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M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N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Q48]" office:value-type="float" office:value="8" calcext:value-type="float" table:number-columns-spanned="1" table:number-rows-spanned="3">
            <text:p>8 </text:p>
          </table:table-cell>
          <table:table-cell table:style-name="ce162" table:formula="of:=[$'01'.R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S48]" office:value-type="float" office:value="6" calcext:value-type="float" table:number-columns-spanned="1" table:number-rows-spanned="3">
            <text:p>6 </text:p>
          </table:table-cell>
          <table:table-cell table:style-name="ce162" table:formula="of:=[$'01'.V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9]/[.Y49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4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34" calcext:value-type="float" table:number-columns-spanned="1" table:number-rows-spanned="3">
            <text:p>734 </text:p>
          </table:table-cell>
          <table:table-cell table:style-name="ce162" table:formula="of:=[$'01'.G51]" office:value-type="float" office:value="2134" calcext:value-type="float" table:number-columns-spanned="1" table:number-rows-spanned="3">
            <text:p>2134 </text:p>
          </table:table-cell>
          <table:table-cell table:style-name="ce162" table:formula="of:=[$'01'.H51]" office:value-type="float" office:value="1098" calcext:value-type="float" table:number-columns-spanned="1" table:number-rows-spanned="3">
            <text:p>1098 </text:p>
          </table:table-cell>
          <table:table-cell table:style-name="ce162" table:formula="of:=[$'01'.I51]" office:value-type="float" office:value="1036" calcext:value-type="float" table:number-columns-spanned="1" table:number-rows-spanned="3">
            <text:p>1036 </text:p>
          </table:table-cell>
          <table:table-cell table:style-name="ce162" table:formula="of:=[$'01'.L51]" office:value-type="float" office:value="10" calcext:value-type="float" table:number-columns-spanned="1" table:number-rows-spanned="3">
            <text:p>10 </text:p>
          </table:table-cell>
          <table:table-cell table:style-name="ce162" table:formula="of:=[$'01'.M51]" office:value-type="float" office:value="7" calcext:value-type="float" table:number-columns-spanned="1" table:number-rows-spanned="3">
            <text:p>7 </text:p>
          </table:table-cell>
          <table:table-cell table:style-name="ce162" table:formula="of:=[$'01'.N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1]" office:value-type="float" office:value="9" calcext:value-type="float" table:number-columns-spanned="1" table:number-rows-spanned="3">
            <text:p>9 </text:p>
          </table:table-cell>
          <table:table-cell table:style-name="ce162" table:formula="of:=[$'01'.R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1]" office:value-type="float" office:value="8" calcext:value-type="float" table:number-columns-spanned="1" table:number-rows-spanned="3">
            <text:p>8 </text:p>
          </table:table-cell>
          <table:table-cell table:style-name="ce162" table:formula="of:=[$'01'.V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W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X5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52]/[.Y52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A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73" calcext:value-type="float" table:number-columns-spanned="1" table:number-rows-spanned="3">
            <text:p>573 </text:p>
          </table:table-cell>
          <table:table-cell table:style-name="ce162" table:formula="of:=[$'01'.G54]" office:value-type="float" office:value="1654" calcext:value-type="float" table:number-columns-spanned="1" table:number-rows-spanned="3">
            <text:p>1654 </text:p>
          </table:table-cell>
          <table:table-cell table:style-name="ce162" table:formula="of:=[$'01'.H54]" office:value-type="float" office:value="867" calcext:value-type="float" table:number-columns-spanned="1" table:number-rows-spanned="3">
            <text:p>867 </text:p>
          </table:table-cell>
          <table:table-cell table:style-name="ce162" table:formula="of:=[$'01'.I54]" office:value-type="float" office:value="787" calcext:value-type="float" table:number-columns-spanned="1" table:number-rows-spanned="3">
            <text:p>787 </text:p>
          </table:table-cell>
          <table:table-cell table:style-name="ce162" table:formula="of:=[$'01'.L54]" office:value-type="float" office:value="5" calcext:value-type="float" table:number-columns-spanned="1" table:number-rows-spanned="3">
            <text:p>5 </text:p>
          </table:table-cell>
          <table:table-cell table:style-name="ce162" table:formula="of:=[$'01'.M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Q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V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W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5]/[.Y5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8" calcext:value-type="float" table:number-columns-spanned="1" table:number-rows-spanned="3">
            <text:p>328 </text:p>
          </table:table-cell>
          <table:table-cell table:style-name="ce162" table:formula="of:=[$'01'.G57]" office:value-type="float" office:value="933" calcext:value-type="float" table:number-columns-spanned="1" table:number-rows-spanned="3">
            <text:p>933 </text:p>
          </table:table-cell>
          <table:table-cell table:style-name="ce162" table:formula="of:=[$'01'.H57]" office:value-type="float" office:value="512" calcext:value-type="float" table:number-columns-spanned="1" table:number-rows-spanned="3">
            <text:p>512 </text:p>
          </table:table-cell>
          <table:table-cell table:style-name="ce162" table:formula="of:=[$'01'.I57]" office:value-type="float" office:value="421" calcext:value-type="float" table:number-columns-spanned="1" table:number-rows-spanned="3">
            <text:p>421 </text:p>
          </table:table-cell>
          <table:table-cell table:style-name="ce162" table:formula="of:=[$'01'.L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M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N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Q57]" office:value-type="float" office:value="6" calcext:value-type="float" table:number-columns-spanned="1" table:number-rows-spanned="3">
            <text:p>6 </text:p>
          </table:table-cell>
          <table:table-cell table:style-name="ce162" table:formula="of:=[$'01'.R57]" office:value-type="float" office:value="5" calcext:value-type="float" table:number-columns-spanned="1" table:number-rows-spanned="3">
            <text:p>5 </text:p>
          </table:table-cell>
          <table:table-cell table:style-name="ce162" table:formula="of:=[$'01'.S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V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74" calcext:value-type="float" table:number-columns-spanned="1" table:number-rows-spanned="3">
            <text:p>274 </text:p>
          </table:table-cell>
          <table:table-cell table:style-name="ce162" table:formula="of:=[$'01'.G60]" office:value-type="float" office:value="774" calcext:value-type="float" table:number-columns-spanned="1" table:number-rows-spanned="3">
            <text:p>774 </text:p>
          </table:table-cell>
          <table:table-cell table:style-name="ce162" table:formula="of:=[$'01'.H60]" office:value-type="float" office:value="432" calcext:value-type="float" table:number-columns-spanned="1" table:number-rows-spanned="3">
            <text:p>432 </text:p>
          </table:table-cell>
          <table:table-cell table:style-name="ce162" table:formula="of:=[$'01'.I60]" office:value-type="float" office:value="342" calcext:value-type="float" table:number-columns-spanned="1" table:number-rows-spanned="3">
            <text:p>342 </text:p>
          </table:table-cell>
          <table:table-cell table:style-name="ce162" table:formula="of:=[$'01'.L60]" office:value-type="float" office:value="5" calcext:value-type="float" table:number-columns-spanned="1" table:number-rows-spanned="3">
            <text:p>5 </text:p>
          </table:table-cell>
          <table:table-cell table:style-name="ce162" table:formula="of:=[$'01'.M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N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Q60]" office:value-type="float" office:value="4" calcext:value-type="float" table:number-columns-spanned="1" table:number-rows-spanned="3">
            <text:p>4 </text:p>
          </table:table-cell>
          <table:table-cell table:style-name="ce162" table:formula="of:=[$'01'.R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26" calcext:value-type="float" table:number-columns-spanned="1" table:number-rows-spanned="3">
            <text:p>326 </text:p>
          </table:table-cell>
          <table:table-cell table:style-name="ce162" table:formula="of:=[$'01'.G63]" office:value-type="float" office:value="970" calcext:value-type="float" table:number-columns-spanned="1" table:number-rows-spanned="3">
            <text:p>970 </text:p>
          </table:table-cell>
          <table:table-cell table:style-name="ce162" table:formula="of:=[$'01'.H63]" office:value-type="float" office:value="506" calcext:value-type="float" table:number-columns-spanned="1" table:number-rows-spanned="3">
            <text:p>506 </text:p>
          </table:table-cell>
          <table:table-cell table:style-name="ce162" table:formula="of:=[$'01'.I63]" office:value-type="float" office:value="464" calcext:value-type="float" table:number-columns-spanned="1" table:number-rows-spanned="3">
            <text:p>464 </text:p>
          </table:table-cell>
          <table:table-cell table:style-name="ce162" table:formula="of:=[$'01'.L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M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N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Q63]" office:value-type="float" office:value="4" calcext:value-type="float" table:number-columns-spanned="1" table:number-rows-spanned="3">
            <text:p>4 </text:p>
          </table:table-cell>
          <table:table-cell table:style-name="ce162" table:formula="of:=[$'01'.R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S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64]/[.Y64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61]" office:value-type="float" office:value="33366" calcext:value-type="float" table:number-columns-spanned="1" table:number-rows-spanned="3">
            <text:p>33366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366+33366）÷2 ＝33366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366+33366）÷2 ＝33366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12" calcext:value-type="float" table:number-columns-spanned="6" table:number-rows-spanned="1">
            <text:p>埔心鄉113年度12月份生死結離登記數</text:p>
          </table:table-cell>
          <table:covered-table-cell table:number-columns-repeated="5" table:style-name="ce84"/>
          <table:table-cell table:style-name="ce84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688" calcext:value-type="float">
            <text:p>11688</text:p>
          </table:table-cell>
          <table:table-cell table:style-name="ce65" table:formula="of:=SUM([.D5:.D24])" office:value-type="float" office:value="17171" calcext:value-type="float">
            <text:p>17171</text:p>
          </table:table-cell>
          <table:table-cell table:style-name="ce68" table:formula="of:=SUM([.E5:.E24])" office:value-type="float" office:value="16195" calcext:value-type="float">
            <text:p>16195</text:p>
          </table:table-cell>
          <table:table-cell table:style-name="ce65" table:formula="of:=SUM([.F5:.F24])" office:value-type="float" office:value="33366" calcext:value-type="float">
            <text:p>33366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53" calcext:value-type="float">
            <text:p>1353 </text:p>
          </table:table-cell>
          <table:table-cell table:style-name="ce66" table:formula="of:=[$每月人口統計明細.E7]" office:value-type="float" office:value="2040" calcext:value-type="float">
            <text:p>2040 </text:p>
          </table:table-cell>
          <table:table-cell table:style-name="ce66" table:formula="of:=[$每月人口統計明細.F7]" office:value-type="float" office:value="2017" calcext:value-type="float">
            <text:p>2017 </text:p>
          </table:table-cell>
          <table:table-cell table:style-name="ce69" table:formula="of:=[.D5]+[.E5]" office:value-type="float" office:value="4057" calcext:value-type="float">
            <text:p>405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53" calcext:value-type="float">
            <text:p>453 </text:p>
          </table:table-cell>
          <table:table-cell table:style-name="ce66" table:formula="of:=[$每月人口統計明細.E10]" office:value-type="float" office:value="716" calcext:value-type="float">
            <text:p>716 </text:p>
          </table:table-cell>
          <table:table-cell table:style-name="ce66" table:formula="of:=[$每月人口統計明細.F10]" office:value-type="float" office:value="617" calcext:value-type="float">
            <text:p>617 </text:p>
          </table:table-cell>
          <table:table-cell table:style-name="ce69" table:formula="of:=[.D6]+[.E6]" office:value-type="float" office:value="1333" calcext:value-type="float">
            <text:p>133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74" calcext:value-type="float">
            <text:p>674 </text:p>
          </table:table-cell>
          <table:table-cell table:style-name="ce66" table:formula="of:=[$每月人口統計明細.E13]" office:value-type="float" office:value="888" calcext:value-type="float">
            <text:p>888 </text:p>
          </table:table-cell>
          <table:table-cell table:style-name="ce66" table:formula="of:=[$每月人口統計明細.F13]" office:value-type="float" office:value="918" calcext:value-type="float">
            <text:p>918 </text:p>
          </table:table-cell>
          <table:table-cell table:style-name="ce69" table:formula="of:=[.D7]+[.E7]" office:value-type="float" office:value="1806" calcext:value-type="float">
            <text:p>180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53" calcext:value-type="float">
            <text:p>453 </text:p>
          </table:table-cell>
          <table:table-cell table:style-name="ce66" table:formula="of:=[$每月人口統計明細.E16]" office:value-type="float" office:value="706" calcext:value-type="float">
            <text:p>706 </text:p>
          </table:table-cell>
          <table:table-cell table:style-name="ce66" table:formula="of:=[$每月人口統計明細.F16]" office:value-type="float" office:value="631" calcext:value-type="float">
            <text:p>631 </text:p>
          </table:table-cell>
          <table:table-cell table:style-name="ce69" table:formula="of:=[.D8]+[.E8]" office:value-type="float" office:value="1337" calcext:value-type="float">
            <text:p>133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89" calcext:value-type="float">
            <text:p>689 </text:p>
          </table:table-cell>
          <table:table-cell table:style-name="ce66" table:formula="of:=[$每月人口統計明細.E19]" office:value-type="float" office:value="994" calcext:value-type="float">
            <text:p>994 </text:p>
          </table:table-cell>
          <table:table-cell table:style-name="ce66" table:formula="of:=[$每月人口統計明細.F19]" office:value-type="float" office:value="940" calcext:value-type="float">
            <text:p>940 </text:p>
          </table:table-cell>
          <table:table-cell table:style-name="ce69" table:formula="of:=[.D9]+[.E9]" office:value-type="float" office:value="1934" calcext:value-type="float">
            <text:p>19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34" calcext:value-type="float">
            <text:p>934 </text:p>
          </table:table-cell>
          <table:table-cell table:style-name="ce66" table:formula="of:=[$每月人口統計明細.E22]" office:value-type="float" office:value="1166" calcext:value-type="float">
            <text:p>1166 </text:p>
          </table:table-cell>
          <table:table-cell table:style-name="ce66" table:formula="of:=[$每月人口統計明細.F22]" office:value-type="float" office:value="1134" calcext:value-type="float">
            <text:p>1134 </text:p>
          </table:table-cell>
          <table:table-cell table:style-name="ce69" table:formula="of:=[.D10]+[.E10]" office:value-type="float" office:value="2300" calcext:value-type="float">
            <text:p>230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36" calcext:value-type="float">
            <text:p>536 </text:p>
          </table:table-cell>
          <table:table-cell table:style-name="ce66" table:formula="of:=[$每月人口統計明細.E25]" office:value-type="float" office:value="782" calcext:value-type="float">
            <text:p>782 </text:p>
          </table:table-cell>
          <table:table-cell table:style-name="ce66" table:formula="of:=[$每月人口統計明細.F25]" office:value-type="float" office:value="752" calcext:value-type="float">
            <text:p>752 </text:p>
          </table:table-cell>
          <table:table-cell table:style-name="ce69" table:formula="of:=[.D11]+[.E11]" office:value-type="float" office:value="1534" calcext:value-type="float">
            <text:p>15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52" calcext:value-type="float">
            <text:p>752 </text:p>
          </table:table-cell>
          <table:table-cell table:style-name="ce66" table:formula="of:=[$每月人口統計明細.E28]" office:value-type="float" office:value="1187" calcext:value-type="float">
            <text:p>1187 </text:p>
          </table:table-cell>
          <table:table-cell table:style-name="ce66" table:formula="of:=[$每月人口統計明細.F28]" office:value-type="float" office:value="1139" calcext:value-type="float">
            <text:p>1139 </text:p>
          </table:table-cell>
          <table:table-cell table:style-name="ce69" table:formula="of:=[.D12]+[.E12]" office:value-type="float" office:value="2326" calcext:value-type="float">
            <text:p>232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50" calcext:value-type="float">
            <text:p>950 </text:p>
          </table:table-cell>
          <table:table-cell table:style-name="ce66" table:formula="of:=[$每月人口統計明細.E31]" office:value-type="float" office:value="1336" calcext:value-type="float">
            <text:p>1336 </text:p>
          </table:table-cell>
          <table:table-cell table:style-name="ce66" table:formula="of:=[$每月人口統計明細.F31]" office:value-type="float" office:value="1294" calcext:value-type="float">
            <text:p>1294 </text:p>
          </table:table-cell>
          <table:table-cell table:style-name="ce69" table:formula="of:=[.D13]+[.E13]" office:value-type="float" office:value="2630" calcext:value-type="float">
            <text:p>263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5" calcext:value-type="float">
            <text:p>265 </text:p>
          </table:table-cell>
          <table:table-cell table:style-name="ce66" table:formula="of:=[$每月人口統計明細.E34]" office:value-type="float" office:value="393" calcext:value-type="float">
            <text:p>393 </text:p>
          </table:table-cell>
          <table:table-cell table:style-name="ce66" table:formula="of:=[$每月人口統計明細.F34]" office:value-type="float" office:value="326" calcext:value-type="float">
            <text:p>326 </text:p>
          </table:table-cell>
          <table:table-cell table:style-name="ce69" table:formula="of:=[.D14]+[.E14]" office:value-type="float" office:value="719" calcext:value-type="float">
            <text:p>71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94" calcext:value-type="float">
            <text:p>494 </text:p>
          </table:table-cell>
          <table:table-cell table:style-name="ce66" table:formula="of:=[$每月人口統計明細.E37]" office:value-type="float" office:value="722" calcext:value-type="float">
            <text:p>722 </text:p>
          </table:table-cell>
          <table:table-cell table:style-name="ce66" table:formula="of:=[$每月人口統計明細.F37]" office:value-type="float" office:value="707" calcext:value-type="float">
            <text:p>707 </text:p>
          </table:table-cell>
          <table:table-cell table:style-name="ce69" table:formula="of:=[.D15]+[.E15]" office:value-type="float" office:value="1429" calcext:value-type="float">
            <text:p>142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603" calcext:value-type="float">
            <text:p>603 </text:p>
          </table:table-cell>
          <table:table-cell table:style-name="ce66" table:formula="of:=[$每月人口統計明細.E40]" office:value-type="float" office:value="887" calcext:value-type="float">
            <text:p>887 </text:p>
          </table:table-cell>
          <table:table-cell table:style-name="ce66" table:formula="of:=[$每月人口統計明細.F40]" office:value-type="float" office:value="881" calcext:value-type="float">
            <text:p>881 </text:p>
          </table:table-cell>
          <table:table-cell table:style-name="ce69" table:formula="of:=[.D16]+[.E16]" office:value-type="float" office:value="1768" calcext:value-type="float">
            <text:p>176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07" calcext:value-type="float">
            <text:p>407 </text:p>
          </table:table-cell>
          <table:table-cell table:style-name="ce66" table:formula="of:=[$每月人口統計明細.E43]" office:value-type="float" office:value="598" calcext:value-type="float">
            <text:p>598 </text:p>
          </table:table-cell>
          <table:table-cell table:style-name="ce66" table:formula="of:=[$每月人口統計明細.F43]" office:value-type="float" office:value="583" calcext:value-type="float">
            <text:p>583 </text:p>
          </table:table-cell>
          <table:table-cell table:style-name="ce69" table:formula="of:=[.D17]+[.E17]" office:value-type="float" office:value="1181" calcext:value-type="float">
            <text:p>118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95" calcext:value-type="float">
            <text:p>395 </text:p>
          </table:table-cell>
          <table:table-cell table:style-name="ce66" table:formula="of:=[$每月人口統計明細.E46]" office:value-type="float" office:value="599" calcext:value-type="float">
            <text:p>599 </text:p>
          </table:table-cell>
          <table:table-cell table:style-name="ce66" table:formula="of:=[$每月人口統計明細.F46]" office:value-type="float" office:value="534" calcext:value-type="float">
            <text:p>534 </text:p>
          </table:table-cell>
          <table:table-cell table:style-name="ce69" table:formula="of:=[.D18]+[.E18]" office:value-type="float" office:value="1133" calcext:value-type="float">
            <text:p>113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95" calcext:value-type="float">
            <text:p>495 </text:p>
          </table:table-cell>
          <table:table-cell table:style-name="ce66" table:formula="of:=[$每月人口統計明細.E49]" office:value-type="float" office:value="742" calcext:value-type="float">
            <text:p>742 </text:p>
          </table:table-cell>
          <table:table-cell table:style-name="ce66" table:formula="of:=[$每月人口統計明細.F49]" office:value-type="float" office:value="672" calcext:value-type="float">
            <text:p>672 </text:p>
          </table:table-cell>
          <table:table-cell table:style-name="ce69" table:formula="of:=[.D19]+[.E19]" office:value-type="float" office:value="1414" calcext:value-type="float">
            <text:p>141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34" calcext:value-type="float">
            <text:p>734 </text:p>
          </table:table-cell>
          <table:table-cell table:style-name="ce66" table:formula="of:=[$每月人口統計明細.E52]" office:value-type="float" office:value="1098" calcext:value-type="float">
            <text:p>1098 </text:p>
          </table:table-cell>
          <table:table-cell table:style-name="ce66" table:formula="of:=[$每月人口統計明細.F52]" office:value-type="float" office:value="1036" calcext:value-type="float">
            <text:p>1036 </text:p>
          </table:table-cell>
          <table:table-cell table:style-name="ce69" table:formula="of:=[.D20]+[.E20]" office:value-type="float" office:value="2134" calcext:value-type="float">
            <text:p>21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73" calcext:value-type="float">
            <text:p>573 </text:p>
          </table:table-cell>
          <table:table-cell table:style-name="ce66" table:formula="of:=[$每月人口統計明細.E55]" office:value-type="float" office:value="867" calcext:value-type="float">
            <text:p>867 </text:p>
          </table:table-cell>
          <table:table-cell table:style-name="ce66" table:formula="of:=[$每月人口統計明細.F55]" office:value-type="float" office:value="787" calcext:value-type="float">
            <text:p>787 </text:p>
          </table:table-cell>
          <table:table-cell table:style-name="ce69" table:formula="of:=[.D21]+[.E21]" office:value-type="float" office:value="1654" calcext:value-type="float">
            <text:p>165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8" calcext:value-type="float">
            <text:p>328 </text:p>
          </table:table-cell>
          <table:table-cell table:style-name="ce66" table:formula="of:=[$每月人口統計明細.E58]" office:value-type="float" office:value="512" calcext:value-type="float">
            <text:p>512 </text:p>
          </table:table-cell>
          <table:table-cell table:style-name="ce66" table:formula="of:=[$每月人口統計明細.F58]" office:value-type="float" office:value="421" calcext:value-type="float">
            <text:p>421 </text:p>
          </table:table-cell>
          <table:table-cell table:style-name="ce69" table:formula="of:=[.D22]+[.E22]" office:value-type="float" office:value="933" calcext:value-type="float">
            <text:p>93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74" calcext:value-type="float">
            <text:p>274 </text:p>
          </table:table-cell>
          <table:table-cell table:style-name="ce66" table:formula="of:=[$每月人口統計明細.E61]" office:value-type="float" office:value="432" calcext:value-type="float">
            <text:p>432 </text:p>
          </table:table-cell>
          <table:table-cell table:style-name="ce66" table:formula="of:=[$每月人口統計明細.F61]" office:value-type="float" office:value="342" calcext:value-type="float">
            <text:p>342 </text:p>
          </table:table-cell>
          <table:table-cell table:style-name="ce69" table:formula="of:=[.D23]+[.E23]" office:value-type="float" office:value="774" calcext:value-type="float">
            <text:p>77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6" calcext:value-type="float">
            <text:p>326 </text:p>
          </table:table-cell>
          <table:table-cell table:style-name="ce66" table:formula="of:=[$每月人口統計明細.E64]" office:value-type="float" office:value="506" calcext:value-type="float">
            <text:p>506 </text:p>
          </table:table-cell>
          <table:table-cell table:style-name="ce66" table:formula="of:=[$每月人口統計明細.F64]" office:value-type="float" office:value="464" calcext:value-type="float">
            <text:p>464 </text:p>
          </table:table-cell>
          <table:table-cell table:style-name="ce69" table:formula="of:=[.D24]+[.E24]" office:value-type="float" office:value="970" calcext:value-type="float">
            <text:p>97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1" table:formula="of:=[.A1]" office:value-type="float" office:value="12" calcext:value-type="float" table:number-columns-spanned="6" table:number-rows-spanned="1">
            <text:p>埔心鄉113年度12月份生死結離登記數</text:p>
          </table:table-cell>
          <table:covered-table-cell table:number-columns-repeated="5" table:style-name="ce99"/>
          <table:table-cell table:style-name="ce99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0" calcext:value-type="float">
            <text:p>2040 </text:p>
          </table:table-cell>
          <table:table-cell table:style-name="ce265" table:formula="of:=[.E5]" office:value-type="float" office:value="2017" calcext:value-type="float">
            <text:p>2,017 </text:p>
          </table:table-cell>
          <table:table-cell table:formula="of:=[.F5]" office:value-type="float" office:value="4057" calcext:value-type="float">
            <text:p>405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6" calcext:value-type="float">
            <text:p>716 </text:p>
          </table:table-cell>
          <table:table-cell table:style-name="ce265" table:formula="of:=[.E6]" office:value-type="float" office:value="617" calcext:value-type="float">
            <text:p>617 </text:p>
          </table:table-cell>
          <table:table-cell table:formula="of:=[.F6]" office:value-type="float" office:value="1333" calcext:value-type="float">
            <text:p>133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8" calcext:value-type="float">
            <text:p>888 </text:p>
          </table:table-cell>
          <table:table-cell table:style-name="ce265" table:formula="of:=[.E7]" office:value-type="float" office:value="918" calcext:value-type="float">
            <text:p>918 </text:p>
          </table:table-cell>
          <table:table-cell table:formula="of:=[.F7]" office:value-type="float" office:value="1806" calcext:value-type="float">
            <text:p>180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6" calcext:value-type="float">
            <text:p>706 </text:p>
          </table:table-cell>
          <table:table-cell table:style-name="ce265" table:formula="of:=[.E8]" office:value-type="float" office:value="631" calcext:value-type="float">
            <text:p>631 </text:p>
          </table:table-cell>
          <table:table-cell table:formula="of:=[.F8]" office:value-type="float" office:value="1337" calcext:value-type="float">
            <text:p>133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94" calcext:value-type="float">
            <text:p>994 </text:p>
          </table:table-cell>
          <table:table-cell table:style-name="ce265" table:formula="of:=[.E9]" office:value-type="float" office:value="940" calcext:value-type="float">
            <text:p>940 </text:p>
          </table:table-cell>
          <table:table-cell table:formula="of:=[.F9]" office:value-type="float" office:value="1934" calcext:value-type="float">
            <text:p>193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6" calcext:value-type="float">
            <text:p>1166 </text:p>
          </table:table-cell>
          <table:table-cell table:style-name="ce265" table:formula="of:=[.E10]" office:value-type="float" office:value="1134" calcext:value-type="float">
            <text:p>1,134 </text:p>
          </table:table-cell>
          <table:table-cell table:formula="of:=[.F10]" office:value-type="float" office:value="2300" calcext:value-type="float">
            <text:p>230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82" calcext:value-type="float">
            <text:p>782 </text:p>
          </table:table-cell>
          <table:table-cell table:style-name="ce265" table:formula="of:=[.E11]" office:value-type="float" office:value="752" calcext:value-type="float">
            <text:p>752 </text:p>
          </table:table-cell>
          <table:table-cell table:formula="of:=[.F11]" office:value-type="float" office:value="1534" calcext:value-type="float">
            <text:p>153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7" calcext:value-type="float">
            <text:p>1187 </text:p>
          </table:table-cell>
          <table:table-cell table:style-name="ce265" table:formula="of:=[.E12]" office:value-type="float" office:value="1139" calcext:value-type="float">
            <text:p>1,139 </text:p>
          </table:table-cell>
          <table:table-cell table:formula="of:=[.F12]" office:value-type="float" office:value="2326" calcext:value-type="float">
            <text:p>232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6" calcext:value-type="float">
            <text:p>1336 </text:p>
          </table:table-cell>
          <table:table-cell table:style-name="ce265" table:formula="of:=[.E13]" office:value-type="float" office:value="1294" calcext:value-type="float">
            <text:p>1,294 </text:p>
          </table:table-cell>
          <table:table-cell table:formula="of:=[.F13]" office:value-type="float" office:value="2630" calcext:value-type="float">
            <text:p>263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3" calcext:value-type="float">
            <text:p>393 </text:p>
          </table:table-cell>
          <table:table-cell table:style-name="ce265" table:formula="of:=[.E14]" office:value-type="float" office:value="326" calcext:value-type="float">
            <text:p>326 </text:p>
          </table:table-cell>
          <table:table-cell table:formula="of:=[.F14]" office:value-type="float" office:value="719" calcext:value-type="float">
            <text:p>71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2" calcext:value-type="float">
            <text:p>722 </text:p>
          </table:table-cell>
          <table:table-cell table:style-name="ce265" table:formula="of:=[.E15]" office:value-type="float" office:value="707" calcext:value-type="float">
            <text:p>707 </text:p>
          </table:table-cell>
          <table:table-cell table:formula="of:=[.F15]" office:value-type="float" office:value="1429" calcext:value-type="float">
            <text:p>142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87" calcext:value-type="float">
            <text:p>887 </text:p>
          </table:table-cell>
          <table:table-cell table:style-name="ce265" table:formula="of:=[.E16]" office:value-type="float" office:value="881" calcext:value-type="float">
            <text:p>881 </text:p>
          </table:table-cell>
          <table:table-cell table:formula="of:=[.F16]" office:value-type="float" office:value="1768" calcext:value-type="float">
            <text:p>176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8" calcext:value-type="float">
            <text:p>598 </text:p>
          </table:table-cell>
          <table:table-cell table:style-name="ce265" table:formula="of:=[.E17]" office:value-type="float" office:value="583" calcext:value-type="float">
            <text:p>583 </text:p>
          </table:table-cell>
          <table:table-cell table:formula="of:=[.F17]" office:value-type="float" office:value="1181" calcext:value-type="float">
            <text:p>118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9" calcext:value-type="float">
            <text:p>599 </text:p>
          </table:table-cell>
          <table:table-cell table:style-name="ce265" table:formula="of:=[.E18]" office:value-type="float" office:value="534" calcext:value-type="float">
            <text:p>534 </text:p>
          </table:table-cell>
          <table:table-cell table:formula="of:=[.F18]" office:value-type="float" office:value="1133" calcext:value-type="float">
            <text:p>113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2" calcext:value-type="float">
            <text:p>742 </text:p>
          </table:table-cell>
          <table:table-cell table:style-name="ce265" table:formula="of:=[.E19]" office:value-type="float" office:value="672" calcext:value-type="float">
            <text:p>672 </text:p>
          </table:table-cell>
          <table:table-cell table:formula="of:=[.F19]" office:value-type="float" office:value="1414" calcext:value-type="float">
            <text:p>141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8" calcext:value-type="float">
            <text:p>1098 </text:p>
          </table:table-cell>
          <table:table-cell table:style-name="ce265" table:formula="of:=[.E20]" office:value-type="float" office:value="1036" calcext:value-type="float">
            <text:p>1,036 </text:p>
          </table:table-cell>
          <table:table-cell table:formula="of:=[.F20]" office:value-type="float" office:value="2134" calcext:value-type="float">
            <text:p>213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67" calcext:value-type="float">
            <text:p>867 </text:p>
          </table:table-cell>
          <table:table-cell table:style-name="ce265" table:formula="of:=[.E21]" office:value-type="float" office:value="787" calcext:value-type="float">
            <text:p>787 </text:p>
          </table:table-cell>
          <table:table-cell table:formula="of:=[.F21]" office:value-type="float" office:value="1654" calcext:value-type="float">
            <text:p>165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2" calcext:value-type="float">
            <text:p>512 </text:p>
          </table:table-cell>
          <table:table-cell table:style-name="ce265" table:formula="of:=[.E22]" office:value-type="float" office:value="421" calcext:value-type="float">
            <text:p>421 </text:p>
          </table:table-cell>
          <table:table-cell table:formula="of:=[.F22]" office:value-type="float" office:value="933" calcext:value-type="float">
            <text:p>93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2" calcext:value-type="float">
            <text:p>432 </text:p>
          </table:table-cell>
          <table:table-cell table:style-name="ce265" table:formula="of:=[.E23]" office:value-type="float" office:value="342" calcext:value-type="float">
            <text:p>342 </text:p>
          </table:table-cell>
          <table:table-cell table:formula="of:=[.F23]" office:value-type="float" office:value="774" calcext:value-type="float">
            <text:p>77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6" calcext:value-type="float">
            <text:p>506 </text:p>
          </table:table-cell>
          <table:table-cell table:style-name="ce265" table:formula="of:=[.E24]" office:value-type="float" office:value="464" calcext:value-type="float">
            <text:p>464 </text:p>
          </table:table-cell>
          <table:table-cell table:formula="of:=[.F24]" office:value-type="float" office:value="970" calcext:value-type="float">
            <text:p>970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366人" calcext:value-type="string" table:number-columns-spanned="6" table:number-rows-spanned="1">
            <text:p>總人口數合計33366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61" table:formula="of:=[.A1]" office:value-type="float" office:value="12" calcext:value-type="float" table:number-columns-spanned="6" table:number-rows-spanned="1">
            <text:p>埔心鄉113年度12月份生死結離登記數</text:p>
          </table:table-cell>
          <table:covered-table-cell table:number-columns-repeated="5" table:style-name="ce99"/>
          <table:table-cell table:style-name="ce99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57" calcext:value-type="float">
            <text:p>4057</text:p>
          </table:table-cell>
          <table:table-cell table:formula="of:=[.F4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33" calcext:value-type="float">
            <text:p>1333</text:p>
          </table:table-cell>
          <table:table-cell table:formula="of:=[.J52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06" calcext:value-type="float">
            <text:p>1806</text:p>
          </table:table-cell>
          <table:table-cell table:formula="of:=[.J53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37" calcext:value-type="float">
            <text:p>1337</text:p>
          </table:table-cell>
          <table:table-cell table:formula="of:=[.J54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34" calcext:value-type="float">
            <text:p>1934</text:p>
          </table:table-cell>
          <table:table-cell table:formula="of:=[.J55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0" calcext:value-type="float">
            <text:p>2300</text:p>
          </table:table-cell>
          <table:table-cell table:formula="of:=[.J56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34" calcext:value-type="float">
            <text:p>1534</text:p>
          </table:table-cell>
          <table:table-cell table:formula="of:=[.J57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26" calcext:value-type="float">
            <text:p>2326</text:p>
          </table:table-cell>
          <table:table-cell table:formula="of:=[.J58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30" calcext:value-type="float">
            <text:p>2630</text:p>
          </table:table-cell>
          <table:table-cell table:formula="of:=[.J59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9" calcext:value-type="float">
            <text:p>719</text:p>
          </table:table-cell>
          <table:table-cell table:formula="of:=[.J60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29" calcext:value-type="float">
            <text:p>1429</text:p>
          </table:table-cell>
          <table:table-cell table:formula="of:=[.J61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68" calcext:value-type="float">
            <text:p>1768</text:p>
          </table:table-cell>
          <table:table-cell table:formula="of:=[.J62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1" calcext:value-type="float">
            <text:p>1181</text:p>
          </table:table-cell>
          <table:table-cell table:formula="of:=[.J63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3" calcext:value-type="float">
            <text:p>1133</text:p>
          </table:table-cell>
          <table:table-cell table:formula="of:=[.J64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4" calcext:value-type="float">
            <text:p>1414</text:p>
          </table:table-cell>
          <table:table-cell table:formula="of:=[.J65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34" calcext:value-type="float">
            <text:p>2134</text:p>
          </table:table-cell>
          <table:table-cell table:formula="of:=[.J66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54" calcext:value-type="float">
            <text:p>1654</text:p>
          </table:table-cell>
          <table:table-cell table:formula="of:=[.J67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3" calcext:value-type="float">
            <text:p>933</text:p>
          </table:table-cell>
          <table:table-cell table:formula="of:=[.J68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4" calcext:value-type="float">
            <text:p>774</text:p>
          </table:table-cell>
          <table:table-cell table:formula="of:=[.J69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70" calcext:value-type="float">
            <text:p>970</text:p>
          </table:table-cell>
          <table:table-cell table:formula="of:=[.J70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366人" calcext:value-type="string" table:number-columns-spanned="6" table:number-rows-spanned="1">
            <text:p>總人口數合計33366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7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7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4月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5月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9" calcext:value-type="float">
            <text:p>3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6月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7月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8月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9月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0月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1" calcext:value-type="float">
            <text:p>2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1月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31" calcext:value-type="float">
            <text:p>3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2月</text:p>
          </table:table-cell>
          <table:table-cell table:number-columns-repeated="2" table:style-name="ce89" office:value-type="float" office:value="111" calcext:value-type="float">
            <text:p>111</text:p>
          </table:table-cell>
          <table:table-cell table:number-columns-repeated="2" table:style-name="ce89" office:value-type="float" office:value="22" calcext:value-type="float">
            <text:p>2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1078" calcext:value-type="float">
            <text:p>1078</text:p>
          </table:table-cell>
          <table:table-cell table:style-name="ce90" table:formula="of:=SUM([.C4:.C15])" office:value-type="float" office:value="1260" calcext:value-type="float">
            <text:p>1260</text:p>
          </table:table-cell>
          <table:table-cell table:style-name="ce90" table:formula="of:=SUM([.D4:.D15])" office:value-type="float" office:value="258" calcext:value-type="float">
            <text:p>258</text:p>
          </table:table-cell>
          <table:table-cell table:style-name="ce90" table:formula="of:=SUM([.E4:.E15])" office:value-type="float" office:value="335" calcext:value-type="float">
            <text:p>335</text:p>
          </table:table-cell>
          <table:table-cell table:style-name="ce90" table:formula="of:=SUM([.F4:.F15])" office:value-type="float" office:value="166" calcext:value-type="float">
            <text:p>166</text:p>
          </table:table-cell>
          <table:table-cell table:style-name="ce90" table:formula="of:=SUM([.G4:.G15])" office:value-type="float" office:value="62" calcext:value-type="float">
            <text:p>62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88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12" calcext:value-type="float" table:number-columns-spanned="2" table:number-rows-spanned="2">
            <text:p>12</text:p>
          </table:table-cell>
          <table:covered-table-cell table:style-name="ce301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1" office:value-type="string" calcext:value-type="string" table:number-columns-spanned="2" table:number-rows-spanned="2">
            <text:p>遷入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遷出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出生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出生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死亡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死亡</text:p>
          </table:table-cell>
          <table:covered-table-cell table:number-columns-repeated="2" table:style-name="ce211"/>
          <table:table-cell table:style-name="ce191" office:value-type="string" calcext:value-type="string" table:number-columns-spanned="1" table:number-rows-spanned="2">
            <text:p>結婚</text:p>
          </table:table-cell>
          <table:table-cell table:style-name="ce191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42"/>
          <table:covered-table-cell table:style-name="ce188"/>
          <table:covered-table-cell table:number-columns-repeated="2" table:style-name="ce301"/>
          <table:covered-table-cell table:style-name="ce142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688" calcext:value-type="float" table:number-columns-spanned="1" table:number-rows-spanned="3">
            <text:p>11688</text:p>
          </table:table-cell>
          <table:table-cell table:style-name="ce189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366" calcext:value-type="float" table:number-columns-spanned="2" table:number-rows-spanned="3">
            <text:p>33366</text:p>
          </table:table-cell>
          <table:covered-table-cell table:style-name="ce200"/>
          <table:table-cell table:style-name="ce288" table:formula="of:=SUM([.G6:.G65])" office:value-type="float" office:value="33366" calcext:value-type="float" table:number-columns-spanned="1" table:number-rows-spanned="3">
            <text:p>33366</text:p>
          </table:table-cell>
          <table:table-cell table:style-name="ce288" table:formula="of:=SUM([.H6:.H65])" office:value-type="float" office:value="17171" calcext:value-type="float" table:number-columns-spanned="1" table:number-rows-spanned="3">
            <text:p>17171</text:p>
          </table:table-cell>
          <table:table-cell table:style-name="ce288" table:formula="of:=SUM([.I6:.I65])" office:value-type="float" office:value="16195" calcext:value-type="float" table:number-columns-spanned="1" table:number-rows-spanned="3">
            <text:p>16195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111" calcext:value-type="float" table:number-columns-spanned="1" table:number-rows-spanned="3">
            <text:p>111</text:p>
          </table:table-cell>
          <table:table-cell table:style-name="ce288" table:formula="of:=SUM([.M6:.M65])" office:value-type="float" office:value="53" calcext:value-type="float" table:number-columns-spanned="1" table:number-rows-spanned="3">
            <text:p>53</text:p>
          </table:table-cell>
          <table:table-cell table:style-name="ce288" table:formula="of:=SUM([.N6:.N65])" office:value-type="float" office:value="58" calcext:value-type="float" table:number-columns-spanned="1" table:number-rows-spanned="3">
            <text:p>58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111" calcext:value-type="float" table:number-columns-spanned="1" table:number-rows-spanned="3">
            <text:p>111</text:p>
          </table:table-cell>
          <table:table-cell table:style-name="ce288" table:formula="of:=SUM([.R6:.R65])" office:value-type="float" office:value="38" calcext:value-type="float" table:number-columns-spanned="1" table:number-rows-spanned="3">
            <text:p>38</text:p>
          </table:table-cell>
          <table:table-cell table:style-name="ce288" table:formula="of:=SUM([.S6:.S65])" office:value-type="float" office:value="73" calcext:value-type="float" table:number-columns-spanned="1" table:number-rows-spanned="3">
            <text:p>73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22" calcext:value-type="float" table:number-columns-spanned="1" table:number-rows-spanned="3">
            <text:p>22</text:p>
          </table:table-cell>
          <table:table-cell table:style-name="ce288" table:formula="of:=SUM([.W6:.W65])" office:value-type="float" office:value="12" calcext:value-type="float" table:number-columns-spanned="1" table:number-rows-spanned="3">
            <text:p>12</text:p>
          </table:table-cell>
          <table:table-cell table:style-name="ce288" table:formula="of:=SUM([.X6:.X65])" office:value-type="float" office:value="10" calcext:value-type="float" table:number-columns-spanned="1" table:number-rows-spanned="3">
            <text:p>10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22" calcext:value-type="float" table:number-columns-spanned="1" table:number-rows-spanned="3">
            <text:p>22</text:p>
          </table:table-cell>
          <table:table-cell table:style-name="ce288" table:formula="of:=SUM([.AB6:.AB65])" office:value-type="float" office:value="13" calcext:value-type="float" table:number-columns-spanned="1" table:number-rows-spanned="3">
            <text:p>13</text:p>
          </table:table-cell>
          <table:table-cell table:style-name="ce288" table:formula="of:=SUM([.AC6:.AC65])" office:value-type="float" office:value="9" calcext:value-type="float" table:number-columns-spanned="1" table:number-rows-spanned="3">
            <text:p>9</text:p>
          </table:table-cell>
          <table:table-cell table:style-name="ce288" table:formula="of:=SUM([.AD6:.AD65])" office:value-type="float" office:value="17" calcext:value-type="float" table:number-columns-spanned="1" table:number-rows-spanned="3">
            <text:p>17</text:p>
          </table:table-cell>
          <table:table-cell table:style-name="ce288" table:formula="of:=SUM([.AE6:.AE65])" office:value-type="float" office:value="9" calcext:value-type="float" table:number-columns-spanned="1" table:number-rows-spanned="3">
            <text:p>9</text:p>
          </table:table-cell>
          <table:table-cell table:style-name="ce345" table:formula="of:=[每月人口統計明細.Y3]" office:value-type="float" office:value="33366" calcext:value-type="float" table:number-columns-spanned="1" table:number-rows-spanned="3">
            <text:p>33366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88"/>
          <table:covered-table-cell table:style-name="ce189"/>
          <table:covered-table-cell table:style-name="ce302"/>
          <table:covered-table-cell table:style-name="ce200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88"/>
          <table:covered-table-cell table:style-name="ce189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53" calcext:value-type="float" table:number-columns-spanned="1" table:number-rows-spanned="3">
            <text:p>135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57" calcext:value-type="float">
            <text:p>4057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57" calcext:value-type="float" table:number-columns-spanned="1" table:number-rows-spanned="3">
            <text:p>4057</text:p>
          </table:table-cell>
          <table:table-cell table:style-name="ce311" table:formula="of:=[.E7]" office:value-type="float" office:value="2040" calcext:value-type="float" table:number-columns-spanned="1" table:number-rows-spanned="3">
            <text:p>2040</text:p>
          </table:table-cell>
          <table:table-cell table:style-name="ce311" table:formula="of:=[.E8]" office:value-type="float" office:value="2017" calcext:value-type="float" table:number-columns-spanned="1" table:number-rows-spanned="3">
            <text:p>2017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11" calcext:value-type="float" table:number-columns-spanned="1" table:number-rows-spanned="3">
            <text:p>11 </text:p>
          </table:table-cell>
          <table:table-cell table:style-name="ce316" table:formula="of:=[.J7]" office:value-type="float" office:value="6" calcext:value-type="float" table:number-columns-spanned="1" table:number-rows-spanned="3">
            <text:p>6 </text:p>
          </table:table-cell>
          <table:table-cell table:style-name="ce316" table:formula="of:=[.J8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6" calcext:value-type="float" table:number-columns-spanned="1" table:number-rows-spanned="3">
            <text:p>6 </text:p>
          </table:table-cell>
          <table:table-cell table:style-name="ce316" table:formula="of:=[.O7]" office:value-type="float" office:value="1" calcext:value-type="float" table:number-columns-spanned="1" table:number-rows-spanned="3">
            <text:p>1 </text:p>
          </table:table-cell>
          <table:table-cell table:style-name="ce316" table:formula="of:=[.O8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4" calcext:value-type="float" table:number-columns-spanned="1" table:number-rows-spanned="3">
            <text:p>4 </text:p>
          </table:table-cell>
          <table:table-cell table:style-name="ce316" table:formula="of:=[.T7]" office:value-type="float" office:value="2" calcext:value-type="float" table:number-columns-spanned="1" table:number-rows-spanned="3">
            <text:p>2 </text:p>
          </table:table-cell>
          <table:table-cell table:style-name="ce316" table:formula="of:=[.T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1" calcext:value-type="float" table:number-columns-spanned="1" table:number-rows-spanned="3">
            <text:p>1 </text:p>
          </table:table-cell>
          <table:table-cell table:style-name="ce316" table:formula="of:=[.Y7]" office:value-type="float" office:value="0" calcext:value-type="float" table:number-columns-spanned="1" table:number-rows-spanned="3">
            <text:p>- </text:p>
          </table:table-cell>
          <table:table-cell table:style-name="ce316" table:formula="of:=[.Y8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3" calcext:value-type="float" table:number-columns-spanned="1" table:number-rows-spanned="3">
            <text:p>3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4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40" calcext:value-type="float">
            <text:p>204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17" calcext:value-type="float">
            <text:p>201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53" calcext:value-type="float" table:number-columns-spanned="1" table:number-rows-spanned="3">
            <text:p>45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33" calcext:value-type="float">
            <text:p>1333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33" calcext:value-type="float" table:number-columns-spanned="1" table:number-rows-spanned="3">
            <text:p>1333</text:p>
          </table:table-cell>
          <table:table-cell table:style-name="ce311" table:formula="of:=[.E10]" office:value-type="float" office:value="716" calcext:value-type="float" table:number-columns-spanned="1" table:number-rows-spanned="3">
            <text:p>716</text:p>
          </table:table-cell>
          <table:table-cell table:style-name="ce311" table:formula="of:=[.E11]" office:value-type="float" office:value="617" calcext:value-type="float" table:number-columns-spanned="1" table:number-rows-spanned="3">
            <text:p>617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3" calcext:value-type="float" table:number-columns-spanned="1" table:number-rows-spanned="3">
            <text:p>3 </text:p>
          </table:table-cell>
          <table:table-cell table:style-name="ce316" table:formula="of:=[.J10]" office:value-type="float" office:value="1" calcext:value-type="float" table:number-columns-spanned="1" table:number-rows-spanned="3">
            <text:p>1 </text:p>
          </table:table-cell>
          <table:table-cell table:style-name="ce316" table:formula="of:=[.J11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11" calcext:value-type="float" table:number-columns-spanned="1" table:number-rows-spanned="3">
            <text:p>11 </text:p>
          </table:table-cell>
          <table:table-cell table:style-name="ce316" table:formula="of:=[.O10]" office:value-type="float" office:value="1" calcext:value-type="float" table:number-columns-spanned="1" table:number-rows-spanned="3">
            <text:p>1 </text:p>
          </table:table-cell>
          <table:table-cell table:style-name="ce316" table:formula="of:=[.O11]" office:value-type="float" office:value="10" calcext:value-type="float" table:number-columns-spanned="1" table:number-rows-spanned="3">
            <text:p>10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0" calcext:value-type="float" table:number-columns-spanned="1" table:number-rows-spanned="3">
            <text:p>- </text:p>
          </table:table-cell>
          <table:table-cell table:style-name="ce316" table:formula="of:=[.T10]" office:value-type="float" office:value="0" calcext:value-type="float" table:number-columns-spanned="1" table:number-rows-spanned="3">
            <text:p>- </text:p>
          </table:table-cell>
          <table:table-cell table:style-name="ce316" table:formula="of:=[.T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1" calcext:value-type="float" table:number-columns-spanned="1" table:number-rows-spanned="3">
            <text:p>1 </text:p>
          </table:table-cell>
          <table:table-cell table:style-name="ce316" table:formula="of:=[.Y10]" office:value-type="float" office:value="0" calcext:value-type="float" table:number-columns-spanned="1" table:number-rows-spanned="3">
            <text:p>- </text:p>
          </table:table-cell>
          <table:table-cell table:style-name="ce316" table:formula="of:=[.Y11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16" calcext:value-type="float">
            <text:p>71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17" calcext:value-type="float">
            <text:p>61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0" calcext:value-type="float">
            <text:p>1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74" calcext:value-type="float" table:number-columns-spanned="1" table:number-rows-spanned="3">
            <text:p>67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806" calcext:value-type="float">
            <text:p>1806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806" calcext:value-type="float" table:number-columns-spanned="1" table:number-rows-spanned="3">
            <text:p>1806</text:p>
          </table:table-cell>
          <table:table-cell table:style-name="ce311" table:formula="of:=[.E13]" office:value-type="float" office:value="888" calcext:value-type="float" table:number-columns-spanned="1" table:number-rows-spanned="3">
            <text:p>888</text:p>
          </table:table-cell>
          <table:table-cell table:style-name="ce311" table:formula="of:=[.E14]" office:value-type="float" office:value="918" calcext:value-type="float" table:number-columns-spanned="1" table:number-rows-spanned="3">
            <text:p>918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6" calcext:value-type="float" table:number-columns-spanned="1" table:number-rows-spanned="3">
            <text:p>6 </text:p>
          </table:table-cell>
          <table:table-cell table:style-name="ce316" table:formula="of:=[.J13]" office:value-type="float" office:value="1" calcext:value-type="float" table:number-columns-spanned="1" table:number-rows-spanned="3">
            <text:p>1 </text:p>
          </table:table-cell>
          <table:table-cell table:style-name="ce316" table:formula="of:=[.J14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3" calcext:value-type="float" table:number-columns-spanned="1" table:number-rows-spanned="3">
            <text:p>3 </text:p>
          </table:table-cell>
          <table:table-cell table:style-name="ce316" table:formula="of:=[.O13]" office:value-type="float" office:value="1" calcext:value-type="float" table:number-columns-spanned="1" table:number-rows-spanned="3">
            <text:p>1 </text:p>
          </table:table-cell>
          <table:table-cell table:style-name="ce316" table:formula="of:=[.O1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1" calcext:value-type="float" table:number-columns-spanned="1" table:number-rows-spanned="3">
            <text:p>1 </text:p>
          </table:table-cell>
          <table:table-cell table:style-name="ce316" table:formula="of:=[.T13]" office:value-type="float" office:value="0" calcext:value-type="float" table:number-columns-spanned="1" table:number-rows-spanned="3">
            <text:p>- </text:p>
          </table:table-cell>
          <table:table-cell table:style-name="ce316" table:formula="of:=[.T1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0" calcext:value-type="float" table:number-columns-spanned="1" table:number-rows-spanned="3">
            <text:p>- </text:p>
          </table:table-cell>
          <table:table-cell table:style-name="ce316" table:formula="of:=[.Y13]" office:value-type="float" office:value="0" calcext:value-type="float" table:number-columns-spanned="1" table:number-rows-spanned="3">
            <text:p>- </text:p>
          </table:table-cell>
          <table:table-cell table:style-name="ce316" table:formula="of:=[.Y1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8" calcext:value-type="float">
            <text:p>88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18" calcext:value-type="float">
            <text:p>91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53" calcext:value-type="float" table:number-columns-spanned="1" table:number-rows-spanned="3">
            <text:p>45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37" calcext:value-type="float">
            <text:p>1337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37" calcext:value-type="float" table:number-columns-spanned="1" table:number-rows-spanned="3">
            <text:p>1337</text:p>
          </table:table-cell>
          <table:table-cell table:style-name="ce311" table:formula="of:=[.E16]" office:value-type="float" office:value="706" calcext:value-type="float" table:number-columns-spanned="1" table:number-rows-spanned="3">
            <text:p>706</text:p>
          </table:table-cell>
          <table:table-cell table:style-name="ce311" table:formula="of:=[.E17]" office:value-type="float" office:value="631" calcext:value-type="float" table:number-columns-spanned="1" table:number-rows-spanned="3">
            <text:p>631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4" calcext:value-type="float" table:number-columns-spanned="1" table:number-rows-spanned="3">
            <text:p>4 </text:p>
          </table:table-cell>
          <table:table-cell table:style-name="ce316" table:formula="of:=[.J16]" office:value-type="float" office:value="2" calcext:value-type="float" table:number-columns-spanned="1" table:number-rows-spanned="3">
            <text:p>2 </text:p>
          </table:table-cell>
          <table:table-cell table:style-name="ce316" table:formula="of:=[.J17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6" calcext:value-type="float" table:number-columns-spanned="1" table:number-rows-spanned="3">
            <text:p>6 </text:p>
          </table:table-cell>
          <table:table-cell table:style-name="ce316" table:formula="of:=[.O16]" office:value-type="float" office:value="1" calcext:value-type="float" table:number-columns-spanned="1" table:number-rows-spanned="3">
            <text:p>1 </text:p>
          </table:table-cell>
          <table:table-cell table:style-name="ce316" table:formula="of:=[.O17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0" calcext:value-type="float" table:number-columns-spanned="1" table:number-rows-spanned="3">
            <text:p>- </text:p>
          </table:table-cell>
          <table:table-cell table:style-name="ce316" table:formula="of:=[.T16]" office:value-type="float" office:value="0" calcext:value-type="float" table:number-columns-spanned="1" table:number-rows-spanned="3">
            <text:p>- </text:p>
          </table:table-cell>
          <table:table-cell table:style-name="ce316" table:formula="of:=[.T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1" calcext:value-type="float" table:number-columns-spanned="1" table:number-rows-spanned="3">
            <text:p>1 </text:p>
          </table:table-cell>
          <table:table-cell table:style-name="ce316" table:formula="of:=[.Y16]" office:value-type="float" office:value="0" calcext:value-type="float" table:number-columns-spanned="1" table:number-rows-spanned="3">
            <text:p>- </text:p>
          </table:table-cell>
          <table:table-cell table:style-name="ce316" table:formula="of:=[.Y17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6" calcext:value-type="float">
            <text:p>70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31" calcext:value-type="float">
            <text:p>63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89" calcext:value-type="float" table:number-columns-spanned="1" table:number-rows-spanned="3">
            <text:p>689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34" calcext:value-type="float">
            <text:p>1934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34" calcext:value-type="float" table:number-columns-spanned="1" table:number-rows-spanned="3">
            <text:p>1934</text:p>
          </table:table-cell>
          <table:table-cell table:style-name="ce311" table:formula="of:=[.E19]" office:value-type="float" office:value="994" calcext:value-type="float" table:number-columns-spanned="1" table:number-rows-spanned="3">
            <text:p>994</text:p>
          </table:table-cell>
          <table:table-cell table:style-name="ce311" table:formula="of:=[.E20]" office:value-type="float" office:value="940" calcext:value-type="float" table:number-columns-spanned="1" table:number-rows-spanned="3">
            <text:p>940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6" calcext:value-type="float" table:number-columns-spanned="1" table:number-rows-spanned="3">
            <text:p>6 </text:p>
          </table:table-cell>
          <table:table-cell table:style-name="ce316" table:formula="of:=[.J19]" office:value-type="float" office:value="3" calcext:value-type="float" table:number-columns-spanned="1" table:number-rows-spanned="3">
            <text:p>3 </text:p>
          </table:table-cell>
          <table:table-cell table:style-name="ce316" table:formula="of:=[.J20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5" calcext:value-type="float" table:number-columns-spanned="1" table:number-rows-spanned="3">
            <text:p>5 </text:p>
          </table:table-cell>
          <table:table-cell table:style-name="ce316" table:formula="of:=[.O19]" office:value-type="float" office:value="2" calcext:value-type="float" table:number-columns-spanned="1" table:number-rows-spanned="3">
            <text:p>2 </text:p>
          </table:table-cell>
          <table:table-cell table:style-name="ce316" table:formula="of:=[.O20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0" calcext:value-type="float" table:number-columns-spanned="1" table:number-rows-spanned="3">
            <text:p>- </text:p>
          </table:table-cell>
          <table:table-cell table:style-name="ce316" table:formula="of:=[.T19]" office:value-type="float" office:value="0" calcext:value-type="float" table:number-columns-spanned="1" table:number-rows-spanned="3">
            <text:p>- </text:p>
          </table:table-cell>
          <table:table-cell table:style-name="ce316" table:formula="of:=[.T2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3" calcext:value-type="float" table:number-columns-spanned="1" table:number-rows-spanned="3">
            <text:p>3 </text:p>
          </table:table-cell>
          <table:table-cell table:style-name="ce316" table:formula="of:=[.Y19]" office:value-type="float" office:value="3" calcext:value-type="float" table:number-columns-spanned="1" table:number-rows-spanned="3">
            <text:p>3 </text:p>
          </table:table-cell>
          <table:table-cell table:style-name="ce316" table:formula="of:=[.Y2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994" calcext:value-type="float">
            <text:p>99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40" calcext:value-type="float">
            <text:p>94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34" calcext:value-type="float" table:number-columns-spanned="1" table:number-rows-spanned="3">
            <text:p>93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00" calcext:value-type="float">
            <text:p>2300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300" calcext:value-type="float" table:number-columns-spanned="1" table:number-rows-spanned="3">
            <text:p>2300</text:p>
          </table:table-cell>
          <table:table-cell table:style-name="ce311" table:formula="of:=[.E22]" office:value-type="float" office:value="1166" calcext:value-type="float" table:number-columns-spanned="1" table:number-rows-spanned="3">
            <text:p>1166</text:p>
          </table:table-cell>
          <table:table-cell table:style-name="ce311" table:formula="of:=[.E23]" office:value-type="float" office:value="1134" calcext:value-type="float" table:number-columns-spanned="1" table:number-rows-spanned="3">
            <text:p>1134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9" calcext:value-type="float" table:number-columns-spanned="1" table:number-rows-spanned="3">
            <text:p>9 </text:p>
          </table:table-cell>
          <table:table-cell table:style-name="ce316" table:formula="of:=[.J22]" office:value-type="float" office:value="4" calcext:value-type="float" table:number-columns-spanned="1" table:number-rows-spanned="3">
            <text:p>4 </text:p>
          </table:table-cell>
          <table:table-cell table:style-name="ce316" table:formula="of:=[.J23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9" calcext:value-type="float" table:number-columns-spanned="1" table:number-rows-spanned="3">
            <text:p>9 </text:p>
          </table:table-cell>
          <table:table-cell table:style-name="ce316" table:formula="of:=[.O22]" office:value-type="float" office:value="2" calcext:value-type="float" table:number-columns-spanned="1" table:number-rows-spanned="3">
            <text:p>2 </text:p>
          </table:table-cell>
          <table:table-cell table:style-name="ce316" table:formula="of:=[.O23]" office:value-type="float" office:value="7" calcext:value-type="float" table:number-columns-spanned="1" table:number-rows-spanned="3">
            <text:p>7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0" calcext:value-type="float" table:number-columns-spanned="1" table:number-rows-spanned="3">
            <text:p>- </text:p>
          </table:table-cell>
          <table:table-cell table:style-name="ce316" table:formula="of:=[.T22]" office:value-type="float" office:value="0" calcext:value-type="float" table:number-columns-spanned="1" table:number-rows-spanned="3">
            <text:p>- </text:p>
          </table:table-cell>
          <table:table-cell table:style-name="ce316" table:formula="of:=[.T2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2" calcext:value-type="float" table:number-columns-spanned="1" table:number-rows-spanned="3">
            <text:p>2 </text:p>
          </table:table-cell>
          <table:table-cell table:style-name="ce316" table:formula="of:=[.Y22]" office:value-type="float" office:value="2" calcext:value-type="float" table:number-columns-spanned="1" table:number-rows-spanned="3">
            <text:p>2 </text:p>
          </table:table-cell>
          <table:table-cell table:style-name="ce316" table:formula="of:=[.Y23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66" calcext:value-type="float">
            <text:p>116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34" calcext:value-type="float">
            <text:p>113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36" calcext:value-type="float" table:number-columns-spanned="1" table:number-rows-spanned="3">
            <text:p>53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34" calcext:value-type="float">
            <text:p>1534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34" calcext:value-type="float" table:number-columns-spanned="1" table:number-rows-spanned="3">
            <text:p>1534</text:p>
          </table:table-cell>
          <table:table-cell table:style-name="ce311" table:formula="of:=[.E25]" office:value-type="float" office:value="782" calcext:value-type="float" table:number-columns-spanned="1" table:number-rows-spanned="3">
            <text:p>782</text:p>
          </table:table-cell>
          <table:table-cell table:style-name="ce311" table:formula="of:=[.E26]" office:value-type="float" office:value="752" calcext:value-type="float" table:number-columns-spanned="1" table:number-rows-spanned="3">
            <text:p>752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4" calcext:value-type="float" table:number-columns-spanned="1" table:number-rows-spanned="3">
            <text:p>4 </text:p>
          </table:table-cell>
          <table:table-cell table:style-name="ce316" table:formula="of:=[.J25]" office:value-type="float" office:value="1" calcext:value-type="float" table:number-columns-spanned="1" table:number-rows-spanned="3">
            <text:p>1 </text:p>
          </table:table-cell>
          <table:table-cell table:style-name="ce316" table:formula="of:=[.J26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6" calcext:value-type="float" table:number-columns-spanned="1" table:number-rows-spanned="3">
            <text:p>6 </text:p>
          </table:table-cell>
          <table:table-cell table:style-name="ce316" table:formula="of:=[.O25]" office:value-type="float" office:value="4" calcext:value-type="float" table:number-columns-spanned="1" table:number-rows-spanned="3">
            <text:p>4 </text:p>
          </table:table-cell>
          <table:table-cell table:style-name="ce316" table:formula="of:=[.O26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0" calcext:value-type="float" table:number-columns-spanned="1" table:number-rows-spanned="3">
            <text:p>- </text:p>
          </table:table-cell>
          <table:table-cell table:style-name="ce316" table:formula="of:=[.T25]" office:value-type="float" office:value="0" calcext:value-type="float" table:number-columns-spanned="1" table:number-rows-spanned="3">
            <text:p>- </text:p>
          </table:table-cell>
          <table:table-cell table:style-name="ce316" table:formula="of:=[.T26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0" calcext:value-type="float" table:number-columns-spanned="1" table:number-rows-spanned="3">
            <text:p>- </text:p>
          </table:table-cell>
          <table:table-cell table:style-name="ce316" table:formula="of:=[.Y25]" office:value-type="float" office:value="0" calcext:value-type="float" table:number-columns-spanned="1" table:number-rows-spanned="3">
            <text:p>- </text:p>
          </table:table-cell>
          <table:table-cell table:style-name="ce316" table:formula="of:=[.Y26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82" calcext:value-type="float">
            <text:p>78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52" calcext:value-type="float">
            <text:p>75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52" calcext:value-type="float" table:number-columns-spanned="1" table:number-rows-spanned="3">
            <text:p>752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26" calcext:value-type="float">
            <text:p>2326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26" calcext:value-type="float" table:number-columns-spanned="1" table:number-rows-spanned="3">
            <text:p>2326</text:p>
          </table:table-cell>
          <table:table-cell table:style-name="ce312" table:formula="of:=[.E28]" office:value-type="float" office:value="1187" calcext:value-type="float" table:number-columns-spanned="1" table:number-rows-spanned="3">
            <text:p>1187</text:p>
          </table:table-cell>
          <table:table-cell table:style-name="ce312" table:formula="of:=[.E29]" office:value-type="float" office:value="1139" calcext:value-type="float" table:number-columns-spanned="1" table:number-rows-spanned="3">
            <text:p>1139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2" calcext:value-type="float" table:number-columns-spanned="1" table:number-rows-spanned="3">
            <text:p>2 </text:p>
          </table:table-cell>
          <table:table-cell table:style-name="ce319" table:formula="of:=[.J28]" office:value-type="float" office:value="0" calcext:value-type="float" table:number-columns-spanned="1" table:number-rows-spanned="3">
            <text:p>- </text:p>
          </table:table-cell>
          <table:table-cell table:style-name="ce319" table:formula="of:=[.J2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6" calcext:value-type="float" table:number-columns-spanned="1" table:number-rows-spanned="3">
            <text:p>6 </text:p>
          </table:table-cell>
          <table:table-cell table:style-name="ce319" table:formula="of:=[.O28]" office:value-type="float" office:value="3" calcext:value-type="float" table:number-columns-spanned="1" table:number-rows-spanned="3">
            <text:p>3 </text:p>
          </table:table-cell>
          <table:table-cell table:style-name="ce319" table:formula="of:=[.O29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0" calcext:value-type="float" table:number-columns-spanned="1" table:number-rows-spanned="3">
            <text:p>- </text:p>
          </table:table-cell>
          <table:table-cell table:style-name="ce319" table:formula="of:=[.T28]" office:value-type="float" office:value="0" calcext:value-type="float" table:number-columns-spanned="1" table:number-rows-spanned="3">
            <text:p>- </text:p>
          </table:table-cell>
          <table:table-cell table:style-name="ce319" table:formula="of:=[.T2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1" calcext:value-type="float" table:number-columns-spanned="1" table:number-rows-spanned="3">
            <text:p>1 </text:p>
          </table:table-cell>
          <table:table-cell table:style-name="ce319" table:formula="of:=[.Y28]" office:value-type="float" office:value="0" calcext:value-type="float" table:number-columns-spanned="1" table:number-rows-spanned="3">
            <text:p>- </text:p>
          </table:table-cell>
          <table:table-cell table:style-name="ce319" table:formula="of:=[.Y29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187" calcext:value-type="float">
            <text:p>1187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1" office:value-type="string" calcext:value-type="string">
            <text:p>女</text:p>
          </table:table-cell>
          <table:table-cell table:style-name="ce244" office:value-type="float" office:value="1139" calcext:value-type="float">
            <text:p>1139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3" calcext:value-type="float">
            <text:p>3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50" calcext:value-type="float" table:number-columns-spanned="1" table:number-rows-spanned="3">
            <text:p>950</text:p>
          </table:table-cell>
          <table:table-cell table:style-name="ce189" office:value-type="string" calcext:value-type="string">
            <text:p>計</text:p>
          </table:table-cell>
          <table:table-cell table:style-name="ce303" office:value-type="float" office:value="2630" calcext:value-type="float">
            <text:p>2630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30" calcext:value-type="float" table:number-columns-spanned="1" table:number-rows-spanned="3">
            <text:p>2630</text:p>
          </table:table-cell>
          <table:table-cell table:style-name="ce288" table:formula="of:=[.E31]" office:value-type="float" office:value="1336" calcext:value-type="float" table:number-columns-spanned="1" table:number-rows-spanned="3">
            <text:p>1336</text:p>
          </table:table-cell>
          <table:table-cell table:style-name="ce288" table:formula="of:=[.E32]" office:value-type="float" office:value="1294" calcext:value-type="float" table:number-columns-spanned="1" table:number-rows-spanned="3">
            <text:p>1294</text:p>
          </table:table-cell>
          <table:table-cell table:style-name="ce303" office:value-type="float" office:value="12" calcext:value-type="float">
            <text:p>12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12" calcext:value-type="float" table:number-columns-spanned="1" table:number-rows-spanned="3">
            <text:p>12 </text:p>
          </table:table-cell>
          <table:table-cell table:style-name="ce327" table:formula="of:=[.J31]" office:value-type="float" office:value="5" calcext:value-type="float" table:number-columns-spanned="1" table:number-rows-spanned="3">
            <text:p>5 </text:p>
          </table:table-cell>
          <table:table-cell table:style-name="ce327" table:formula="of:=[.J32]" office:value-type="float" office:value="7" calcext:value-type="float" table:number-columns-spanned="1" table:number-rows-spanned="3">
            <text:p>7 </text:p>
          </table:table-cell>
          <table:table-cell table:style-name="ce304" office:value-type="float" office:value="5" calcext:value-type="float">
            <text:p>5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5" calcext:value-type="float" table:number-columns-spanned="1" table:number-rows-spanned="3">
            <text:p>5 </text:p>
          </table:table-cell>
          <table:table-cell table:style-name="ce327" table:formula="of:=[.O31]" office:value-type="float" office:value="2" calcext:value-type="float" table:number-columns-spanned="1" table:number-rows-spanned="3">
            <text:p>2 </text:p>
          </table:table-cell>
          <table:table-cell table:style-name="ce327" table:formula="of:=[.O32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1" calcext:value-type="float">
            <text:p>1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1" calcext:value-type="float" table:number-columns-spanned="1" table:number-rows-spanned="3">
            <text:p>1 </text:p>
          </table:table-cell>
          <table:table-cell table:style-name="ce327" table:formula="of:=[.T31]" office:value-type="float" office:value="1" calcext:value-type="float" table:number-columns-spanned="1" table:number-rows-spanned="3">
            <text:p>1 </text:p>
          </table:table-cell>
          <table:table-cell table:style-name="ce327" table:formula="of:=[.T32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1" calcext:value-type="float">
            <text:p>1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1" calcext:value-type="float" table:number-columns-spanned="1" table:number-rows-spanned="3">
            <text:p>1 </text:p>
          </table:table-cell>
          <table:table-cell table:style-name="ce327" table:formula="of:=[.Y31]" office:value-type="float" office:value="1" calcext:value-type="float" table:number-columns-spanned="1" table:number-rows-spanned="3">
            <text:p>1 </text:p>
          </table:table-cell>
          <table:table-cell table:style-name="ce327" table:formula="of:=[.Y32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36" calcext:value-type="float">
            <text:p>1336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94" calcext:value-type="float">
            <text:p>1294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65" calcext:value-type="float" table:number-columns-spanned="1" table:number-rows-spanned="3">
            <text:p>26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19" calcext:value-type="float">
            <text:p>719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19" calcext:value-type="float" table:number-columns-spanned="1" table:number-rows-spanned="3">
            <text:p>719</text:p>
          </table:table-cell>
          <table:table-cell table:style-name="ce311" table:formula="of:=[.E34]" office:value-type="float" office:value="393" calcext:value-type="float" table:number-columns-spanned="1" table:number-rows-spanned="3">
            <text:p>393</text:p>
          </table:table-cell>
          <table:table-cell table:style-name="ce311" table:formula="of:=[.E35]" office:value-type="float" office:value="326" calcext:value-type="float" table:number-columns-spanned="1" table:number-rows-spanned="3">
            <text:p>326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3" calcext:value-type="float" table:number-columns-spanned="1" table:number-rows-spanned="3">
            <text:p>3 </text:p>
          </table:table-cell>
          <table:table-cell table:style-name="ce316" table:formula="of:=[.J34]" office:value-type="float" office:value="0" calcext:value-type="float" table:number-columns-spanned="1" table:number-rows-spanned="3">
            <text:p>- </text:p>
          </table:table-cell>
          <table:table-cell table:style-name="ce316" table:formula="of:=[.J35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4" calcext:value-type="float" table:number-columns-spanned="1" table:number-rows-spanned="3">
            <text:p>4 </text:p>
          </table:table-cell>
          <table:table-cell table:style-name="ce316" table:formula="of:=[.O34]" office:value-type="float" office:value="2" calcext:value-type="float" table:number-columns-spanned="1" table:number-rows-spanned="3">
            <text:p>2 </text:p>
          </table:table-cell>
          <table:table-cell table:style-name="ce316" table:formula="of:=[.O35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0" calcext:value-type="float" table:number-columns-spanned="1" table:number-rows-spanned="3">
            <text:p>- </text:p>
          </table:table-cell>
          <table:table-cell table:style-name="ce316" table:formula="of:=[.T34]" office:value-type="float" office:value="0" calcext:value-type="float" table:number-columns-spanned="1" table:number-rows-spanned="3">
            <text:p>- </text:p>
          </table:table-cell>
          <table:table-cell table:style-name="ce316" table:formula="of:=[.T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1" calcext:value-type="float" table:number-columns-spanned="1" table:number-rows-spanned="3">
            <text:p>1 </text:p>
          </table:table-cell>
          <table:table-cell table:style-name="ce316" table:formula="of:=[.Y34]" office:value-type="float" office:value="1" calcext:value-type="float" table:number-columns-spanned="1" table:number-rows-spanned="3">
            <text:p>1 </text:p>
          </table:table-cell>
          <table:table-cell table:style-name="ce316" table:formula="of:=[.Y3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3" calcext:value-type="float">
            <text:p>39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26" calcext:value-type="float">
            <text:p>32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94" calcext:value-type="float" table:number-columns-spanned="1" table:number-rows-spanned="3">
            <text:p>49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29" calcext:value-type="float">
            <text:p>1429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29" calcext:value-type="float" table:number-columns-spanned="1" table:number-rows-spanned="3">
            <text:p>1429</text:p>
          </table:table-cell>
          <table:table-cell table:style-name="ce311" table:formula="of:=[.E37]" office:value-type="float" office:value="722" calcext:value-type="float" table:number-columns-spanned="1" table:number-rows-spanned="3">
            <text:p>722</text:p>
          </table:table-cell>
          <table:table-cell table:style-name="ce311" table:formula="of:=[.E38]" office:value-type="float" office:value="707" calcext:value-type="float" table:number-columns-spanned="1" table:number-rows-spanned="3">
            <text:p>707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0" calcext:value-type="float" table:number-columns-spanned="1" table:number-rows-spanned="3">
            <text:p>- </text:p>
          </table:table-cell>
          <table:table-cell table:style-name="ce316" table:formula="of:=[.J37]" office:value-type="float" office:value="0" calcext:value-type="float" table:number-columns-spanned="1" table:number-rows-spanned="3">
            <text:p>- </text:p>
          </table:table-cell>
          <table:table-cell table:style-name="ce316" table:formula="of:=[.J3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9" calcext:value-type="float" table:number-columns-spanned="1" table:number-rows-spanned="3">
            <text:p>9 </text:p>
          </table:table-cell>
          <table:table-cell table:style-name="ce316" table:formula="of:=[.O37]" office:value-type="float" office:value="5" calcext:value-type="float" table:number-columns-spanned="1" table:number-rows-spanned="3">
            <text:p>5 </text:p>
          </table:table-cell>
          <table:table-cell table:style-name="ce316" table:formula="of:=[.O38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4" calcext:value-type="float" table:number-columns-spanned="1" table:number-rows-spanned="3">
            <text:p>4 </text:p>
          </table:table-cell>
          <table:table-cell table:style-name="ce316" table:formula="of:=[.T37]" office:value-type="float" office:value="2" calcext:value-type="float" table:number-columns-spanned="1" table:number-rows-spanned="3">
            <text:p>2 </text:p>
          </table:table-cell>
          <table:table-cell table:style-name="ce316" table:formula="of:=[.T3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2" calcext:value-type="float" table:number-columns-spanned="1" table:number-rows-spanned="3">
            <text:p>2 </text:p>
          </table:table-cell>
          <table:table-cell table:style-name="ce316" table:formula="of:=[.Y37]" office:value-type="float" office:value="1" calcext:value-type="float" table:number-columns-spanned="1" table:number-rows-spanned="3">
            <text:p>1 </text:p>
          </table:table-cell>
          <table:table-cell table:style-name="ce316" table:formula="of:=[.Y38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2" calcext:value-type="float">
            <text:p>72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07" calcext:value-type="float">
            <text:p>70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603" calcext:value-type="float" table:number-columns-spanned="1" table:number-rows-spanned="3">
            <text:p>60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68" calcext:value-type="float">
            <text:p>1768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68" calcext:value-type="float" table:number-columns-spanned="1" table:number-rows-spanned="3">
            <text:p>1768</text:p>
          </table:table-cell>
          <table:table-cell table:style-name="ce311" table:formula="of:=[.E40]" office:value-type="float" office:value="887" calcext:value-type="float" table:number-columns-spanned="1" table:number-rows-spanned="3">
            <text:p>887</text:p>
          </table:table-cell>
          <table:table-cell table:style-name="ce311" table:formula="of:=[.E41]" office:value-type="float" office:value="881" calcext:value-type="float" table:number-columns-spanned="1" table:number-rows-spanned="3">
            <text:p>881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9" calcext:value-type="float" table:number-columns-spanned="1" table:number-rows-spanned="3">
            <text:p>9 </text:p>
          </table:table-cell>
          <table:table-cell table:style-name="ce316" table:formula="of:=[.J40]" office:value-type="float" office:value="5" calcext:value-type="float" table:number-columns-spanned="1" table:number-rows-spanned="3">
            <text:p>5 </text:p>
          </table:table-cell>
          <table:table-cell table:style-name="ce316" table:formula="of:=[.J41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2" calcext:value-type="float" table:number-columns-spanned="1" table:number-rows-spanned="3">
            <text:p>2 </text:p>
          </table:table-cell>
          <table:table-cell table:style-name="ce316" table:formula="of:=[.O40]" office:value-type="float" office:value="1" calcext:value-type="float" table:number-columns-spanned="1" table:number-rows-spanned="3">
            <text:p>1 </text:p>
          </table:table-cell>
          <table:table-cell table:style-name="ce316" table:formula="of:=[.O4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1" calcext:value-type="float" table:number-columns-spanned="1" table:number-rows-spanned="3">
            <text:p>1 </text:p>
          </table:table-cell>
          <table:table-cell table:style-name="ce316" table:formula="of:=[.T40]" office:value-type="float" office:value="1" calcext:value-type="float" table:number-columns-spanned="1" table:number-rows-spanned="3">
            <text:p>1 </text:p>
          </table:table-cell>
          <table:table-cell table:style-name="ce316" table:formula="of:=[.T4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1" calcext:value-type="float" table:number-columns-spanned="1" table:number-rows-spanned="3">
            <text:p>1 </text:p>
          </table:table-cell>
          <table:table-cell table:style-name="ce316" table:formula="of:=[.Y40]" office:value-type="float" office:value="1" calcext:value-type="float" table:number-columns-spanned="1" table:number-rows-spanned="3">
            <text:p>1 </text:p>
          </table:table-cell>
          <table:table-cell table:style-name="ce316" table:formula="of:=[.Y41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7" calcext:value-type="float">
            <text:p>88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81" calcext:value-type="float">
            <text:p>88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407" calcext:value-type="float" table:number-columns-spanned="1" table:number-rows-spanned="3">
            <text:p>40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81" calcext:value-type="float">
            <text:p>1181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81" calcext:value-type="float" table:number-columns-spanned="1" table:number-rows-spanned="3">
            <text:p>1181</text:p>
          </table:table-cell>
          <table:table-cell table:style-name="ce311" table:formula="of:=[.E43]" office:value-type="float" office:value="598" calcext:value-type="float" table:number-columns-spanned="1" table:number-rows-spanned="3">
            <text:p>598</text:p>
          </table:table-cell>
          <table:table-cell table:style-name="ce311" table:formula="of:=[.E44]" office:value-type="float" office:value="583" calcext:value-type="float" table:number-columns-spanned="1" table:number-rows-spanned="3">
            <text:p>583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5" calcext:value-type="float" table:number-columns-spanned="1" table:number-rows-spanned="3">
            <text:p>5 </text:p>
          </table:table-cell>
          <table:table-cell table:style-name="ce316" table:formula="of:=[.J43]" office:value-type="float" office:value="3" calcext:value-type="float" table:number-columns-spanned="1" table:number-rows-spanned="3">
            <text:p>3 </text:p>
          </table:table-cell>
          <table:table-cell table:style-name="ce316" table:formula="of:=[.J4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3" calcext:value-type="float" table:number-columns-spanned="1" table:number-rows-spanned="3">
            <text:p>3 </text:p>
          </table:table-cell>
          <table:table-cell table:style-name="ce316" table:formula="of:=[.O43]" office:value-type="float" office:value="0" calcext:value-type="float" table:number-columns-spanned="1" table:number-rows-spanned="3">
            <text:p>- </text:p>
          </table:table-cell>
          <table:table-cell table:style-name="ce316" table:formula="of:=[.O44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1" calcext:value-type="float" table:number-columns-spanned="1" table:number-rows-spanned="3">
            <text:p>1 </text:p>
          </table:table-cell>
          <table:table-cell table:style-name="ce316" table:formula="of:=[.T43]" office:value-type="float" office:value="0" calcext:value-type="float" table:number-columns-spanned="1" table:number-rows-spanned="3">
            <text:p>- </text:p>
          </table:table-cell>
          <table:table-cell table:style-name="ce316" table:formula="of:=[.T4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1" calcext:value-type="float" table:number-columns-spanned="1" table:number-rows-spanned="3">
            <text:p>1 </text:p>
          </table:table-cell>
          <table:table-cell table:style-name="ce316" table:formula="of:=[.Y43]" office:value-type="float" office:value="0" calcext:value-type="float" table:number-columns-spanned="1" table:number-rows-spanned="3">
            <text:p>- </text:p>
          </table:table-cell>
          <table:table-cell table:style-name="ce316" table:formula="of:=[.Y44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8" calcext:value-type="float">
            <text:p>59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3" calcext:value-type="float">
            <text:p>58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95" calcext:value-type="float" table:number-columns-spanned="1" table:number-rows-spanned="3">
            <text:p>39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33" calcext:value-type="float">
            <text:p>1133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33" calcext:value-type="float" table:number-columns-spanned="1" table:number-rows-spanned="3">
            <text:p>1133</text:p>
          </table:table-cell>
          <table:table-cell table:style-name="ce311" table:formula="of:=[.E46]" office:value-type="float" office:value="599" calcext:value-type="float" table:number-columns-spanned="1" table:number-rows-spanned="3">
            <text:p>599</text:p>
          </table:table-cell>
          <table:table-cell table:style-name="ce311" table:formula="of:=[.E47]" office:value-type="float" office:value="534" calcext:value-type="float" table:number-columns-spanned="1" table:number-rows-spanned="3">
            <text:p>534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9" calcext:value-type="float" table:number-columns-spanned="1" table:number-rows-spanned="3">
            <text:p>9 </text:p>
          </table:table-cell>
          <table:table-cell table:style-name="ce316" table:formula="of:=[.J46]" office:value-type="float" office:value="6" calcext:value-type="float" table:number-columns-spanned="1" table:number-rows-spanned="3">
            <text:p>6 </text:p>
          </table:table-cell>
          <table:table-cell table:style-name="ce316" table:formula="of:=[.J47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1" calcext:value-type="float" table:number-columns-spanned="1" table:number-rows-spanned="3">
            <text:p>1 </text:p>
          </table:table-cell>
          <table:table-cell table:style-name="ce316" table:formula="of:=[.O46]" office:value-type="float" office:value="1" calcext:value-type="float" table:number-columns-spanned="1" table:number-rows-spanned="3">
            <text:p>1 </text:p>
          </table:table-cell>
          <table:table-cell table:style-name="ce316" table:formula="of:=[.O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2" calcext:value-type="float" table:number-columns-spanned="1" table:number-rows-spanned="3">
            <text:p>2 </text:p>
          </table:table-cell>
          <table:table-cell table:style-name="ce316" table:formula="of:=[.T46]" office:value-type="float" office:value="1" calcext:value-type="float" table:number-columns-spanned="1" table:number-rows-spanned="3">
            <text:p>1 </text:p>
          </table:table-cell>
          <table:table-cell table:style-name="ce316" table:formula="of:=[.T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1" calcext:value-type="float" table:number-columns-spanned="1" table:number-rows-spanned="3">
            <text:p>1 </text:p>
          </table:table-cell>
          <table:table-cell table:style-name="ce316" table:formula="of:=[.Y46]" office:value-type="float" office:value="0" calcext:value-type="float" table:number-columns-spanned="1" table:number-rows-spanned="3">
            <text:p>- </text:p>
          </table:table-cell>
          <table:table-cell table:style-name="ce316" table:formula="of:=[.Y47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9" calcext:value-type="float">
            <text:p>59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4" calcext:value-type="float">
            <text:p>53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95" calcext:value-type="float" table:number-columns-spanned="1" table:number-rows-spanned="3">
            <text:p>49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14" calcext:value-type="float">
            <text:p>1414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14" calcext:value-type="float" table:number-columns-spanned="1" table:number-rows-spanned="3">
            <text:p>1414</text:p>
          </table:table-cell>
          <table:table-cell table:style-name="ce311" table:formula="of:=[.E49]" office:value-type="float" office:value="742" calcext:value-type="float" table:number-columns-spanned="1" table:number-rows-spanned="3">
            <text:p>742</text:p>
          </table:table-cell>
          <table:table-cell table:style-name="ce311" table:formula="of:=[.E50]" office:value-type="float" office:value="672" calcext:value-type="float" table:number-columns-spanned="1" table:number-rows-spanned="3">
            <text:p>672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3" calcext:value-type="float" table:number-columns-spanned="1" table:number-rows-spanned="3">
            <text:p>3 </text:p>
          </table:table-cell>
          <table:table-cell table:style-name="ce316" table:formula="of:=[.J49]" office:value-type="float" office:value="3" calcext:value-type="float" table:number-columns-spanned="1" table:number-rows-spanned="3">
            <text:p>3 </text:p>
          </table:table-cell>
          <table:table-cell table:style-name="ce316" table:formula="of:=[.J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8" calcext:value-type="float" table:number-columns-spanned="1" table:number-rows-spanned="3">
            <text:p>8 </text:p>
          </table:table-cell>
          <table:table-cell table:style-name="ce316" table:formula="of:=[.O49]" office:value-type="float" office:value="2" calcext:value-type="float" table:number-columns-spanned="1" table:number-rows-spanned="3">
            <text:p>2 </text:p>
          </table:table-cell>
          <table:table-cell table:style-name="ce316" table:formula="of:=[.O50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1" calcext:value-type="float">
            <text:p>1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1" calcext:value-type="float" table:number-columns-spanned="1" table:number-rows-spanned="3">
            <text:p>1 </text:p>
          </table:table-cell>
          <table:table-cell table:style-name="ce316" table:formula="of:=[.T49]" office:value-type="float" office:value="1" calcext:value-type="float" table:number-columns-spanned="1" table:number-rows-spanned="3">
            <text:p>1 </text:p>
          </table:table-cell>
          <table:table-cell table:style-name="ce316" table:formula="of:=[.T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3" calcext:value-type="float" table:number-columns-spanned="1" table:number-rows-spanned="3">
            <text:p>3 </text:p>
          </table:table-cell>
          <table:table-cell table:style-name="ce316" table:formula="of:=[.Y49]" office:value-type="float" office:value="2" calcext:value-type="float" table:number-columns-spanned="1" table:number-rows-spanned="3">
            <text:p>2 </text:p>
          </table:table-cell>
          <table:table-cell table:style-name="ce316" table:formula="of:=[.Y50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42" calcext:value-type="float">
            <text:p>74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72" calcext:value-type="float">
            <text:p>67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34" calcext:value-type="float" table:number-columns-spanned="1" table:number-rows-spanned="3">
            <text:p>73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34" calcext:value-type="float">
            <text:p>2134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34" calcext:value-type="float" table:number-columns-spanned="1" table:number-rows-spanned="3">
            <text:p>2134</text:p>
          </table:table-cell>
          <table:table-cell table:style-name="ce311" table:formula="of:=[.E52]" office:value-type="float" office:value="1098" calcext:value-type="float" table:number-columns-spanned="1" table:number-rows-spanned="3">
            <text:p>1098</text:p>
          </table:table-cell>
          <table:table-cell table:style-name="ce311" table:formula="of:=[.E53]" office:value-type="float" office:value="1036" calcext:value-type="float" table:number-columns-spanned="1" table:number-rows-spanned="3">
            <text:p>1036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10" calcext:value-type="float" table:number-columns-spanned="1" table:number-rows-spanned="3">
            <text:p>10 </text:p>
          </table:table-cell>
          <table:table-cell table:style-name="ce316" table:formula="of:=[.J52]" office:value-type="float" office:value="7" calcext:value-type="float" table:number-columns-spanned="1" table:number-rows-spanned="3">
            <text:p>7 </text:p>
          </table:table-cell>
          <table:table-cell table:style-name="ce316" table:formula="of:=[.J53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9" calcext:value-type="float" table:number-columns-spanned="1" table:number-rows-spanned="3">
            <text:p>9 </text:p>
          </table:table-cell>
          <table:table-cell table:style-name="ce316" table:formula="of:=[.O52]" office:value-type="float" office:value="1" calcext:value-type="float" table:number-columns-spanned="1" table:number-rows-spanned="3">
            <text:p>1 </text:p>
          </table:table-cell>
          <table:table-cell table:style-name="ce316" table:formula="of:=[.O53]" office:value-type="float" office:value="8" calcext:value-type="float" table:number-columns-spanned="1" table:number-rows-spanned="3">
            <text:p>8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5" calcext:value-type="float" table:number-columns-spanned="1" table:number-rows-spanned="3">
            <text:p>5 </text:p>
          </table:table-cell>
          <table:table-cell table:style-name="ce316" table:formula="of:=[.T52]" office:value-type="float" office:value="3" calcext:value-type="float" table:number-columns-spanned="1" table:number-rows-spanned="3">
            <text:p>3 </text:p>
          </table:table-cell>
          <table:table-cell table:style-name="ce316" table:formula="of:=[.T5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0" calcext:value-type="float" table:number-columns-spanned="1" table:number-rows-spanned="3">
            <text:p>- </text:p>
          </table:table-cell>
          <table:table-cell table:style-name="ce316" table:formula="of:=[.Y52]" office:value-type="float" office:value="0" calcext:value-type="float" table:number-columns-spanned="1" table:number-rows-spanned="3">
            <text:p>- </text:p>
          </table:table-cell>
          <table:table-cell table:style-name="ce316" table:formula="of:=[.Y53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98" calcext:value-type="float">
            <text:p>109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36" calcext:value-type="float">
            <text:p>103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73" calcext:value-type="float" table:number-columns-spanned="1" table:number-rows-spanned="3">
            <text:p>573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54" calcext:value-type="float">
            <text:p>1654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54" calcext:value-type="float" table:number-columns-spanned="1" table:number-rows-spanned="3">
            <text:p>1654</text:p>
          </table:table-cell>
          <table:table-cell table:style-name="ce312" table:formula="of:=[.E55]" office:value-type="float" office:value="867" calcext:value-type="float" table:number-columns-spanned="1" table:number-rows-spanned="3">
            <text:p>867</text:p>
          </table:table-cell>
          <table:table-cell table:style-name="ce312" table:formula="of:=[.E56]" office:value-type="float" office:value="787" calcext:value-type="float" table:number-columns-spanned="1" table:number-rows-spanned="3">
            <text:p>787</text:p>
          </table:table-cell>
          <table:table-cell table:style-name="ce304" office:value-type="float" office:value="5" calcext:value-type="float">
            <text:p>5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5" calcext:value-type="float" table:number-columns-spanned="1" table:number-rows-spanned="3">
            <text:p>5 </text:p>
          </table:table-cell>
          <table:table-cell table:style-name="ce319" table:formula="of:=[.J55]" office:value-type="float" office:value="1" calcext:value-type="float" table:number-columns-spanned="1" table:number-rows-spanned="3">
            <text:p>1 </text:p>
          </table:table-cell>
          <table:table-cell table:style-name="ce319" table:formula="of:=[.J56]" office:value-type="float" office:value="4" calcext:value-type="float" table:number-columns-spanned="1" table:number-rows-spanned="3">
            <text:p>4 </text:p>
          </table:table-cell>
          <table:table-cell table:style-name="ce304" office:value-type="float" office:value="4" calcext:value-type="float">
            <text:p>4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4" calcext:value-type="float" table:number-columns-spanned="1" table:number-rows-spanned="3">
            <text:p>4 </text:p>
          </table:table-cell>
          <table:table-cell table:style-name="ce319" table:formula="of:=[.O55]" office:value-type="float" office:value="1" calcext:value-type="float" table:number-columns-spanned="1" table:number-rows-spanned="3">
            <text:p>1 </text:p>
          </table:table-cell>
          <table:table-cell table:style-name="ce319" table:formula="of:=[.O56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2" calcext:value-type="float">
            <text:p>2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2" calcext:value-type="float" table:number-columns-spanned="1" table:number-rows-spanned="3">
            <text:p>2 </text:p>
          </table:table-cell>
          <table:table-cell table:style-name="ce319" table:formula="of:=[.T55]" office:value-type="float" office:value="1" calcext:value-type="float" table:number-columns-spanned="1" table:number-rows-spanned="3">
            <text:p>1 </text:p>
          </table:table-cell>
          <table:table-cell table:style-name="ce319" table:formula="of:=[.T56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1" calcext:value-type="float">
            <text:p>1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1" calcext:value-type="float" table:number-columns-spanned="1" table:number-rows-spanned="3">
            <text:p>1 </text:p>
          </table:table-cell>
          <table:table-cell table:style-name="ce319" table:formula="of:=[.Y55]" office:value-type="float" office:value="1" calcext:value-type="float" table:number-columns-spanned="1" table:number-rows-spanned="3">
            <text:p>1 </text:p>
          </table:table-cell>
          <table:table-cell table:style-name="ce319" table:formula="of:=[.Y56]" office:value-type="float" office:value="0" calcext:value-type="float" table:number-columns-spanned="1" table:number-rows-spanned="3">
            <text:p>-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67" calcext:value-type="float">
            <text:p>867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1" office:value-type="string" calcext:value-type="string">
            <text:p>女</text:p>
          </table:table-cell>
          <table:table-cell table:style-name="ce304" office:value-type="float" office:value="787" calcext:value-type="float">
            <text:p>787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4" calcext:value-type="float">
            <text:p>4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3" calcext:value-type="float">
            <text:p>3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8" calcext:value-type="float" table:number-columns-spanned="1" table:number-rows-spanned="3">
            <text:p>328</text:p>
          </table:table-cell>
          <table:table-cell table:style-name="ce189" office:value-type="string" calcext:value-type="string">
            <text:p>計</text:p>
          </table:table-cell>
          <table:table-cell table:style-name="ce244" office:value-type="float" office:value="933" calcext:value-type="float">
            <text:p>933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33" calcext:value-type="float" table:number-columns-spanned="1" table:number-rows-spanned="3">
            <text:p>933</text:p>
          </table:table-cell>
          <table:table-cell table:style-name="ce288" table:formula="of:=[.E58]" office:value-type="float" office:value="512" calcext:value-type="float" table:number-columns-spanned="1" table:number-rows-spanned="3">
            <text:p>512</text:p>
          </table:table-cell>
          <table:table-cell table:style-name="ce288" table:formula="of:=[.E59]" office:value-type="float" office:value="421" calcext:value-type="float" table:number-columns-spanned="1" table:number-rows-spanned="3">
            <text:p>421</text:p>
          </table:table-cell>
          <table:table-cell table:style-name="ce303" office:value-type="float" office:value="3" calcext:value-type="float">
            <text:p>3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3" calcext:value-type="float" table:number-columns-spanned="1" table:number-rows-spanned="3">
            <text:p>3 </text:p>
          </table:table-cell>
          <table:table-cell table:style-name="ce327" table:formula="of:=[.J58]" office:value-type="float" office:value="2" calcext:value-type="float" table:number-columns-spanned="1" table:number-rows-spanned="3">
            <text:p>2 </text:p>
          </table:table-cell>
          <table:table-cell table:style-name="ce327" table:formula="of:=[.J5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6" calcext:value-type="float">
            <text:p>6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6" calcext:value-type="float" table:number-columns-spanned="1" table:number-rows-spanned="3">
            <text:p>6 </text:p>
          </table:table-cell>
          <table:table-cell table:style-name="ce327" table:formula="of:=[.O58]" office:value-type="float" office:value="5" calcext:value-type="float" table:number-columns-spanned="1" table:number-rows-spanned="3">
            <text:p>5 </text:p>
          </table:table-cell>
          <table:table-cell table:style-name="ce327" table:formula="of:=[.O5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0" calcext:value-type="float" table:number-columns-spanned="1" table:number-rows-spanned="3">
            <text:p>- </text:p>
          </table:table-cell>
          <table:table-cell table:style-name="ce327" table:formula="of:=[.T58]" office:value-type="float" office:value="0" calcext:value-type="float" table:number-columns-spanned="1" table:number-rows-spanned="3">
            <text:p>- </text:p>
          </table:table-cell>
          <table:table-cell table:style-name="ce327" table:formula="of:=[.T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1" calcext:value-type="float" table:number-columns-spanned="1" table:number-rows-spanned="3">
            <text:p>1 </text:p>
          </table:table-cell>
          <table:table-cell table:style-name="ce327" table:formula="of:=[.Y58]" office:value-type="float" office:value="1" calcext:value-type="float" table:number-columns-spanned="1" table:number-rows-spanned="3">
            <text:p>1 </text:p>
          </table:table-cell>
          <table:table-cell table:style-name="ce327" table:formula="of:=[.Y59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2" calcext:value-type="float">
            <text:p>512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21" calcext:value-type="float">
            <text:p>421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74" calcext:value-type="float" table:number-columns-spanned="1" table:number-rows-spanned="3">
            <text:p>27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74" calcext:value-type="float">
            <text:p>774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74" calcext:value-type="float" table:number-columns-spanned="1" table:number-rows-spanned="3">
            <text:p>774</text:p>
          </table:table-cell>
          <table:table-cell table:style-name="ce311" table:formula="of:=[.E61]" office:value-type="float" office:value="432" calcext:value-type="float" table:number-columns-spanned="1" table:number-rows-spanned="3">
            <text:p>432</text:p>
          </table:table-cell>
          <table:table-cell table:style-name="ce311" table:formula="of:=[.E62]" office:value-type="float" office:value="342" calcext:value-type="float" table:number-columns-spanned="1" table:number-rows-spanned="3">
            <text:p>342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5" calcext:value-type="float" table:number-columns-spanned="1" table:number-rows-spanned="3">
            <text:p>5 </text:p>
          </table:table-cell>
          <table:table-cell table:style-name="ce316" table:formula="of:=[.J61]" office:value-type="float" office:value="2" calcext:value-type="float" table:number-columns-spanned="1" table:number-rows-spanned="3">
            <text:p>2 </text:p>
          </table:table-cell>
          <table:table-cell table:style-name="ce316" table:formula="of:=[.J62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4" calcext:value-type="float" table:number-columns-spanned="1" table:number-rows-spanned="3">
            <text:p>4 </text:p>
          </table:table-cell>
          <table:table-cell table:style-name="ce316" table:formula="of:=[.O61]" office:value-type="float" office:value="1" calcext:value-type="float" table:number-columns-spanned="1" table:number-rows-spanned="3">
            <text:p>1 </text:p>
          </table:table-cell>
          <table:table-cell table:style-name="ce316" table:formula="of:=[.O62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0" calcext:value-type="float" table:number-columns-spanned="1" table:number-rows-spanned="3">
            <text:p>- </text:p>
          </table:table-cell>
          <table:table-cell table:style-name="ce316" table:formula="of:=[.T61]" office:value-type="float" office:value="0" calcext:value-type="float" table:number-columns-spanned="1" table:number-rows-spanned="3">
            <text:p>- </text:p>
          </table:table-cell>
          <table:table-cell table:style-name="ce316" table:formula="of:=[.T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0" calcext:value-type="float" table:number-columns-spanned="1" table:number-rows-spanned="3">
            <text:p>- </text:p>
          </table:table-cell>
          <table:table-cell table:style-name="ce316" table:formula="of:=[.Y61]" office:value-type="float" office:value="0" calcext:value-type="float" table:number-columns-spanned="1" table:number-rows-spanned="3">
            <text:p>- </text:p>
          </table:table-cell>
          <table:table-cell table:style-name="ce316" table:formula="of:=[.Y62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2" calcext:value-type="float">
            <text:p>43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42" calcext:value-type="float">
            <text:p>34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26" calcext:value-type="float" table:number-columns-spanned="1" table:number-rows-spanned="3">
            <text:p>326</text:p>
          </table:table-cell>
          <table:table-cell table:style-name="ce189" office:value-type="string" calcext:value-type="string">
            <text:p>計</text:p>
          </table:table-cell>
          <table:table-cell table:style-name="ce244" office:value-type="float" office:value="970" calcext:value-type="float">
            <text:p>970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70" calcext:value-type="float" table:number-columns-spanned="1" table:number-rows-spanned="3">
            <text:p>970</text:p>
          </table:table-cell>
          <table:table-cell table:style-name="ce288" table:formula="of:=[.E64]" office:value-type="float" office:value="506" calcext:value-type="float" table:number-columns-spanned="1" table:number-rows-spanned="3">
            <text:p>506</text:p>
          </table:table-cell>
          <table:table-cell table:style-name="ce288" table:formula="of:=[.E65]" office:value-type="float" office:value="464" calcext:value-type="float" table:number-columns-spanned="1" table:number-rows-spanned="3">
            <text:p>464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2" calcext:value-type="float" table:number-columns-spanned="1" table:number-rows-spanned="3">
            <text:p>2 </text:p>
          </table:table-cell>
          <table:table-cell table:style-name="ce327" table:formula="of:=[.J64]" office:value-type="float" office:value="1" calcext:value-type="float" table:number-columns-spanned="1" table:number-rows-spanned="3">
            <text:p>1 </text:p>
          </table:table-cell>
          <table:table-cell table:style-name="ce327" table:formula="of:=[.J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4" calcext:value-type="float">
            <text:p>4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4" calcext:value-type="float" table:number-columns-spanned="1" table:number-rows-spanned="3">
            <text:p>4 </text:p>
          </table:table-cell>
          <table:table-cell table:style-name="ce327" table:formula="of:=[.O64]" office:value-type="float" office:value="2" calcext:value-type="float" table:number-columns-spanned="1" table:number-rows-spanned="3">
            <text:p>2 </text:p>
          </table:table-cell>
          <table:table-cell table:style-name="ce327" table:formula="of:=[.O65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0" calcext:value-type="float" table:number-columns-spanned="1" table:number-rows-spanned="3">
            <text:p>- </text:p>
          </table:table-cell>
          <table:table-cell table:style-name="ce327" table:formula="of:=[.T64]" office:value-type="float" office:value="0" calcext:value-type="float" table:number-columns-spanned="1" table:number-rows-spanned="3">
            <text:p>- </text:p>
          </table:table-cell>
          <table:table-cell table:style-name="ce327" table:formula="of:=[.T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1" calcext:value-type="float" table:number-columns-spanned="1" table:number-rows-spanned="3">
            <text:p>1 </text:p>
          </table:table-cell>
          <table:table-cell table:style-name="ce327" table:formula="of:=[.Y64]" office:value-type="float" office:value="0" calcext:value-type="float" table:number-columns-spanned="1" table:number-rows-spanned="3">
            <text:p>- </text:p>
          </table:table-cell>
          <table:table-cell table:style-name="ce327" table:formula="of:=[.Y65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06" calcext:value-type="float">
              <text:p>506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2" calcext:value-type="float">
              <text:p>2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64" calcext:value-type="float">
            <text:p>464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埔心鄉107年</number:text>
      <number:number number:min-integer-digits="1"/>
      <number:text>月各村人口統計</number:text>
    </number:number-style>
    <number:number-style style:name="N268">
      <number:text>彰化縣埔心鄉112年</number:text>
      <number:number number:min-integer-digits="1"/>
      <number:text>月各村人口數比較圖</number:text>
    </number:number-style>
    <number:number-style style:name="N139">
      <number:text>埔鹽鄉戶政事務所 106 年 </number:text>
      <number:number number:min-integer-digits="1"/>
      <number:text> 月份現住人口數一覽表</number:text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262">
      <number:text>南港村 </number:text>
      <number:number number:min-integer-digits="1"/>
    </number:number-style>
    <number:number-style style:name="N141">
      <number:text>埔鹽鄉106年度</number:text>
      <number:number number:min-integer-digits="1"/>
      <number:text>月份生死結離登記數</number:text>
    </number:number-style>
    <number:number-style style:name="N142">
      <number:text>彰化縣溪湖鎮107年</number:text>
      <number:number number:min-integer-digits="1"/>
      <number:text>月各村總人口數統計圖</number:text>
    </number:number-style>
    <number:number-style style:name="N256" number:title="自訂">
      <number:text>彰化縣埔心鄉108年</number:text>
      <number:number number:min-integer-digits="1"/>
      <number:text>月各村人口數統計圖</number:text>
    </number:number-style>
    <number:number-style style:name="N143">
      <number:text>彰化縣埔鹽鄉107年</number:text>
      <number:number number:min-integer-digits="1"/>
      <number:text>月各村人口數比較圖</number:text>
    </number:number-style>
    <number:number-style style:name="N1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瓦磘村 </number:text>
      <number:number number:min-integer-digits="1"/>
    </number:number-style>
    <number:time-style style:name="N27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text>埔鹽鄉100年</number:text>
      <number:number number:min-integer-digits="1"/>
      <number:text>月份各村人口狀況統計 </number:text>
    </number:number-style>
    <number:number-style style:name="N270">
      <number:text>埔鹽鄉戶政事務所 104 年 </number:text>
      <number:number number:min-integer-digits="1"/>
      <number:text> 月份現住人口數一覽表</number:text>
    </number:number-style>
    <number:number-style style:name="N149">
      <number:text>石埤村 </number:text>
      <number:number number:min-integer-digits="1"/>
    </number:number-style>
    <number:number-style style:name="N150">
      <number:text>彰化縣溪湖鎮107年</number:text>
      <number:number number:min-integer-digits="1"/>
      <number:text>月各村總人口數比較圖</number:text>
    </number:number-style>
    <number:number-style style:name="N264">
      <number:text>溪湖鎮107年度</number:text>
      <number:number number:min-integer-digits="1"/>
      <number:text>月份生死結離登記數</number:text>
    </number:number-style>
    <number:number-style style:name="N151">
      <number:text>彰化縣埔鹽鄉106年度</number:text>
      <number:number number:min-integer-digits="1"/>
      <number:text>月份各村人口統計圖</number:text>
    </number:number-style>
    <number:number-style style:name="N152">
      <number:text>崑崙村 </number:text>
      <number:number number:min-integer-digits="1"/>
    </number:number-style>
    <number:number-style style:name="N274">
      <number:text>彰化縣埔心鄉112年</number:text>
      <number:number number:min-integer-digits="1"/>
      <number:text>月各村人口統計</number:text>
    </number:number-style>
    <number:number-style style:name="N153">
      <number:text>廍子村 </number:text>
      <number:number number:min-integer-digits="1"/>
    </number:number-style>
    <number:number-style style:name="N154">
      <number:text>埔鹽鄉戶政事務所 105 年 </number:text>
      <number:number number:min-integer-digits="1"/>
      <number:text> 月份現住人口數一覽表</number:text>
    </number:number-style>
    <number:number-style style:name="N284">
      <number:text>彰化縣埔鹽鄉104年</number:text>
      <number:number number:min-integer-digits="1"/>
      <number:text>月各村人口數比較圖</number:text>
    </number:number-style>
    <number:number-style style:name="N155" number:title="自訂">
      <number:text>彰化縣埔心鄉108年</number:text>
      <number:number number:min-integer-digits="1"/>
      <number:text>月各村人口數比較圖</number:text>
    </number:number-style>
    <number:number-style style:name="N156">
      <number:text>男性 </number:text>
      <number:number number:min-integer-digits="1"/>
      <number:text> 人</number:text>
    </number:number-style>
    <number:number-style style:name="N278">
      <number:text>結婚對數 </number:text>
      <number:number number:min-integer-digits="1"/>
    </number:number-style>
    <number:number-style style:name="N157">
      <number:text>埔鹽鄉102年</number:text>
      <number:number number:min-integer-digits="1"/>
      <number:text>月份各村人口狀況統計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272">
      <number:text>彰化縣埔鹽鄉104年度</number:text>
      <number:number number:min-integer-digits="1"/>
      <number:text>月份各村人口統計圖</number:text>
    </number:number-style>
    <number:number-style style:name="N159">
      <number:text>出生人數 </number:text>
      <number:number number:min-integer-digits="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text>彰化縣埔鹽鄉107年</number:text>
      <number:number number:min-integer-digits="1"/>
      <number:text>月各村人口統計</number:text>
    </number:number-style>
    <number:number-style style:name="N163">
      <number:text>彰化縣埔心鄉109年</number:text>
      <number:number number:min-integer-digits="1"/>
      <number:text>月各村人口數比較圖</number:text>
    </number:number-style>
    <number:number-style style:name="N164">
      <number:text>彰化縣溪湖鎮107年</number:text>
      <number:number number:min-integer-digits="1"/>
      <number:text>月各村人口數比較圖</number:text>
    </number:number-style>
    <number:number-style style:name="N165">
      <number:text>死亡人數 </number:text>
      <number:number number:min-integer-digits="1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text>埔心鄉110年度</number:text>
      <number:number number:min-integer-digits="1"/>
      <number:text>月份生死結離登記數</number:text>
    </number:number-style>
    <number:number-style style:name="N169">
      <number:text>$</number:text>
      <number:number number:decimal-places="0" number:min-decimal-places="0" number:min-integer-digits="1" number:grouping="true"/>
    </number:number-style>
    <number:number-style style:name="N170P0" style:volatile="true">
      <number:text>$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">
      <number:text>埔鹽村   </number:text>
      <number:number number:min-integer-digits="1"/>
    </number:number-style>
    <number:number-style style:name="N172">
      <number:text>豐澤村 </number:text>
      <number:number number:min-integer-digits="1"/>
    </number:number-style>
    <number:number-style style:name="N173">
      <number:text>埔鹽鄉107年度</number:text>
      <number:number number:min-integer-digits="1"/>
      <number:text>月份生死結離登記數</number:text>
    </number:number-style>
    <number:number-style style:name="N175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text>彰化縣埔心鄉107年</number:text>
      <number:number number:min-integer-digits="1"/>
      <number:text>月各村人口數統計圖</number:text>
    </number:number-style>
    <number:number-style style:name="N177">
      <number:text>總人口數合計 </number:text>
      <number:number number:min-integer-digits="1"/>
      <number:text>人</number:text>
    </number:number-style>
    <number:number-style style:name="N178">
      <number:text>彰化縣溪湖鎮107年</number:text>
      <number:number number:min-integer-digits="1"/>
      <number:text>月各村人口數統計圖</number:text>
    </number:number-style>
    <number:number-style style:name="N179">
      <number:text>埔鹽鄉102年度</number:text>
      <number:number number:min-integer-digits="1"/>
      <number:text>月份生死結離登記數</number:text>
    </number:number-style>
    <number:number-style style:name="N180">
      <number:text>永樂村 </number:text>
      <number:number number:min-integer-digits="1"/>
    </number:number-style>
    <number:number-style style:name="N181">
      <number:text>新興村   </number:text>
      <number:number number:min-integer-digits="1"/>
    </number:number-style>
    <number:number-style style:name="N182">
      <number:text>合計 </number:text>
      <number:number number:min-integer-digits="1"/>
      <number:text> 人</number:text>
    </number:number-style>
    <number:number-style style:name="N183">
      <number:text>彰化縣埔鹽鄉105年度</number:text>
      <number:number number:min-integer-digits="1"/>
      <number:text>月份各村人口統計圖</number:text>
    </number:number-style>
    <number:number-style style:name="N184">
      <number:text>彰化縣埔鹽鄉105年</number:text>
      <number:number number:min-integer-digits="1"/>
      <number:text>月各村人口統計</number:text>
    </number:number-style>
    <number:number-style style:name="N185">
      <number:number number:decimal-places="0" number:min-decimal-places="0" number:min-integer-digits="3"/>
    </number:number-style>
    <number:number-style style:name="N186">
      <number:text>埔鹽鄉戶政事務所 103 年 </number:text>
      <number:number number:min-integer-digits="1"/>
      <number:text> 月份現住人口數一覽表</number:text>
    </number:number-style>
    <number:number-style style:name="N187">
      <number:text>離婚對數 </number:text>
      <number:number number:min-integer-digits="1"/>
    </number:number-style>
    <number:number-style style:name="N188">
      <number:text>南新村 </number:text>
      <number:number number:min-integer-digits="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">
      <number:text>永平村 </number:text>
      <number:number number:min-integer-digits="1"/>
    </number:number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text>彰化縣埔心鄉109年</number:text>
      <number:number number:min-integer-digits="1"/>
      <number:text>月各村人口數統計圖</number:text>
    </number:number-style>
    <number:number-style style:name="N195">
      <number:text>彰化縣埔心鄉111年</number:text>
      <number:number number:min-integer-digits="1"/>
      <number:text>月各村人口數統計圖</number:text>
    </number:number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text>女性 </number:text>
      <number:number number:min-integer-digits="1"/>
      <number:text> 人</number:text>
    </number:number-style>
    <number:number-style style:name="N198">
      <number:text>大有村 </number:text>
      <number:number number:min-integer-digits="1"/>
    </number:number-style>
    <number:number-style style:name="N199">
      <number:text>彰化縣埔鹽鄉106年</number:text>
      <number:number number:min-integer-digits="1"/>
      <number:text>月各村人口統計</number:text>
    </number:number-style>
    <number:number-style style:name="N200">
      <number:text>遷入人數 </number:text>
      <number:number number:min-integer-digits="1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">
      <number:text>新興村 </number:text>
      <number:number number:min-integer-digits="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text>埔心鄉107年度</number:text>
      <number:number number:min-integer-digits="1"/>
      <number:text>月份生死結離登記數</number:text>
    </number:number-style>
    <number:number-style style:name="N206">
      <number:text>彰化縣埔鹽鄉104年</number:text>
      <number:number number:min-integer-digits="1"/>
      <number:text>月各村人口統計</number:text>
    </number:number-style>
    <number:number-style style:name="N207">
      <number:text>好修村 </number:text>
      <number:number number:min-integer-digits="1"/>
    </number:number-style>
    <number:number-style style:name="N208">
      <number:text>埔南村 </number:text>
      <number:number number:min-integer-digits="1"/>
    </number:number-style>
    <number:number-style style:name="N209">
      <number:text>彰化縣溪湖鎮107年度</number:text>
      <number:number number:min-integer-digits="1"/>
      <number:text>月份各村人口統計圖</number:text>
    </number:number-style>
    <number:number-style style:name="N210">
      <number:text>彰化縣埔心鄉109年</number:text>
      <number:number number:min-integer-digits="1"/>
      <number:text>月各村人口統計</number:text>
    </number:number-style>
    <number:number-style style:name="N211" number:title="自訂">
      <number:text>彰化縣埔心鄉108年</number:text>
      <number:number number:min-integer-digits="1"/>
      <number:text>月各村人口統計</number:text>
    </number:number-style>
    <number:number-style style:name="N212">
      <number:text>埔鹽鄉101年度</number:text>
      <number:number number:min-integer-digits="1"/>
      <number:text>月份生死結離登記數</number:text>
    </number:number-style>
    <number:number-style style:name="N213">
      <number:text>太平村 </number:text>
      <number:number number:min-integer-digits="1"/>
    </number:number-style>
    <number:number-style style:name="N214">
      <number:text>彰化縣埔心鄉111年</number:text>
      <number:number number:min-integer-digits="1"/>
      <number:text>月各村人口統計</number:text>
    </number:number-style>
    <number:number-style style:name="N215">
      <number:text>埔鹽村 </number:text>
      <number:number number:decimal-places="0" number:min-decimal-places="0" number:min-integer-digits="1" number:grouping="true"/>
    </number:number-style>
    <number:number-style style:name="N216">
      <number:text>埔心鄉113年度1月份生死結離登記數</number:text>
    </number:number-style>
    <number:number-style style:name="N217">
      <number:text>遷出人數 </number:text>
      <number:number number:min-integer-digits="1"/>
    </number:number-style>
    <number:number-style style:name="N218">
      <number:text>埔鹽鄉105年度</number:text>
      <number:number number:min-integer-digits="1"/>
      <number:text>月份生死結離登記數</number:text>
    </number:number-style>
    <number:number-style style:name="N219" number:title="自訂">
      <number:text>埔心鄉108年度</number:text>
      <number:number number:min-integer-digits="1"/>
      <number:text>月份生死結離登記數</number:text>
    </number:number-style>
    <number:number-style style:name="N220">
      <number:text>埔心鄉111年度</number:text>
      <number:number number:min-integer-digits="1"/>
      <number:text>月份生死結離登記數</number:text>
    </number:number-style>
    <number:time-style style:name="N221">
      <number:minutes number:style="long"/>
      <number:text>:</number:text>
      <number:seconds number:style="long"/>
      <number:text>.</number:text>
    </number:time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">
      <number:text>彰化縣埔鹽鄉106年</number:text>
      <number:number number:min-integer-digits="1"/>
      <number:text>月各村人口數比較圖</number:text>
    </number:number-style>
    <number:number-style style:name="N224">
      <number:text>彰化縣埔鹽鄉102年度</number:text>
      <number:number number:min-integer-digits="1"/>
      <number:text>月份各村人口統計圖</number:text>
    </number:number-style>
    <number:number-style style:name="N282P0" style:volatile="true">
      <number:number number:decimal-places="2" number:min-decimal-places="2" number:min-integer-digits="1"/>
      <number:text> </number:text>
    </number:number-style>
    <number:number-style style:name="N2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82P0"/>
    </number:number-style>
    <number:number-style style:name="N225">
      <number:text>彰化縣埔鹽鄉105年</number:text>
      <number:number number:min-integer-digits="1"/>
      <number:text>月各村人口數比較圖</number:text>
    </number:number-style>
    <number:number-style style:name="N226">
      <number:text>彰化縣埔心鄉112年</number:text>
      <number:number number:min-integer-digits="1"/>
      <number:text>月各村人口數統計圖</number:text>
    </number:number-style>
    <number:number-style style:name="N227">
      <number:text>埔鹽鄉104年度</number:text>
      <number:number number:min-integer-digits="1"/>
      <number:text>月份生死結離登記數</number:text>
    </number:number-style>
    <number:number-style style:name="N228">
      <number:text>埔南村 </number:text>
      <number:number number:decimal-places="0" number:min-decimal-places="0" number:min-integer-digits="1" number:grouping="true"/>
    </number:number-style>
    <number:number-style style:name="N286">
      <number:text>埔鹽村 </number:text>
      <number:number number:min-integer-digits="1"/>
    </number:number-style>
    <number:number-style style:name="N229">
      <number:text>彰化縣埔心鄉113年1月各村人口數統計圖</number:text>
    </number:number-style>
    <number:number-style style:name="N230">
      <number:text>埔心鄉109年度</number:text>
      <number:number number:min-integer-digits="1"/>
      <number:text>月份生死結離登記數</number:text>
    </number:number-style>
    <number:number-style style:name="N280">
      <number:text>彰化縣埔鹽鄉101年度</number:text>
      <number:number number:min-integer-digits="1"/>
      <number:text>月份各村人口統計圖</number:text>
    </number:number-style>
    <number:number-style style:name="N231">
      <number:text>彰化縣埔鹽鄉103年度</number:text>
      <number:number number:min-integer-digits="1"/>
      <number:text>月份各村人口統計圖</number:text>
    </number:number-style>
    <number:number-style style:name="N232P0" style:volatile="true">
      <number:text>$</number:text>
      <number:number number:decimal-places="2" number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32P0"/>
    </number:number-style>
    <number:time-style style:name="N233">
      <number:minutes number:style="long"/>
      <number:text>:</number:text>
      <number:seconds number:style="long"/>
    </number:time-style>
    <number:number-style style:name="N234">
      <number:text>三省村 </number:text>
      <number:number number:min-integer-digits="1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">
      <number:text>廍子村  </number:text>
      <number:number number:min-integer-digits="1"/>
    </number:number-style>
    <number:number-style style:name="N238">
      <number:text>埔鹽鄉101年</number:text>
      <number:number number:min-integer-digits="1"/>
      <number:text>月份各村人口狀況統計 </number:text>
    </number:number-style>
    <number:number-style style:name="N239">
      <number:text>新水村 </number:text>
      <number:number number:min-integer-digits="1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P1" style:volatile="true"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text>$</number:text>
      <number:number number:decimal-places="3" number:min-decimal-places="3" number:min-integer-digits="1" number:grouping="true"/>
    </number:number-style>
    <number:number-style style:name="N244">
      <number:text>彰化縣埔心鄉113年1月各村人口數比較圖</number:text>
    </number:number-style>
    <number:number-style style:name="N247P0" style:volatile="true">
      <number:number number:decimal-places="2" number:min-decimal-places="2" number:min-integer-digits="1" number:grouping="true"/>
      <number:text> </number:text>
    </number:number-style>
    <number:number-style style:name="N247P1" style:volatile="true"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text>彰化縣埔心鄉110年</number:text>
      <number:number number:min-integer-digits="1"/>
      <number:text>月各村人口統計</number:text>
    </number:number-style>
    <number:number-style style:name="N249">
      <number:text>打廉村 </number:text>
      <number:number number:min-integer-digits="1"/>
    </number:number-style>
    <number:number-style style:name="N250">
      <number:text>埔鹽鄉戶政事務所 102 年 </number:text>
      <number:number number:min-integer-digits="1"/>
      <number:text> 月份現住人口數一覽表</number:text>
    </number:number-style>
    <number:number-style style:name="N251">
      <number:text>彰化縣埔鹽鄉107年</number:text>
      <number:number number:min-integer-digits="1"/>
      <number:text>月各村人口數統計圖</number:text>
    </number:number-style>
    <number:number-style style:name="N252">
      <number:text>埔心鄉112年度1月份生死結離登記數</number:text>
    </number:number-style>
    <number:number-style style:name="N253">
      <number:text>彰化縣埔心鄉113年1月各村人口統計</number:text>
    </number:number-style>
    <number:number-style style:name="N254">
      <number:text>彰化縣埔心鄉111年</number:text>
      <number:number number:min-integer-digits="1"/>
      <number:text>月各村人口數比較圖</number:text>
    </number:number-style>
    <number:number-style style:name="N255">
      <number:text>角樹村 </number:text>
      <number:number number:min-integer-digits="1"/>
    </number:number-style>
    <number:number-style style:name="N258P0" style:volatile="true">
      <number:text>True</number:text>
    </number:number-style>
    <number:number-style style:name="N258P1" style:volatile="true">
      <number:text>True</number:text>
    </number:number-style>
    <number:number-style style:name="N258">
      <number:text>False</number:text>
      <style:map style:condition="value()&gt;0" style:apply-style-name="N258P0"/>
      <style:map style:condition="value()&lt;0" style:apply-style-name="N258P1"/>
    </number:number-style>
    <number:number-style style:name="N259">
      <number:text>埔鹽村 </number:text>
      <number:number number:decimal-places="0" number:min-decimal-places="0" number:min-integer-digits="0" number:grouping="true"/>
    </number:number-style>
    <number:number-style style:name="N260">
      <number:text>彰化縣埔心鄉107年</number:text>
      <number:number number:min-integer-digits="1"/>
      <number:text>月各村人口數比較圖</number:text>
    </number:number-style>
    <number:number-style style:name="N261">
      <number:text>天盛村 </number:text>
      <number:number number:min-integer-digits="1"/>
    </number:number-style>
    <number:number-style style:name="N263">
      <number:text>廍子村 </number:text>
      <number:number number:decimal-places="0" number:min-decimal-places="0" number:min-integer-digits="1" number:grouping="true"/>
    </number:number-style>
    <number:number-style style:name="N265">
      <number:text>出水村 </number:text>
      <number:number number:min-integer-digits="1"/>
    </number:number-style>
    <number:number-style style:name="N26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6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9">
      <number:text>西湖村 </number:text>
      <number:number number:min-integer-digits="1"/>
    </number:number-style>
    <number:number-style style:name="N271P0" style:volatile="true">
      <number:number number:decimal-places="0" number:min-decimal-places="0" number:min-integer-digits="1"/>
      <number:text> </number:text>
    </number:number-style>
    <number:number-style style:name="N2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71P0"/>
    </number:number-style>
    <number:number-style style:name="N273">
      <number:text>埔心鄉112年度</number:text>
      <number:number number:min-integer-digits="1"/>
      <number:text>月份生死結離登記數</number:text>
    </number:number-style>
    <number:number-style style:name="N275P0" style:volatile="true">
      <number:number number:decimal-places="2" number:min-decimal-places="2" number:min-integer-digits="1"/>
    </number:number-style>
    <number:number-style style:name="N275">
      <style:text-properties fo:color="#ff0000"/>
      <number:number number:decimal-places="2" number:min-decimal-places="2" number:min-integer-digits="1"/>
      <style:map style:condition="value()&gt;=0" style:apply-style-name="N275P0"/>
    </number:number-style>
    <number:number-style style:name="N277">
      <number:text>埔鹽鄉103年度</number:text>
      <number:number number:min-integer-digits="1"/>
      <number:text>月份生死結離登記數</number:text>
    </number:number-style>
    <number:number-style style:name="N2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1">
      <number:text>彰化縣溪湖鎮107年</number:text>
      <number:number number:min-integer-digits="1"/>
      <number:text>月各村人口統計</number:text>
    </number:number-style>
    <number:number-style style:name="N283">
      <number:text>出水村 </number:text>
      <number:number number:decimal-places="0" number:min-decimal-places="0" number:min-integer-digits="1" number:grouping="true"/>
    </number:number-style>
    <number:number-style style:name="N285">
      <number:text>埔鹽鄉戶政事務所 101 年 </number:text>
      <number:number number:min-integer-digits="1"/>
      <number:text> 月份現住人口數一覽表</number:text>
    </number:number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5-01-01T11:55:41.750000000</dc:date>
    <meta:editing-duration>P1DT2H54M54S</meta:editing-duration>
    <meta:editing-cycles>411</meta:editing-cycles>
    <meta:generator>LibreOffice/7.4.5.1$Windows_X86_64 LibreOffice_project/9c0871452b3918c1019dde9bfac75448afc4b57f</meta:generator>
    <meta:document-statistic meta:table-count="4" meta:cell-count="1902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57">
                <text:p>4057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70">
                <text:p>9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P1" style:volatile="true"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5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42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0">
                <text:p>2040</text:p>
                <draw:g>
                  <svg:desc>每月各村人口統計.H28:每月各村人口統計.H47</svg:desc>
                </draw:g>
              </table:table-cell>
              <table:table-cell office:value-type="float" office:value="2017">
                <text:p>2017</text:p>
                <draw:g>
                  <svg:desc>每月各村人口統計.I28:每月各村人口統計.I47</svg:desc>
                </draw:g>
              </table:table-cell>
              <table:table-cell office:value-type="float" office:value="4057">
                <text:p>4057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6">
                <text:p>716</text:p>
              </table:table-cell>
              <table:table-cell office:value-type="float" office:value="617">
                <text:p>617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8">
                <text:p>888</text:p>
              </table:table-cell>
              <table:table-cell office:value-type="float" office:value="918">
                <text:p>918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6">
                <text:p>706</text:p>
              </table:table-cell>
              <table:table-cell office:value-type="float" office:value="631">
                <text:p>631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94">
                <text:p>994</text:p>
              </table:table-cell>
              <table:table-cell office:value-type="float" office:value="940">
                <text:p>940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6">
                <text:p>1166</text:p>
              </table:table-cell>
              <table:table-cell office:value-type="float" office:value="1134">
                <text:p>1134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82">
                <text:p>782</text:p>
              </table:table-cell>
              <table:table-cell office:value-type="float" office:value="752">
                <text:p>752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7">
                <text:p>1187</text:p>
              </table:table-cell>
              <table:table-cell office:value-type="float" office:value="1139">
                <text:p>1139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6">
                <text:p>1336</text:p>
              </table:table-cell>
              <table:table-cell office:value-type="float" office:value="1294">
                <text:p>1294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3">
                <text:p>393</text:p>
              </table:table-cell>
              <table:table-cell office:value-type="float" office:value="326">
                <text:p>326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2">
                <text:p>722</text:p>
              </table:table-cell>
              <table:table-cell office:value-type="float" office:value="707">
                <text:p>707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87">
                <text:p>887</text:p>
              </table:table-cell>
              <table:table-cell office:value-type="float" office:value="881">
                <text:p>881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8">
                <text:p>598</text:p>
              </table:table-cell>
              <table:table-cell office:value-type="float" office:value="583">
                <text:p>583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9">
                <text:p>599</text:p>
              </table:table-cell>
              <table:table-cell office:value-type="float" office:value="534">
                <text:p>534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2">
                <text:p>742</text:p>
              </table:table-cell>
              <table:table-cell office:value-type="float" office:value="672">
                <text:p>672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8">
                <text:p>1098</text:p>
              </table:table-cell>
              <table:table-cell office:value-type="float" office:value="1036">
                <text:p>1036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67">
                <text:p>867</text:p>
              </table:table-cell>
              <table:table-cell office:value-type="float" office:value="787">
                <text:p>787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2">
                <text:p>512</text:p>
              </table:table-cell>
              <table:table-cell office:value-type="float" office:value="421">
                <text:p>421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2">
                <text:p>432</text:p>
              </table:table-cell>
              <table:table-cell office:value-type="float" office:value="342">
                <text:p>342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6">
                <text:p>506</text:p>
              </table:table-cell>
              <table:table-cell office:value-type="float" office:value="464">
                <text:p>464</text:p>
              </table:table-cell>
              <table:table-cell office:value-type="float" office:value="970">
                <text:p>9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5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3">
                <text:p>93</text:p>
              </table:table-cell>
              <table:table-cell office:value-type="float" office:value="119">
                <text:p>11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8">
                <text:p>108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2">
                <text:p>102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8">
                <text:p>138</text:p>
              </table:table-cell>
              <table:table-cell office:value-type="float" office:value="170">
                <text:p>170</text:p>
              </table:table-cell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