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80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23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彰化縣埔心鄉113年度原住民人口數</text:p>
          </table:table-cell>
          <table:covered-table-cell table:number-columns-repeated="9" table:style-name="ce2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3"/>
          <table:table-cell table:number-columns-repeated="1014"/>
        </table:table-row>
        <table:table-row table:style-name="ro1">
          <table:covered-table-cell table:style-name="ce27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30" table:formula="of:=SUM([.C4:.D4])" office:value-type="float" office:value="147" calcext:value-type="float">
            <text:p>147</text:p>
          </table:table-cell>
          <table:table-cell table:style-name="ce32" table:formula="of:=[.F4]+[.I4]" office:value-type="float" office:value="62" calcext:value-type="float">
            <text:p>62</text:p>
          </table:table-cell>
          <table:table-cell table:style-name="ce32" table:formula="of:=[.G4]+[.J4]" office:value-type="float" office:value="85" calcext:value-type="float">
            <text:p>85</text:p>
          </table:table-cell>
          <table:table-cell table:style-name="ce30" table:formula="of:=SUM([.F4:.G4])" office:value-type="float" office:value="68" calcext:value-type="float">
            <text:p>6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9" calcext:value-type="float">
            <text:p>39</text:p>
          </table:table-cell>
          <table:table-cell table:style-name="ce30" table:formula="of:=SUM([.I4:.J4])" office:value-type="float" office:value="79" calcext:value-type="float">
            <text:p>79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30" table:formula="of:=SUM([.C5:.D5])" office:value-type="float" office:value="149" calcext:value-type="float">
            <text:p>149</text:p>
          </table:table-cell>
          <table:table-cell table:style-name="ce32" table:formula="of:=[.F5]+[.I5]" office:value-type="float" office:value="62" calcext:value-type="float">
            <text:p>62</text:p>
          </table:table-cell>
          <table:table-cell table:style-name="ce32" table:formula="of:=[.G5]+[.J5]" office:value-type="float" office:value="87" calcext:value-type="float">
            <text:p>87</text:p>
          </table:table-cell>
          <table:table-cell table:style-name="ce30" table:formula="of:=[.F5]+[.G5]" office:value-type="float" office:value="69" calcext:value-type="float">
            <text:p>6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5]+[.J5]" office:value-type="float" office:value="80" calcext:value-type="float">
            <text:p>8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30" table:formula="of:=SUM([.C6:.D6])" office:value-type="float" office:value="151" calcext:value-type="float">
            <text:p>151</text:p>
          </table:table-cell>
          <table:table-cell table:style-name="ce32" table:formula="of:=[.F6]+[.I6]" office:value-type="float" office:value="63" calcext:value-type="float">
            <text:p>63</text:p>
          </table:table-cell>
          <table:table-cell table:style-name="ce32" table:formula="of:=[.G6]+[.J6]" office:value-type="float" office:value="88" calcext:value-type="float">
            <text:p>88</text:p>
          </table:table-cell>
          <table:table-cell table:style-name="ce30" table:formula="of:=[.F6]+[.G6]" office:value-type="float" office:value="69" calcext:value-type="float">
            <text:p>6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6]+[.J6]" office:value-type="float" office:value="82" calcext:value-type="float">
            <text:p>8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30" table:formula="of:=SUM([.C7:.D7])" office:value-type="float" office:value="153" calcext:value-type="float">
            <text:p>153</text:p>
          </table:table-cell>
          <table:table-cell table:style-name="ce32" table:formula="of:=[.F7]+[.I7]" office:value-type="float" office:value="62" calcext:value-type="float">
            <text:p>62</text:p>
          </table:table-cell>
          <table:table-cell table:style-name="ce32" table:formula="of:=[.G7]+[.J7]" office:value-type="float" office:value="91" calcext:value-type="float">
            <text:p>91</text:p>
          </table:table-cell>
          <table:table-cell table:style-name="ce30" table:formula="of:=[.F7]+[.G7]" office:value-type="float" office:value="67" calcext:value-type="float">
            <text:p>6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9" calcext:value-type="float">
            <text:p>39</text:p>
          </table:table-cell>
          <table:table-cell table:style-name="ce30" table:formula="of:=[.I7]+[.J7]" office:value-type="float" office:value="86" calcext:value-type="float">
            <text:p>8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30" table:formula="of:=SUM([.C8:.D8])" office:value-type="float" office:value="164" calcext:value-type="float">
            <text:p>164</text:p>
          </table:table-cell>
          <table:table-cell table:style-name="ce32" table:formula="of:=[.F8]+[.I8]" office:value-type="float" office:value="68" calcext:value-type="float">
            <text:p>68</text:p>
          </table:table-cell>
          <table:table-cell table:style-name="ce32" table:formula="of:=[.G8]+[.J8]" office:value-type="float" office:value="96" calcext:value-type="float">
            <text:p>96</text:p>
          </table:table-cell>
          <table:table-cell table:style-name="ce30" table:formula="of:=[.F8]+[.G8]" office:value-type="float" office:value="68" calcext:value-type="float">
            <text:p>6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9" calcext:value-type="float">
            <text:p>39</text:p>
          </table:table-cell>
          <table:table-cell table:style-name="ce30" table:formula="of:=[.I8]+[.J8]" office:value-type="float" office:value="96" calcext:value-type="float">
            <text:p>96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30" table:formula="of:=SUM([.C9:.D9])" office:value-type="float" office:value="165" calcext:value-type="float">
            <text:p>165</text:p>
          </table:table-cell>
          <table:table-cell table:style-name="ce32" table:formula="of:=[.F9]+[.I9]" office:value-type="float" office:value="67" calcext:value-type="float">
            <text:p>67</text:p>
          </table:table-cell>
          <table:table-cell table:style-name="ce32" table:formula="of:=[.G9]+[.J9]" office:value-type="float" office:value="98" calcext:value-type="float">
            <text:p>98</text:p>
          </table:table-cell>
          <table:table-cell table:style-name="ce30" table:formula="of:=[.F9]+[.G9]" office:value-type="float" office:value="70" calcext:value-type="float">
            <text:p>7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9]+[.J9]" office:value-type="float" office:value="95" calcext:value-type="float">
            <text:p>95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30" table:formula="of:=SUM([.C10:.D10])" office:value-type="float" office:value="165" calcext:value-type="float">
            <text:p>165</text:p>
          </table:table-cell>
          <table:table-cell table:style-name="ce32" table:formula="of:=[.F10]+[.I10]" office:value-type="float" office:value="67" calcext:value-type="float">
            <text:p>67</text:p>
          </table:table-cell>
          <table:table-cell table:style-name="ce32" table:formula="of:=[.G10]+[.J10]" office:value-type="float" office:value="98" calcext:value-type="float">
            <text:p>98</text:p>
          </table:table-cell>
          <table:table-cell table:style-name="ce30" table:formula="of:=[.F10]+[.G10]" office:value-type="float" office:value="70" calcext:value-type="float">
            <text:p>7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10]+[.J10]" office:value-type="float" office:value="95" calcext:value-type="float">
            <text:p>95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30" table:formula="of:=SUM([.C11:.D11])" office:value-type="float" office:value="165" calcext:value-type="float">
            <text:p>165</text:p>
          </table:table-cell>
          <table:table-cell table:style-name="ce32" table:formula="of:=[.F11]+[.I11]" office:value-type="float" office:value="67" calcext:value-type="float">
            <text:p>67</text:p>
          </table:table-cell>
          <table:table-cell table:style-name="ce32" table:formula="of:=[.G11]+[.J11]" office:value-type="float" office:value="98" calcext:value-type="float">
            <text:p>98</text:p>
          </table:table-cell>
          <table:table-cell table:style-name="ce30" table:formula="of:=[.F11]+[.G11]" office:value-type="float" office:value="70" calcext:value-type="float">
            <text:p>7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11]+[.J11]" office:value-type="float" office:value="95" calcext:value-type="float">
            <text:p>95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30" table:formula="of:=SUM([.C12:.D12])" office:value-type="float" office:value="164" calcext:value-type="float">
            <text:p>164</text:p>
          </table:table-cell>
          <table:table-cell table:style-name="ce32" table:formula="of:=[.F12]+[.I12]" office:value-type="float" office:value="67" calcext:value-type="float">
            <text:p>67</text:p>
          </table:table-cell>
          <table:table-cell table:style-name="ce32" table:formula="of:=[.G12]+[.J12]" office:value-type="float" office:value="97" calcext:value-type="float">
            <text:p>97</text:p>
          </table:table-cell>
          <table:table-cell table:style-name="ce30" table:formula="of:=[.F12]+[.G12]" office:value-type="float" office:value="70" calcext:value-type="float">
            <text:p>7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12]+[.J12]" office:value-type="float" office:value="94" calcext:value-type="float">
            <text:p>94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30" table:formula="of:=SUM([.C13:.D13])" office:value-type="float" office:value="165" calcext:value-type="float">
            <text:p>165</text:p>
          </table:table-cell>
          <table:table-cell table:style-name="ce32" table:formula="of:=[.F13]+[.I13]" office:value-type="float" office:value="67" calcext:value-type="float">
            <text:p>67</text:p>
          </table:table-cell>
          <table:table-cell table:style-name="ce32" table:formula="of:=[.G13]+[.J13]" office:value-type="float" office:value="98" calcext:value-type="float">
            <text:p>98</text:p>
          </table:table-cell>
          <table:table-cell table:style-name="ce30" table:formula="of:=[.F13]+[.G13]" office:value-type="float" office:value="71" calcext:value-type="float">
            <text:p>7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2" calcext:value-type="float">
            <text:p>42</text:p>
          </table:table-cell>
          <table:table-cell table:style-name="ce30" table:formula="of:=[.I13]+[.J13]" office:value-type="float" office:value="94" calcext:value-type="float">
            <text:p>94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30" table:formula="of:=SUM([.C14:.D14])" office:value-type="float" office:value="166" calcext:value-type="float">
            <text:p>166</text:p>
          </table:table-cell>
          <table:table-cell table:style-name="ce32" table:formula="of:=[.F14]+[.I14]" office:value-type="float" office:value="68" calcext:value-type="float">
            <text:p>68</text:p>
          </table:table-cell>
          <table:table-cell table:style-name="ce32" table:formula="of:=[.G14]+[.J14]" office:value-type="float" office:value="98" calcext:value-type="float">
            <text:p>98</text:p>
          </table:table-cell>
          <table:table-cell table:style-name="ce30" table:formula="of:=[.F14]+[.G14]" office:value-type="float" office:value="72" calcext:value-type="float">
            <text:p>72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42" calcext:value-type="float">
            <text:p>42</text:p>
          </table:table-cell>
          <table:table-cell table:style-name="ce30" table:formula="of:=[.I14]+[.J14]" office:value-type="float" office:value="94" calcext:value-type="float">
            <text:p>94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30" table:formula="of:=SUM([.C15:.D15])" office:value-type="float" office:value="165" calcext:value-type="float">
            <text:p>165</text:p>
          </table:table-cell>
          <table:table-cell table:style-name="ce32" table:formula="of:=[.F15]+[.I15]" office:value-type="float" office:value="68" calcext:value-type="float">
            <text:p>68</text:p>
          </table:table-cell>
          <table:table-cell table:style-name="ce32" table:formula="of:=[.G15]+[.J15]" office:value-type="float" office:value="97" calcext:value-type="float">
            <text:p>97</text:p>
          </table:table-cell>
          <table:table-cell table:style-name="ce30" table:formula="of:=[.F15]+[.G15]" office:value-type="float" office:value="72" calcext:value-type="float">
            <text:p>72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42" calcext:value-type="float">
            <text:p>42</text:p>
          </table:table-cell>
          <table:table-cell table:style-name="ce30" table:formula="of:=[.I15]+[.J15]" office:value-type="float" office:value="93" calcext:value-type="float">
            <text:p>93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5" calcext:value-type="float">
            <text:p>55</text:p>
          </table:table-cell>
          <table:table-cell table:number-columns-repeated="1014"/>
        </table:table-row>
        <table:table-row table:style-name="ro2">
          <table:table-cell table:style-name="ce28">
            <draw:frame table:end-cell-address="原住民統計資料.J37" table:end-x="1.407cm" table:end-y="0.282cm" draw:z-index="0" draw:name="圖表 1" draw:style-name="gr1" draw:text-style-name="P1" svg:width="17.204cm" svg:height="12.109cm" svg:x="0.173cm" svg:y="0.39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8" table:number-columns-repeated="9"/>
          <table:table-cell table:number-columns-repeated="1014"/>
        </table:table-row>
        <table:table-row table:style-name="ro2" table:number-rows-repeated="7">
          <table:table-cell table:style-name="ce28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1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3" table:number-columns-repeated="9" table:default-cell-style-name="ce41"/>
        <table:table-column table:style-name="co1" table:number-columns-repeated="1014" table:default-cell-style-name="Default"/>
        <table:table-row table:style-name="ro7">
          <table:table-cell table:style-name="ce26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3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40" table:formula="of:=SUM([.B5:.B24])" office:value-type="float" office:value="165" calcext:value-type="float">
            <text:p>165</text:p>
          </table:table-cell>
          <table:table-cell table:style-name="ce42" table:formula="of:=SUM([.C5:.C24])" office:value-type="float" office:value="68" calcext:value-type="float">
            <text:p>68</text:p>
          </table:table-cell>
          <table:table-cell table:style-name="ce42" table:formula="of:=SUM([.D5:.D24])" office:value-type="float" office:value="97" calcext:value-type="float">
            <text:p>97</text:p>
          </table:table-cell>
          <table:table-cell table:style-name="ce40" table:formula="of:=SUM([.F4:.G4])" office:value-type="float" office:value="72" calcext:value-type="float">
            <text:p>72</text:p>
          </table:table-cell>
          <table:table-cell table:style-name="ce42" table:formula="of:=SUM([.F5:.F24])" office:value-type="float" office:value="30" calcext:value-type="float">
            <text:p>30</text:p>
          </table:table-cell>
          <table:table-cell table:style-name="ce42" table:formula="of:=SUM([.G5:.G24])" office:value-type="float" office:value="42" calcext:value-type="float">
            <text:p>42</text:p>
          </table:table-cell>
          <table:table-cell table:style-name="ce40" table:formula="of:=SUM([.I4:.J4])" office:value-type="float" office:value="93" calcext:value-type="float">
            <text:p>93</text:p>
          </table:table-cell>
          <table:table-cell table:style-name="ce42" table:formula="of:=SUM([.I5:.I24])" office:value-type="float" office:value="38" calcext:value-type="float">
            <text:p>38</text:p>
          </table:table-cell>
          <table:table-cell table:style-name="ce42" table:formula="of:=SUM([.J5:.J24])" office:value-type="float" office:value="55" calcext:value-type="float">
            <text:p>55</text:p>
          </table:table-cell>
          <table:table-cell table:number-columns-repeated="1014"/>
        </table:table-row>
        <table:table-row table:style-name="ro8">
          <table:table-cell table:style-name="ce36" office:value-type="string" calcext:value-type="string">
            <text:p>東門村</text:p>
          </table:table-cell>
          <table:table-cell table:style-name="ce40" table:formula="of:=[.C5]+[.D5]" office:value-type="float" office:value="12" calcext:value-type="float">
            <text:p>12</text:p>
          </table:table-cell>
          <table:table-cell table:style-name="ce42" table:formula="of:=[.F5]+[.I5]" office:value-type="float" office:value="3" calcext:value-type="float">
            <text:p>3</text:p>
          </table:table-cell>
          <table:table-cell table:style-name="ce42" table:formula="of:=[.G5]+[.J5]" office:value-type="float" office:value="9" calcext:value-type="float">
            <text:p>9</text:p>
          </table:table-cell>
          <table:table-cell table:style-name="ce40" table:formula="of:=[.F5]+[.G5]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0" table:formula="of:=[.I5]+[.J5]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埔心村</text:p>
          </table:table-cell>
          <table:table-cell table:style-name="ce40" table:formula="of:=[.C6]+[.D6]" office:value-type="float" office:value="14" calcext:value-type="float">
            <text:p>14</text:p>
          </table:table-cell>
          <table:table-cell table:style-name="ce42" table:formula="of:=[.F6]+[.I6]" office:value-type="float" office:value="6" calcext:value-type="float">
            <text:p>6</text:p>
          </table:table-cell>
          <table:table-cell table:style-name="ce42" table:formula="of:=[.G6]+[.J6]" office:value-type="float" office:value="8" calcext:value-type="float">
            <text:p>8</text:p>
          </table:table-cell>
          <table:table-cell table:style-name="ce40" table:formula="of:=[.F6]+[.G6]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0" table:formula="of:=[.I6]+[.J6]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義民村</text:p>
          </table:table-cell>
          <table:table-cell table:style-name="ce40" table:formula="of:=[.C7]+[.D7]" office:value-type="float" office:value="8" calcext:value-type="float">
            <text:p>8</text:p>
          </table:table-cell>
          <table:table-cell table:style-name="ce42" table:formula="of:=[.F7]+[.I7]" office:value-type="float" office:value="2" calcext:value-type="float">
            <text:p>2</text:p>
          </table:table-cell>
          <table:table-cell table:style-name="ce42" table:formula="of:=[.G7]+[.J7]" office:value-type="float" office:value="6" calcext:value-type="float">
            <text:p>6</text:p>
          </table:table-cell>
          <table:table-cell table:style-name="ce40" table:formula="of:=[.F7]+[.G7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0" table:formula="of:=[.I7]+[.J7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油車村</text:p>
          </table:table-cell>
          <table:table-cell table:style-name="ce40" table:formula="of:=[.C8]+[.D8]" office:value-type="float" office:value="6" calcext:value-type="float">
            <text:p>6</text:p>
          </table:table-cell>
          <table:table-cell table:style-name="ce42" table:formula="of:=[.F8]+[.I8]" office:value-type="float" office:value="3" calcext:value-type="float">
            <text:p>3</text:p>
          </table:table-cell>
          <table:table-cell table:style-name="ce42" table:formula="of:=[.G8]+[.J8]" office:value-type="float" office:value="3" calcext:value-type="float">
            <text:p>3</text:p>
          </table:table-cell>
          <table:table-cell table:style-name="ce40" table:formula="of:=[.F8]+[.G8]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0" table:formula="of:=[.I8]+[.J8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北村</text:p>
          </table:table-cell>
          <table:table-cell table:style-name="ce40" table:formula="of:=[.C9]+[.D9]" office:value-type="float" office:value="9" calcext:value-type="float">
            <text:p>9</text:p>
          </table:table-cell>
          <table:table-cell table:style-name="ce42" table:formula="of:=[.F9]+[.I9]" office:value-type="float" office:value="4" calcext:value-type="float">
            <text:p>4</text:p>
          </table:table-cell>
          <table:table-cell table:style-name="ce42" table:formula="of:=[.G9]+[.J9]" office:value-type="float" office:value="5" calcext:value-type="float">
            <text:p>5</text:p>
          </table:table-cell>
          <table:table-cell table:style-name="ce40" table:formula="of:=[.F9]+[.G9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0" table:formula="of:=[.I9]+[.J9]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中村</text:p>
          </table:table-cell>
          <table:table-cell table:style-name="ce40" table:formula="of:=[.C10]+[.D10]" office:value-type="float" office:value="26" calcext:value-type="float">
            <text:p>26</text:p>
          </table:table-cell>
          <table:table-cell table:style-name="ce42" table:formula="of:=[.F10]+[.I10]" office:value-type="float" office:value="13" calcext:value-type="float">
            <text:p>13</text:p>
          </table:table-cell>
          <table:table-cell table:style-name="ce42" table:formula="of:=[.G10]+[.J10]" office:value-type="float" office:value="13" calcext:value-type="float">
            <text:p>13</text:p>
          </table:table-cell>
          <table:table-cell table:style-name="ce40" table:formula="of:=[.F10]+[.G10]" office:value-type="float" office:value="20" calcext:value-type="float">
            <text:p>20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0" table:formula="of:=[.I10]+[.J10]" office:value-type="float" office:value="6" calcext:value-type="float">
            <text:p>6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南村</text:p>
          </table:table-cell>
          <table:table-cell table:style-name="ce40" table:formula="of:=[.C11]+[.D11]" office:value-type="float" office:value="14" calcext:value-type="float">
            <text:p>14</text:p>
          </table:table-cell>
          <table:table-cell table:style-name="ce42" table:formula="of:=[.F11]+[.I11]" office:value-type="float" office:value="5" calcext:value-type="float">
            <text:p>5</text:p>
          </table:table-cell>
          <table:table-cell table:style-name="ce42" table:formula="of:=[.G11]+[.J11]" office:value-type="float" office:value="9" calcext:value-type="float">
            <text:p>9</text:p>
          </table:table-cell>
          <table:table-cell table:style-name="ce40" table:formula="of:=[.F11]+[.G11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11]+[.J11]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太平村</text:p>
          </table:table-cell>
          <table:table-cell table:style-name="ce40" table:formula="of:=[.C12]+[.D12]" office:value-type="float" office:value="5" calcext:value-type="float">
            <text:p>5</text:p>
          </table:table-cell>
          <table:table-cell table:style-name="ce42" table:formula="of:=[.F12]+[.I12]" office:value-type="float" office:value="1" calcext:value-type="float">
            <text:p>1</text:p>
          </table:table-cell>
          <table:table-cell table:style-name="ce42" table:formula="of:=[.G12]+[.J12]" office:value-type="float" office:value="4" calcext:value-type="float">
            <text:p>4</text:p>
          </table:table-cell>
          <table:table-cell table:style-name="ce40" table:formula="of:=[.F12]+[.G12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12]+[.J12]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經口村</text:p>
          </table:table-cell>
          <table:table-cell table:style-name="ce40" table:formula="of:=[.C13]+[.D13]" office:value-type="float" office:value="13" calcext:value-type="float">
            <text:p>13</text:p>
          </table:table-cell>
          <table:table-cell table:style-name="ce42" table:formula="of:=[.F13]+[.I13]" office:value-type="float" office:value="6" calcext:value-type="float">
            <text:p>6</text:p>
          </table:table-cell>
          <table:table-cell table:style-name="ce42" table:formula="of:=[.G13]+[.J13]" office:value-type="float" office:value="7" calcext:value-type="float">
            <text:p>7</text:p>
          </table:table-cell>
          <table:table-cell table:style-name="ce40" table:formula="of:=[.F13]+[.G13]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0" table:formula="of:=[.I13]+[.J13]" office:value-type="float" office:value="8" calcext:value-type="float">
            <text:p>8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大華村</text:p>
          </table:table-cell>
          <table:table-cell table:style-name="ce40" table:formula="of:=[.C14]+[.D14]" office:value-type="float" office:value="0" calcext:value-type="float">
            <text:p>0</text:p>
          </table:table-cell>
          <table:table-cell table:style-name="ce42" table:formula="of:=[.F14]+[.I14]" office:value-type="float" office:value="0" calcext:value-type="float">
            <text:p>0</text:p>
          </table:table-cell>
          <table:table-cell table:style-name="ce42" table:formula="of:=[.G14]+[.J14]" office:value-type="float" office:value="0" calcext:value-type="float">
            <text:p>0</text:p>
          </table:table-cell>
          <table:table-cell table:style-name="ce40" table:formula="of:=[.F14]+[.G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14]+[.J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仁里村</text:p>
          </table:table-cell>
          <table:table-cell table:style-name="ce40" table:formula="of:=[.C15]+[.D15]" office:value-type="float" office:value="5" calcext:value-type="float">
            <text:p>5</text:p>
          </table:table-cell>
          <table:table-cell table:style-name="ce42" table:formula="of:=[.F15]+[.I15]" office:value-type="float" office:value="3" calcext:value-type="float">
            <text:p>3</text:p>
          </table:table-cell>
          <table:table-cell table:style-name="ce42" table:formula="of:=[.G15]+[.J15]" office:value-type="float" office:value="2" calcext:value-type="float">
            <text:p>2</text:p>
          </table:table-cell>
          <table:table-cell table:style-name="ce40" table:formula="of:=[.F15]+[.G15]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0" table:formula="of:=[.I15]+[.J15]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舊舘村</text:p>
          </table:table-cell>
          <table:table-cell table:style-name="ce40" table:formula="of:=[.C16]+[.D16]" office:value-type="float" office:value="11" calcext:value-type="float">
            <text:p>11</text:p>
          </table:table-cell>
          <table:table-cell table:style-name="ce42" table:formula="of:=[.F16]+[.I16]" office:value-type="float" office:value="9" calcext:value-type="float">
            <text:p>9</text:p>
          </table:table-cell>
          <table:table-cell table:style-name="ce42" table:formula="of:=[.G16]+[.J16]" office:value-type="float" office:value="2" calcext:value-type="float">
            <text:p>2</text:p>
          </table:table-cell>
          <table:table-cell table:style-name="ce40" table:formula="of:=[.F16]+[.G16]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0" table:formula="of:=[.I16]+[.J16]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南舘村</text:p>
          </table:table-cell>
          <table:table-cell table:style-name="ce40" table:formula="of:=[.C17]+[.D17]" office:value-type="float" office:value="11" calcext:value-type="float">
            <text:p>11</text:p>
          </table:table-cell>
          <table:table-cell table:style-name="ce42" table:formula="of:=[.F17]+[.I17]" office:value-type="float" office:value="4" calcext:value-type="float">
            <text:p>4</text:p>
          </table:table-cell>
          <table:table-cell table:style-name="ce42" table:formula="of:=[.G17]+[.J17]" office:value-type="float" office:value="7" calcext:value-type="float">
            <text:p>7</text:p>
          </table:table-cell>
          <table:table-cell table:style-name="ce40" table:formula="of:=[.F17]+[.G17]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0" table:formula="of:=[.I17]+[.J17]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新舘村</text:p>
          </table:table-cell>
          <table:table-cell table:style-name="ce40" table:formula="of:=[.C18]+[.D18]" office:value-type="float" office:value="8" calcext:value-type="float">
            <text:p>8</text:p>
          </table:table-cell>
          <table:table-cell table:style-name="ce42" table:formula="of:=[.F18]+[.I18]" office:value-type="float" office:value="2" calcext:value-type="float">
            <text:p>2</text:p>
          </table:table-cell>
          <table:table-cell table:style-name="ce42" table:formula="of:=[.G18]+[.J18]" office:value-type="float" office:value="6" calcext:value-type="float">
            <text:p>6</text:p>
          </table:table-cell>
          <table:table-cell table:style-name="ce40" table:formula="of:=[.F18]+[.G18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0" table:formula="of:=[.I18]+[.J18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羅厝村</text:p>
          </table:table-cell>
          <table:table-cell table:style-name="ce40" table:formula="of:=[.C19]+[.D19]" office:value-type="float" office:value="8" calcext:value-type="float">
            <text:p>8</text:p>
          </table:table-cell>
          <table:table-cell table:style-name="ce42" table:formula="of:=[.F19]+[.I19]" office:value-type="float" office:value="1" calcext:value-type="float">
            <text:p>1</text:p>
          </table:table-cell>
          <table:table-cell table:style-name="ce42" table:formula="of:=[.G19]+[.J19]" office:value-type="float" office:value="7" calcext:value-type="float">
            <text:p>7</text:p>
          </table:table-cell>
          <table:table-cell table:style-name="ce40" table:formula="of:=[.F19]+[.G19]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9]+[.J19]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芎蕉村</text:p>
          </table:table-cell>
          <table:table-cell table:style-name="ce40" table:formula="of:=[.C20]+[.D20]" office:value-type="float" office:value="4" calcext:value-type="float">
            <text:p>4</text:p>
          </table:table-cell>
          <table:table-cell table:style-name="ce42" table:formula="of:=[.F20]+[.I20]" office:value-type="float" office:value="1" calcext:value-type="float">
            <text:p>1</text:p>
          </table:table-cell>
          <table:table-cell table:style-name="ce42" table:formula="of:=[.G20]+[.J20]" office:value-type="float" office:value="3" calcext:value-type="float">
            <text:p>3</text:p>
          </table:table-cell>
          <table:table-cell table:style-name="ce40" table:formula="of:=[.F20]+[.G20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0]+[.J20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二重村</text:p>
          </table:table-cell>
          <table:table-cell table:style-name="ce40" table:formula="of:=[.C21]+[.D21]" office:value-type="float" office:value="5" calcext:value-type="float">
            <text:p>5</text:p>
          </table:table-cell>
          <table:table-cell table:style-name="ce42" table:formula="of:=[.F21]+[.I21]" office:value-type="float" office:value="3" calcext:value-type="float">
            <text:p>3</text:p>
          </table:table-cell>
          <table:table-cell table:style-name="ce42" table:formula="of:=[.G21]+[.J21]" office:value-type="float" office:value="2" calcext:value-type="float">
            <text:p>2</text:p>
          </table:table-cell>
          <table:table-cell table:style-name="ce40" table:formula="of:=[.F21]+[.G21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21]+[.J21]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梧鳳村</text:p>
          </table:table-cell>
          <table:table-cell table:style-name="ce40" table:formula="of:=[.C22]+[.D22]" office:value-type="float" office:value="4" calcext:value-type="float">
            <text:p>4</text:p>
          </table:table-cell>
          <table:table-cell table:style-name="ce42" table:formula="of:=[.F22]+[.I22]" office:value-type="float" office:value="1" calcext:value-type="float">
            <text:p>1</text:p>
          </table:table-cell>
          <table:table-cell table:style-name="ce42" table:formula="of:=[.G22]+[.J22]" office:value-type="float" office:value="3" calcext:value-type="float">
            <text:p>3</text:p>
          </table:table-cell>
          <table:table-cell table:style-name="ce40" table:formula="of:=[.F22]+[.G22]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0" table:formula="of:=[.I22]+[.J22]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霞村</text:p>
          </table:table-cell>
          <table:table-cell table:style-name="ce40" table:formula="of:=[.C23]+[.D23]" office:value-type="float" office:value="1" calcext:value-type="float">
            <text:p>1</text:p>
          </table:table-cell>
          <table:table-cell table:style-name="ce42" table:formula="of:=[.F23]+[.I23]" office:value-type="float" office:value="0" calcext:value-type="float">
            <text:p>0</text:p>
          </table:table-cell>
          <table:table-cell table:style-name="ce42" table:formula="of:=[.G23]+[.J23]" office:value-type="float" office:value="1" calcext:value-type="float">
            <text:p>1</text:p>
          </table:table-cell>
          <table:table-cell table:style-name="ce40" table:formula="of:=[.F23]+[.G23]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0" table:formula="of:=[.I23]+[.J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脚村</text:p>
          </table:table-cell>
          <table:table-cell table:style-name="ce40" table:formula="of:=[.C24]+[.D24]" office:value-type="float" office:value="1" calcext:value-type="float">
            <text:p>1</text:p>
          </table:table-cell>
          <table:table-cell table:style-name="ce42" table:formula="of:=[.F24]+[.I24]" office:value-type="float" office:value="1" calcext:value-type="float">
            <text:p>1</text:p>
          </table:table-cell>
          <table:table-cell table:style-name="ce42" table:formula="of:=[.G24]+[.J24]" office:value-type="float" office:value="0" calcext:value-type="float">
            <text:p>0</text:p>
          </table:table-cell>
          <table:table-cell table:style-name="ce40" table:formula="of:=[.F24]+[.G24]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0" table:formula="of:=[.I24]+[.J24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離婚對數 </number:text>
      <number:number number:min-integer-digits="1"/>
    </number:number-style>
    <number:number-style style:name="N139">
      <number:text>結婚對數 </number:text>
      <number:number number:min-integer-digits="1"/>
    </number:number-style>
    <number:number-style style:name="N140">
      <number:text>$</number:text>
      <number:number number:decimal-places="0" number:min-decimal-places="0" number:min-integer-digits="1" number:grouping="true"/>
    </number:number-style>
    <number:number-style style:name="N262">
      <number:text>彰化縣埔鹽鄉104年</number:text>
      <number:number number:min-integer-digits="1"/>
      <number:text>月各村人口數比較圖</number:text>
    </number:number-style>
    <number:number-style style:name="N141">
      <number:text>彰化縣埔鹽鄉105年</number:text>
      <number:number number:min-integer-digits="1"/>
      <number:text>月各村人口數比較圖</number:text>
    </number:number-style>
    <number:number-style style:name="N142">
      <number:text>彰化縣埔鹽鄉106年</number:text>
      <number:number number:min-integer-digits="1"/>
      <number:text>月各村人口數比較圖</number:text>
    </number:number-style>
    <number:number-style style:name="N256">
      <number:text>三省村 </number:text>
      <number:number number:min-integer-digits="1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">
      <number:text>埔鹽鄉105年度</number:text>
      <number:number number:min-integer-digits="1"/>
      <number:text>月份生死結離登記數</number:text>
    </number:number-style>
    <number:number-style style:name="N145">
      <number:text>合計 </number:text>
      <number:number number:min-integer-digits="1"/>
      <number:text> 人</number:text>
    </number:number-style>
    <number:number-style style:name="N146">
      <number:text>彰化縣埔鹽鄉105年度</number:text>
      <number:number number:min-integer-digits="1"/>
      <number:text>月份各村人口統計圖</number:text>
    </number:number-style>
    <number:number-style style:name="N147">
      <number:text>廍子村 </number:text>
      <number:number number:min-integer-digits="1"/>
    </number:number-style>
    <number:number-style style:name="N148">
      <number:text>男性 </number:text>
      <number:number number:min-integer-digits="1"/>
      <number:text> 人</number:text>
    </number:number-style>
    <number:number-style style:name="N149">
      <number:text>南港村 </number:text>
      <number:number number:min-integer-digits="1"/>
    </number:number-style>
    <number:number-style style:name="N150">
      <number:text>彰化縣埔心鄉107年</number:text>
      <number:number number:min-integer-digits="1"/>
      <number:text>月各村人口數比較圖</number:text>
    </number:number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text>彰化縣溪湖鎮107年</number:text>
      <number:number number:min-integer-digits="1"/>
      <number:text>月各村人口數比較圖</number:text>
    </number:number-style>
    <number:time-style style:name="N153">
      <number:minutes number:style="long"/>
      <number:text>:</number:text>
      <number:seconds number:style="long"/>
    </number:time-style>
    <number:number-style style:name="N154">
      <number:text>打廉村 </number:text>
      <number:number number:min-integer-digits="1"/>
    </number:number-style>
    <number:number-style style:name="N155">
      <number:text>埔鹽鄉戶政事務所 106 年 </number:text>
      <number:number number:min-integer-digits="1"/>
      <number:text> 月份現住人口數一覽表</number:text>
    </number:number-style>
    <number:number-style style:name="N156">
      <number:text>埔鹽鄉104年度</number:text>
      <number:number number:min-integer-digits="1"/>
      <number:text>月份生死結離登記數</number:text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">
      <number:text>溪湖鎮107年度</number:text>
      <number:number number:min-integer-digits="1"/>
      <number:text>月份生死結離登記數</number:text>
    </number:number-style>
    <number:number-style style:name="N160">
      <number:text>埔鹽鄉107年度</number:text>
      <number:number number:min-integer-digits="1"/>
      <number:text>月份生死結離登記數</number:text>
    </number:number-style>
    <number:number-style style:name="N162P0" style:volatile="true">
      <number:text>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/>
    </number:number-style>
    <number:number-style style:name="N163">
      <style:text-properties fo:color="#ff0000"/>
      <number:number number:decimal-places="2" number:min-decimal-places="2" number:min-integer-digits="1"/>
      <style:map style:condition="value()&gt;=0" style:apply-style-name="N163P0"/>
    </number:number-style>
    <number:number-style style:name="N164">
      <number:text>埔鹽鄉戶政事務所 103 年 </number:text>
      <number:number number:min-integer-digits="1"/>
      <number:text> 月份現住人口數一覽表</number:text>
    </number:number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text>彰化縣埔鹽鄉104年</number:text>
      <number:number number:min-integer-digits="1"/>
      <number:text>月各村人口統計</number:text>
    </number:number-style>
    <number:number-style style:name="N169">
      <number:text>彰化縣溪湖鎮107年</number:text>
      <number:number number:min-integer-digits="1"/>
      <number:text>月各村人口數統計圖</number:text>
    </number:number-style>
    <number:number-style style:name="N170">
      <number:text>女性 </number:text>
      <number:number number:min-integer-digits="1"/>
      <number:text> 人</number:text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">
      <number:text>彰化縣溪湖鎮107年度</number:text>
      <number:number number:min-integer-digits="1"/>
      <number:text>月份各村人口統計圖</number:text>
    </number:number-style>
    <number:number-style style:name="N173">
      <number:text>遷出人數 </number:text>
      <number:number number:min-integer-digits="1"/>
    </number:number-style>
    <number:number-style style:name="N174">
      <number:text>彰化縣埔鹽鄉107年</number:text>
      <number:number number:min-integer-digits="1"/>
      <number:text>月各村人口統計</number:text>
    </number:number-style>
    <number:number-style style:name="N175">
      <number:text>遷入人數 </number:text>
      <number:number number:min-integer-digits="1"/>
    </number:number-style>
    <number:number-style style:name="N176">
      <number:text>彰化縣溪湖鎮107年</number:text>
      <number:number number:min-integer-digits="1"/>
      <number:text>月各村總人口數比較圖</number:text>
    </number:number-style>
    <number:number-style style:name="N177">
      <number:text>彰化縣埔鹽鄉105年</number:text>
      <number:number number:min-integer-digits="1"/>
      <number:text>月各村人口統計</number:text>
    </number:number-style>
    <number:number-style style:name="N178">
      <number:text>埔鹽鄉戶政事務所 102 年 </number:text>
      <number:number number:min-integer-digits="1"/>
      <number:text> 月份現住人口數一覽表</number:text>
    </number:number-style>
    <number:number-style style:name="N179">
      <number:text>彰化縣溪湖鎮107年</number:text>
      <number:number number:min-integer-digits="1"/>
      <number:text>月各村總人口數統計圖</number:text>
    </number:number-style>
    <number:number-style style:name="N180">
      <number:text>彰化縣埔鹽鄉101年度</number:text>
      <number:number number:min-integer-digits="1"/>
      <number:text>月份各村人口統計圖</number:text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text>埔鹽鄉101年</number:text>
      <number:number number:min-integer-digits="1"/>
      <number:text>月份各村人口狀況統計 </number:text>
    </number:number-style>
    <number:number-style style:name="N184">
      <number:text>埔鹽鄉102年度</number:text>
      <number:number number:min-integer-digits="1"/>
      <number:text>月份生死結離登記數</number:text>
    </number:number-style>
    <number:number-style style:name="N185">
      <number:text>彰化縣埔鹽鄉106年</number:text>
      <number:number number:min-integer-digits="1"/>
      <number:text>月各村人口統計</number:text>
    </number:number-style>
    <number:number-style style:name="N186">
      <number:text>埔鹽村 </number:text>
      <number:number number:min-integer-digits="1"/>
    </number:number-style>
    <number:number-style style:name="N187">
      <number:text>埔鹽鄉戶政事務所 101 年 </number:text>
      <number:number number:min-integer-digits="1"/>
      <number:text> 月份現住人口數一覽表</number:text>
    </number:number-style>
    <number:number-style style:name="N188">
      <number:text>瓦磘村 </number:text>
      <number:number number:min-integer-digits="1"/>
    </number:number-style>
    <number:number-style style:name="N189">
      <number:text>彰化縣埔鹽鄉107年</number:text>
      <number:number number:min-integer-digits="1"/>
      <number:text>月各村人口數比較圖</number:text>
    </number:number-style>
    <number:number-style style:name="N190">
      <number:text>$</number:text>
      <number:number number:decimal-places="3" number:min-decimal-places="3" number:min-integer-digits="1" number:grouping="true"/>
    </number:number-style>
    <number:number-style style:name="N19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">
      <number:text>彰化縣埔鹽鄉102年度</number:text>
      <number:number number:min-integer-digits="1"/>
      <number:text>月份各村人口統計圖</number:text>
    </number:number-style>
    <number:number-style style:name="N193">
      <number:text>埔鹽鄉103年度</number:text>
      <number:number number:min-integer-digits="1"/>
      <number:text>月份生死結離登記數</number:text>
    </number:number-style>
    <number:number-style style:name="N194">
      <number:text>彰化縣埔心鄉107年</number:text>
      <number:number number:min-integer-digits="1"/>
      <number:text>月各村人口統計</number:text>
    </number:number-style>
    <number:number-style style:name="N195">
      <number:text>西湖村 </number:text>
      <number:number number:min-integer-digits="1"/>
    </number:number-style>
    <number:number-style style:name="N197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8">
      <number:text>埔鹽鄉101年度</number:text>
      <number:number number:min-integer-digits="1"/>
      <number:text>月份生死結離登記數</number:text>
    </number:number-style>
    <number:number-style style:name="N199">
      <number:text>廍子村 </number:text>
      <number:number number:decimal-places="0" number:min-decimal-places="0" number:min-integer-digits="1" number:grouping="true"/>
    </number:number-style>
    <number:number-style style:name="N200">
      <number:text>彰化縣埔鹽鄉103年度</number:text>
      <number:number number:min-integer-digits="1"/>
      <number:text>月份各村人口統計圖</number:text>
    </number:number-style>
    <number:number-style style:name="N201">
      <number:text>新興村   </number:text>
      <number:number number:min-integer-digits="1"/>
    </number:number-style>
    <number:number-style style:name="N20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">
      <number:text>死亡人數 </number:text>
      <number:number number:min-integer-digits="1"/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P1" style:volatile="true"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text>出水村 </number:text>
      <number:number number:decimal-places="0" number:min-decimal-places="0" number:min-integer-digits="1" number:grouping="true"/>
    </number:number-style>
    <number:number-style style:name="N209">
      <number:text>廍子村  </number:text>
      <number:number number:min-integer-digits="1"/>
    </number:number-style>
    <number:number-style style:name="N210">
      <number:text>彰化縣埔鹽鄉104年度</number:text>
      <number:number number:min-integer-digits="1"/>
      <number:text>月份各村人口統計圖</number:text>
    </number:number-style>
    <number:number-style style:name="N212P0" style:volatile="true">
      <number:text>On</number:text>
    </number:number-style>
    <number:number-style style:name="N212P1" style:volatile="true">
      <number:text>On</number:text>
    </number:number-style>
    <number:number-style style:name="N212">
      <number:text>Off</number:text>
      <style:map style:condition="value()&gt;0" style:apply-style-name="N212P0"/>
      <style:map style:condition="value()&lt;0" style:apply-style-name="N212P1"/>
    </number:number-style>
    <number:number-style style:name="N213">
      <number:text>埔鹽村   </number:text>
      <number:number number:min-integer-digits="1"/>
    </number:number-style>
    <number:number-style style:name="N214">
      <number:text>彰化縣溪湖鎮107年</number:text>
      <number:number number:min-integer-digits="1"/>
      <number:text>月各村人口統計</number:text>
    </number:number-style>
    <number:number-style style:name="N215P0" style:volatile="true">
      <number:number number:decimal-places="2" number:min-decimal-places="2" number:min-integer-digits="1" number:grouping="true"/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6">
      <number:text>出水村 </number:text>
      <number:number number:min-integer-digits="1"/>
    </number:number-style>
    <number:number-style style:name="N217P0" style:volatile="true">
      <number:text>$</number:text>
      <number:number number:decimal-places="2" number:min-decimal-places="2" number:min-integer-digits="1" number:grouping="true"/>
    </number:number-style>
    <number:number-style style:name="N217">
      <number:text>-$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18">
      <number:text>豐澤村 </number:text>
      <number:number number:min-integer-digits="1"/>
    </number:number-style>
    <number:number-style style:name="N219">
      <number:text>角樹村 </number:text>
      <number:number number:min-integer-digits="1"/>
    </number:number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P1" style:volatile="true"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text>埔鹽村 </number:text>
      <number:number number:decimal-places="0" number:min-decimal-places="0" number:min-integer-digits="1" number:grouping="true"/>
    </number:number-style>
    <number:number-style style:name="N224">
      <number:text>埔鹽村 </number:text>
      <number:number number:decimal-places="0" number:min-decimal-places="0" number:min-integer-digits="0" number:grouping="true"/>
    </number:number-style>
    <number:number-style style:name="N225">
      <number:text>埔鹽鄉100年</number:text>
      <number:number number:min-integer-digits="1"/>
      <number:text>月份各村人口狀況統計 </number:text>
    </number:number-style>
    <number:number-style style:name="N226">
      <number:text>出生人數 </number:text>
      <number:number number:min-integer-digits="1"/>
    </number:number-style>
    <number:number-style style:name="N227">
      <number:text>彰化縣埔鹽鄉107年</number:text>
      <number:number number:min-integer-digits="1"/>
      <number:text>月各村人口數統計圖</number:text>
    </number:number-style>
    <number:number-style style:name="N228">
      <number:text>埔鹽鄉戶政事務所 104 年 </number:text>
      <number:number number:min-integer-digits="1"/>
      <number:text> 月份現住人口數一覽表</number:text>
    </number:number-style>
    <number:number-style style:name="N229">
      <number:text>崑崙村 </number:text>
      <number:number number:min-integer-digits="1"/>
    </number:number-style>
    <number:number-style style:name="N230P0" style:volatile="true">
      <number:text>$</number:text>
      <number:number number:decimal-places="0" number:min-decimal-places="0" number:min-integer-digits="1" number:grouping="true"/>
    </number:number-style>
    <number:number-style style:name="N2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30P0"/>
    </number:number-style>
    <number:number-style style:name="N23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3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</number:number-style>
    <number:number-style style:name="N232">
      <number:text>-</number:text>
      <number:number number:decimal-places="0" number:min-decimal-places="0" number:min-integer-digits="1" number:grouping="true"/>
      <style:map style:condition="value()&gt;=0" style:apply-style-name="N232P0"/>
    </number:number-style>
    <number:number-style style:name="N233P0" style:volatile="true">
      <number:number number:decimal-places="0" number:min-decimal-places="0" number:min-integer-digits="1" number:grouping="true"/>
    </number:number-style>
    <number:number-style style:name="N2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33P0"/>
    </number:number-style>
    <number:number-style style:name="N234P0" style:volatile="true">
      <number:number number:decimal-places="2" number:min-decimal-places="2" number:min-integer-digits="1" number:grouping="true"/>
    </number:number-style>
    <number:number-style style:name="N234">
      <number:text>-</number:text>
      <number:number number:decimal-places="2" number:min-decimal-places="2" number:min-integer-digits="1" number:grouping="true"/>
      <style:map style:condition="value()&gt;=0" style:apply-style-name="N234P0"/>
    </number:number-style>
    <number:time-style style:name="N2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6">
      <number:minutes number:style="long"/>
      <number:text>:</number:text>
      <number:seconds number:style="long"/>
      <number:text>.</number:text>
    </number:time-style>
    <number:number-style style:name="N23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38">
      <number:text>彰化縣埔鹽鄉102年</number:text>
      <number:number number:min-integer-digits="1"/>
      <number:text>月原住民人口數</number:text>
    </number:number-style>
    <number:number-style style:name="N240P0" style:volatile="true">
      <number:text>Yes</number:text>
    </number:number-style>
    <number:number-style style:name="N240P1" style:volatile="true">
      <number:text>Yes</number:text>
    </number:number-style>
    <number:number-style style:name="N240">
      <number:text>No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text>True</number:text>
    </number:number-style>
    <number:number-style style:name="N242P1" style:volatile="true">
      <number:text>True</number:text>
    </number:number-style>
    <number:number-style style:name="N242">
      <number:text>False</number:text>
      <style:map style:condition="value()&gt;0" style:apply-style-name="N242P0"/>
      <style:map style:condition="value()&lt;0" style:apply-style-name="N242P1"/>
    </number:number-style>
    <number:number-style style:name="N243">
      <number:text>總人口數合計 </number:text>
      <number:number number:min-integer-digits="1"/>
      <number:text>人</number:text>
    </number:number-style>
    <number:number-style style:name="N244">
      <number:text>埔鹽鄉102年</number:text>
      <number:number number:min-integer-digits="1"/>
      <number:text>月份各村人口狀況統計 </number:text>
    </number:number-style>
    <number:number-style style:name="N245">
      <number:text>埔南村 </number:text>
      <number:number number:decimal-places="0" number:min-decimal-places="0" number:min-integer-digits="1" number:grouping="true"/>
    </number:number-style>
    <number:number-style style:name="N246">
      <number:text>埔南村 </number:text>
      <number:number number:min-integer-digits="1"/>
    </number:number-style>
    <number:number-style style:name="N247">
      <number:text>好修村 </number:text>
      <number:number number:min-integer-digits="1"/>
    </number:number-style>
    <number:number-style style:name="N248">
      <number:text>大有村 </number:text>
      <number:number number:min-integer-digits="1"/>
    </number:number-style>
    <number:number-style style:name="N249">
      <number:text>新興村 </number:text>
      <number:number number:min-integer-digits="1"/>
    </number:number-style>
    <number:number-style style:name="N250">
      <number:text>永平村 </number:text>
      <number:number number:min-integer-digits="1"/>
    </number:number-style>
    <number:number-style style:name="N251">
      <number:text>永樂村 </number:text>
      <number:number number:min-integer-digits="1"/>
    </number:number-style>
    <number:number-style style:name="N252">
      <number:text>石埤村 </number:text>
      <number:number number:min-integer-digits="1"/>
    </number:number-style>
    <number:number-style style:name="N253">
      <number:text>天盛村 </number:text>
      <number:number number:min-integer-digits="1"/>
    </number:number-style>
    <number:number-style style:name="N254">
      <number:text>太平村 </number:text>
      <number:number number:min-integer-digits="1"/>
    </number:number-style>
    <number:number-style style:name="N255">
      <number:text>新水村 </number:text>
      <number:number number:min-integer-digits="1"/>
    </number:number-style>
    <number:number-style style:name="N257">
      <number:text>南新村 </number:text>
      <number:number number:min-integer-digits="1"/>
    </number:number-style>
    <number:number-style style:name="N258">
      <number:text>埔鹽鄉戶政事務所 105 年 </number:text>
      <number:number number:min-integer-digits="1"/>
      <number:text> 月份現住人口數一覽表</number:text>
    </number:number-style>
    <number:number-style style:name="N259">
      <number:text>埔鹽鄉106年度</number:text>
      <number:number number:min-integer-digits="1"/>
      <number:text>月份生死結離登記數</number:text>
    </number:number-style>
    <number:number-style style:name="N260">
      <number:text>彰化縣埔鹽鄉106年度</number:text>
      <number:number number:min-integer-digits="1"/>
      <number:text>月份各村人口統計圖</number:text>
    </number:number-style>
    <number:number-style style:name="N261">
      <number:number number:decimal-places="0" number:min-decimal-places="0" number:min-integer-digits="3"/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PageStyle_5f_原住民統計資料" style:display-name="PageStyle_原住民統計資料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每月人口統計資料" style:display-name="PageStyle_每月人口統計資料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8:00:00</meta:creation-date>
    <dc:date>2025-01-01T11:41:24.908000000</dc:date>
    <meta:editing-duration>PT5H42M9S</meta:editing-duration>
    <meta:editing-cycles>138</meta:editing-cycles>
    <meta:generator>LibreOffice/7.4.5.1$Windows_X86_64 LibreOffice_project/9c0871452b3918c1019dde9bfac75448afc4b57f</meta:generator>
    <meta:document-statistic meta:table-count="2" meta:cell-count="358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1cm" xlink:href=".." xlink:type="simple" chart:class="chart:bar" chart:style-name="ch1">
        <chart:title svg:x="3.495cm" svg:y="0.289cm" chart:style-name="ch2">
          <text:p>彰化縣埔心鄉113年各月份原住民人口數統計圖</text:p>
        </chart:title>
        <chart:legend chart:legend-position="end" svg:x="7.146cm" svg:y="11.218cm" style:legend-expansion="custom" svg:width="3.069cm" svg:height="0.581cm" style:legend-expansion-aspect-ratio="5.28227194492255" chart:style-name="ch3"/>
        <chart:plot-area chart:style-name="ch4" table:cell-range-address="原住民統計資料.A3:原住民統計資料.D15" chart:data-source-has-labels="both" svg:x="1.06cm" svg:y="1.321cm" svg:width="15.759cm" svg:height="9.58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1cm" svg:width="15.19cm" svg:height="9.1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44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47">
                <text:p>147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85">
                <text:p>8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49">
                <text:p>149</text:p>
              </table:table-cell>
              <table:table-cell office:value-type="float" office:value="62">
                <text:p>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1">
                <text:p>151</text:p>
              </table:table-cell>
              <table:table-cell office:value-type="float" office:value="63">
                <text:p>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3">
                <text:p>153</text:p>
              </table:table-cell>
              <table:table-cell office:value-type="float" office:value="62">
                <text:p>6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64">
                <text:p>164</text:p>
              </table:table-cell>
              <table:table-cell office:value-type="float" office:value="68">
                <text:p>68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65">
                <text:p>165</text:p>
              </table:table-cell>
              <table:table-cell office:value-type="float" office:value="67">
                <text:p>6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65">
                <text:p>165</text:p>
              </table:table-cell>
              <table:table-cell office:value-type="float" office:value="67">
                <text:p>6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65">
                <text:p>165</text:p>
              </table:table-cell>
              <table:table-cell office:value-type="float" office:value="67">
                <text:p>6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64">
                <text:p>164</text:p>
              </table:table-cell>
              <table:table-cell office:value-type="float" office:value="67">
                <text:p>6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65">
                <text:p>165</text:p>
              </table:table-cell>
              <table:table-cell office:value-type="float" office:value="67">
                <text:p>6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66">
                <text:p>166</text:p>
              </table:table-cell>
              <table:table-cell office:value-type="float" office:value="68">
                <text:p>68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65">
                <text:p>165</text:p>
              </table:table-cell>
              <table:table-cell office:value-type="float" office:value="68">
                <text:p>68</text:p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8cm" svg:y="0.203cm" chart:style-name="ch2">
          <text:p>彰化縣埔心鄉113年各月份平地原住民人口數統計圖</text:p>
        </chart:title>
        <chart:legend chart:legend-position="end" svg:x="7.136cm" svg:y="11.359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8">
                <text:p>68</text:p>
                <draw:g>
                  <svg:desc>原住民統計資料.E4:原住民統計資料.E15</svg:desc>
                </draw:g>
              </table:table-cell>
              <table:table-cell office:value-type="float" office:value="29">
                <text:p>29</text:p>
                <draw:g>
                  <svg:desc>原住民統計資料.F4:原住民統計資料.F15</svg:desc>
                </draw:g>
              </table:table-cell>
              <table:table-cell office:value-type="float" office:value="39">
                <text:p>39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8">
                <text:p>68</text:p>
              </table:table-cell>
              <table:table-cell office:value-type="float" office:value="29">
                <text:p>2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0">
                <text:p>70</text:p>
              </table:table-cell>
              <table:table-cell office:value-type="float" office:value="29">
                <text:p>2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0">
                <text:p>70</text:p>
              </table:table-cell>
              <table:table-cell office:value-type="float" office:value="29">
                <text:p>2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0">
                <text:p>70</text:p>
              </table:table-cell>
              <table:table-cell office:value-type="float" office:value="29">
                <text:p>2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0">
                <text:p>70</text:p>
              </table:table-cell>
              <table:table-cell office:value-type="float" office:value="29">
                <text:p>2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71">
                <text:p>71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72">
                <text:p>72</text:p>
              </table:table-cell>
              <table:table-cell office:value-type="float" office:value="30">
                <text:p>3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72">
                <text:p>72</text:p>
              </table:table-cell>
              <table:table-cell office:value-type="float" office:value="30">
                <text:p>30</text:p>
              </table:table-cell>
              <table:table-cell office:value-type="float" office:value="42">
                <text:p>4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97cm" svg:y="0.235cm" chart:style-name="ch2">
          <text:p>彰化縣埔心鄉113年各月份山地原住民人口數統計圖</text:p>
        </chart:title>
        <chart:legend chart:legend-position="end" svg:x="7.136cm" svg:y="11.346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0.89cm" svg:y="1.345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9">
                <text:p>79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46">
                <text:p>4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0">
                <text:p>80</text:p>
              </table:table-cell>
              <table:table-cell office:value-type="float" office:value="33">
                <text:p>3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2">
                <text:p>82</text:p>
              </table:table-cell>
              <table:table-cell office:value-type="float" office:value="34">
                <text:p>3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6">
                <text:p>86</text:p>
              </table:table-cell>
              <table:table-cell office:value-type="float" office:value="34">
                <text:p>3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6">
                <text:p>96</text:p>
              </table:table-cell>
              <table:table-cell office:value-type="float" office:value="39">
                <text:p>3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5">
                <text:p>95</text:p>
              </table:table-cell>
              <table:table-cell office:value-type="float" office:value="38">
                <text:p>3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5">
                <text:p>95</text:p>
              </table:table-cell>
              <table:table-cell office:value-type="float" office:value="38">
                <text:p>3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5">
                <text:p>95</text:p>
              </table:table-cell>
              <table:table-cell office:value-type="float" office:value="38">
                <text:p>3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4">
                <text:p>94</text:p>
              </table:table-cell>
              <table:table-cell office:value-type="float" office:value="38">
                <text:p>3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4">
                <text:p>94</text:p>
              </table:table-cell>
              <table:table-cell office:value-type="float" office:value="38">
                <text:p>3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94">
                <text:p>94</text:p>
              </table:table-cell>
              <table:table-cell office:value-type="float" office:value="38">
                <text:p>3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93">
                <text:p>93</text:p>
              </table:table-cell>
              <table:table-cell office:value-type="float" office:value="38">
                <text:p>38</text:p>
              </table:table-cell>
              <table:table-cell office:value-type="float" office:value="55">
                <text:p>5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