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原住民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8" table:number-rows-spanned="1" table:style-name="ce25">
            <text:p>113年11月份芬園鄉原住民人口數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table:number-columns-repeated="2" table:style-name="ce5"/>
          <table:table-cell office:value-type="string" table:style-name="ce5">
            <text:p>合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 <text:s/>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 <text:s/>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尚未申報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平地</text:p>
            <text:p>原住民</text:p>
          </table:table-cell>
          <table:table-cell office:value-type="string" table:style-name="ce8">
            <text:p>合計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山地</text:p>
            <text:p>原住民</text:p>
          </table:table-cell>
          <table:table-cell office:value-type="string" table:style-name="ce21">
            <text:p>合計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style-name="ce21">
            <text:p>合計</text:p>
          </table:table-cell>
          <table:table-cell office:value-type="float" office:value="117" table:style-name="ce9">
            <text:p>117</text:p>
          </table:table-cell>
          <table:table-cell office:value-type="float" office:value="51" table:style-name="ce22">
            <text:p>51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43" table:style-name="ce9">
            <text:p>43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女</text:p>
          </table:table-cell>
          <table:table-cell office:value-type="float" office:value="74" table:style-name="ce9">
            <text:p>74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12">
            <text:p>舊社村</text:p>
          </table:table-cell>
          <table:table-cell office:value-type="string" table:style-name="ce12">
            <text:p>大埔村</text:p>
          </table:table-cell>
          <table:table-cell office:value-type="string" table:style-name="ce12">
            <text:p>竹林村</text:p>
          </table:table-cell>
          <table:table-cell office:value-type="string" table:style-name="ce12">
            <text:p>社口村</text:p>
          </table:table-cell>
          <table:table-cell office:value-type="string" table:style-name="ce12">
            <text:p>茄荖村</text:p>
          </table:table-cell>
          <table:table-cell office:value-type="string" table:style-name="ce12">
            <text:p>嘉興村</text:p>
          </table:table-cell>
          <table:table-cell office:value-type="string" table:style-name="ce12">
            <text:p>芬園村</text:p>
          </table:table-cell>
          <table:table-cell office:value-type="string" table:style-name="ce12">
            <text:p>縣庄村</text:p>
          </table:table-cell>
          <table:table-cell office:value-type="string" table:style-name="ce12">
            <text:p>圳墘村</text:p>
          </table:table-cell>
          <table:table-cell office:value-type="string" table:style-name="ce12">
            <text:p>溪頭村</text:p>
          </table:table-cell>
          <table:table-cell office:value-type="string" table:style-name="ce12">
            <text:p>進芬村</text:p>
          </table:table-cell>
          <table:table-cell office:value-type="string" table:style-name="ce12">
            <text:p>同安村</text:p>
          </table:table-cell>
          <table:table-cell office:value-type="string" table:style-name="ce12">
            <text:p>中崙村</text:p>
          </table:table-cell>
          <table:table-cell office:value-type="string" table:style-name="ce12">
            <text:p>大竹村</text:p>
          </table:table-cell>
          <table:table-cell office:value-type="string" table:style-name="ce12">
            <text:p>楓坑村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1">
            <text:p>平地原住民 男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平地原住民 女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男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1">
          <table:table-cell/>
          <table:table-cell table:style-name="ce24">
            <draw:frame draw:z-index="1" draw:id="id0" draw:style-name="a0" draw:name="圖表 1" svg:x="0.05729in" svg:y="0.11979in" svg:width="6.21967in" svg:height="3.880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2" draw:id="id1" draw:style-name="a1" draw:name="圖表 2" svg:x="0.67187in" svg:y="0.10937in" svg:width="6.92862in" svg:height="3.793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阿美族"/>
          <table:table-cell office:value-type="string" office:string-value="泰雅族"/>
          <table:table-cell office:value-type="string" office:string-value="排灣族"/>
          <table:table-cell office:value-type="string" office:string-value="布農族"/>
          <table:table-cell office:value-type="string" office:string-value="魯凱族"/>
          <table:table-cell office:value-type="string" office:string-value="卑南族"/>
          <table:table-cell office:value-type="string" office:string-value="鄒  族"/>
          <table:table-cell office:value-type="string" office:string-value="賽夏族"/>
          <table:table-cell office:value-type="string" office:string-value="雅美族"/>
          <table:table-cell office:value-type="string" office:string-value="邵  族"/>
          <table:table-cell office:value-type="string" office:string-value="噶瑪蘭族"/>
          <table:table-cell office:value-type="string" office:string-value="太魯閣族"/>
          <table:table-cell office:value-type="string" office:string-value="撒奇萊雅族"/>
          <table:table-cell office:value-type="string" office:string-value="賽德克族"/>
          <table:table-cell office:value-type="string" office:string-value="尚未申報"/>
          <table:table-cell table:number-columns-repeated="16365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1"/>
          <table:table-cell office:value-type="float" office:value="16"/>
          <table:table-cell office:value-type="float" office:value="13"/>
          <table:table-cell office:value-type="float" office:value="2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舊社村"/>
          <table:table-cell office:value-type="string" office:string-value="大埔村"/>
          <table:table-cell office:value-type="string" office:string-value="竹林村"/>
          <table:table-cell office:value-type="string" office:string-value="社口村"/>
          <table:table-cell office:value-type="string" office:string-value="茄荖村"/>
          <table:table-cell office:value-type="string" office:string-value="嘉興村"/>
          <table:table-cell office:value-type="string" office:string-value="芬園村"/>
          <table:table-cell office:value-type="string" office:string-value="縣庄村"/>
          <table:table-cell office:value-type="string" office:string-value="圳墘村"/>
          <table:table-cell office:value-type="string" office:string-value="溪頭村"/>
          <table:table-cell office:value-type="string" office:string-value="進芬村"/>
          <table:table-cell office:value-type="string" office:string-value="同安村"/>
          <table:table-cell office:value-type="string" office:string-value="中崙村"/>
          <table:table-cell office:value-type="string" office:string-value="大竹村"/>
          <table:table-cell office:value-type="string" office:string-value="楓坑村"/>
          <table:table-cell table:number-columns-repeated="16367"/>
        </table:table-row>
        <table:table-row>
          <table:table-cell/>
          <table:table-cell office:value-type="string" office:string-value="平地原住民 男"/>
          <table:table-cell office:value-type="float" office:value="3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平地原住民 女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男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女"/>
          <table:table-cell office:value-type="float" office:value="10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5"/>
          <table:table-cell table:number-columns-repeated="16367"/>
        </table:table-row>
        <table:table-row table:number-rows-repeated="1048556">
          <table:table-cell table:number-columns-repeated="16367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12-02T07:20:40Z</meta:creation-date>
    <dc:date>2024-12-02T07:20:4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3750393700788pt" svg:width="447.8162204724409pt" chart:style-name="Crt0">
        <chart:title chart:style-name="CT00">
          <text:p text:style-name="a0" text:class-names="" text:cond-style-name="">芬園鄉現住原住民人口數</text:p>
        </chart:title>
        <chart:plot-area chart:style-name="Plt0">
          <chart:axis chart:dimension="x" chart:name="primary-x" chart:style-name="Axs0">
            <chart:categories table:cell-range-address="原住民.$E$3:.$S$3"/>
          </chart:axis>
          <chart:axis chart:dimension="y" chart:name="primary-y" chart:style-name="Axs1">
            <chart:grid chart:class="major" chart:style-name="GMa1"/>
          </chart:axis>
          <chart:series chart:values-cell-range-address="原住民.$E$12:.$S$12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</office:automatic-styles>
  <office:body>
    <office:chart>
      <chart:chart chart:class="chart:bar" svg:height="273.1103149606299pt" svg:width="498.8603149606299pt" chart:style-name="Crt0">
        <chart:title chart:style-name="CT00">
          <text:p text:style-name="a0" text:class-names="" text:cond-style-name="">各村現住原住民人口數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原住民.$C$16:.$Q$16"/>
          </chart:axis>
          <chart:axis chart:dimension="y" chart:name="primary-y" chart:style-name="Axs1">
            <chart:grid chart:class="major" chart:style-name="GMa1"/>
          </chart:axis>
          <chart:series chart:label-cell-address="原住民.$B$17" chart:values-cell-range-address="原住民.$C$17:.$Q$17" chart:class="chart:bar" chart:attached-axis="primary-y" chart:style-name="G0S0">
            <chart:data-point chart:repeated="15"/>
          </chart:series>
          <chart:series chart:label-cell-address="原住民.$B$18" chart:values-cell-range-address="原住民.$C$18:.$Q$18" chart:class="chart:bar" chart:attached-axis="primary-y" chart:style-name="G0S1">
            <chart:data-point chart:repeated="15"/>
          </chart:series>
          <chart:series chart:label-cell-address="原住民.$B$19" chart:values-cell-range-address="原住民.$C$19:.$Q$19" chart:class="chart:bar" chart:attached-axis="primary-y" chart:style-name="G0S2">
            <chart:data-point chart:repeated="15"/>
          </chart:series>
          <chart:series chart:label-cell-address="原住民.$B$20" chart:values-cell-range-address="原住民.$C$20:.$Q$20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