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3年11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662" table:formula="of:=SUM([.C4:.W4])" table:style-name="ce9">
            <text:p>3662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253" table:style-name="ce11">
            <text:p>253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228" table:style-name="ce11">
            <text:p>228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2">
            <text:p>2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910" table:formula="of:=SUM([.C5:.W5])" table:style-name="ce9">
            <text:p>1910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504" table:formula="of:=SUM([.C6:.W6])" table:style-name="ce9">
            <text:p>2504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53" table:formula="of:=SUM([.C7:.W7])" table:style-name="ce9">
            <text:p>115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34" table:formula="of:=SUM([.C8:.W8])" table:style-name="ce9">
            <text:p>1634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047" table:formula="of:=SUM([.C9:.W9])" table:style-name="ce9">
            <text:p>2047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57" table:formula="of:=SUM([.C10:.W10])" table:style-name="ce9">
            <text:p>757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107" table:formula="of:=SUM([.C11:.W11])" table:style-name="ce9">
            <text:p>2107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786" table:formula="of:=SUM([.C12:.W12])" table:style-name="ce9">
            <text:p>5786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491" table:style-name="ce10">
            <text:p>491<text:s/></text:p>
          </table:table-cell>
          <table:table-cell office:value-type="float" office:value="455" table:style-name="ce10">
            <text:p>455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479" table:formula="of:=SUM([.C13:.W13])" table:style-name="ce9">
            <text:p>3479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12" table:formula="of:=SUM([.C14:.W14])" table:style-name="ce9">
            <text:p>5112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273" table:style-name="ce11">
            <text:p>273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11" table:formula="of:=SUM([.C15:.W15])" table:style-name="ce9">
            <text:p>1411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781" table:formula="of:=SUM([.C16:.W16])" table:style-name="ce9">
            <text:p>3781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84" table:formula="of:=SUM([.C17:.W17])" table:style-name="ce9">
            <text:p>98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58" table:formula="of:=SUM([.C18:.W18])" table:style-name="ce9">
            <text:p>95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70" table:formula="of:=SUM([.C19:.W19])" table:style-name="ce9">
            <text:p>2170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40" table:formula="of:=SUM([.C20:.W20])" table:style-name="ce9">
            <text:p>2140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794" table:formula="of:=SUM([.C21:.W21])" table:style-name="ce9">
            <text:p>1794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389" table:formula="of:=SUM([.B4:.B21])" table:style-name="ce17">
            <text:p>43389<text:s/></text:p>
          </table:table-cell>
          <table:table-cell office:value-type="float" office:value="1395" table:formula="of:=[.C4]+[.C5]+[.C6]+[.C7]+[.C8]+[.C9]+[.C10]+[.C11]+[.C12]+[.C13]+[.C14]+[.C15]+[.C16]+[.C17]+[.C18]+[.C19]+[.C20]+[.C21]" table:style-name="ce18">
            <text:p>1395<text:s/></text:p>
          </table:table-cell>
          <table:table-cell office:value-type="float" office:value="1506" table:formula="of:=[.D4]+[.D5]+[.D6]+[.D7]+[.D8]+[.D9]+[.D10]+[.D11]+[.D12]+[.D13]+[.D14]+[.D15]+[.D16]+[.D17]+[.D18]+[.D19]+[.D20]+[.D21]" table:style-name="ce18">
            <text:p>1506<text:s/></text:p>
          </table:table-cell>
          <table:table-cell office:value-type="float" office:value="1327" table:formula="of:=[.E4]+[.E5]+[.E6]+[.E7]+[.E8]+[.E9]+[.E10]+[.E11]+[.E12]+[.E13]+[.E14]+[.E15]+[.E16]+[.E17]+[.E18]+[.E19]+[.E20]+[.E21]" table:style-name="ce18">
            <text:p>1327<text:s/></text:p>
          </table:table-cell>
          <table:table-cell office:value-type="float" office:value="1968" table:formula="of:=[.F4]+[.F5]+[.F6]+[.F7]+[.F8]+[.F9]+[.F10]+[.F11]+[.F12]+[.F13]+[.F14]+[.F15]+[.F16]+[.F17]+[.F18]+[.F19]+[.F20]+[.F21]" table:style-name="ce18">
            <text:p>1968<text:s/></text:p>
          </table:table-cell>
          <table:table-cell office:value-type="float" office:value="2636" table:formula="of:=[.G4]+[.G5]+[.G6]+[.G7]+[.G8]+[.G9]+[.G10]+[.G11]+[.G12]+[.G13]+[.G14]+[.G15]+[.G16]+[.G17]+[.G18]+[.G19]+[.G20]+[.G21]" table:style-name="ce18">
            <text:p>2636<text:s/></text:p>
          </table:table-cell>
          <table:table-cell office:value-type="float" office:value="3091" table:formula="of:=[.H4]+[.H5]+[.H6]+[.H7]+[.H8]+[.H9]+[.H10]+[.H11]+[.H12]+[.H13]+[.H14]+[.H15]+[.H16]+[.H17]+[.H18]+[.H19]+[.H20]+[.H21]" table:style-name="ce18">
            <text:p>3091<text:s/></text:p>
          </table:table-cell>
          <table:table-cell office:value-type="float" office:value="3254" table:formula="of:=[.I4]+[.I5]+[.I6]+[.I7]+[.I8]+[.I9]+[.I10]+[.I11]+[.I12]+[.I13]+[.I14]+[.I15]+[.I16]+[.I17]+[.I18]+[.I19]+[.I20]+[.I21]" table:style-name="ce18">
            <text:p>3254<text:s/></text:p>
          </table:table-cell>
          <table:table-cell office:value-type="float" office:value="3017" table:formula="of:=[.J4]+[.J5]+[.J6]+[.J7]+[.J8]+[.J9]+[.J10]+[.J11]+[.J12]+[.J13]+[.J14]+[.J15]+[.J16]+[.J17]+[.J18]+[.J19]+[.J20]+[.J21]" table:style-name="ce18">
            <text:p>3017<text:s/></text:p>
          </table:table-cell>
          <table:table-cell office:value-type="float" office:value="3716" table:formula="of:=[.K4]+[.K5]+[.K6]+[.K7]+[.K8]+[.K9]+[.K10]+[.K11]+[.K12]+[.K13]+[.K14]+[.K15]+[.K16]+[.K17]+[.K18]+[.K19]+[.K20]+[.K21]" table:style-name="ce18">
            <text:p>3716<text:s/></text:p>
          </table:table-cell>
          <table:table-cell office:value-type="float" office:value="3588" table:formula="of:=[.L4]+[.L5]+[.L6]+[.L7]+[.L8]+[.L9]+[.L10]+[.L11]+[.L12]+[.L13]+[.L14]+[.L15]+[.L16]+[.L17]+[.L18]+[.L19]+[.L20]+[.L21]" table:style-name="ce18">
            <text:p>3588<text:s/></text:p>
          </table:table-cell>
          <table:table-cell office:value-type="float" office:value="3072" table:formula="of:=[.M4]+[.M5]+[.M6]+[.M7]+[.M8]+[.M9]+[.M10]+[.M11]+[.M12]+[.M13]+[.M14]+[.M15]+[.M16]+[.M17]+[.M18]+[.M19]+[.M20]+[.M21]" table:style-name="ce18">
            <text:p>3072<text:s/></text:p>
          </table:table-cell>
          <table:table-cell office:value-type="float" office:value="3195" table:formula="of:=[.N4]+[.N5]+[.N6]+[.N7]+[.N8]+[.N9]+[.N10]+[.N11]+[.N12]+[.N13]+[.N14]+[.N15]+[.N16]+[.N17]+[.N18]+[.N19]+[.N20]+[.N21]" table:style-name="ce18">
            <text:p>3195<text:s/></text:p>
          </table:table-cell>
          <table:table-cell office:value-type="float" office:value="3468" table:formula="of:=[.O4]+[.O5]+[.O6]+[.O7]+[.O8]+[.O9]+[.O10]+[.O11]+[.O12]+[.O13]+[.O14]+[.O15]+[.O16]+[.O17]+[.O18]+[.O19]+[.O20]+[.O21]" table:style-name="ce18">
            <text:p>3468<text:s/></text:p>
          </table:table-cell>
          <table:table-cell office:value-type="float" office:value="2950" table:formula="of:=[.P4]+[.P5]+[.P6]+[.P7]+[.P8]+[.P9]+[.P10]+[.P11]+[.P12]+[.P13]+[.P14]+[.P15]+[.P16]+[.P17]+[.P18]+[.P19]+[.P20]+[.P21]" table:style-name="ce18">
            <text:p>2950<text:s/></text:p>
          </table:table-cell>
          <table:table-cell office:value-type="float" office:value="2260" table:formula="of:=[.Q4]+[.Q5]+[.Q6]+[.Q7]+[.Q8]+[.Q9]+[.Q10]+[.Q11]+[.Q12]+[.Q13]+[.Q14]+[.Q15]+[.Q16]+[.Q17]+[.Q18]+[.Q19]+[.Q20]+[.Q21]" table:style-name="ce19">
            <text:p>2260<text:s/></text:p>
          </table:table-cell>
          <table:table-cell office:value-type="float" office:value="1196" table:formula="of:=[.R4]+[.R5]+[.R6]+[.R7]+[.R8]+[.R9]+[.R10]+[.R11]+[.R12]+[.R13]+[.R14]+[.R15]+[.R16]+[.R17]+[.R18]+[.R19]+[.R20]+[.R21]" table:style-name="ce18">
            <text:p>1196<text:s/></text:p>
          </table:table-cell>
          <table:table-cell office:value-type="float" office:value="915" table:formula="of:=[.S4]+[.S5]+[.S6]+[.S7]+[.S8]+[.S9]+[.S10]+[.S11]+[.S12]+[.S13]+[.S14]+[.S15]+[.S16]+[.S17]+[.S18]+[.S19]+[.S20]+[.S21]" table:style-name="ce18">
            <text:p>915<text:s/></text:p>
          </table:table-cell>
          <table:table-cell office:value-type="float" office:value="530" table:formula="of:=[.T4]+[.T5]+[.T6]+[.T7]+[.T8]+[.T9]+[.T10]+[.T11]+[.T12]+[.T13]+[.T14]+[.T15]+[.T16]+[.T17]+[.T18]+[.T19]+[.T20]+[.T21]" table:style-name="ce18">
            <text:p>530<text:s/></text:p>
          </table:table-cell>
          <table:table-cell office:value-type="float" office:value="239" table:formula="of:=[.U4]+[.U5]+[.U6]+[.U7]+[.U8]+[.U9]+[.U10]+[.U11]+[.U12]+[.U13]+[.U14]+[.U15]+[.U16]+[.U17]+[.U18]+[.U19]+[.U20]+[.U21]" table:style-name="ce18">
            <text:p>239<text:s/></text:p>
          </table:table-cell>
          <table:table-cell office:value-type="float" office:value="62" table:formula="of:=[.V4]+[.V5]+[.V6]+[.V7]+[.V8]+[.V9]+[.V10]+[.V11]+[.V12]+[.V13]+[.V14]+[.V15]+[.V16]+[.V17]+[.V18]+[.V19]+[.V20]+[.V21]" table:style-name="ce18">
            <text:p>62<text:s/></text:p>
          </table:table-cell>
          <table:table-cell office:value-type="float" office:value="4" table:formula="of:=[.W4]+[.W5]+[.W6]+[.W7]+[.W8]+[.W9]+[.W10]+[.W11]+[.W12]+[.W13]+[.W14]+[.W15]+[.W16]+[.W17]+[.W18]+[.W19]+[.W20]+[.W21]" table:style-name="ce20">
            <text:p>4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title>彰化縣花壇鄉戶政事務所各村人口數按性別年齡分類統計表</dc:title>
    <meta:initial-creator>user</meta:initial-creator>
    <dc:creator>sk5b7</dc:creator>
    <meta:creation-date>2013-01-22T02:57:44Z</meta:creation-date>
    <dc:date>2024-12-02T13:25:02Z</dc:date>
    <meta:print-date>2024-11-01T16:01:53Z</meta:print-date>
    <meta:editing-cycles>65</meta:editing-cycles>
    <meta:editing-duration>PT35077S</meta:editing-duration>
  </office:meta>
</office:document-meta>
</file>