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3" table:number-rows-spanned="1" table:style-name="ce3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4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69" table:formula="of:=SUM([.B5:.B22])" table:style-name="ce8">
            <text:p>569</text:p>
          </table:table-cell>
          <table:table-cell office:value-type="float" office:value="279" table:formula="of:=SUM([.C5:.C22])" table:style-name="ce8">
            <text:p>279</text:p>
          </table:table-cell>
          <table:table-cell office:value-type="float" office:value="290" table:formula="of:=SUM([.D5:.D22])" table:style-name="ce9">
            <text:p>290</text:p>
          </table:table-cell>
          <table:table-cell office:value-type="float" office:value="367" table:formula="of:=SUM([.E5:.E22])" table:style-name="ce10">
            <text:p>367</text:p>
          </table:table-cell>
          <table:table-cell office:value-type="float" office:value="186" table:formula="of:=SUM([.F5:.F22])" table:style-name="ce9">
            <text:p>186</text:p>
          </table:table-cell>
          <table:table-cell office:value-type="float" office:value="181" table:formula="of:=SUM([.G5:.G22])" table:style-name="ce10">
            <text:p>181</text:p>
          </table:table-cell>
          <table:table-cell office:value-type="float" office:value="202" table:formula="of:=SUM([.H5:.H22])" table:style-name="ce11">
            <text:p>202</text:p>
          </table:table-cell>
          <table:table-cell office:value-type="float" office:value="93" table:formula="of:=SUM([.I5:.I22])" table:style-name="ce12">
            <text:p>93</text:p>
          </table:table-cell>
          <table:table-cell office:value-type="float" office:value="109" table:formula="of:=SUM([.J5:.J22])" table:style-name="ce13">
            <text:p>10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30" table:formula="of:=[.C5]+[.D5]" table:style-name="ce15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5]+[.J5]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2" table:formula="of:=[.C6]+[.D6]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formula="of:=[.F6]+[.G6]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of:=[.I6]+[.J6]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3" table:formula="of:=[.C7]+[.D7]" table:style-name="ce15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6" table:formula="of:=[.F7]+[.G7]" table:style-name="ce15">
            <text:p>36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7" table:formula="of:=[.I7]+[.J7]" table:style-name="ce19">
            <text:p>1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formula="of:=[.F9]+[.G9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[.I9]+[.J9]" table:style-name="ce19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3" table:formula="of:=SUM([.C10];[.D10])" table:style-name="ce15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3" table:formula="of:=[.F10]+[.G10]" table:style-name="ce15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formula="of:=SUM([.I10]+[.J10])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6" table:formula="of:=SUM([.C11];[.D11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[.F11]+[.G11]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I11]+[.J11])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69" table:formula="of:=SUM([.C13];[.D13])" table:style-name="ce15">
            <text:p>69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52" table:formula="of:=[.F13]+[.G13]" table:style-name="ce15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7" table:formula="of:=SUM([.I13:.J13])" table:style-name="ce19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4" table:formula="of:=SUM([.C14];[.D14])" table:style-name="ce15">
            <text:p>84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69" table:formula="of:=[.F14]+[.G14]" table:style-name="ce15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5" table:formula="of:=SUM([.I14:.J14])" table:style-name="ce19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1" table:formula="of:=SUM([.C15:.D15])" table:style-name="ce15">
            <text:p>81</text:p>
          </table:table-cell>
          <table:table-cell office:value-type="float" office:value="35" table:style-name="ce16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57" table:formula="of:=[.F15]+[.G15]" table:style-name="ce15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4" table:formula="of:=SUM([.I15:.J15])" table:style-name="ce19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55" table:formula="of:=SUM([.C17];[.D17])" table:style-name="ce15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0" table:formula="of:=[.F17]+[.G17]" table:style-name="ce15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5" table:formula="of:=[.I17]+[.J17]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29" table:formula="of:=SUM([.C20];[.D20])" table:style-name="ce15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formula="of:=[.F20]+[.G20]" table:style-name="ce15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7" table:formula="of:=[.I20]+[.J20]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0" table:formula="of:=[.C21]+[.D21]" table:style-name="ce1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I21]+[.J21]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1" table:formula="of:=[.C22]+[.D22]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22]+[.G22]" table:style-name="ce24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4"/>
        </table:table-row>
        <table:table-row table:style-name="ro6">
          <table:table-cell table:number-columns-repeated="9" table:style-name="ce28"/>
          <table:table-cell table:style-name="ce30"/>
          <table:table-cell table:number-columns-repeated="16374"/>
        </table:table-row>
        <table:table-row table:number-rows-repeated="49" table:style-name="ro6">
          <table:table-cell table:number-columns-repeated="10" table:style-name="ce28"/>
          <table:table-cell table:number-columns-repeated="16374"/>
        </table:table-row>
        <table:table-row table:number-rows-repeated="1048503" table:style-name="ro6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dministrator</meta:initial-creator>
    <dc:creator>sk5b7</dc:creator>
    <meta:creation-date>2010-09-09T09:08:48Z</meta:creation-date>
    <dc:date>2024-12-02T13:01:08Z</dc:date>
    <meta:print-date>2024-10-01T02:37:00Z</meta:print-date>
    <meta:editing-cycles>37</meta:editing-cycles>
    <meta:editing-duration>PT7262S</meta:editing-duration>
  </office:meta>
</office:document-meta>
</file>