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1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9" table:default-cell-style-name="ce111"/>
        <table:table-column table:style-name="co3" table:default-cell-style-name="ce111"/>
        <table:table-column table:style-name="co2" table:number-columns-repeated="3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5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3年11月各里動態戶籍資料統計表</text:p>
          </table:table-cell>
          <table:covered-table-cell table:number-columns-repeated="19" table:style-name="ce98"/>
          <table:table-cell table:number-columns-repeated="44"/>
        </table:table-row>
        <table:table-row table:style-name="ro2">
          <table:table-cell table:style-name="ce91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130"/>
          <table:covered-table-cell/>
          <table:table-cell table:number-columns-repeated="43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99" office:value-type="string" calcext:value-type="string" table:number-columns-spanned="1" table:number-rows-spanned="2">
            <text:p>上月底人口數</text:p>
          </table:table-cell>
          <table:table-cell table:style-name="ce104" office:value-type="string" calcext:value-type="string" table:number-columns-spanned="1" table:number-rows-spanned="2">
            <text:p>本月底人口數</text:p>
          </table:table-cell>
          <table:table-cell table:style-name="ce106" office:value-type="string" calcext:value-type="string" table:number-columns-spanned="3" table:number-rows-spanned="1">
            <text:p>遷入</text:p>
          </table:table-cell>
          <table:covered-table-cell table:style-name="ce20"/>
          <table:covered-table-cell table:style-name="ce21"/>
          <table:table-cell table:style-name="ce115" office:value-type="string" calcext:value-type="string" table:number-columns-spanned="3" table:number-rows-spanned="1">
            <text:p>遷出</text:p>
          </table:table-cell>
          <table:covered-table-cell table:style-name="ce20"/>
          <table:covered-table-cell table:style-name="ce3"/>
          <table:table-cell table:style-name="ce119" office:value-type="string" calcext:value-type="string" table:number-columns-spanned="3" table:number-rows-spanned="1">
            <text:p>出生</text:p>
          </table:table-cell>
          <table:covered-table-cell table:style-name="ce20"/>
          <table:covered-table-cell table:style-name="ce3"/>
          <table:table-cell table:style-name="ce120" office:value-type="string" calcext:value-type="string" table:number-columns-spanned="1" table:number-rows-spanned="2">
            <text:p>粗出生率(‰)</text:p>
          </table:table-cell>
          <table:table-cell table:style-name="ce24" office:value-type="string" calcext:value-type="string" table:number-columns-spanned="3" table:number-rows-spanned="1">
            <text:p>死亡</text:p>
          </table:table-cell>
          <table:covered-table-cell table:number-columns-repeated="2" table:style-name="ce20"/>
          <table:table-cell table:style-name="ce123" office:value-type="string" calcext:value-type="string" table:number-columns-spanned="1" table:number-rows-spanned="2">
            <text:p>粗死亡率(‰)</text:p>
          </table:table-cell>
          <table:table-cell table:style-name="ce126" office:value-type="string" calcext:value-type="string" table:number-columns-spanned="1" table:number-rows-spanned="2">
            <text:p>結婚對數</text:p>
          </table:table-cell>
          <table:table-cell table:style-name="ce128" office:value-type="string" calcext:value-type="string" table:number-columns-spanned="1" table:number-rows-spanned="2">
            <text:p>粗結婚率(‰)</text:p>
          </table:table-cell>
          <table:table-cell table:style-name="ce131" office:value-type="string" calcext:value-type="string" table:number-columns-spanned="1" table:number-rows-spanned="2">
            <text:p>離婚對數</text:p>
          </table:table-cell>
          <table:table-cell table:style-name="ce1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3"/>
          <table:covered-table-cell table:style-name="ce100"/>
          <table:covered-table-cell table:style-name="ce105"/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21"/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24"/>
          <table:covered-table-cell table:style-name="ce127"/>
          <table:covered-table-cell table:style-name="ce129"/>
          <table:covered-table-cell table:style-name="ce132"/>
          <table:covered-table-cell table:style-name="ce134"/>
          <table:table-cell table:number-columns-repeated="4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01" table:formula="of:=SUM([.B6:.B36])" office:value-type="float" office:value="83782" calcext:value-type="float">
            <text:p><text:s/>83,782 </text:p>
          </table:table-cell>
          <table:table-cell table:style-name="ce101" table:formula="of:=SUM([.C6:.C36])" office:value-type="float" office:value="83688" calcext:value-type="float">
            <text:p><text:s/>83,688 </text:p>
          </table:table-cell>
          <table:table-cell table:style-name="ce108" table:formula="of:=SUM([.E5:.F5])" office:value-type="float" office:value="172" calcext:value-type="float">
            <text:p><text:s/>172 </text:p>
          </table:table-cell>
          <table:table-cell table:style-name="ce101" table:formula="of:=SUM([.E6:.E36])" office:value-type="float" office:value="80" calcext:value-type="float">
            <text:p><text:s/>80 </text:p>
          </table:table-cell>
          <table:table-cell table:style-name="ce114" table:formula="of:=SUM([.F6:.F36])" office:value-type="float" office:value="92" calcext:value-type="float">
            <text:p><text:s/>92 </text:p>
          </table:table-cell>
          <table:table-cell table:style-name="ce117" table:formula="of:=SUM([.H5:.I5])" office:value-type="float" office:value="276" calcext:value-type="float">
            <text:p><text:s/>276 </text:p>
          </table:table-cell>
          <table:table-cell table:style-name="ce101" table:formula="of:=SUM([.H6:.H36])" office:value-type="float" office:value="128" calcext:value-type="float">
            <text:p><text:s/>128 </text:p>
          </table:table-cell>
          <table:table-cell table:style-name="ce118" table:formula="of:=SUM([.I6:.I36])" office:value-type="float" office:value="148" calcext:value-type="float">
            <text:p><text:s/>148 </text:p>
          </table:table-cell>
          <table:table-cell table:style-name="ce108" table:formula="of:=SUM([.K5:.L5])" office:value-type="float" office:value="55" calcext:value-type="float">
            <text:p><text:s/>55 </text:p>
          </table:table-cell>
          <table:table-cell table:style-name="ce101" table:formula="of:=SUM([.K6:.K36])" office:value-type="float" office:value="26" calcext:value-type="float">
            <text:p><text:s/>26 </text:p>
          </table:table-cell>
          <table:table-cell table:style-name="ce118" table:formula="of:=SUM([.L6:.L36])" office:value-type="float" office:value="29" calcext:value-type="float">
            <text:p><text:s/>29 </text:p>
          </table:table-cell>
          <table:table-cell table:style-name="ce122" table:formula="of:=([.J5]/(([.B5]+[.C5])/2)*1000)" office:value-type="float" office:value="0.656834059831612" calcext:value-type="float">
            <text:p>0.66 </text:p>
          </table:table-cell>
          <table:table-cell table:style-name="ce117" table:formula="of:=SUM([.O5:.P5])" office:value-type="float" office:value="45" calcext:value-type="float">
            <text:p><text:s/>45 </text:p>
          </table:table-cell>
          <table:table-cell table:style-name="ce101" table:formula="of:=SUM([.O6:.O36])" office:value-type="float" office:value="27" calcext:value-type="float">
            <text:p><text:s/>27 </text:p>
          </table:table-cell>
          <table:table-cell table:style-name="ce101" table:formula="of:=SUM([.P6:.P36])" office:value-type="float" office:value="18" calcext:value-type="float">
            <text:p><text:s/>18 </text:p>
          </table:table-cell>
          <table:table-cell table:style-name="ce125" table:formula="of:=([.N5]/(([.B5]+[.C5])/2)*1000)" office:value-type="float" office:value="0.537409685316773" calcext:value-type="float">
            <text:p>0.54 </text:p>
          </table:table-cell>
          <table:table-cell table:style-name="ce108" table:formula="of:=SUM([.R6:.R36])" office:value-type="float" office:value="38" calcext:value-type="float">
            <text:p><text:s/>38 </text:p>
          </table:table-cell>
          <table:table-cell table:style-name="ce122" table:formula="of:=([.R5]/(([.B5]+[.C5])/2)*1000)" office:value-type="float" office:value="0.453812623156386" calcext:value-type="float">
            <text:p>0.45 </text:p>
          </table:table-cell>
          <table:table-cell table:style-name="ce117" table:formula="of:=SUM([.T6:.T36])" office:value-type="float" office:value="9" calcext:value-type="float">
            <text:p><text:s/>9 </text:p>
          </table:table-cell>
          <table:table-cell table:style-name="ce135" table:formula="of:=([.T5]/(([.B5]+[.C5])/2)*1000)" office:value-type="float" office:value="0.107481937063355" calcext:value-type="float">
            <text:p>0.1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大有里</text:p>
          </table:table-cell>
          <table:table-cell table:style-name="ce102" office:value-type="float" office:value="1322" calcext:value-type="float">
            <text:p>1,322 </text:p>
          </table:table-cell>
          <table:table-cell table:style-name="ce102" office:value-type="float" office:value="1320" calcext:value-type="float">
            <text:p>1,320 </text:p>
          </table:table-cell>
          <table:table-cell table:style-name="ce108" table:formula="of:=SUM([.E6:.F6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6:.I6])" office:value-type="float" office:value="5" calcext:value-type="float">
            <text:p><text:s/>5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6:.L6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6]/(([.B6]+[.C6])/2)*1000)" office:value-type="float" office:value="1.51400454201363" calcext:value-type="float">
            <text:p>1.51 </text:p>
          </table:table-cell>
          <table:table-cell table:style-name="ce117" table:formula="of:=SUM([.O6:.P6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6]/(([.B6]+[.C6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6]/(([.B6]+[.C6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6]/(([.B6]+[.C6])/2)*1000)" office:value-type="float" office:value="0.757002271006813" calcext:value-type="float">
            <text:p>0.7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中興里</text:p>
          </table:table-cell>
          <table:table-cell table:style-name="ce102" office:value-type="float" office:value="553" calcext:value-type="float">
            <text:p>553 </text:p>
          </table:table-cell>
          <table:table-cell table:style-name="ce102" office:value-type="float" office:value="555" calcext:value-type="float">
            <text:p>555 </text:p>
          </table:table-cell>
          <table:table-cell table:style-name="ce108" table:formula="of:=SUM([.E7:.F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7:.I7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7:.L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7]/(([.B7]+[.C7])/2)*1000)" office:value-type="float" office:value="0" calcext:value-type="float">
            <text:p>0.00 </text:p>
          </table:table-cell>
          <table:table-cell table:style-name="ce117" table:formula="of:=SUM([.O7:.P7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7]/(([.B7]+[.C7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7]/(([.B7]+[.C7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洛津里</text:p>
          </table:table-cell>
          <table:table-cell table:style-name="ce102" office:value-type="float" office:value="936" calcext:value-type="float">
            <text:p>936 </text:p>
          </table:table-cell>
          <table:table-cell table:style-name="ce102" office:value-type="float" office:value="933" calcext:value-type="float">
            <text:p>933 </text:p>
          </table:table-cell>
          <table:table-cell table:style-name="ce108" table:formula="of:=SUM([.E8:.F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8:.I8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8:.L8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8]/(([.B8]+[.C8])/2)*1000)" office:value-type="float" office:value="2.14018191546281" calcext:value-type="float">
            <text:p>2.14 </text:p>
          </table:table-cell>
          <table:table-cell table:style-name="ce117" table:formula="of:=SUM([.O8:.P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8]/(([.B8]+[.C8])/2)*1000)" office:value-type="float" office:value="1.07009095773141" calcext:value-type="float">
            <text:p>1.0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8]/(([.B8]+[.C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順興里</text:p>
          </table:table-cell>
          <table:table-cell table:style-name="ce102" office:value-type="float" office:value="981" calcext:value-type="float">
            <text:p>981 </text:p>
          </table:table-cell>
          <table:table-cell table:style-name="ce102" office:value-type="float" office:value="978" calcext:value-type="float">
            <text:p>978 </text:p>
          </table:table-cell>
          <table:table-cell table:style-name="ce108" table:formula="of:=SUM([.E9:.F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9:.I9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9:.L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9]/(([.B9]+[.C9])/2)*1000)" office:value-type="float" office:value="0" calcext:value-type="float">
            <text:p>0.00 </text:p>
          </table:table-cell>
          <table:table-cell table:style-name="ce117" table:formula="of:=SUM([.O9:.P9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9]/(([.B9]+[.C9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9]/(([.B9]+[.C9])/2)*1000)" office:value-type="float" office:value="1.02092904543134" calcext:value-type="float">
            <text:p>1.02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9]/(([.B9]+[.C9])/2)*1000)" office:value-type="float" office:value="1.02092904543134" calcext:value-type="float">
            <text:p>1.02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厝里</text:p>
          </table:table-cell>
          <table:table-cell table:style-name="ce102" office:value-type="float" office:value="3919" calcext:value-type="float">
            <text:p>3,919 </text:p>
          </table:table-cell>
          <table:table-cell table:style-name="ce102" office:value-type="float" office:value="3911" calcext:value-type="float">
            <text:p>3,911 </text:p>
          </table:table-cell>
          <table:table-cell table:style-name="ce108" table:formula="of:=SUM([.E10:.F10])" office:value-type="float" office:value="10" calcext:value-type="float">
            <text:p><text:s/>1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10:.I10])" office:value-type="float" office:value="17" calcext:value-type="float">
            <text:p><text:s/>1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12" calcext:value-type="float">
            <text:p><text:s/>12 </text:p>
          </table:table-cell>
          <table:table-cell table:style-name="ce108" table:formula="of:=SUM([.K10:.L10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0]/(([.B10]+[.C10])/2)*1000)" office:value-type="float" office:value="0.510855683269476" calcext:value-type="float">
            <text:p>0.51 </text:p>
          </table:table-cell>
          <table:table-cell table:style-name="ce117" table:formula="of:=SUM([.O10:.P10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10]/(([.B10]+[.C10])/2)*1000)" office:value-type="float" office:value="0.766283524904215" calcext:value-type="float">
            <text:p>0.77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0]/(([.B10]+[.C10])/2)*1000)" office:value-type="float" office:value="0.510855683269476" calcext:value-type="float">
            <text:p>0.5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0]/(([.B10]+[.C1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崎里</text:p>
          </table:table-cell>
          <table:table-cell table:style-name="ce102" office:value-type="float" office:value="6119" calcext:value-type="float">
            <text:p>6,119 </text:p>
          </table:table-cell>
          <table:table-cell table:style-name="ce102" office:value-type="float" office:value="6120" calcext:value-type="float">
            <text:p>6,120 </text:p>
          </table:table-cell>
          <table:table-cell table:style-name="ce108" table:formula="of:=SUM([.E11:.F11])" office:value-type="float" office:value="15" calcext:value-type="float">
            <text:p><text:s/>15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7" table:formula="of:=SUM([.H11:.I11])" office:value-type="float" office:value="19" calcext:value-type="float">
            <text:p><text:s/>19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18" office:value-type="float" office:value="9" calcext:value-type="float">
            <text:p><text:s/>9 </text:p>
          </table:table-cell>
          <table:table-cell table:style-name="ce108" table:formula="of:=SUM([.K11:.L11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1]/(([.B11]+[.C11])/2)*1000)" office:value-type="float" office:value="0.490236130402811" calcext:value-type="float">
            <text:p>0.49 </text:p>
          </table:table-cell>
          <table:table-cell table:style-name="ce117" table:formula="of:=SUM([.O11:.P11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1]/(([.B11]+[.C11])/2)*1000)" office:value-type="float" office:value="0.490236130402811" calcext:value-type="float">
            <text:p>0.49 </text:p>
          </table:table-cell>
          <table:table-cell table:style-name="ce108" office:value-type="float" office:value="6" calcext:value-type="float">
            <text:p><text:s/>6 </text:p>
          </table:table-cell>
          <table:table-cell table:style-name="ce122" table:formula="of:=([.R11]/(([.B11]+[.C11])/2)*1000)" office:value-type="float" office:value="0.980472260805621" calcext:value-type="float">
            <text:p>0.9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1]/(([.B11]+[.C1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埔崙里</text:p>
          </table:table-cell>
          <table:table-cell table:style-name="ce102" office:value-type="float" office:value="6265" calcext:value-type="float">
            <text:p>6,265 </text:p>
          </table:table-cell>
          <table:table-cell table:style-name="ce102" office:value-type="float" office:value="6255" calcext:value-type="float">
            <text:p>6,255 </text:p>
          </table:table-cell>
          <table:table-cell table:style-name="ce108" table:formula="of:=SUM([.E12:.F12])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12:.I12])" office:value-type="float" office:value="18" calcext:value-type="float">
            <text:p><text:s/>18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12" calcext:value-type="float">
            <text:p><text:s/>12 </text:p>
          </table:table-cell>
          <table:table-cell table:style-name="ce108" table:formula="of:=SUM([.K12:.L12])" office:value-type="float" office:value="7" calcext:value-type="float">
            <text:p><text:s/>7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22" table:formula="of:=([.J12]/(([.B12]+[.C12])/2)*1000)" office:value-type="float" office:value="1.11821086261981" calcext:value-type="float">
            <text:p>1.12 </text:p>
          </table:table-cell>
          <table:table-cell table:style-name="ce117" table:formula="of:=SUM([.O12:.P12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2]/(([.B12]+[.C12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2]/(([.B12]+[.C12])/2)*1000)" office:value-type="float" office:value="0.159744408945687" calcext:value-type="float">
            <text:p>0.1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2]/(([.B12]+[.C1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石里</text:p>
          </table:table-cell>
          <table:table-cell table:style-name="ce102" office:value-type="float" office:value="5287" calcext:value-type="float">
            <text:p>5,287 </text:p>
          </table:table-cell>
          <table:table-cell table:style-name="ce102" office:value-type="float" office:value="5276" calcext:value-type="float">
            <text:p>5,276 </text:p>
          </table:table-cell>
          <table:table-cell table:style-name="ce108" table:formula="of:=SUM([.E13:.F13])" office:value-type="float" office:value="10" calcext:value-type="float">
            <text:p><text:s/>10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13:.I13])" office:value-type="float" office:value="26" calcext:value-type="float">
            <text:p><text:s/>26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18" office:value-type="float" office:value="12" calcext:value-type="float">
            <text:p><text:s/>12 </text:p>
          </table:table-cell>
          <table:table-cell table:style-name="ce108" table:formula="of:=SUM([.K13:.L13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3]/(([.B13]+[.C13])/2)*1000)" office:value-type="float" office:value="0" calcext:value-type="float">
            <text:p>0.00 </text:p>
          </table:table-cell>
          <table:table-cell table:style-name="ce117" table:formula="of:=SUM([.O13:.P13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3]/(([.B13]+[.C13])/2)*1000)" office:value-type="float" office:value="0.378680299157436" calcext:value-type="float">
            <text:p>0.3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3]/(([.B13]+[.C13])/2)*1000)" office:value-type="float" office:value="0.189340149578718" calcext:value-type="float">
            <text:p>0.1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3]/(([.B13]+[.C1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郭厝里</text:p>
          </table:table-cell>
          <table:table-cell table:style-name="ce102" office:value-type="float" office:value="597" calcext:value-type="float">
            <text:p>597 </text:p>
          </table:table-cell>
          <table:table-cell table:style-name="ce102" office:value-type="float" office:value="602" calcext:value-type="float">
            <text:p>602 </text:p>
          </table:table-cell>
          <table:table-cell table:style-name="ce108" table:formula="of:=SUM([.E14:.F14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4:.I14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14:.L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4]/(([.B14]+[.C14])/2)*1000)" office:value-type="float" office:value="0" calcext:value-type="float">
            <text:p>0.00 </text:p>
          </table:table-cell>
          <table:table-cell table:style-name="ce117" table:formula="of:=SUM([.O14:.P14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4]/(([.B14]+[.C14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4]/(([.B14]+[.C14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新宮里</text:p>
          </table:table-cell>
          <table:table-cell table:style-name="ce102" office:value-type="float" office:value="864" calcext:value-type="float">
            <text:p>864 </text:p>
          </table:table-cell>
          <table:table-cell table:style-name="ce102" office:value-type="float" office:value="861" calcext:value-type="float">
            <text:p>861 </text:p>
          </table:table-cell>
          <table:table-cell table:style-name="ce108" table:formula="of:=SUM([.E15:.F15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5:.I15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5:.L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5]/(([.B15]+[.C15])/2)*1000)" office:value-type="float" office:value="0" calcext:value-type="float">
            <text:p>0.00 </text:p>
          </table:table-cell>
          <table:table-cell table:style-name="ce117" table:formula="of:=SUM([.O15:.P15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5]/(([.B15]+[.C15])/2)*1000)" office:value-type="float" office:value="1.15942028985507" calcext:value-type="float">
            <text:p>1.1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5]/(([.B15]+[.C15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玉順里</text:p>
          </table:table-cell>
          <table:table-cell table:style-name="ce102" office:value-type="float" office:value="1237" calcext:value-type="float">
            <text:p>1,237 </text:p>
          </table:table-cell>
          <table:table-cell table:style-name="ce102" office:value-type="float" office:value="1227" calcext:value-type="float">
            <text:p>1,227 </text:p>
          </table:table-cell>
          <table:table-cell table:style-name="ce108" table:formula="of:=SUM([.E16:.F1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6:.I16])" office:value-type="float" office:value="7" calcext:value-type="float">
            <text:p><text:s/>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16:.L1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6]/(([.B16]+[.C16])/2)*1000)" office:value-type="float" office:value="0" calcext:value-type="float">
            <text:p>0.00 </text:p>
          </table:table-cell>
          <table:table-cell table:style-name="ce117" table:formula="of:=SUM([.O16:.P16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6]/(([.B16]+[.C16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6]/(([.B16]+[.C1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景福里</text:p>
          </table:table-cell>
          <table:table-cell table:style-name="ce102" office:value-type="float" office:value="1181" calcext:value-type="float">
            <text:p>1,181 </text:p>
          </table:table-cell>
          <table:table-cell table:style-name="ce102" office:value-type="float" office:value="1180" calcext:value-type="float">
            <text:p>1,180 </text:p>
          </table:table-cell>
          <table:table-cell table:style-name="ce108" table:formula="of:=SUM([.E17:.F17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17:.I17])" office:value-type="float" office:value="7" calcext:value-type="float">
            <text:p><text:s/>7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17:.L1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7]/(([.B17]+[.C17])/2)*1000)" office:value-type="float" office:value="0.847098686997035" calcext:value-type="float">
            <text:p>0.85 </text:p>
          </table:table-cell>
          <table:table-cell table:style-name="ce117" table:formula="of:=SUM([.O17:.P1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7]/(([.B17]+[.C17])/2)*1000)" office:value-type="float" office:value="0.847098686997035" calcext:value-type="float">
            <text:p>0.85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7]/(([.B17]+[.C17])/2)*1000)" office:value-type="float" office:value="0.847098686997035" calcext:value-type="float">
            <text:p>0.8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泰興里</text:p>
          </table:table-cell>
          <table:table-cell table:style-name="ce102" office:value-type="float" office:value="1380" calcext:value-type="float">
            <text:p>1,380 </text:p>
          </table:table-cell>
          <table:table-cell table:style-name="ce102" office:value-type="float" office:value="1379" calcext:value-type="float">
            <text:p>1,379 </text:p>
          </table:table-cell>
          <table:table-cell table:style-name="ce108" table:formula="of:=SUM([.E18:.F18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18:.I18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8:.L1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8]/(([.B18]+[.C18])/2)*1000)" office:value-type="float" office:value="0.724900326205147" calcext:value-type="float">
            <text:p>0.72 </text:p>
          </table:table-cell>
          <table:table-cell table:style-name="ce117" table:formula="of:=SUM([.O18:.P18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8]/(([.B18]+[.C18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8]/(([.B18]+[.C1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長興里</text:p>
          </table:table-cell>
          <table:table-cell table:style-name="ce102" office:value-type="float" office:value="305" calcext:value-type="float">
            <text:p>305 </text:p>
          </table:table-cell>
          <table:table-cell table:style-name="ce102" office:value-type="float" office:value="297" calcext:value-type="float">
            <text:p>297 </text:p>
          </table:table-cell>
          <table:table-cell table:style-name="ce108" table:formula="of:=SUM([.E19:.F1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9:.I19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19:.L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9]/(([.B19]+[.C19])/2)*1000)" office:value-type="float" office:value="0" calcext:value-type="float">
            <text:p>0.00 </text:p>
          </table:table-cell>
          <table:table-cell table:style-name="ce117" table:formula="of:=SUM([.O19:.P1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9]/(([.B19]+[.C19])/2)*1000)" office:value-type="float" office:value="3.32225913621262" calcext:value-type="float">
            <text:p>3.3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9]/(([.B19]+[.C1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龍山里</text:p>
          </table:table-cell>
          <table:table-cell table:style-name="ce102" office:value-type="float" office:value="731" calcext:value-type="float">
            <text:p>731 </text:p>
          </table:table-cell>
          <table:table-cell table:style-name="ce102" office:value-type="float" office:value="728" calcext:value-type="float">
            <text:p>728 </text:p>
          </table:table-cell>
          <table:table-cell table:style-name="ce108" table:formula="of:=SUM([.E20:.F20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0:.I20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20:.L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0]/(([.B20]+[.C20])/2)*1000)" office:value-type="float" office:value="0" calcext:value-type="float">
            <text:p>0.00 </text:p>
          </table:table-cell>
          <table:table-cell table:style-name="ce117" table:formula="of:=SUM([.O20:.P20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0]/(([.B20]+[.C20])/2)*1000)" office:value-type="float" office:value="1.37080191912269" calcext:value-type="float">
            <text:p>1.3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0]/(([.B20]+[.C20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興化里</text:p>
          </table:table-cell>
          <table:table-cell table:style-name="ce102" office:value-type="float" office:value="653" calcext:value-type="float">
            <text:p>653 </text:p>
          </table:table-cell>
          <table:table-cell table:style-name="ce102" office:value-type="float" office:value="650" calcext:value-type="float">
            <text:p>650 </text:p>
          </table:table-cell>
          <table:table-cell table:style-name="ce108" table:formula="of:=SUM([.E21:.F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1:.I21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21:.L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1]/(([.B21]+[.C21])/2)*1000)" office:value-type="float" office:value="0" calcext:value-type="float">
            <text:p>0.00 </text:p>
          </table:table-cell>
          <table:table-cell table:style-name="ce117" table:formula="of:=SUM([.O21:.P21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1]/(([.B21]+[.C21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1]/(([.B21]+[.C2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菜園里</text:p>
          </table:table-cell>
          <table:table-cell table:style-name="ce102" office:value-type="float" office:value="1023" calcext:value-type="float">
            <text:p>1,023 </text:p>
          </table:table-cell>
          <table:table-cell table:style-name="ce102" office:value-type="float" office:value="1012" calcext:value-type="float">
            <text:p>1,012 </text:p>
          </table:table-cell>
          <table:table-cell table:style-name="ce108" table:formula="of:=SUM([.E22:.F22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2:.I22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22:.L22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2]/(([.B22]+[.C22])/2)*1000)" office:value-type="float" office:value="1.96560196560197" calcext:value-type="float">
            <text:p>1.97 </text:p>
          </table:table-cell>
          <table:table-cell table:style-name="ce117" table:formula="of:=SUM([.O22:.P22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2]/(([.B22]+[.C22])/2)*1000)" office:value-type="float" office:value="2.94840294840295" calcext:value-type="float">
            <text:p>2.95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2]/(([.B22]+[.C22])/2)*1000)" office:value-type="float" office:value="0.982800982800983" calcext:value-type="float">
            <text:p>0.9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街尾里</text:p>
          </table:table-cell>
          <table:table-cell table:style-name="ce102" office:value-type="float" office:value="2647" calcext:value-type="float">
            <text:p>2,647 </text:p>
          </table:table-cell>
          <table:table-cell table:style-name="ce102" office:value-type="float" office:value="2640" calcext:value-type="float">
            <text:p>2,640 </text:p>
          </table:table-cell>
          <table:table-cell table:style-name="ce108" table:formula="of:=SUM([.E23:.F23])" office:value-type="float" office:value="9" calcext:value-type="float">
            <text:p><text:s/>9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23:.I23])" office:value-type="float" office:value="11" calcext:value-type="float">
            <text:p><text:s/>1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3:.L23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3]/(([.B23]+[.C23])/2)*1000)" office:value-type="float" office:value="0" calcext:value-type="float">
            <text:p>0.00 </text:p>
          </table:table-cell>
          <table:table-cell table:style-name="ce117" table:formula="of:=SUM([.O23:.P23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23]/(([.B23]+[.C23])/2)*1000)" office:value-type="float" office:value="0.756572725553244" calcext:value-type="float">
            <text:p>0.7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3]/(([.B23]+[.C23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番里</text:p>
          </table:table-cell>
          <table:table-cell table:style-name="ce102" office:value-type="float" office:value="4639" calcext:value-type="float">
            <text:p>4,639 </text:p>
          </table:table-cell>
          <table:table-cell table:style-name="ce102" office:value-type="float" office:value="4634" calcext:value-type="float">
            <text:p>4,634 </text:p>
          </table:table-cell>
          <table:table-cell table:style-name="ce108" table:formula="of:=SUM([.E24:.F24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4:.I24])" office:value-type="float" office:value="10" calcext:value-type="float">
            <text:p><text:s/>10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24:.L2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4]/(([.B24]+[.C24])/2)*1000)" office:value-type="float" office:value="0" calcext:value-type="float">
            <text:p>0.00 </text:p>
          </table:table-cell>
          <table:table-cell table:style-name="ce117" table:formula="of:=SUM([.O24:.P24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24]/(([.B24]+[.C24])/2)*1000)" office:value-type="float" office:value="0.431359861964844" calcext:value-type="float">
            <text:p>0.4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4]/(([.B24]+[.C24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4]/(([.B24]+[.C24])/2)*1000)" office:value-type="float" office:value="0.215679930982422" calcext:value-type="float">
            <text:p>0.22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崙里</text:p>
          </table:table-cell>
          <table:table-cell table:style-name="ce102" office:value-type="float" office:value="3047" calcext:value-type="float">
            <text:p>3,047 </text:p>
          </table:table-cell>
          <table:table-cell table:style-name="ce102" office:value-type="float" office:value="3026" calcext:value-type="float">
            <text:p>3,026 </text:p>
          </table:table-cell>
          <table:table-cell table:style-name="ce108" table:formula="of:=SUM([.E25:.F25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5:.I25])" office:value-type="float" office:value="14" calcext:value-type="float">
            <text:p><text:s/>14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25:.L25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5]/(([.B25]+[.C25])/2)*1000)" office:value-type="float" office:value="0.98797958175531" calcext:value-type="float">
            <text:p>0.99 </text:p>
          </table:table-cell>
          <table:table-cell table:style-name="ce117" table:formula="of:=SUM([.O25:.P25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5]/(([.B25]+[.C25])/2)*1000)" office:value-type="float" office:value="0.32932652725177" calcext:value-type="float">
            <text:p>0.33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22" table:formula="of:=([.R25]/(([.B25]+[.C25])/2)*1000)" office:value-type="float" office:value="1.31730610900708" calcext:value-type="float">
            <text:p>1.32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5]/(([.B25]+[.C25])/2)*1000)" office:value-type="float" office:value="0.32932652725177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廖厝里</text:p>
          </table:table-cell>
          <table:table-cell table:style-name="ce102" office:value-type="float" office:value="4904" calcext:value-type="float">
            <text:p>4,904 </text:p>
          </table:table-cell>
          <table:table-cell table:style-name="ce102" office:value-type="float" office:value="4902" calcext:value-type="float">
            <text:p>4,902 </text:p>
          </table:table-cell>
          <table:table-cell table:style-name="ce108" table:formula="of:=SUM([.E26:.F26])" office:value-type="float" office:value="16" calcext:value-type="float">
            <text:p><text:s/>16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7" table:formula="of:=SUM([.H26:.I26])" office:value-type="float" office:value="12" calcext:value-type="float">
            <text:p><text:s/>1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0" calcext:value-type="float">
            <text:p><text:s/>10 </text:p>
          </table:table-cell>
          <table:table-cell table:style-name="ce108" table:formula="of:=SUM([.K26:.L26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6]/(([.B26]+[.C26])/2)*1000)" office:value-type="float" office:value="0.815827044666531" calcext:value-type="float">
            <text:p>0.82 </text:p>
          </table:table-cell>
          <table:table-cell table:style-name="ce117" table:formula="of:=SUM([.O26:.P26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6]/(([.B26]+[.C26])/2)*1000)" office:value-type="float" office:value="0.203956761166633" calcext:value-type="float">
            <text:p>0.20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22" table:formula="of:=([.R26]/(([.B26]+[.C26])/2)*1000)" office:value-type="float" office:value="0.815827044666531" calcext:value-type="float">
            <text:p>0.8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6]/(([.B26]+[.C2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溝墘里</text:p>
          </table:table-cell>
          <table:table-cell table:style-name="ce102" office:value-type="float" office:value="4850" calcext:value-type="float">
            <text:p>4,850 </text:p>
          </table:table-cell>
          <table:table-cell table:style-name="ce102" office:value-type="float" office:value="4857" calcext:value-type="float">
            <text:p>4,857 </text:p>
          </table:table-cell>
          <table:table-cell table:style-name="ce108" table:formula="of:=SUM([.E27:.F27])" office:value-type="float" office:value="12" calcext:value-type="float">
            <text:p><text:s/>12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27:.I27])" office:value-type="float" office:value="11" calcext:value-type="float">
            <text:p><text:s/>1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7:.L27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2" table:formula="of:=([.J27]/(([.B27]+[.C27])/2)*1000)" office:value-type="float" office:value="1.23622128360977" calcext:value-type="float">
            <text:p>1.24 </text:p>
          </table:table-cell>
          <table:table-cell table:style-name="ce117" table:formula="of:=SUM([.O27:.P27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25" table:formula="of:=([.N27]/(([.B27]+[.C27])/2)*1000)" office:value-type="float" office:value="0.618110641804883" calcext:value-type="float">
            <text:p>0.62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7]/(([.B27]+[.C27])/2)*1000)" office:value-type="float" office:value="0.206036880601628" calcext:value-type="float">
            <text:p>0.2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7]/(([.B27]+[.C2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草中里</text:p>
          </table:table-cell>
          <table:table-cell table:style-name="ce102" office:value-type="float" office:value="3646" calcext:value-type="float">
            <text:p>3,646 </text:p>
          </table:table-cell>
          <table:table-cell table:style-name="ce102" office:value-type="float" office:value="3640" calcext:value-type="float">
            <text:p>3,640 </text:p>
          </table:table-cell>
          <table:table-cell table:style-name="ce108" table:formula="of:=SUM([.E28:.F28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8:.I28])" office:value-type="float" office:value="14" calcext:value-type="float">
            <text:p><text:s/>14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28:.L28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8]/(([.B28]+[.C28])/2)*1000)" office:value-type="float" office:value="0.548998078506725" calcext:value-type="float">
            <text:p>0.55 </text:p>
          </table:table-cell>
          <table:table-cell table:style-name="ce117" table:formula="of:=SUM([.O28:.P2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8]/(([.B28]+[.C28])/2)*1000)" office:value-type="float" office:value="0.274499039253363" calcext:value-type="float">
            <text:p>0.2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8]/(([.B28]+[.C28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8]/(([.B28]+[.C28])/2)*1000)" office:value-type="float" office:value="0.274499039253363" calcext:value-type="float">
            <text:p>0.27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南里</text:p>
          </table:table-cell>
          <table:table-cell table:style-name="ce102" office:value-type="float" office:value="2495" calcext:value-type="float">
            <text:p>2,495 </text:p>
          </table:table-cell>
          <table:table-cell table:style-name="ce102" office:value-type="float" office:value="2503" calcext:value-type="float">
            <text:p>2,503 </text:p>
          </table:table-cell>
          <table:table-cell table:style-name="ce108" table:formula="of:=SUM([.E29:.F29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9:.I29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29:.L29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9]/(([.B29]+[.C29])/2)*1000)" office:value-type="float" office:value="1.20048019207683" calcext:value-type="float">
            <text:p>1.20 </text:p>
          </table:table-cell>
          <table:table-cell table:style-name="ce117" table:formula="of:=SUM([.O29:.P2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9]/(([.B29]+[.C29])/2)*1000)" office:value-type="float" office:value="0.40016006402561" calcext:value-type="float">
            <text:p>0.4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9]/(([.B29]+[.C29])/2)*1000)" office:value-type="float" office:value="0.40016006402561" calcext:value-type="float">
            <text:p>0.4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9]/(([.B29]+[.C2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山崙里</text:p>
          </table:table-cell>
          <table:table-cell table:style-name="ce102" office:value-type="float" office:value="3329" calcext:value-type="float">
            <text:p>3,329 </text:p>
          </table:table-cell>
          <table:table-cell table:style-name="ce102" office:value-type="float" office:value="3333" calcext:value-type="float">
            <text:p>3,333 </text:p>
          </table:table-cell>
          <table:table-cell table:style-name="ce108" table:formula="of:=SUM([.E30:.F30])" office:value-type="float" office:value="7" calcext:value-type="float">
            <text:p><text:s/>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0:.I30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30:.L30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30]/(([.B30]+[.C30])/2)*1000)" office:value-type="float" office:value="0.600420294205944" calcext:value-type="float">
            <text:p>0.60 </text:p>
          </table:table-cell>
          <table:table-cell table:style-name="ce117" table:formula="of:=SUM([.O30:.P30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0]/(([.B30]+[.C30])/2)*1000)" office:value-type="float" office:value="0.300210147102972" calcext:value-type="float">
            <text:p>0.3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0]/(([.B30]+[.C30])/2)*1000)" office:value-type="float" office:value="0.600420294205944" calcext:value-type="float">
            <text:p>0.6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0]/(([.B30]+[.C3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海埔里</text:p>
          </table:table-cell>
          <table:table-cell table:style-name="ce102" office:value-type="float" office:value="4196" calcext:value-type="float">
            <text:p>4,196 </text:p>
          </table:table-cell>
          <table:table-cell table:style-name="ce102" office:value-type="float" office:value="4200" calcext:value-type="float">
            <text:p>4,200 </text:p>
          </table:table-cell>
          <table:table-cell table:style-name="ce108" table:formula="of:=SUM([.E31:.F31])" office:value-type="float" office:value="9" calcext:value-type="float">
            <text:p><text:s/>9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31:.I31])" office:value-type="float" office:value="16" calcext:value-type="float">
            <text:p><text:s/>16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10" calcext:value-type="float">
            <text:p><text:s/>10 </text:p>
          </table:table-cell>
          <table:table-cell table:style-name="ce108" table:formula="of:=SUM([.K31:.L31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31]/(([.B31]+[.C31])/2)*1000)" office:value-type="float" office:value="0.714626012386851" calcext:value-type="float">
            <text:p>0.71 </text:p>
          </table:table-cell>
          <table:table-cell table:style-name="ce117" table:formula="of:=SUM([.O31:.P31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1]/(([.B31]+[.C31])/2)*1000)" office:value-type="float" office:value="0.476417341591234" calcext:value-type="float">
            <text:p>0.4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1]/(([.B31]+[.C31])/2)*1000)" office:value-type="float" office:value="0.238208670795617" calcext:value-type="float">
            <text:p>0.24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1]/(([.B31]+[.C31])/2)*1000)" office:value-type="float" office:value="0.238208670795617" calcext:value-type="float">
            <text:p>0.24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詔安里</text:p>
          </table:table-cell>
          <table:table-cell table:style-name="ce102" office:value-type="float" office:value="2458" calcext:value-type="float">
            <text:p>2,458 </text:p>
          </table:table-cell>
          <table:table-cell table:style-name="ce102" office:value-type="float" office:value="2456" calcext:value-type="float">
            <text:p>2,456 </text:p>
          </table:table-cell>
          <table:table-cell table:style-name="ce108" table:formula="of:=SUM([.E32:.F32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32:.I32])" office:value-type="float" office:value="12" calcext:value-type="float">
            <text:p><text:s/>12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32:.L32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2]/(([.B32]+[.C32])/2)*1000)" office:value-type="float" office:value="0.407000407000407" calcext:value-type="float">
            <text:p>0.41 </text:p>
          </table:table-cell>
          <table:table-cell table:style-name="ce117" table:formula="of:=SUM([.O32:.P32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32]/(([.B32]+[.C32])/2)*1000)" office:value-type="float" office:value="0.814000814000814" calcext:value-type="float">
            <text:p>0.81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2]/(([.B32]+[.C32])/2)*1000)" office:value-type="float" office:value="0.814000814000814" calcext:value-type="float">
            <text:p>0.8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2]/(([.B32]+[.C3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洋厝里</text:p>
          </table:table-cell>
          <table:table-cell table:style-name="ce102" office:value-type="float" office:value="2654" calcext:value-type="float">
            <text:p>2,654 </text:p>
          </table:table-cell>
          <table:table-cell table:style-name="ce102" office:value-type="float" office:value="2653" calcext:value-type="float">
            <text:p>2,653 </text:p>
          </table:table-cell>
          <table:table-cell table:style-name="ce108" table:formula="of:=SUM([.E33:.F33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3:.I33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33:.L33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3]/(([.B33]+[.C33])/2)*1000)" office:value-type="float" office:value="0.376860749952892" calcext:value-type="float">
            <text:p>0.38 </text:p>
          </table:table-cell>
          <table:table-cell table:style-name="ce117" table:formula="of:=SUM([.O33:.P33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3]/(([.B33]+[.C33])/2)*1000)" office:value-type="float" office:value="0.753721499905785" calcext:value-type="float">
            <text:p>0.75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33]/(([.B33]+[.C33])/2)*1000)" office:value-type="float" office:value="1.13058224985868" calcext:value-type="float">
            <text:p>1.13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33]/(([.B33]+[.C33])/2)*1000)" office:value-type="float" office:value="0.753721499905785" calcext:value-type="float">
            <text:p>0.75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永安里</text:p>
          </table:table-cell>
          <table:table-cell table:style-name="ce102" office:value-type="float" office:value="5160" calcext:value-type="float">
            <text:p>5,160 </text:p>
          </table:table-cell>
          <table:table-cell table:style-name="ce102" office:value-type="float" office:value="5145" calcext:value-type="float">
            <text:p>5,145 </text:p>
          </table:table-cell>
          <table:table-cell table:style-name="ce108" table:formula="of:=SUM([.E34:.F34])" office:value-type="float" office:value="7" calcext:value-type="float">
            <text:p><text:s/>7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34:.I34])" office:value-type="float" office:value="25" calcext:value-type="float">
            <text:p><text:s/>25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18" office:value-type="float" office:value="13" calcext:value-type="float">
            <text:p><text:s/>13 </text:p>
          </table:table-cell>
          <table:table-cell table:style-name="ce108" table:formula="of:=SUM([.K34:.L34])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22" table:formula="of:=([.J34]/(([.B34]+[.C34])/2)*1000)" office:value-type="float" office:value="0.776322173702086" calcext:value-type="float">
            <text:p>0.78 </text:p>
          </table:table-cell>
          <table:table-cell table:style-name="ce117" table:formula="of:=SUM([.O34:.P34])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4]/(([.B34]+[.C34])/2)*1000)" office:value-type="float" office:value="1.35856380397865" calcext:value-type="float">
            <text:p>1.36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22" table:formula="of:=([.R34]/(([.B34]+[.C34])/2)*1000)" office:value-type="float" office:value="0.970402717127608" calcext:value-type="float">
            <text:p>0.97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4]/(([.B34]+[.C34])/2)*1000)" office:value-type="float" office:value="0.194080543425522" calcext:value-type="float">
            <text:p>0.19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和里</text:p>
          </table:table-cell>
          <table:table-cell table:style-name="ce102" office:value-type="float" office:value="3043" calcext:value-type="float">
            <text:p>3,043 </text:p>
          </table:table-cell>
          <table:table-cell table:style-name="ce102" office:value-type="float" office:value="3049" calcext:value-type="float">
            <text:p>3,049 </text:p>
          </table:table-cell>
          <table:table-cell table:style-name="ce108" table:formula="of:=SUM([.E35:.F35])" office:value-type="float" office:value="11" calcext:value-type="float">
            <text:p><text:s/>11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5:.I35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35:.L35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5]/(([.B35]+[.C35])/2)*1000)" office:value-type="float" office:value="0.328299409061064" calcext:value-type="float">
            <text:p>0.33 </text:p>
          </table:table-cell>
          <table:table-cell table:style-name="ce117" table:formula="of:=SUM([.O35:.P35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5]/(([.B35]+[.C35])/2)*1000)" office:value-type="float" office:value="0.328299409061064" calcext:value-type="float">
            <text:p>0.3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5]/(([.B35]+[.C35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5]/(([.B35]+[.C3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東里</text:p>
          </table:table-cell>
          <table:table-cell table:style-name="ce102" office:value-type="float" office:value="3361" calcext:value-type="float">
            <text:p>3,361 </text:p>
          </table:table-cell>
          <table:table-cell table:style-name="ce102" office:value-type="float" office:value="3366" calcext:value-type="float">
            <text:p>3,366 </text:p>
          </table:table-cell>
          <table:table-cell table:style-name="ce108" table:formula="of:=SUM([.E36:.F36])" office:value-type="float" office:value="9" calcext:value-type="float">
            <text:p><text:s/>9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36:.I36])" office:value-type="float" office:value="9" calcext:value-type="float">
            <text:p><text:s/>9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36:.L36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2" table:formula="of:=([.J36]/(([.B36]+[.C36])/2)*1000)" office:value-type="float" office:value="1.48654675189535" calcext:value-type="float">
            <text:p>1.49 </text:p>
          </table:table-cell>
          <table:table-cell table:style-name="ce117" table:formula="of:=SUM([.O36:.P36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36]/(([.B36]+[.C36])/2)*1000)" office:value-type="float" office:value="0.891928051137208" calcext:value-type="float">
            <text:p>0.89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6]/(([.B36]+[.C36])/2)*1000)" office:value-type="float" office:value="0.594618700758139" calcext:value-type="float">
            <text:p>0.5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6]/(([.B36]+[.C3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4">
          <table:table-cell table:style-name="ce6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6"/>
          <table:covered-table-cell table:number-columns-repeated="6" table:style-name="ce110"/>
          <table:table-cell table:number-columns-repeated="2"/>
          <table:table-cell table:style-name="ce10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3年各月動態戶籍資料統計表</text:p>
          </table:table-cell>
          <table:covered-table-cell table:number-columns-repeated="5" table:style-name="ce48"/>
          <table:table-cell table:style-name="ce48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72" calcext:value-type="float">
            <text:p>72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4" calcext:value-type="float">
            <text:p>0.64 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.2" calcext:value-type="float">
            <text:p>0.20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4" calcext:value-type="float">
            <text:p>0.44 </text:p>
          </table:table-cell>
          <table:table-cell table:style-name="ce80" office:value-type="float" office:value="62" calcext:value-type="float">
            <text:p>62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1" calcext:value-type="float">
            <text:p>21</text:p>
          </table:table-cell>
          <table:table-cell table:style-name="ce82" office:value-type="float" office:value="0.25" calcext:value-type="float">
            <text:p>0.2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8" calcext:value-type="float">
            <text:p>0.58 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18" calcext:value-type="float">
            <text:p>18</text:p>
          </table:table-cell>
          <table:table-cell table:style-name="ce82" office:value-type="float" office:value="0.21" calcext:value-type="float">
            <text:p>0.21 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float" office:value="0.24" calcext:value-type="float">
            <text:p>0.24 </text:p>
          </table:table-cell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57" calcext:value-type="float">
            <text:p>57</text:p>
          </table:table-cell>
          <table:table-cell table:style-name="ce82" office:value-type="float" office:value="0.68" calcext:value-type="float">
            <text:p>0.68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39" calcext:value-type="float">
            <text:p>39</text:p>
          </table:table-cell>
          <table:table-cell table:style-name="ce82" office:value-type="float" office:value="0.46" calcext:value-type="float">
            <text:p>0.46 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float" office:value="0.71" calcext:value-type="float">
            <text:p>0.71 </text:p>
          </table:table-cell>
          <table:table-cell table:style-name="ce80" office:value-type="float" office:value="45" calcext:value-type="float">
            <text:p>45</text:p>
          </table:table-cell>
          <table:table-cell table:style-name="ce82" office:value-type="float" office:value="0.53" calcext:value-type="float">
            <text:p>0.53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235" calcext:value-type="float">
            <text:p>235</text:p>
          </table:table-cell>
          <table:table-cell table:style-name="ce80" office:value-type="float" office:value="41" calcext:value-type="float">
            <text:p>41</text:p>
          </table:table-cell>
          <table:table-cell table:style-name="ce82" office:value-type="float" office:value="0.49" calcext:value-type="float">
            <text:p>0.49 </text:p>
          </table:table-cell>
          <table:table-cell table:style-name="ce80" office:value-type="float" office:value="71" calcext:value-type="float">
            <text:p>71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0" office:value-type="float" office:value="32" calcext:value-type="float">
            <text:p>32</text:p>
          </table:table-cell>
          <table:table-cell table:style-name="ce82" office:value-type="float" office:value="0.38" calcext:value-type="float">
            <text:p>0.38 </text:p>
          </table:table-cell>
          <table:table-cell table:style-name="ce80" office:value-type="float" office:value="8" calcext:value-type="float">
            <text:p>8</text:p>
          </table:table-cell>
          <table:table-cell table:style-name="ce82" office:value-type="float" office:value="0.1" calcext:value-type="float">
            <text:p>0.10 </text:p>
          </table:table-cell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52" calcext:value-type="float">
            <text:p>52</text:p>
          </table:table-cell>
          <table:table-cell table:style-name="ce82" office:value-type="float" office:value="0.62" calcext:value-type="float">
            <text:p>0.62 </text:p>
          </table:table-cell>
          <table:table-cell table:style-name="ce80" office:value-type="float" office:value="75" calcext:value-type="float">
            <text:p>75</text:p>
          </table:table-cell>
          <table:table-cell table:style-name="ce82" office:value-type="float" office:value="0.89" calcext:value-type="float">
            <text:p>0.89 </text:p>
          </table:table-cell>
          <table:table-cell table:style-name="ce80" office:value-type="float" office:value="12" calcext:value-type="float">
            <text:p>12</text:p>
          </table:table-cell>
          <table:table-cell table:style-name="ce82" office:value-type="float" office:value="0.14" calcext:value-type="float">
            <text:p>0.14 </text:p>
          </table:table-cell>
          <table:table-cell table:style-name="ce80" office:value-type="float" office:value="16" calcext:value-type="float">
            <text:p>16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301" calcext:value-type="float">
            <text:p>301</text:p>
          </table:table-cell>
          <table:table-cell table:style-name="ce80" office:value-type="float" office:value="55" calcext:value-type="float">
            <text:p>55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61" calcext:value-type="float">
            <text:p>61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8" calcext:value-type="float">
            <text:p>28</text:p>
          </table:table-cell>
          <table:table-cell table:style-name="ce82" office:value-type="float" office:value="0.33" calcext:value-type="float">
            <text:p>0.33 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float" office:value="0.12" calcext:value-type="float">
            <text:p>0.12 </text:p>
          </table:table-cell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office:value-type="float" office:value="133" calcext:value-type="float">
            <text:p>133</text:p>
          </table:table-cell>
          <table:table-cell table:style-name="ce80" office:value-type="float" office:value="214" calcext:value-type="float">
            <text:p>214</text:p>
          </table:table-cell>
          <table:table-cell table:style-name="ce80" office:value-type="float" office:value="53" calcext:value-type="float">
            <text:p>53</text:p>
          </table:table-cell>
          <table:table-cell table:style-name="ce82" office:value-type="float" office:value="0.63" calcext:value-type="float">
            <text:p>0.63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25" calcext:value-type="float">
            <text:p>25</text:p>
          </table:table-cell>
          <table:table-cell table:style-name="ce82" office:value-type="float" office:value="0.3" calcext:value-type="float">
            <text:p>0.30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office:value-type="float" office:value="172" calcext:value-type="float">
            <text:p>172</text:p>
          </table:table-cell>
          <table:table-cell table:style-name="ce80" office:value-type="float" office:value="276" calcext:value-type="float">
            <text:p>276</text:p>
          </table:table-cell>
          <table:table-cell table:style-name="ce80" office:value-type="float" office:value="55" calcext:value-type="float">
            <text:p>55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45" calcext:value-type="float">
            <text:p>45</text:p>
          </table:table-cell>
          <table:table-cell table:style-name="ce82" office:value-type="float" office:value="0.54" calcext:value-type="float">
            <text:p>0.54 </text:p>
          </table:table-cell>
          <table:table-cell table:style-name="ce80" office:value-type="float" office:value="38" calcext:value-type="float">
            <text:p>38</text:p>
          </table:table-cell>
          <table:table-cell table:style-name="ce82" office:value-type="float" office:value="0.45" calcext:value-type="float">
            <text:p>0.4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11:21:59.0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4-12-02T11:56:08.969000000</dc:date>
    <meta:print-date>2022-03-29T21:44:24</meta:print-date>
    <meta:generator>LibreOffice/24.2.4.2$Windows_X86_64 LibreOffice_project/51a6219feb6075d9a4c46691dcfe0cd9c4fff3c2</meta:generator>
    <meta:editing-duration>PT2H32M42S</meta:editing-duration>
    <meta:editing-cycles>38</meta:editing-cycles>
    <meta:document-statistic meta:table-count="2" meta:cell-count="83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06cm" chart:style-name="ch2">
          <text:p>彰化縣鹿港鎮民國113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A3:'各月動態戶籍資料統計表(圖)'.E3 '各月動態戶籍資料統計表(圖)'.F3:'各月動態戶籍資料統計表(圖)'.G15" chart:data-source-has-labels="both" svg:x="0.483cm" svg:y="2.255cm" svg:width="15.379cm" svg:height="9.147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2cm" svg:y="11.072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12cm" svg:y="4.934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41cm" svg:y="4.95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36">
                <text:p>136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197">
                <text:p>197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56">
                <text:p>56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72">
                <text:p>72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66">
                <text:p>0.66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85">
                <text:p>0.85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202">
                <text:p>202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  <table:table-cell office:value-type="float" office:value="0.44">
                <text:p>0.4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1">
                <text:p>131</text:p>
              </table:table-cell>
              <table:table-cell office:value-type="float" office:value="215">
                <text:p>21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0.5">
                <text:p>0.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8">
                <text:p>118</text:p>
              </table:table-cell>
              <table:table-cell office:value-type="float" office:value="157">
                <text:p>157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4">
                <text:p>144</text:p>
              </table:table-cell>
              <table:table-cell office:value-type="float" office:value="200">
                <text:p>200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9">
                <text:p>139</text:p>
              </table:table-cell>
              <table:table-cell office:value-type="float" office:value="206">
                <text:p>206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0.46">
                <text:p>0.4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0">
                <text:p>160</text:p>
              </table:table-cell>
              <table:table-cell office:value-type="float" office:value="235">
                <text:p>235</text:p>
              </table:table-cell>
              <table:table-cell office:value-type="float" office:value="41">
                <text:p>41</text:p>
              </table:table-cell>
              <table:table-cell office:value-type="float" office:value="71">
                <text:p>71</text:p>
              </table:table-cell>
              <table:table-cell office:value-type="float" office:value="0.49">
                <text:p>0.49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0">
                <text:p>180</text:p>
              </table:table-cell>
              <table:table-cell office:value-type="float" office:value="259">
                <text:p>259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  <table:table-cell office:value-type="float" office:value="0.62">
                <text:p>0.6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0">
                <text:p>180</text:p>
              </table:table-cell>
              <table:table-cell office:value-type="float" office:value="301">
                <text:p>301</text:p>
              </table:table-cell>
              <table:table-cell office:value-type="float" office:value="55">
                <text:p>55</text:p>
              </table:table-cell>
              <table:table-cell office:value-type="float" office:value="61">
                <text:p>61</text:p>
              </table:table-cell>
              <table:table-cell office:value-type="float" office:value="0.66">
                <text:p>0.66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33">
                <text:p>133</text:p>
              </table:table-cell>
              <table:table-cell office:value-type="float" office:value="214">
                <text:p>214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  <table:table-cell office:value-type="float" office:value="0.63">
                <text:p>0.63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72">
                <text:p>172</text:p>
              </table:table-cell>
              <table:table-cell office:value-type="float" office:value="276">
                <text:p>276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0.66">
                <text:p>0.66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84cm" svg:y="0.376cm" chart:style-name="ch2">
          <text:p>彰化縣鹿港鎮民國113年各月結婚、離婚對數統計圖</text:p>
        </chart:title>
        <chart:legend chart:legend-position="top" svg:x="1.902cm" svg:y="2.436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381cm" svg:width="12.514cm" svg:height="7.133cm">
          <chart:coordinate-region svg:x="1.974cm" svg:y="3.58cm" svg:width="10.9cm" svg:height="6.181cm"/>
          <chart:axis chart:dimension="x" chart:name="primary-x" chart:style-name="ch5" chartooo:axis-type="auto">
            <chartooo:date-scale/>
            <chart:title svg:x="7.152cm" svg:y="10.755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35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54">
                <text:p>5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17">
                <text:p>17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64">
                <text:p>0.64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2">
                <text:p>0.2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0.51">
                <text:p>0.5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57">
                <text:p>0.5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0.53">
                <text:p>0.5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0.38">
                <text:p>0.3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0.33">
                <text:p>0.3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0.3">
                <text:p>0.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8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0.45">
                <text:p>0.4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