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1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9519" calcext:value-type="float">
            <text:p>39519</text:p>
          </table:table-cell>
          <table:table-cell table:style-name="ce10" office:value-type="float" office:value="1604" calcext:value-type="float">
            <text:p>1604</text:p>
          </table:table-cell>
          <table:table-cell table:style-name="ce10" office:value-type="float" office:value="296" calcext:value-type="float">
            <text:p>29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58" calcext:value-type="float">
            <text:p>1458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1221" calcext:value-type="float">
            <text:p>1221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1910" calcext:value-type="float">
            <text:p>191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410" calcext:value-type="float">
            <text:p>410</text:p>
          </table:table-cell>
          <table:table-cell table:style-name="ce10" office:value-type="float" office:value="402" calcext:value-type="float">
            <text:p>402</text:p>
          </table:table-cell>
          <table:table-cell table:style-name="ce10" office:value-type="float" office:value="2402" calcext:value-type="float">
            <text:p>2402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83" calcext:value-type="float">
            <text:p>483</text:p>
          </table:table-cell>
          <table:table-cell table:style-name="ce10" office:value-type="float" office:value="485" calcext:value-type="float">
            <text:p>485</text:p>
          </table:table-cell>
          <table:table-cell table:style-name="ce10" office:value-type="float" office:value="533" calcext:value-type="float">
            <text:p>533</text:p>
          </table:table-cell>
          <table:table-cell table:style-name="ce10" office:value-type="float" office:value="2994" calcext:value-type="float">
            <text:p>2994</text:p>
          </table:table-cell>
          <table:table-cell table:style-name="ce10" office:value-type="float" office:value="554" calcext:value-type="float">
            <text:p>554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602" calcext:value-type="float">
            <text:p>602</text:p>
          </table:table-cell>
          <table:table-cell table:style-name="ce10" office:value-type="float" office:value="3084" calcext:value-type="float">
            <text:p>3084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626" calcext:value-type="float">
            <text:p>626</text:p>
          </table:table-cell>
          <table:table-cell table:style-name="ce10" office:value-type="float" office:value="2931" calcext:value-type="float">
            <text:p>2931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615" calcext:value-type="float">
            <text:p>615</text:p>
          </table:table-cell>
          <table:table-cell table:style-name="ce10" office:value-type="float" office:value="560" calcext:value-type="float">
            <text:p>560</text:p>
          </table:table-cell>
          <table:table-cell table:style-name="ce10" office:value-type="float" office:value="581" calcext:value-type="float">
            <text:p>581</text:p>
          </table:table-cell>
          <table:table-cell table:style-name="ce10" office:value-type="float" office:value="593" calcext:value-type="float">
            <text:p>593</text:p>
          </table:table-cell>
          <table:table-cell table:style-name="ce10" office:value-type="float" office:value="3476" calcext:value-type="float">
            <text:p>3476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91" calcext:value-type="float">
            <text:p>691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696" calcext:value-type="float">
            <text:p>69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3116" calcext:value-type="float">
            <text:p>3116</text:p>
          </table:table-cell>
          <table:table-cell table:style-name="ce10" office:value-type="float" office:value="663" calcext:value-type="float">
            <text:p>663</text:p>
          </table:table-cell>
          <table:table-cell table:style-name="ce10" office:value-type="float" office:value="681" calcext:value-type="float">
            <text:p>681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625" calcext:value-type="float">
            <text:p>625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619" calcext:value-type="float">
            <text:p>2619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523" calcext:value-type="float">
            <text:p>523</text:p>
          </table:table-cell>
          <table:table-cell table:style-name="ce10" office:value-type="float" office:value="506" calcext:value-type="float">
            <text:p>506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547" calcext:value-type="float">
            <text:p>547</text:p>
          </table:table-cell>
          <table:table-cell table:style-name="ce10" office:value-type="float" office:value="2879" calcext:value-type="float">
            <text:p>2879</text:p>
          </table:table-cell>
          <table:table-cell table:style-name="ce10" office:value-type="float" office:value="591" calcext:value-type="float">
            <text:p>591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565" calcext:value-type="float">
            <text:p>565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550" calcext:value-type="float">
            <text:p>550</text:p>
          </table:table-cell>
          <table:table-cell table:style-name="ce10" office:value-type="float" office:value="3065" calcext:value-type="float">
            <text:p>3065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628" calcext:value-type="float">
            <text:p>628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584" calcext:value-type="float">
            <text:p>584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2509" calcext:value-type="float">
            <text:p>2509</text:p>
          </table:table-cell>
          <table:table-cell table:style-name="ce10" office:value-type="float" office:value="544" calcext:value-type="float">
            <text:p>544</text:p>
          </table:table-cell>
          <table:table-cell table:style-name="ce10" office:value-type="float" office:value="548" calcext:value-type="float">
            <text:p>548</text:p>
          </table:table-cell>
          <table:table-cell table:style-name="ce10" office:value-type="float" office:value="448" calcext:value-type="float">
            <text:p>448</text:p>
          </table:table-cell>
          <table:table-cell table:style-name="ce10" office:value-type="float" office:value="504" calcext:value-type="float">
            <text:p>504</text:p>
          </table:table-cell>
          <table:table-cell table:style-name="ce10" office:value-type="float" office:value="465" calcext:value-type="float">
            <text:p>465</text:p>
          </table:table-cell>
          <table:table-cell table:style-name="ce10" office:value-type="float" office:value="1842" calcext:value-type="float">
            <text:p>1842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388" calcext:value-type="float">
            <text:p>388</text:p>
          </table:table-cell>
          <table:table-cell table:style-name="ce10" office:value-type="float" office:value="383" calcext:value-type="float">
            <text:p>383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928" calcext:value-type="float">
            <text:p>928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32" calcext:value-type="float">
            <text:p>73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131" calcext:value-type="float">
            <text:p>131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23" calcext:value-type="float">
            <text:p>22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43" calcext:value-type="float">
            <text:p>4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049" calcext:value-type="float">
            <text:p>20049</text:p>
          </table:table-cell>
          <table:table-cell table:style-name="ce10" office:value-type="float" office:value="827" calcext:value-type="float">
            <text:p>8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768" calcext:value-type="float">
            <text:p>768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94" calcext:value-type="float">
            <text:p>994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1274" calcext:value-type="float">
            <text:p>1274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57" calcext:value-type="float">
            <text:p>257</text:p>
          </table:table-cell>
          <table:table-cell table:number-columns-repeated="2" table:style-name="ce10" office:value-type="float" office:value="269" calcext:value-type="float">
            <text:p>269</text:p>
          </table:table-cell>
          <table:table-cell table:style-name="ce10" office:value-type="float" office:value="1541" calcext:value-type="float">
            <text:p>1541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1615" calcext:value-type="float">
            <text:p>1615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8" calcext:value-type="float">
            <text:p>358</text:p>
          </table:table-cell>
          <table:table-cell table:style-name="ce10" office:value-type="float" office:value="1501" calcext:value-type="float">
            <text:p>1501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1793" calcext:value-type="float">
            <text:p>1793</text:p>
          </table:table-cell>
          <table:table-cell table:style-name="ce10" office:value-type="float" office:value="335" calcext:value-type="float">
            <text:p>335</text:p>
          </table:table-cell>
          <table:table-cell table:number-columns-repeated="2" table:style-name="ce10" office:value-type="float" office:value="375" calcext:value-type="float">
            <text:p>375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1565" calcext:value-type="float">
            <text:p>1565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355" calcext:value-type="float">
            <text:p>1355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59" calcext:value-type="float">
            <text:p>259</text:p>
          </table:table-cell>
          <table:table-cell table:number-columns-repeated="2" table:style-name="ce10" office:value-type="float" office:value="264" calcext:value-type="float">
            <text:p>26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1448" calcext:value-type="float">
            <text:p>1448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592" calcext:value-type="float">
            <text:p>1592</text:p>
          </table:table-cell>
          <table:table-cell table:style-name="ce10" office:value-type="float" office:value="348" calcext:value-type="float">
            <text:p>348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290" calcext:value-type="float">
            <text:p>290</text:p>
          </table:table-cell>
          <table:table-cell table:style-name="ce10" office:value-type="float" office:value="1209" calcext:value-type="float">
            <text:p>120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46" calcext:value-type="float">
            <text:p>44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470" calcext:value-type="float">
            <text:p>19470</text:p>
          </table:table-cell>
          <table:table-cell table:style-name="ce10" office:value-type="float" office:value="777" calcext:value-type="float">
            <text:p>77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690" calcext:value-type="float">
            <text:p>69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588" calcext:value-type="float">
            <text:p>588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916" calcext:value-type="float">
            <text:p>916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128" calcext:value-type="float">
            <text:p>1128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453" calcext:value-type="float">
            <text:p>145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25" calcext:value-type="float">
            <text:p>32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69" calcext:value-type="float">
            <text:p>1469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68" calcext:value-type="float">
            <text:p>268</text:p>
          </table:table-cell>
          <table:table-cell table:style-name="ce10" office:value-type="float" office:value="1430" calcext:value-type="float">
            <text:p>1430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683" calcext:value-type="float">
            <text:p>168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44" calcext:value-type="float">
            <text:p>34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1264" calcext:value-type="float">
            <text:p>126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1431" calcext:value-type="float">
            <text:p>143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301" calcext:value-type="float">
            <text:p>301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1300" calcext:value-type="float">
            <text:p>1300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929" calcext:value-type="float">
            <text:p>929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97" calcext:value-type="float">
            <text:p>39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57" calcext:value-type="float">
            <text:p>57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600" calcext:value-type="float">
            <text:p>4600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7" calcext:value-type="float">
            <text:p>277</text:p>
          </table:table-cell>
          <table:table-cell table:number-columns-repeated="2"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359" calcext:value-type="float">
            <text:p>35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95" calcext:value-type="float">
            <text:p>29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5" calcext:value-type="float">
            <text:p>230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295" calcext:value-type="float">
            <text:p>229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2" calcext:value-type="float">
            <text:p>18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73" calcext:value-type="float">
            <text:p>87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15" calcext:value-type="float">
            <text:p>1715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" calcext:value-type="float">
            <text:p>13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7" calcext:value-type="float">
            <text:p>87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8" calcext:value-type="float">
            <text:p>838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45" calcext:value-type="float">
            <text:p>144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53" calcext:value-type="float">
            <text:p>75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15" calcext:value-type="float">
            <text:p>13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692" calcext:value-type="float">
            <text:p>69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23" calcext:value-type="float">
            <text:p>62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42" calcext:value-type="float">
            <text:p>384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42" calcext:value-type="float">
            <text:p>34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84" calcext:value-type="float">
            <text:p>28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69" calcext:value-type="float">
            <text:p>186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73" calcext:value-type="float">
            <text:p>197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490" calcext:value-type="float">
            <text:p>349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2" calcext:value-type="float">
            <text:p>172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4" calcext:value-type="float">
            <text:p>54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34" calcext:value-type="float">
            <text:p>173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756" calcext:value-type="float">
            <text:p>17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26" calcext:value-type="float">
            <text:p>3026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0" calcext:value-type="float">
            <text:p>260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38" calcext:value-type="float">
            <text:p>1538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11" calcext:value-type="float">
            <text:p>1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88" calcext:value-type="float">
            <text:p>148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2" calcext:value-type="float">
            <text:p>1902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6" calcext:value-type="float">
            <text:p>17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53" calcext:value-type="float">
            <text:p>95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0" calcext:value-type="float">
            <text:p>6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49" calcext:value-type="float">
            <text:p>94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79" calcext:value-type="float">
            <text:p>187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5" calcext:value-type="float">
            <text:p>5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0" calcext:value-type="float">
            <text:p>173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1" calcext:value-type="float">
            <text:p>71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74" calcext:value-type="float">
            <text:p>874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56" calcext:value-type="float">
            <text:p>8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298" calcext:value-type="float">
            <text:p>229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166" calcext:value-type="float">
            <text:p>116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32" calcext:value-type="float">
            <text:p>113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62" calcext:value-type="float">
            <text:p>186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9" calcext:value-type="float">
            <text:p>139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4" calcext:value-type="float">
            <text:p>144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4" calcext:value-type="float">
            <text:p>10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5" calcext:value-type="float">
            <text:p>7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7" calcext:value-type="float">
            <text:p>9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85" calcext:value-type="float">
            <text:p>88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87" calcext:value-type="float">
            <text:p>3087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1" calcext:value-type="float">
            <text:p>161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1" calcext:value-type="float">
            <text:p>261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69" calcext:value-type="float">
            <text:p>26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7" calcext:value-type="float">
            <text:p>20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95" calcext:value-type="float">
            <text:p>159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92" calcext:value-type="float">
            <text:p>14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011" calcext:value-type="float">
            <text:p>3011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9" calcext:value-type="float">
            <text:p>23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7" calcext:value-type="float">
            <text:p>57</text:p>
          </table:table-cell>
          <table:table-cell table:number-columns-repeated="2"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51" calcext:value-type="float">
            <text:p>1551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65" calcext:value-type="float">
            <text:p>16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60" calcext:value-type="float">
            <text:p>146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561" calcext:value-type="float">
            <text:p>256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05" calcext:value-type="float">
            <text:p>130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4" calcext:value-type="float">
            <text:p>8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56" calcext:value-type="float">
            <text:p>12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11月份現住人口性別及年齡分統計表 " calcext:value-type="string" table:number-columns-spanned="7" table:number-rows-spanned="1">
            <text:p><text:s/>彰化縣大村鄉113年11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46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827" calcext:value-type="float">
            <text:p><text:s/>827 </text:p>
          </table:table-cell>
          <table:table-cell table:style-name="ce22" table:formula="of:=[.B4]/[.$B$24]" office:value-type="percentage" office:value="0.0412489400967629" calcext:value-type="percentage">
            <text:p>4.12%</text:p>
          </table:table-cell>
          <table:table-cell table:style-name="ce18" office:value-type="float" office:value="777" calcext:value-type="float">
            <text:p><text:s/>777 </text:p>
          </table:table-cell>
          <table:table-cell table:style-name="ce22" table:formula="of:=[.D4]/[.$D$24]" office:value-type="percentage" office:value="0.0399075500770416" calcext:value-type="percentage">
            <text:p>3.99%</text:p>
          </table:table-cell>
          <table:table-cell table:style-name="ce18" table:formula="of:=SUM([.B4]+[.D4])" office:value-type="float" office:value="1604" calcext:value-type="float">
            <text:p><text:s/>1,604 </text:p>
          </table:table-cell>
          <table:table-cell table:style-name="ce27" table:formula="of:=[.F4]/[.$F$24]" office:value-type="percentage" office:value="0.0405880715605152" calcext:value-type="percentage">
            <text:p>4.0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768" calcext:value-type="float">
            <text:p><text:s/>768 </text:p>
          </table:table-cell>
          <table:table-cell table:style-name="ce22" table:formula="of:=[.B5]/[.$B$24]" office:value-type="percentage" office:value="0.038306149932665" calcext:value-type="percentage">
            <text:p>3.83%</text:p>
          </table:table-cell>
          <table:table-cell table:style-name="ce18" office:value-type="float" office:value="690" calcext:value-type="float">
            <text:p><text:s/>690 </text:p>
          </table:table-cell>
          <table:table-cell table:style-name="ce22" table:formula="of:=[.D5]/[.$D$24]" office:value-type="percentage" office:value="0.0354391371340524" calcext:value-type="percentage">
            <text:p>3.54%</text:p>
          </table:table-cell>
          <table:table-cell table:style-name="ce18" table:formula="of:=SUM([.B5]+[.D5])" office:value-type="float" office:value="1458" calcext:value-type="float">
            <text:p><text:s/>1,458 </text:p>
          </table:table-cell>
          <table:table-cell table:style-name="ce27" table:formula="of:=[.F5]/[.$F$24]" office:value-type="percentage" office:value="0.0368936460942838" calcext:value-type="percentage">
            <text:p>3.6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33" calcext:value-type="float">
            <text:p><text:s/>633 </text:p>
          </table:table-cell>
          <table:table-cell table:style-name="ce22" table:formula="of:=[.B6]/[.$B$24]" office:value-type="percentage" office:value="0.0315726470148137" calcext:value-type="percentage">
            <text:p>3.16%</text:p>
          </table:table-cell>
          <table:table-cell table:style-name="ce18" office:value-type="float" office:value="588" calcext:value-type="float">
            <text:p><text:s/>588 </text:p>
          </table:table-cell>
          <table:table-cell table:style-name="ce22" table:formula="of:=[.D6]/[.$D$24]" office:value-type="percentage" office:value="0.0302003081664099" calcext:value-type="percentage">
            <text:p>3.02%</text:p>
          </table:table-cell>
          <table:table-cell table:style-name="ce18" table:formula="of:=SUM([.B6]+[.D6])" office:value-type="float" office:value="1221" calcext:value-type="float">
            <text:p><text:s/>1,221 </text:p>
          </table:table-cell>
          <table:table-cell table:style-name="ce27" table:formula="of:=[.F6]/[.$F$24]" office:value-type="percentage" office:value="0.0308965307826615" calcext:value-type="percentage">
            <text:p>3.0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994" calcext:value-type="float">
            <text:p><text:s/>994 </text:p>
          </table:table-cell>
          <table:table-cell table:style-name="ce22" table:formula="of:=[.B7]/[.$B$24]" office:value-type="percentage" office:value="0.0495785325951419" calcext:value-type="percentage">
            <text:p>4.96%</text:p>
          </table:table-cell>
          <table:table-cell table:style-name="ce19" office:value-type="float" office:value="916" calcext:value-type="float">
            <text:p><text:s/>916 </text:p>
          </table:table-cell>
          <table:table-cell table:style-name="ce22" table:formula="of:=[.D7]/[.$D$24]" office:value-type="percentage" office:value="0.0470467385721623" calcext:value-type="percentage">
            <text:p>4.70%</text:p>
          </table:table-cell>
          <table:table-cell table:style-name="ce18" table:formula="of:=SUM([.B7]+[.D7])" office:value-type="float" office:value="1910" calcext:value-type="float">
            <text:p><text:s/>1,910 </text:p>
          </table:table-cell>
          <table:table-cell table:style-name="ce27" table:formula="of:=[.F7]/[.$F$24]" office:value-type="percentage" office:value="0.048331182469192" calcext:value-type="percentage">
            <text:p>4.8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274" calcext:value-type="float">
            <text:p><text:s/>1,274 </text:p>
          </table:table-cell>
          <table:table-cell table:style-name="ce22" table:formula="of:=[.B8]/[.$B$24]" office:value-type="percentage" office:value="0.0635443164247593" calcext:value-type="percentage">
            <text:p>6.35%</text:p>
          </table:table-cell>
          <table:table-cell table:style-name="ce18" office:value-type="float" office:value="1128" calcext:value-type="float">
            <text:p><text:s/>1,128 </text:p>
          </table:table-cell>
          <table:table-cell table:style-name="ce22" table:formula="of:=[.D8]/[.$D$24]" office:value-type="percentage" office:value="0.0579352850539291" calcext:value-type="percentage">
            <text:p>5.79%</text:p>
          </table:table-cell>
          <table:table-cell table:style-name="ce18" table:formula="of:=SUM([.B8]+[.D8])" office:value-type="float" office:value="2402" calcext:value-type="float">
            <text:p><text:s/>2,402 </text:p>
          </table:table-cell>
          <table:table-cell table:style-name="ce27" table:formula="of:=[.F8]/[.$F$24]" office:value-type="percentage" office:value="0.0607808902047117" calcext:value-type="percentage">
            <text:p>6.0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41" calcext:value-type="float">
            <text:p><text:s/>1,541 </text:p>
          </table:table-cell>
          <table:table-cell table:style-name="ce22" table:formula="of:=[.B9]/[.$B$24]" office:value-type="percentage" office:value="0.0768616888622874" calcext:value-type="percentage">
            <text:p>7.69%</text:p>
          </table:table-cell>
          <table:table-cell table:style-name="ce18" office:value-type="float" office:value="1453" calcext:value-type="float">
            <text:p><text:s/>1,453 </text:p>
          </table:table-cell>
          <table:table-cell table:style-name="ce22" table:formula="of:=[.D9]/[.$D$24]" office:value-type="percentage" office:value="0.0746276322547509" calcext:value-type="percentage">
            <text:p>7.46%</text:p>
          </table:table-cell>
          <table:table-cell table:style-name="ce18" table:formula="of:=SUM([.B9]+[.D9])" office:value-type="float" office:value="2994" calcext:value-type="float">
            <text:p><text:s/>2,994 </text:p>
          </table:table-cell>
          <table:table-cell table:style-name="ce27" table:formula="of:=[.F9]/[.$F$24]" office:value-type="percentage" office:value="0.0757610263417597" calcext:value-type="percentage">
            <text:p>7.5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15" calcext:value-type="float">
            <text:p><text:s/>1,615 </text:p>
          </table:table-cell>
          <table:table-cell table:style-name="ce22" table:formula="of:=[.B10]/[.$B$24]" office:value-type="percentage" office:value="0.0805526460172577" calcext:value-type="percentage">
            <text:p>8.06%</text:p>
          </table:table-cell>
          <table:table-cell table:style-name="ce18" office:value-type="float" office:value="1469" calcext:value-type="float">
            <text:p><text:s/>1,469 </text:p>
          </table:table-cell>
          <table:table-cell table:style-name="ce22" table:formula="of:=[.D10]/[.$D$24]" office:value-type="percentage" office:value="0.0754494093477144" calcext:value-type="percentage">
            <text:p>7.54%</text:p>
          </table:table-cell>
          <table:table-cell table:style-name="ce18" table:formula="of:=SUM([.B10]+[.D10])" office:value-type="float" office:value="3084" calcext:value-type="float">
            <text:p><text:s/>3,084 </text:p>
          </table:table-cell>
          <table:table-cell table:style-name="ce27" table:formula="of:=[.F10]/[.$F$24]" office:value-type="percentage" office:value="0.0780384119031352" calcext:value-type="percentage">
            <text:p>7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01" calcext:value-type="float">
            <text:p><text:s/>1,501 </text:p>
          </table:table-cell>
          <table:table-cell table:style-name="ce22" table:formula="of:=[.B11]/[.$B$24]" office:value-type="percentage" office:value="0.0748665768866278" calcext:value-type="percentage">
            <text:p>7.49%</text:p>
          </table:table-cell>
          <table:table-cell table:style-name="ce18" office:value-type="float" office:value="1430" calcext:value-type="float">
            <text:p><text:s/>1,430 </text:p>
          </table:table-cell>
          <table:table-cell table:style-name="ce22" table:formula="of:=[.D11]/[.$D$24]" office:value-type="percentage" office:value="0.0734463276836158" calcext:value-type="percentage">
            <text:p>7.34%</text:p>
          </table:table-cell>
          <table:table-cell table:style-name="ce18" table:formula="of:=SUM([.B11]+[.D11])" office:value-type="float" office:value="2931" calcext:value-type="float">
            <text:p><text:s/>2,931 </text:p>
          </table:table-cell>
          <table:table-cell table:style-name="ce27" table:formula="of:=[.F11]/[.$F$24]" office:value-type="percentage" office:value="0.0741668564487968" calcext:value-type="percentage">
            <text:p>7.4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793" calcext:value-type="float">
            <text:p><text:s/>1,793 </text:p>
          </table:table-cell>
          <table:table-cell table:style-name="ce22" table:formula="of:=[.B12]/[.$B$24]" office:value-type="percentage" office:value="0.0894308943089431" calcext:value-type="percentage">
            <text:p>8.94%</text:p>
          </table:table-cell>
          <table:table-cell table:style-name="ce18" office:value-type="float" office:value="1683" calcext:value-type="float">
            <text:p><text:s/>1,683 </text:p>
          </table:table-cell>
          <table:table-cell table:style-name="ce22" table:formula="of:=[.D12]/[.$D$24]" office:value-type="percentage" office:value="0.0864406779661017" calcext:value-type="percentage">
            <text:p>8.64%</text:p>
          </table:table-cell>
          <table:table-cell table:style-name="ce18" table:formula="of:=SUM([.B12]+[.D12])" office:value-type="float" office:value="3476" calcext:value-type="float">
            <text:p><text:s/>3,476 </text:p>
          </table:table-cell>
          <table:table-cell table:style-name="ce27" table:formula="of:=[.F12]/[.$F$24]" office:value-type="percentage" office:value="0.0879576912371265" calcext:value-type="percentage">
            <text:p>8.8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65" calcext:value-type="float">
            <text:p><text:s/>1,565 </text:p>
          </table:table-cell>
          <table:table-cell table:style-name="ce22" table:formula="of:=[.B13]/[.$B$24]" office:value-type="percentage" office:value="0.0780587560476832" calcext:value-type="percentage">
            <text:p>7.81%</text:p>
          </table:table-cell>
          <table:table-cell table:style-name="ce18" office:value-type="float" office:value="1551" calcext:value-type="float">
            <text:p><text:s/>1,551 </text:p>
          </table:table-cell>
          <table:table-cell table:style-name="ce22" table:formula="of:=[.D13]/[.$D$24]" office:value-type="percentage" office:value="0.0796610169491525" calcext:value-type="percentage">
            <text:p>7.97%</text:p>
          </table:table-cell>
          <table:table-cell table:style-name="ce18" table:formula="of:=SUM([.B13]+[.D13])" office:value-type="float" office:value="3116" calcext:value-type="float">
            <text:p><text:s/>3,116 </text:p>
          </table:table-cell>
          <table:table-cell table:style-name="ce27" table:formula="of:=[.F13]/[.$F$24]" office:value-type="percentage" office:value="0.0788481489916243" calcext:value-type="percentage">
            <text:p>7.8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55" calcext:value-type="float">
            <text:p><text:s/>1,355 </text:p>
          </table:table-cell>
          <table:table-cell table:style-name="ce22" table:formula="of:=[.B14]/[.$B$24]" office:value-type="percentage" office:value="0.0675844181754701" calcext:value-type="percentage">
            <text:p>6.76%</text:p>
          </table:table-cell>
          <table:table-cell table:style-name="ce18" office:value-type="float" office:value="1264" calcext:value-type="float">
            <text:p><text:s/>1,264 </text:p>
          </table:table-cell>
          <table:table-cell table:style-name="ce22" table:formula="of:=[.D14]/[.$D$24]" office:value-type="percentage" office:value="0.0649203903441192" calcext:value-type="percentage">
            <text:p>6.49%</text:p>
          </table:table-cell>
          <table:table-cell table:style-name="ce18" table:formula="of:=SUM([.B14]+[.D14])" office:value-type="float" office:value="2619" calcext:value-type="float">
            <text:p><text:s/>2,619 </text:p>
          </table:table-cell>
          <table:table-cell table:style-name="ce27" table:formula="of:=[.F14]/[.$F$24]" office:value-type="percentage" office:value="0.0662719198360283" calcext:value-type="percentage">
            <text:p>6.63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48" calcext:value-type="float">
            <text:p><text:s/>1,448 </text:p>
          </table:table-cell>
          <table:table-cell table:style-name="ce22" table:formula="of:=[.B15]/[.$B$24]" office:value-type="percentage" office:value="0.0722230535188787" calcext:value-type="percentage">
            <text:p>7.22%</text:p>
          </table:table-cell>
          <table:table-cell table:style-name="ce18" office:value-type="float" office:value="1431" calcext:value-type="float">
            <text:p><text:s/>1,431 </text:p>
          </table:table-cell>
          <table:table-cell table:style-name="ce22" table:formula="of:=[.D15]/[.$D$24]" office:value-type="percentage" office:value="0.073497688751926" calcext:value-type="percentage">
            <text:p>7.35%</text:p>
          </table:table-cell>
          <table:table-cell table:style-name="ce18" table:formula="of:=SUM([.B15]+[.D15])" office:value-type="float" office:value="2879" calcext:value-type="float">
            <text:p><text:s/>2,879 </text:p>
          </table:table-cell>
          <table:table-cell table:style-name="ce27" table:formula="of:=[.F15]/[.$F$24]" office:value-type="percentage" office:value="0.072851033680002" calcext:value-type="percentage">
            <text:p>7.2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92" calcext:value-type="float">
            <text:p><text:s/>1,592 </text:p>
          </table:table-cell>
          <table:table-cell table:style-name="ce22" table:formula="of:=[.B16]/[.$B$24]" office:value-type="percentage" office:value="0.0794054566312534" calcext:value-type="percentage">
            <text:p>7.94%</text:p>
          </table:table-cell>
          <table:table-cell table:style-name="ce18" office:value-type="float" office:value="1473" calcext:value-type="float">
            <text:p><text:s/>1,473 </text:p>
          </table:table-cell>
          <table:table-cell table:style-name="ce22" table:formula="of:=[.D16]/[.$D$24]" office:value-type="percentage" office:value="0.0756548536209553" calcext:value-type="percentage">
            <text:p>7.57%</text:p>
          </table:table-cell>
          <table:table-cell table:style-name="ce18" table:formula="of:=SUM([.B16]+[.D16])" office:value-type="float" office:value="3065" calcext:value-type="float">
            <text:p><text:s/>3,065 </text:p>
          </table:table-cell>
          <table:table-cell table:style-name="ce27" table:formula="of:=[.F16]/[.$F$24]" office:value-type="percentage" office:value="0.0775576305068448" calcext:value-type="percentage">
            <text:p>7.7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09" calcext:value-type="float">
            <text:p><text:s/>1,209 </text:p>
          </table:table-cell>
          <table:table-cell table:style-name="ce22" table:formula="of:=[.B17]/[.$B$24]" office:value-type="percentage" office:value="0.0603022594643124" calcext:value-type="percentage">
            <text:p>6.03%</text:p>
          </table:table-cell>
          <table:table-cell table:style-name="ce18" office:value-type="float" office:value="1300" calcext:value-type="float">
            <text:p><text:s/>1,300 </text:p>
          </table:table-cell>
          <table:table-cell table:style-name="ce22" table:formula="of:=[.D17]/[.$D$24]" office:value-type="percentage" office:value="0.0667693888032871" calcext:value-type="percentage">
            <text:p>6.68%</text:p>
          </table:table-cell>
          <table:table-cell table:style-name="ce18" table:formula="of:=SUM([.B17]+[.D17])" office:value-type="float" office:value="2509" calcext:value-type="float">
            <text:p><text:s/>2,509 </text:p>
          </table:table-cell>
          <table:table-cell table:style-name="ce27" table:formula="of:=[.F17]/[.$F$24]" office:value-type="percentage" office:value="0.063488448594347" calcext:value-type="percentage">
            <text:p>6.3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913" calcext:value-type="float">
            <text:p><text:s/>913 </text:p>
          </table:table-cell>
          <table:table-cell table:style-name="ce22" table:formula="of:=[.B18]/[.$B$24]" office:value-type="percentage" office:value="0.0455384308444311" calcext:value-type="percentage">
            <text:p>4.55%</text:p>
          </table:table-cell>
          <table:table-cell table:style-name="ce18" office:value-type="float" office:value="929" calcext:value-type="float">
            <text:p><text:s/>929 </text:p>
          </table:table-cell>
          <table:table-cell table:style-name="ce22" table:formula="of:=[.D18]/[.$D$24]" office:value-type="percentage" office:value="0.0477144324601952" calcext:value-type="percentage">
            <text:p>4.77%</text:p>
          </table:table-cell>
          <table:table-cell table:style-name="ce18" table:formula="of:=SUM([.B18]+[.D18])" office:value-type="float" office:value="1842" calcext:value-type="float">
            <text:p><text:s/>1,842 </text:p>
          </table:table-cell>
          <table:table-cell table:style-name="ce27" table:formula="of:=[.F18]/[.$F$24]" office:value-type="percentage" office:value="0.0466104911561527" calcext:value-type="percentage">
            <text:p>4.6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46" calcext:value-type="float">
            <text:p><text:s/>446 </text:p>
          </table:table-cell>
          <table:table-cell table:style-name="ce22" table:formula="of:=[.B19]/[.$B$24]" office:value-type="percentage" office:value="0.0222454985286049" calcext:value-type="percentage">
            <text:p>2.22%</text:p>
          </table:table-cell>
          <table:table-cell table:style-name="ce18" office:value-type="float" office:value="482" calcext:value-type="float">
            <text:p><text:s/>482 </text:p>
          </table:table-cell>
          <table:table-cell table:style-name="ce22" table:formula="of:=[.D19]/[.$D$24]" office:value-type="percentage" office:value="0.0247560349255264" calcext:value-type="percentage">
            <text:p>2.48%</text:p>
          </table:table-cell>
          <table:table-cell table:style-name="ce18" table:formula="of:=SUM([.B19]+[.D19])" office:value-type="float" office:value="928" calcext:value-type="float">
            <text:p><text:s/>928 </text:p>
          </table:table-cell>
          <table:table-cell table:style-name="ce27" table:formula="of:=[.F19]/[.$F$24]" office:value-type="percentage" office:value="0.0234823755661833" calcext:value-type="percentage">
            <text:p>2.3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5" calcext:value-type="float">
            <text:p><text:s/>335 </text:p>
          </table:table-cell>
          <table:table-cell table:style-name="ce22" table:formula="of:=[.B20]/[.$B$24]" office:value-type="percentage" office:value="0.0167090627961494" calcext:value-type="percentage">
            <text:p>1.67%</text:p>
          </table:table-cell>
          <table:table-cell table:style-name="ce18" office:value-type="float" office:value="397" calcext:value-type="float">
            <text:p><text:s/>397 </text:p>
          </table:table-cell>
          <table:table-cell table:style-name="ce22" table:formula="of:=[.D20]/[.$D$24]" office:value-type="percentage" office:value="0.0203903441191577" calcext:value-type="percentage">
            <text:p>2.04%</text:p>
          </table:table-cell>
          <table:table-cell table:style-name="ce18" table:formula="of:=SUM([.B20]+[.D20])" office:value-type="float" office:value="732" calcext:value-type="float">
            <text:p><text:s/>732 </text:p>
          </table:table-cell>
          <table:table-cell table:style-name="ce27" table:formula="of:=[.F20]/[.$F$24]" office:value-type="percentage" office:value="0.0185227358991877" calcext:value-type="percentage">
            <text:p>1.85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63" calcext:value-type="float">
            <text:p><text:s/>163 </text:p>
          </table:table-cell>
          <table:table-cell table:style-name="ce22" table:formula="of:=[.B21]/[.$B$24]" office:value-type="percentage" office:value="0.00813008130081301" calcext:value-type="percentage">
            <text:p>0.81%</text:p>
          </table:table-cell>
          <table:table-cell table:style-name="ce18" office:value-type="float" office:value="317" calcext:value-type="float">
            <text:p><text:s/>317 </text:p>
          </table:table-cell>
          <table:table-cell table:style-name="ce22" table:formula="of:=[.D21]/[.$D$24]" office:value-type="percentage" office:value="0.01628145865434" calcext:value-type="percentage">
            <text:p>1.63%</text:p>
          </table:table-cell>
          <table:table-cell table:style-name="ce18" table:formula="of:=SUM([.B21]+[.D21])" office:value-type="float" office:value="480" calcext:value-type="float">
            <text:p><text:s/>480 </text:p>
          </table:table-cell>
          <table:table-cell table:style-name="ce27" table:formula="of:=[.F21]/[.$F$24]" office:value-type="percentage" office:value="0.0121460563273362" calcext:value-type="percentage">
            <text:p>1.2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3" calcext:value-type="float">
            <text:p><text:s/>63 </text:p>
          </table:table-cell>
          <table:table-cell table:style-name="ce22" table:formula="of:=[.B22]/[.$B$24]" office:value-type="percentage" office:value="0.00314230136166392" calcext:value-type="percentage">
            <text:p>0.31%</text:p>
          </table:table-cell>
          <table:table-cell table:style-name="ce18" office:value-type="float" office:value="160" calcext:value-type="float">
            <text:p><text:s/>160 </text:p>
          </table:table-cell>
          <table:table-cell table:style-name="ce22" table:formula="of:=[.D22]/[.$D$24]" office:value-type="percentage" office:value="0.00821777092963534" calcext:value-type="percentage">
            <text:p>0.82%</text:p>
          </table:table-cell>
          <table:table-cell table:style-name="ce18" table:formula="of:=SUM([.B22]+[.D22])" office:value-type="float" office:value="223" calcext:value-type="float">
            <text:p><text:s/>223 </text:p>
          </table:table-cell>
          <table:table-cell table:style-name="ce27" table:formula="of:=[.F22]/[.$F$24]" office:value-type="percentage" office:value="0.00564285533540829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14" calcext:value-type="float">
            <text:p><text:s/>14 </text:p>
          </table:table-cell>
          <table:table-cell table:style-name="ce22" table:formula="of:=[.B23]/[.$B$24]" office:value-type="percentage" office:value="0.000698289191480872" calcext:value-type="percentage">
            <text:p>0.07%</text:p>
          </table:table-cell>
          <table:table-cell table:style-name="ce18" office:value-type="float" office:value="32" calcext:value-type="float">
            <text:p><text:s/>32 </text:p>
          </table:table-cell>
          <table:table-cell table:style-name="ce22" table:formula="of:=[.D23]/[.$D$24]" office:value-type="percentage" office:value="0.00164355418592707" calcext:value-type="percentage">
            <text:p>0.16%</text:p>
          </table:table-cell>
          <table:table-cell table:style-name="ce18" table:formula="of:=SUM([.B23]+[.D23])" office:value-type="float" office:value="46" calcext:value-type="float">
            <text:p><text:s/>46 </text:p>
          </table:table-cell>
          <table:table-cell table:style-name="ce27" table:formula="of:=[.F23]/[.$F$24]" office:value-type="percentage" office:value="0.00116399706470305" calcext:value-type="percentage">
            <text:p>0.1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049" calcext:value-type="float">
            <text:p><text:s/>20,049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470" calcext:value-type="float">
            <text:p><text:s/>19,470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39519" calcext:value-type="float">
            <text:p><text:s/>39,519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30">0000/00/00</text:date>, <text:time style:data-style-name="N2" text:time-value="17:53:52.0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2291907407002_5f_RLRP0812" style:display-name="PageStyle_TXNLRL240229190740700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3311613406198_5f_RLRP0812" style:display-name="PageStyle_TXNLRL240331161340619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4301906176445_5f_RLRP0812" style:display-name="PageStyle_TXNLRL2404301906176445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5311908597459_5f_RLRP0812" style:display-name="PageStyle_TXNLRL240531190859745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6301508172216_5f_RLRP0812" style:display-name="PageStyle_TXNLRL240630150817221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7311913478390_5f_RLRP0812" style:display-name="PageStyle_TXNLRL24073119134783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8311737337190_5f_RLRP0812" style:display-name="PageStyle_TXNLRL240831173733719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9301916183754_5f_RLRP0812" style:display-name="PageStyle_TXNLRL24093019161837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0310924090988_5f_RLRP0812" style:display-name="PageStyle_TXNLRL241031092409098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11301723170934_5f_RLRP0812" style:display-name="PageStyle_TXNLRL2411301723170934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11-30T17:58:19.285000000</dc:date>
    <meta:print-date>2016-02-16T09:34:55</meta:print-date>
    <meta:editing-duration>PT4H54M35S</meta:editing-duration>
    <meta:editing-cycles>108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61cm" svg:y="0.311cm" chart:style-name="ch2">
          <text:p>大村鄉113年1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827">
                <text:p>827</text:p>
                <draw:g>
                  <svg:desc>現住人口統計表.B4:現住人口統計表.B23</svg:desc>
                </draw:g>
              </table:table-cell>
              <table:table-cell office:value-type="float" office:value="777">
                <text:p>777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68">
                <text:p>768</text:p>
              </table:table-cell>
              <table:table-cell office:value-type="float" office:value="690">
                <text:p>690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33">
                <text:p>633</text:p>
              </table:table-cell>
              <table:table-cell office:value-type="float" office:value="588">
                <text:p>588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994">
                <text:p>994</text:p>
              </table:table-cell>
              <table:table-cell office:value-type="float" office:value="916">
                <text:p>916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274">
                <text:p>1274</text:p>
              </table:table-cell>
              <table:table-cell office:value-type="float" office:value="1128">
                <text:p>1128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41">
                <text:p>1541</text:p>
              </table:table-cell>
              <table:table-cell office:value-type="float" office:value="1453">
                <text:p>1453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15">
                <text:p>1615</text:p>
              </table:table-cell>
              <table:table-cell office:value-type="float" office:value="1469">
                <text:p>146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01">
                <text:p>1501</text:p>
              </table:table-cell>
              <table:table-cell office:value-type="float" office:value="1430">
                <text:p>1430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793">
                <text:p>1793</text:p>
              </table:table-cell>
              <table:table-cell office:value-type="float" office:value="1683">
                <text:p>1683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65">
                <text:p>1565</text:p>
              </table:table-cell>
              <table:table-cell office:value-type="float" office:value="1551">
                <text:p>1551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55">
                <text:p>1355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48">
                <text:p>1448</text:p>
              </table:table-cell>
              <table:table-cell office:value-type="float" office:value="1431">
                <text:p>1431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92">
                <text:p>1592</text:p>
              </table:table-cell>
              <table:table-cell office:value-type="float" office:value="1473">
                <text:p>1473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9">
                <text:p>1209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913">
                <text:p>913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46">
                <text:p>446</text:p>
              </table:table-cell>
              <table:table-cell office:value-type="float" office:value="482">
                <text:p>48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5">
                <text:p>335</text:p>
              </table:table-cell>
              <table:table-cell office:value-type="float" office:value="397">
                <text:p>397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3">
                <text:p>163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3">
                <text:p>63</text:p>
              </table:table-cell>
              <table:table-cell office:value-type="float" office:value="160">
                <text:p>160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14">
                <text:p>14</text:p>
              </table:table-cell>
              <table:table-cell office:value-type="float" office:value="32">
                <text:p>3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