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3年11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上月底人口數</text:p>
          </table:table-cell>
          <table:table-cell table:style-name="ce10" office:value-type="string" calcext:value-type="string" table:number-columns-spanned="1" table:number-rows-spanned="2">
            <text:p>本月底人口數</text:p>
          </table:table-cell>
          <table:table-cell table:style-name="ce11" office:value-type="string" calcext:value-type="string" table:number-columns-spanned="3" table:number-rows-spanned="1">
            <text:p>遷入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遷出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出生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出生率</text:p>
          </table:table-cell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死亡率</text:p>
          </table:table-cell>
          <table:table-cell table:style-name="ce23" office:value-type="string" calcext:value-type="string" table:number-columns-spanned="1" table:number-rows-spanned="2">
            <text:p>結婚</text:p>
          </table:table-cell>
          <table:table-cell table:style-name="ce20" office:value-type="string" calcext:value-type="string" table:number-columns-spanned="1" table:number-rows-spanned="2">
            <text:p>結婚率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8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8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733" calcext:value-type="float">
            <text:p>122733</text:p>
          </table:table-cell>
          <table:table-cell table:style-name="ce8" table:formula="of:=SUM([.C5:.C45])" office:value-type="float" office:value="122723" calcext:value-type="float">
            <text:p>122723</text:p>
          </table:table-cell>
          <table:table-cell table:style-name="ce12" table:formula="of:=[.E4]+[.F4]" office:value-type="float" office:value="371" calcext:value-type="float">
            <text:p>371</text:p>
          </table:table-cell>
          <table:table-cell table:style-name="ce8" table:formula="of:=SUM([.E5:.E45])" office:value-type="float" office:value="173" calcext:value-type="float">
            <text:p>173</text:p>
          </table:table-cell>
          <table:table-cell table:style-name="ce8" table:formula="of:=SUM([.F5:.F45])" office:value-type="float" office:value="198" calcext:value-type="float">
            <text:p>198</text:p>
          </table:table-cell>
          <table:table-cell table:style-name="ce12" table:formula="of:=[.H4]+[.I4]" office:value-type="float" office:value="402" calcext:value-type="float">
            <text:p>402</text:p>
          </table:table-cell>
          <table:table-cell table:style-name="ce8" table:formula="of:=SUM([.H5:.H45])" office:value-type="float" office:value="185" calcext:value-type="float">
            <text:p>185</text:p>
          </table:table-cell>
          <table:table-cell table:style-name="ce8" table:formula="of:=SUM([.I5:.I45])" office:value-type="float" office:value="217" calcext:value-type="float">
            <text:p>217</text:p>
          </table:table-cell>
          <table:table-cell table:style-name="ce12" table:formula="of:=[.K4]+[.L4]" office:value-type="float" office:value="99" calcext:value-type="float">
            <text:p>99</text:p>
          </table:table-cell>
          <table:table-cell table:style-name="ce8" table:formula="of:=SUM([.K5:.K45])" office:value-type="float" office:value="54" calcext:value-type="float">
            <text:p>54</text:p>
          </table:table-cell>
          <table:table-cell table:style-name="ce18" table:formula="of:=SUM([.L5:.L45])" office:value-type="float" office:value="45" calcext:value-type="float">
            <text:p>45</text:p>
          </table:table-cell>
          <table:table-cell table:style-name="ce21" table:formula="of:=([.J4]/(([.B4]+[.C4])/2)*1000)" office:value-type="float" office:value="0.80666188644808" calcext:value-type="float">
            <text:p>0.81 </text:p>
          </table:table-cell>
          <table:table-cell table:style-name="ce13" table:formula="of:=[.O4]+[.P4]" office:value-type="float" office:value="78" calcext:value-type="float">
            <text:p>78</text:p>
          </table:table-cell>
          <table:table-cell table:style-name="ce8" table:formula="of:=SUM([.O5:.O45])" office:value-type="float" office:value="43" calcext:value-type="float">
            <text:p>43</text:p>
          </table:table-cell>
          <table:table-cell table:style-name="ce18" table:formula="of:=SUM([.P5:.P45])" office:value-type="float" office:value="35" calcext:value-type="float">
            <text:p>35</text:p>
          </table:table-cell>
          <table:table-cell table:style-name="ce21" table:formula="of:=([.N4]/(([.B4]+[.C4])/2)*1000)" office:value-type="float" office:value="0.63555178932273" calcext:value-type="float">
            <text:p>0.64 </text:p>
          </table:table-cell>
          <table:table-cell table:style-name="ce18" table:formula="of:=SUM([.R5:.R45])" office:value-type="float" office:value="50" calcext:value-type="float">
            <text:p>50</text:p>
          </table:table-cell>
          <table:table-cell table:style-name="ce21" table:formula="of:=([.R4]/(([.B4]+[.C4])/2)*1000)" office:value-type="float" office:value="0.407404993155596" calcext:value-type="float">
            <text:p>0.41 </text:p>
          </table:table-cell>
          <table:table-cell table:style-name="ce18" table:formula="of:=SUM([.T5:.T45])" office:value-type="float" office:value="30" calcext:value-type="float">
            <text:p>30</text:p>
          </table:table-cell>
          <table:table-cell table:style-name="ce29" table:formula="of:=([.T4]/(([.B4]+[.C4])/2)*1000)" office:value-type="float" office:value="0.244442995893358" calcext:value-type="float">
            <text:p>0.2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1145" calcext:value-type="float">
            <text:p>1145</text:p>
          </table:table-cell>
          <table:table-cell table:style-name="ce12" table:formula="of:=[.E5]+[.F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5]+[.I5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5]+[.L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5]/(([.B5]+[.C5])/2)*1000)" office:value-type="float" office:value="0" calcext:value-type="float">
            <text:p>0.00 </text:p>
          </table:table-cell>
          <table:table-cell table:style-name="ce13" table:formula="of:=[.O5]+[.P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5]/([.B5]+[.C5])/2*1000)" office:value-type="float" office:value="0.217580504786771" calcext:value-type="float">
            <text:p>0.2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5]/(([.B5]+[.C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47" calcext:value-type="float">
            <text:p>3047</text:p>
          </table:table-cell>
          <table:table-cell table:style-name="ce8" office:value-type="float" office:value="3066" calcext:value-type="float">
            <text:p>3066</text:p>
          </table:table-cell>
          <table:table-cell table:style-name="ce12" table:formula="of:=[.E6]+[.F6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6]+[.I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6]+[.L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6]/(([.B6]+[.C6])/2)*1000)" office:value-type="float" office:value="0.981514804514968" calcext:value-type="float">
            <text:p>0.98 </text:p>
          </table:table-cell>
          <table:table-cell table:style-name="ce13" table:formula="of:=[.O6]+[.P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6]/([.B6]+[.C6])/2*1000)" office:value-type="float" office:value="0.0817929003762473" calcext:value-type="float">
            <text:p>0.0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6]/(([.B6]+[.C6])/2)*1000)" office:value-type="float" office:value="0.327171601504989" calcext:value-type="float">
            <text:p>0.33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6]/(([.B6]+[.C6])/2)*1000)" office:value-type="float" office:value="0.327171601504989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23" calcext:value-type="float">
            <text:p>3723</text:p>
          </table:table-cell>
          <table:table-cell table:style-name="ce8" office:value-type="float" office:value="3718" calcext:value-type="float">
            <text:p>3718</text:p>
          </table:table-cell>
          <table:table-cell table:style-name="ce12" table:formula="of:=[.E7]+[.F7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7]+[.I7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7]+[.L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7]/(([.B7]+[.C7])/2)*1000)" office:value-type="float" office:value="0.806343233436366" calcext:value-type="float">
            <text:p>0.81 </text:p>
          </table:table-cell>
          <table:table-cell table:style-name="ce13" table:formula="of:=[.O7]+[.P7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7]/([.B7]+[.C7])/2*1000)" office:value-type="float" office:value="0.134390538906061" calcext:value-type="float">
            <text:p>0.1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7]/(([.B7]+[.C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16" calcext:value-type="float">
            <text:p>2916</text:p>
          </table:table-cell>
          <table:table-cell table:style-name="ce8" office:value-type="float" office:value="2910" calcext:value-type="float">
            <text:p>2910</text:p>
          </table:table-cell>
          <table:table-cell table:style-name="ce12" table:formula="of:=[.E8]+[.F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8]+[.I8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8]+[.L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8]/(([.B8]+[.C8])/2)*1000)" office:value-type="float" office:value="0.343288705801579" calcext:value-type="float">
            <text:p>0.34 </text:p>
          </table:table-cell>
          <table:table-cell table:style-name="ce13" table:formula="of:=[.O8]+[.P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8]/([.B8]+[.C8])/2*1000)" office:value-type="float" office:value="0.17164435290079" calcext:value-type="float">
            <text:p>0.17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8]/(([.B8]+[.C8])/2)*1000)" office:value-type="float" office:value="0.343288705801579" calcext:value-type="float">
            <text:p>0.34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8]/(([.B8]+[.C8])/2)*1000)" office:value-type="float" office:value="0.686577411603158" calcext:value-type="float">
            <text:p>0.6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771" calcext:value-type="float">
            <text:p>771</text:p>
          </table:table-cell>
          <table:table-cell table:style-name="ce12" table:formula="of:=[.E9]+[.F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9]+[.I9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9]+[.L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9]/(([.B9]+[.C9])/2)*1000)" office:value-type="float" office:value="2.58899676375405" calcext:value-type="float">
            <text:p>2.59 </text:p>
          </table:table-cell>
          <table:table-cell table:style-name="ce13" table:formula="of:=[.O9]+[.P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9]/([.B9]+[.C9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9]/(([.B9]+[.C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42" calcext:value-type="float">
            <text:p>3242</text:p>
          </table:table-cell>
          <table:table-cell table:style-name="ce8" office:value-type="float" office:value="3254" calcext:value-type="float">
            <text:p>3254</text:p>
          </table:table-cell>
          <table:table-cell table:style-name="ce12" table:formula="of:=[.E10]+[.F10]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H10]+[.I1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0]+[.L1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0]/(([.B10]+[.C10])/2)*1000)" office:value-type="float" office:value="0.307881773399015" calcext:value-type="float">
            <text:p>0.31 </text:p>
          </table:table-cell>
          <table:table-cell table:style-name="ce13" table:formula="of:=[.O10]+[.P1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0]/([.B10]+[.C10])/2*1000)" office:value-type="float" office:value="0.384852216748769" calcext:value-type="float">
            <text:p>0.3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0]/(([.B10]+[.C10])/2)*1000)" office:value-type="float" office:value="0.307881773399015" calcext:value-type="float">
            <text:p>0.31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10]/(([.B10]+[.C10])/2)*1000)" office:value-type="float" office:value="0.61576354679803" calcext:value-type="float">
            <text:p>0.6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69" calcext:value-type="float">
            <text:p>869</text:p>
          </table:table-cell>
          <table:table-cell table:style-name="ce12" table:formula="of:=[.E11]+[.F1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1]+[.I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1]+[.L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1]/(([.B11]+[.C11])/2)*1000)" office:value-type="float" office:value="1.1454753722795" calcext:value-type="float">
            <text:p>1.15 </text:p>
          </table:table-cell>
          <table:table-cell table:style-name="ce13" table:formula="of:=[.O11]+[.P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1]/([.B11]+[.C11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number-columns-repeated="2" table:style-name="ce8" office:value-type="float" office:value="631" calcext:value-type="float">
            <text:p>631</text:p>
          </table:table-cell>
          <table:table-cell table:style-name="ce12" table:formula="of:=[.E12]+[.F1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12]+[.I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2]+[.L1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2]/(([.B12]+[.C12])/2)*1000)" office:value-type="float" office:value="1.58478605388273" calcext:value-type="float">
            <text:p>1.58 </text:p>
          </table:table-cell>
          <table:table-cell table:style-name="ce13" table:formula="of:=[.O12]+[.P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2]/([.B12]+[.C12])/2*1000)" office:value-type="float" office:value="0.396196513470681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1968" calcext:value-type="float">
            <text:p>1968</text:p>
          </table:table-cell>
          <table:table-cell table:style-name="ce12" table:formula="of:=[.E13]+[.F13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3]+[.I13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13]+[.L1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3]/(([.B13]+[.C13])/2)*1000)" office:value-type="float" office:value="1.01574403250381" calcext:value-type="float">
            <text:p>1.02 </text:p>
          </table:table-cell>
          <table:table-cell table:style-name="ce13" table:formula="of:=[.O13]+[.P1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3]/([.B13]+[.C13])/2*1000)" office:value-type="float" office:value="0.253936008125952" calcext:value-type="float">
            <text:p>0.25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3]/(([.B13]+[.C13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13]/(([.B13]+[.C13])/2)*1000)" office:value-type="float" office:value="0.507872016251904" calcext:value-type="float">
            <text:p>0.5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531" calcext:value-type="float">
            <text:p>6531</text:p>
          </table:table-cell>
          <table:table-cell table:style-name="ce8" office:value-type="float" office:value="6508" calcext:value-type="float">
            <text:p>6508</text:p>
          </table:table-cell>
          <table:table-cell table:style-name="ce12" table:formula="of:=[.E14]+[.F14]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4]+[.I14]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K14]+[.L14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4]/(([.B14]+[.C14])/2)*1000)" office:value-type="float" office:value="1.07370197101005" calcext:value-type="float">
            <text:p>1.07 </text:p>
          </table:table-cell>
          <table:table-cell table:style-name="ce13" table:formula="of:=[.O14]+[.P1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4]/([.B14]+[.C14])/2*1000)" office:value-type="float" office:value="0.115039496893934" calcext:value-type="float">
            <text:p>0.12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14]/(([.B14]+[.C14])/2)*1000)" office:value-type="float" office:value="0.766929979292891" calcext:value-type="float">
            <text:p>0.77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14]/(([.B14]+[.C14])/2)*1000)" office:value-type="float" office:value="0.153385995858578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22" calcext:value-type="float">
            <text:p>3022</text:p>
          </table:table-cell>
          <table:table-cell table:style-name="ce8" office:value-type="float" office:value="3025" calcext:value-type="float">
            <text:p>3025</text:p>
          </table:table-cell>
          <table:table-cell table:style-name="ce12" table:formula="of:=[.E15]+[.F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15]+[.I15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15]+[.L1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5]/(([.B15]+[.C15])/2)*1000)" office:value-type="float" office:value="0.330742516950554" calcext:value-type="float">
            <text:p>0.33 </text:p>
          </table:table-cell>
          <table:table-cell table:style-name="ce13" table:formula="of:=[.O15]+[.P1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5]/([.B15]+[.C15])/2*1000)" office:value-type="float" office:value="0.0826856292376385" calcext:value-type="float">
            <text:p>0.08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5]/(([.B15]+[.C15])/2)*1000)" office:value-type="float" office:value="0.661485033901108" calcext:value-type="float">
            <text:p>0.66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15]/(([.B15]+[.C15])/2)*1000)" office:value-type="float" office:value="0.661485033901108" calcext:value-type="float">
            <text:p>0.6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865" calcext:value-type="float">
            <text:p>4865</text:p>
          </table:table-cell>
          <table:table-cell table:style-name="ce8" office:value-type="float" office:value="4840" calcext:value-type="float">
            <text:p>4840</text:p>
          </table:table-cell>
          <table:table-cell table:style-name="ce12" table:formula="of:=[.E16]+[.F16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16]+[.I16]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K16]+[.L1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6]/(([.B16]+[.C16])/2)*1000)" office:value-type="float" office:value="0.824317362184441" calcext:value-type="float">
            <text:p>0.82 </text:p>
          </table:table-cell>
          <table:table-cell table:style-name="ce13" table:formula="of:=[.O16]+[.P1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6]/([.B16]+[.C16])/2*1000)" office:value-type="float" office:value="0.20607934054611" calcext:value-type="float">
            <text:p>0.21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6]/(([.B16]+[.C16])/2)*1000)" office:value-type="float" office:value="0.20607934054611" calcext:value-type="float">
            <text:p>0.21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16]/(([.B16]+[.C16])/2)*1000)" office:value-type="float" office:value="0.20607934054611" calcext:value-type="float">
            <text:p>0.2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number-columns-repeated="2" table:style-name="ce8" office:value-type="float" office:value="7105" calcext:value-type="float">
            <text:p>7105</text:p>
          </table:table-cell>
          <table:table-cell table:style-name="ce12" table:formula="of:=[.E17]+[.F17]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2" table:formula="of:=[.H17]+[.I17]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K17]+[.L17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7]/(([.B17]+[.C17])/2)*1000)" office:value-type="float" office:value="0.844475721323012" calcext:value-type="float">
            <text:p>0.84 </text:p>
          </table:table-cell>
          <table:table-cell table:style-name="ce13" table:formula="of:=[.O17]+[.P1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7]/([.B17]+[.C17])/2*1000)" office:value-type="float" office:value="0.105559465165376" calcext:value-type="float">
            <text:p>0.11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17]/(([.B17]+[.C17])/2)*1000)" office:value-type="float" office:value="0.562983814215341" calcext:value-type="float">
            <text:p>0.56 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([.T17]/(([.B17]+[.C17])/2)*1000)" office:value-type="float" office:value="0.562983814215341" calcext:value-type="float">
            <text:p>0.5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6002" calcext:value-type="float">
            <text:p>6002</text:p>
          </table:table-cell>
          <table:table-cell table:style-name="ce8" office:value-type="float" office:value="5995" calcext:value-type="float">
            <text:p>5995</text:p>
          </table:table-cell>
          <table:table-cell table:style-name="ce12" table:formula="of:=[.E18]+[.F18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18]+[.I18]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18]+[.L18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18]/(([.B18]+[.C18])/2)*1000)" office:value-type="float" office:value="1.16695840626823" calcext:value-type="float">
            <text:p>1.17 </text:p>
          </table:table-cell>
          <table:table-cell table:style-name="ce13" table:formula="of:=[.O18]+[.P1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8]/([.B18]+[.C18])/2*1000)" office:value-type="float" office:value="0.125031257814454" calcext:value-type="float">
            <text:p>0.13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18]/(([.B18]+[.C18])/2)*1000)" office:value-type="float" office:value="0.666833375010419" calcext:value-type="float">
            <text:p>0.67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18]/(([.B18]+[.C18])/2)*1000)" office:value-type="float" office:value="0.33341668750521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number-columns-repeated="2" table:style-name="ce8" office:value-type="float" office:value="2055" calcext:value-type="float">
            <text:p>2055</text:p>
          </table:table-cell>
          <table:table-cell table:style-name="ce12" table:formula="of:=[.E19]+[.F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9]+[.I1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19]+[.L1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9]/(([.B19]+[.C19])/2)*1000)" office:value-type="float" office:value="1.45985401459854" calcext:value-type="float">
            <text:p>1.46 </text:p>
          </table:table-cell>
          <table:table-cell table:style-name="ce13" table:formula="of:=[.O19]+[.P1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9]/([.B19]+[.C19])/2*1000)" office:value-type="float" office:value="0.24330900243309" calcext:value-type="float">
            <text:p>0.24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9]/(([.B19]+[.C1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8" office:value-type="float" office:value="2560" calcext:value-type="float">
            <text:p>2560</text:p>
          </table:table-cell>
          <table:table-cell table:style-name="ce8" office:value-type="float" office:value="2555" calcext:value-type="float">
            <text:p>2555</text:p>
          </table:table-cell>
          <table:table-cell table:style-name="ce12" table:formula="of:=[.E20]+[.F2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0]+[.I2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20]+[.L2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0]/(([.B20]+[.C20])/2)*1000)" office:value-type="float" office:value="0.782013685239492" calcext:value-type="float">
            <text:p>0.78 </text:p>
          </table:table-cell>
          <table:table-cell table:style-name="ce13" table:formula="of:=[.O20]+[.P2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0]/([.B20]+[.C20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0]/(([.B20]+[.C20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489" calcext:value-type="float">
            <text:p>3489</text:p>
          </table:table-cell>
          <table:table-cell table:style-name="ce8" office:value-type="float" office:value="3496" calcext:value-type="float">
            <text:p>3496</text:p>
          </table:table-cell>
          <table:table-cell table:style-name="ce12" table:formula="of:=[.E21]+[.F21]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1]+[.I21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1]+[.L2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21]/(([.B21]+[.C21])/2)*1000)" office:value-type="float" office:value="1.43163922691482" calcext:value-type="float">
            <text:p>1.43 </text:p>
          </table:table-cell>
          <table:table-cell table:style-name="ce13" table:formula="of:=[.O21]+[.P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21]/([.B21]+[.C21])/2*1000)" office:value-type="float" office:value="0.214745884037223" calcext:value-type="float">
            <text:p>0.21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1]/(([.B21]+[.C21])/2)*1000)" office:value-type="float" office:value="0.286327845382963" calcext:value-type="float">
            <text:p>0.29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79" calcext:value-type="float">
            <text:p>7879</text:p>
          </table:table-cell>
          <table:table-cell table:style-name="ce8" office:value-type="float" office:value="7883" calcext:value-type="float">
            <text:p>7883</text:p>
          </table:table-cell>
          <table:table-cell table:style-name="ce12" table:formula="of:=[.E22]+[.F22]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H22]+[.I22]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K22]+[.L22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1" table:formula="of:=([.J22]/(([.B22]+[.C22])/2)*1000)" office:value-type="float" office:value="0.761324704986677" calcext:value-type="float">
            <text:p>0.76 </text:p>
          </table:table-cell>
          <table:table-cell table:style-name="ce13" table:formula="of:=[.O22]+[.P2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2]/([.B22]+[.C22])/2*1000)" office:value-type="float" office:value="0.0317218627077782" calcext:value-type="float">
            <text:p>0.03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2]/(([.B22]+[.C22])/2)*1000)" office:value-type="float" office:value="0.253774901662226" calcext:value-type="float">
            <text:p>0.25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22]/(([.B22]+[.C22])/2)*1000)" office:value-type="float" office:value="0.126887450831113" calcext:value-type="float">
            <text:p>0.1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3712" calcext:value-type="float">
            <text:p>3712</text:p>
          </table:table-cell>
          <table:table-cell table:style-name="ce12" table:formula="of:=[.E23]+[.F23]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23]+[.I23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23]+[.L2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3]/(([.B23]+[.C23])/2)*1000)" office:value-type="float" office:value="0.539301604422273" calcext:value-type="float">
            <text:p>0.54 </text:p>
          </table:table-cell>
          <table:table-cell table:style-name="ce13" table:formula="of:=[.O23]+[.P2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3]/([.B23]+[.C23])/2*1000)" office:value-type="float" office:value="0.202238101658352" calcext:value-type="float">
            <text:p>0.2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3]/(([.B23]+[.C23])/2)*1000)" office:value-type="float" office:value="0.269650802211137" calcext:value-type="float">
            <text:p>0.27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204" calcext:value-type="float">
            <text:p>2204</text:p>
          </table:table-cell>
          <table:table-cell table:style-name="ce8" office:value-type="float" office:value="2201" calcext:value-type="float">
            <text:p>2201</text:p>
          </table:table-cell>
          <table:table-cell table:style-name="ce12" table:formula="of:=[.E24]+[.F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24]+[.I24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4]+[.L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4]/(([.B24]+[.C24])/2)*1000)" office:value-type="float" office:value="0" calcext:value-type="float">
            <text:p>0.00 </text:p>
          </table:table-cell>
          <table:table-cell table:style-name="ce13" table:formula="of:=[.O24]+[.P2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4]/([.B24]+[.C24])/2*1000)" office:value-type="float" office:value="0.227014755959137" calcext:value-type="float">
            <text:p>0.23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24]/(([.B24]+[.C24])/2)*1000)" office:value-type="float" office:value="1.36208853575482" calcext:value-type="float">
            <text:p>1.36 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([.T24]/(([.B24]+[.C24])/2)*1000)" office:value-type="float" office:value="1.36208853575482" calcext:value-type="float">
            <text:p>1.3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186" calcext:value-type="float">
            <text:p>3186</text:p>
          </table:table-cell>
          <table:table-cell table:style-name="ce8" office:value-type="float" office:value="3171" calcext:value-type="float">
            <text:p>3171</text:p>
          </table:table-cell>
          <table:table-cell table:style-name="ce12" table:formula="of:=[.E25]+[.F2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5]+[.I25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25]+[.L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5]/(([.B25]+[.C25])/2)*1000)" office:value-type="float" office:value="0.314613811546327" calcext:value-type="float">
            <text:p>0.31 </text:p>
          </table:table-cell>
          <table:table-cell table:style-name="ce13" table:formula="of:=[.O25]+[.P25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5]/([.B25]+[.C25])/2*1000)" office:value-type="float" office:value="0.393267264432909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5]/(([.B25]+[.C25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25]/(([.B25]+[.C25])/2)*1000)" office:value-type="float" office:value="0.314613811546327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number-columns-repeated="2" table:style-name="ce8" office:value-type="float" office:value="3895" calcext:value-type="float">
            <text:p>3895</text:p>
          </table:table-cell>
          <table:table-cell table:style-name="ce12" table:formula="of:=[.E26]+[.F26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26]+[.I2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6]+[.L2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6]/(([.B26]+[.C26])/2)*1000)" office:value-type="float" office:value="0.256739409499358" calcext:value-type="float">
            <text:p>0.26 </text:p>
          </table:table-cell>
          <table:table-cell table:style-name="ce13" table:formula="of:=[.O26]+[.P2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6]/([.B26]+[.C26])/2*1000)" office:value-type="float" office:value="0.0641848523748395" calcext:value-type="float">
            <text:p>0.06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26]/(([.B26]+[.C26])/2)*1000)" office:value-type="float" office:value="1.02695763799743" calcext:value-type="float">
            <text:p>1.03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26]/(([.B26]+[.C26])/2)*1000)" office:value-type="float" office:value="0.256739409499358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582" calcext:value-type="float">
            <text:p>2582</text:p>
          </table:table-cell>
          <table:table-cell table:style-name="ce8" office:value-type="float" office:value="2565" calcext:value-type="float">
            <text:p>2565</text:p>
          </table:table-cell>
          <table:table-cell table:style-name="ce13" table:formula="of:=[.E27]+[.F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27]+[.I27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7]+[.L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7]/(([.B27]+[.C27])/2)*1000)" office:value-type="float" office:value="0.388575869438508" calcext:value-type="float">
            <text:p>0.39 </text:p>
          </table:table-cell>
          <table:table-cell table:style-name="ce13" table:formula="of:=[.O27]+[.P2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7]/([.B27]+[.C27])/2*1000)" office:value-type="float" office:value="0.194287934719254" calcext:value-type="float">
            <text:p>0.1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7]/(([.B27]+[.C2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551" calcext:value-type="float">
            <text:p>4551</text:p>
          </table:table-cell>
          <table:table-cell table:style-name="ce8" office:value-type="float" office:value="4571" calcext:value-type="float">
            <text:p>4571</text:p>
          </table:table-cell>
          <table:table-cell table:style-name="ce12" table:formula="of:=[.E28]+[.F28]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28]+[.I2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28]+[.L28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8]/(([.B28]+[.C28])/2)*1000)" office:value-type="float" office:value="1.53475115106336" calcext:value-type="float">
            <text:p>1.53 </text:p>
          </table:table-cell>
          <table:table-cell table:style-name="ce13" table:formula="of:=[.O28]+[.P2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8]/([.B28]+[.C28])/2*1000)" office:value-type="float" office:value="0.164437623328217" calcext:value-type="float">
            <text:p>0.1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8]/(([.B28]+[.C28])/2)*1000)" office:value-type="float" office:value="0.438500328875247" calcext:value-type="float">
            <text:p>0.44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28]/(([.B28]+[.C28])/2)*1000)" office:value-type="float" office:value="0.438500328875247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524" calcext:value-type="float">
            <text:p>2524</text:p>
          </table:table-cell>
          <table:table-cell table:style-name="ce8" office:value-type="float" office:value="2519" calcext:value-type="float">
            <text:p>2519</text:p>
          </table:table-cell>
          <table:table-cell table:style-name="ce12" table:formula="of:=[.E29]+[.F2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9]+[.I29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9]+[.L2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9]/(([.B29]+[.C29])/2)*1000)" office:value-type="float" office:value="0.793178663493952" calcext:value-type="float">
            <text:p>0.79 </text:p>
          </table:table-cell>
          <table:table-cell table:style-name="ce13" table:formula="of:=[.O29]+[.P2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9]/([.B29]+[.C29])/2*1000)" office:value-type="float" office:value="0.099147332936744" calcext:value-type="float">
            <text:p>0.1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9]/(([.B29]+[.C29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29]/(([.B29]+[.C29])/2)*1000)" office:value-type="float" office:value="0.396589331746976" calcext:value-type="float">
            <text:p>0.4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47" calcext:value-type="float">
            <text:p>3047</text:p>
          </table:table-cell>
          <table:table-cell table:style-name="ce8" office:value-type="float" office:value="3051" calcext:value-type="float">
            <text:p>3051</text:p>
          </table:table-cell>
          <table:table-cell table:style-name="ce12" table:formula="of:=[.E30]+[.F3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0]+[.I30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0]+[.L3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0]/(([.B30]+[.C30])/2)*1000)" office:value-type="float" office:value="0.983929157100689" calcext:value-type="float">
            <text:p>0.98 </text:p>
          </table:table-cell>
          <table:table-cell table:style-name="ce13" table:formula="of:=[.O30]+[.P30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0]/([.B30]+[.C30])/2*1000)" office:value-type="float" office:value="0.245982289275172" calcext:value-type="float">
            <text:p>0.25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0]/(([.B30]+[.C30])/2)*1000)" office:value-type="float" office:value="0.32797638570023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0]/(([.B30]+[.C3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28" calcext:value-type="float">
            <text:p>3128</text:p>
          </table:table-cell>
          <table:table-cell table:style-name="ce8" office:value-type="float" office:value="3130" calcext:value-type="float">
            <text:p>3130</text:p>
          </table:table-cell>
          <table:table-cell table:style-name="ce12" table:formula="of:=[.E31]+[.F31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1]+[.I31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1]+[.L3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1]/(([.B31]+[.C31])/2)*1000)" office:value-type="float" office:value="0.319590923617769" calcext:value-type="float">
            <text:p>0.32 </text:p>
          </table:table-cell>
          <table:table-cell table:style-name="ce13" table:formula="of:=[.O31]+[.P3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1]/([.B31]+[.C31])/2*1000)" office:value-type="float" office:value="0.239693192713327" calcext:value-type="float">
            <text:p>0.24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31]/(([.B31]+[.C31])/2)*1000)" office:value-type="float" office:value="0.958772770853308" calcext:value-type="float">
            <text:p>0.96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31]/(([.B31]+[.C31])/2)*1000)" office:value-type="float" office:value="0.319590923617769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1939" calcext:value-type="float">
            <text:p>1939</text:p>
          </table:table-cell>
          <table:table-cell table:style-name="ce12" table:formula="of:=[.E32]+[.F32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32]+[.I32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32]+[.L3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2]/(([.B32]+[.C32])/2)*1000)" office:value-type="float" office:value="1.03039670273055" calcext:value-type="float">
            <text:p>1.03 </text:p>
          </table:table-cell>
          <table:table-cell table:style-name="ce13" table:formula="of:=[.O32]+[.P3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2]/([.B32]+[.C32])/2*1000)" office:value-type="float" office:value="0.257599175682638" calcext:value-type="float">
            <text:p>0.2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2]/(([.B32]+[.C32])/2)*1000)" office:value-type="float" office:value="1.03039670273055" calcext:value-type="float">
            <text:p>1.03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2]/(([.B32]+[.C3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1247" calcext:value-type="float">
            <text:p>1247</text:p>
          </table:table-cell>
          <table:table-cell table:style-name="ce12" table:formula="of:=[.E33]+[.F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3]+[.I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3]+[.L3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3]/(([.B33]+[.C33])/2)*1000)" office:value-type="float" office:value="0.799041150619257" calcext:value-type="float">
            <text:p>0.80 </text:p>
          </table:table-cell>
          <table:table-cell table:style-name="ce13" table:formula="of:=[.O33]+[.P3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3]/([.B33]+[.C33])/2*1000)" office:value-type="float" office:value="0.799041150619257" calcext:value-type="float">
            <text:p>0.8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3]/(([.B33]+[.C33])/2)*1000)" office:value-type="float" office:value="0.799041150619257" calcext:value-type="float">
            <text:p>0.8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794" calcext:value-type="float">
            <text:p>794</text:p>
          </table:table-cell>
          <table:table-cell table:style-name="ce12" table:formula="of:=[.E34]+[.F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4]+[.I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4]+[.L3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4]/(([.B34]+[.C34])/2)*1000)" office:value-type="float" office:value="1.2586532410321" calcext:value-type="float">
            <text:p>1.26 </text:p>
          </table:table-cell>
          <table:table-cell table:style-name="ce13" table:formula="of:=[.O34]+[.P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4]/([.B34]+[.C34])/2*1000)" office:value-type="float" office:value="0.314663310258024" calcext:value-type="float">
            <text:p>0.3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4]/(([.B34]+[.C3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29" calcext:value-type="float">
            <text:p>2229</text:p>
          </table:table-cell>
          <table:table-cell table:style-name="ce8" office:value-type="float" office:value="2217" calcext:value-type="float">
            <text:p>2217</text:p>
          </table:table-cell>
          <table:table-cell table:style-name="ce12" table:formula="of:=[.E35]+[.F3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5]+[.I35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5]+[.L3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5]/(([.B35]+[.C35])/2)*1000)" office:value-type="float" office:value="0.449842555105713" calcext:value-type="float">
            <text:p>0.45 </text:p>
          </table:table-cell>
          <table:table-cell table:style-name="ce13" table:formula="of:=[.O35]+[.P35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35]/([.B35]+[.C35])/2*1000)" office:value-type="float" office:value="0.337381916329285" calcext:value-type="float">
            <text:p>0.34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5]/(([.B35]+[.C3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5]/(([.B35]+[.C3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37" calcext:value-type="float">
            <text:p>2537</text:p>
          </table:table-cell>
          <table:table-cell table:style-name="ce8" office:value-type="float" office:value="2541" calcext:value-type="float">
            <text:p>2541</text:p>
          </table:table-cell>
          <table:table-cell table:style-name="ce12" table:formula="of:=[.E36]+[.F36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6]+[.I3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6]+[.L3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6]/(([.B36]+[.C36])/2)*1000)" office:value-type="float" office:value="0.393855848759354" calcext:value-type="float">
            <text:p>0.39 </text:p>
          </table:table-cell>
          <table:table-cell table:style-name="ce13" table:formula="of:=[.O36]+[.P3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6]/([.B36]+[.C36])/2*1000)" office:value-type="float" office:value="0.0984639621898385" calcext:value-type="float">
            <text:p>0.10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36]/(([.B36]+[.C36])/2)*1000)" office:value-type="float" office:value="1.57542339503742" calcext:value-type="float">
            <text:p>1.58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36]/(([.B36]+[.C36])/2)*1000)" office:value-type="float" office:value="0.393855848759354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67" calcext:value-type="float">
            <text:p>2267</text:p>
          </table:table-cell>
          <table:table-cell table:style-name="ce8" office:value-type="float" office:value="2270" calcext:value-type="float">
            <text:p>2270</text:p>
          </table:table-cell>
          <table:table-cell table:style-name="ce12" table:formula="of:=[.E37]+[.F37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7]+[.I3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7]+[.L3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7]/(([.B37]+[.C37])/2)*1000)" office:value-type="float" office:value="0.440819925060613" calcext:value-type="float">
            <text:p>0.44 </text:p>
          </table:table-cell>
          <table:table-cell table:style-name="ce13" table:formula="of:=[.O37]+[.P3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7]/([.B37]+[.C37])/2*1000)" office:value-type="float" office:value="0.220409962530306" calcext:value-type="float">
            <text:p>0.2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7]/(([.B37]+[.C3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7]/(([.B37]+[.C3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1941" calcext:value-type="float">
            <text:p>1941</text:p>
          </table:table-cell>
          <table:table-cell table:style-name="ce12" table:formula="of:=[.E38]+[.F3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8]+[.I38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8]+[.L3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38]/(([.B38]+[.C38])/2)*1000)" office:value-type="float" office:value="2.57731958762887" calcext:value-type="float">
            <text:p>2.58 </text:p>
          </table:table-cell>
          <table:table-cell table:style-name="ce13" table:formula="of:=[.O38]+[.P3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8]/([.B38]+[.C38])/2*1000)" office:value-type="float" office:value="0.128865979381443" calcext:value-type="float">
            <text:p>0.1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8]/(([.B38]+[.C38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1979" calcext:value-type="float">
            <text:p>1979</text:p>
          </table:table-cell>
          <table:table-cell table:style-name="ce12" table:formula="of:=[.E39]+[.F3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9]+[.I39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39]+[.L3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9]/(([.B39]+[.C39])/2)*1000)" office:value-type="float" office:value="0.504286434694907" calcext:value-type="float">
            <text:p>0.50 </text:p>
          </table:table-cell>
          <table:table-cell table:style-name="ce13" table:formula="of:=[.O39]+[.P3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9]/([.B39]+[.C39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9]/(([.B39]+[.C39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39]/(([.B39]+[.C39])/2)*1000)" office:value-type="float" office:value="0.504286434694907" calcext:value-type="float">
            <text:p>0.5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522" calcext:value-type="float">
            <text:p>2522</text:p>
          </table:table-cell>
          <table:table-cell table:style-name="ce8" office:value-type="float" office:value="2525" calcext:value-type="float">
            <text:p>2525</text:p>
          </table:table-cell>
          <table:table-cell table:style-name="ce12" table:formula="of:=[.E40]+[.F4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40]+[.I40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40]+[.L4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0]/(([.B40]+[.C40])/2)*1000)" office:value-type="float" office:value="1.18882504458094" calcext:value-type="float">
            <text:p>1.19 </text:p>
          </table:table-cell>
          <table:table-cell table:style-name="ce13" table:formula="of:=[.O40]+[.P4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0]/([.B40]+[.C40])/2*1000)" office:value-type="float" office:value="0.0990687537150783" calcext:value-type="float">
            <text:p>0.10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40]/(([.B40]+[.C40])/2)*1000)" office:value-type="float" office:value="1.18882504458094" calcext:value-type="float">
            <text:p>1.19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0]/(([.B40]+[.C4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64" calcext:value-type="float">
            <text:p>3764</text:p>
          </table:table-cell>
          <table:table-cell table:style-name="ce8" office:value-type="float" office:value="3769" calcext:value-type="float">
            <text:p>3769</text:p>
          </table:table-cell>
          <table:table-cell table:style-name="ce12" table:formula="of:=[.E41]+[.F4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41]+[.I41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41]+[.L4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1]/(([.B41]+[.C41])/2)*1000)" office:value-type="float" office:value="0" calcext:value-type="float">
            <text:p>0.00 </text:p>
          </table:table-cell>
          <table:table-cell table:style-name="ce13" table:formula="of:=[.O41]+[.P4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1]/([.B41]+[.C41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1]/(([.B41]+[.C41])/2)*1000)" office:value-type="float" office:value="0.265498473383778" calcext:value-type="float">
            <text:p>0.27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1]/(([.B41]+[.C4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796" calcext:value-type="float">
            <text:p>2796</text:p>
          </table:table-cell>
          <table:table-cell table:style-name="ce8" office:value-type="float" office:value="2801" calcext:value-type="float">
            <text:p>2801</text:p>
          </table:table-cell>
          <table:table-cell table:style-name="ce12" table:formula="of:=[.E42]+[.F42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42]+[.I42]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42]+[.L4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2]/(([.B42]+[.C42])/2)*1000)" office:value-type="float" office:value="0.714668572449527" calcext:value-type="float">
            <text:p>0.71 </text:p>
          </table:table-cell>
          <table:table-cell table:style-name="ce13" table:formula="of:=[.O42]+[.P4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2]/([.B42]+[.C42])/2*1000)" office:value-type="float" office:value="0.178667143112382" calcext:value-type="float">
            <text:p>0.1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2]/(([.B42]+[.C42])/2)*1000)" office:value-type="float" office:value="0.357334286224763" calcext:value-type="float">
            <text:p>0.36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42]/(([.B42]+[.C42])/2)*1000)" office:value-type="float" office:value="0.357334286224763" calcext:value-type="float">
            <text:p>0.3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623" calcext:value-type="float">
            <text:p>3623</text:p>
          </table:table-cell>
          <table:table-cell table:style-name="ce8" office:value-type="float" office:value="3673" calcext:value-type="float">
            <text:p>3673</text:p>
          </table:table-cell>
          <table:table-cell table:style-name="ce12" table:formula="of:=[.E43]+[.F43]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2" table:formula="of:=[.H43]+[.I43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43]+[.L43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43]/(([.B43]+[.C43])/2)*1000)" office:value-type="float" office:value="0.822368421052632" calcext:value-type="float">
            <text:p>0.82 </text:p>
          </table:table-cell>
          <table:table-cell table:style-name="ce13" table:formula="of:=[.O43]+[.P4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3]/([.B43]+[.C43])/2*1000)" office:value-type="float" office:value="0.137061403508772" calcext:value-type="float">
            <text:p>0.14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3]/(([.B43]+[.C43])/2)*1000)" office:value-type="float" office:value="0.274122807017544" calcext:value-type="float">
            <text:p>0.27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37" calcext:value-type="float">
            <text:p>1737</text:p>
          </table:table-cell>
          <table:table-cell table:style-name="ce8" office:value-type="float" office:value="1733" calcext:value-type="float">
            <text:p>1733</text:p>
          </table:table-cell>
          <table:table-cell table:style-name="ce12" table:formula="of:=[.E44]+[.F44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44]+[.I44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44]+[.L4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4]/(([.B44]+[.C44])/2)*1000)" office:value-type="float" office:value="0.576368876080692" calcext:value-type="float">
            <text:p>0.58 </text:p>
          </table:table-cell>
          <table:table-cell table:style-name="ce13" table:formula="of:=[.O44]+[.P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4]/([.B44]+[.C44])/2*1000)" office:value-type="float" office:value="0.144092219020173" calcext:value-type="float">
            <text:p>0.14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4]/(([.B44]+[.C44])/2)*1000)" office:value-type="float" office:value="0.576368876080692" calcext:value-type="float">
            <text:p>0.58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675" calcext:value-type="float">
            <text:p>2675</text:p>
          </table:table-cell>
          <table:table-cell table:style-name="ce9" office:value-type="float" office:value="2685" calcext:value-type="float">
            <text:p>2685</text:p>
          </table:table-cell>
          <table:table-cell table:style-name="ce14" table:formula="of:=[.E45]+[.F45]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H45]+[.I45]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formula="of:=[.K45]+[.L45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([.J45]/(([.B45]+[.C45])/2)*1000)" office:value-type="float" office:value="1.49253731343284" calcext:value-type="float">
            <text:p>1.49 </text:p>
          </table:table-cell>
          <table:table-cell table:style-name="ce14" table:formula="of:=[.O45]+[.P45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N45]/([.B45]+[.C45])/2*1000)" office:value-type="float" office:value="0.0932835820895522" calcext:value-type="float">
            <text:p>0.09 </text:p>
          </table:table-cell>
          <table:table-cell table:style-name="ce25" office:value-type="float" office:value="0" calcext:value-type="float">
            <text:p>0</text:p>
          </table:table-cell>
          <table:table-cell table:style-name="ce22" table:formula="of:=([.R45]/(([.B45]+[.C45])/2)*1000)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([.T45]/(([.B45]+[.C45])/2)*1000)" office:value-type="float" office:value="0.373134328358209" calcext:value-type="float">
            <text:p>0.37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/>
          <table:table-cell table:style-name="ce27"/>
          <table:table-cell table:number-columns-repeated="100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6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3" office:value-type="string" calcext:value-type="string">
            <text:p>遷入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473" calcext:value-type="float">
            <text:p>473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371" calcext:value-type="float">
            <text:p>371</text:p>
          </table:table-cell>
          <table:table-cell table:style-name="ce39"/>
          <table:table-cell table:number-columns-repeated="1011"/>
        </table:table-row>
        <table:table-row table:style-name="ro6">
          <table:table-cell table:style-name="ce34" office:value-type="string" calcext:value-type="string">
            <text:p>遷出</text:p>
          </table:table-cell>
          <table:table-cell table:style-name="ce37" office:value-type="float" office:value="390" calcext:value-type="float">
            <text:p>390</text:p>
          </table:table-cell>
          <table:table-cell table:style-name="ce37" office:value-type="float" office:value="329" calcext:value-type="float">
            <text:p>329</text:p>
          </table:table-cell>
          <table:table-cell table:style-name="ce37" office:value-type="float" office:value="345" calcext:value-type="float">
            <text:p>345</text:p>
          </table:table-cell>
          <table:table-cell table:style-name="ce37" office:value-type="float" office:value="295" calcext:value-type="float">
            <text:p>295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317" calcext:value-type="float">
            <text:p>317</text:p>
          </table:table-cell>
          <table:table-cell table:style-name="ce37" office:value-type="float" office:value="358" calcext:value-type="float">
            <text:p>358</text:p>
          </table:table-cell>
          <table:table-cell table:style-name="ce37" office:value-type="float" office:value="376" calcext:value-type="float">
            <text:p>376</text:p>
          </table:table-cell>
          <table:table-cell table:style-name="ce37" office:value-type="float" office:value="413" calcext:value-type="float">
            <text:p>413</text:p>
          </table:table-cell>
          <table:table-cell table:style-name="ce37" office:value-type="float" office:value="328" calcext:value-type="float">
            <text:p>328</text:p>
          </table:table-cell>
          <table:table-cell table:style-name="ce37" office:value-type="float" office:value="402" calcext:value-type="float">
            <text:p>402</text:p>
          </table:table-cell>
          <table:table-cell table:style-name="ce40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0.1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8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出生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2" table:style-name="ce36" office:value-type="float" office:value="72" calcext:value-type="float">
            <text:p>72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99" calcext:value-type="float">
            <text:p>99</text:p>
          </table:table-cell>
          <table:table-cell table:style-name="ce39"/>
          <table:table-cell table:number-columns-repeated="1011"/>
        </table:table-row>
        <table:table-row table:style-name="ro8">
          <table:table-cell table:style-name="ce41" office:value-type="string" calcext:value-type="string">
            <text:p>死亡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78" calcext:value-type="float">
            <text:p>78</text:p>
          </table:table-cell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出生率</text:p>
          </table:table-cell>
          <table:table-cell table:style-name="ce45" office:value-type="float" office:value="0.64" calcext:value-type="float">
            <text:p>0.64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45" office:value-type="float" office:value="0.55" calcext:value-type="float">
            <text:p>0.55 </text:p>
          </table:table-cell>
          <table:table-cell table:number-columns-repeated="2" table:style-name="ce47" office:value-type="float" office:value="0.59" calcext:value-type="float">
            <text:p>0.59</text:p>
          </table:table-cell>
          <table:table-cell table:style-name="ce47" office:value-type="float" office:value="0.57" calcext:value-type="float">
            <text:p>0.57</text:p>
          </table:table-cell>
          <table:table-cell table:style-name="ce47" office:value-type="float" office:value="0.6" calcext:value-type="float">
            <text:p>0.6</text:p>
          </table:table-cell>
          <table:table-cell table:style-name="ce47" office:value-type="float" office:value="0.52" calcext:value-type="float">
            <text:p>0.52</text:p>
          </table:table-cell>
          <table:table-cell table:style-name="ce47" office:value-type="float" office:value="0.7" calcext:value-type="float">
            <text:p>0.7</text:p>
          </table:table-cell>
          <table:table-cell table:style-name="ce47" office:value-type="float" office:value="0.81" calcext:value-type="float">
            <text:p>0.81</text:p>
          </table:table-cell>
          <table:table-cell table:style-name="ce49"/>
          <table:table-cell table:number-columns-repeated="1011"/>
        </table:table-row>
        <table:table-row table:style-name="ro8">
          <table:table-cell table:style-name="ce43" office:value-type="string" calcext:value-type="string">
            <text:p>粗死亡率</text:p>
          </table:table-cell>
          <table:table-cell table:style-name="ce46" office:value-type="float" office:value="0.85" calcext:value-type="float">
            <text:p>0.85 </text:p>
          </table:table-cell>
          <table:table-cell table:style-name="ce46" office:value-type="float" office:value="0.71" calcext:value-type="float">
            <text:p>0.71 </text:p>
          </table:table-cell>
          <table:table-cell table:style-name="ce46" office:value-type="float" office:value="0.7" calcext:value-type="float">
            <text:p>0.70 </text:p>
          </table:table-cell>
          <table:table-cell table:style-name="ce46" office:value-type="float" office:value="0.66" calcext:value-type="float">
            <text:p>0.66 </text:p>
          </table:table-cell>
          <table:table-cell table:style-name="ce37" office:value-type="float" office:value="0.52" calcext:value-type="float">
            <text:p>0.52</text:p>
          </table:table-cell>
          <table:table-cell table:style-name="ce37" office:value-type="float" office:value="0.59" calcext:value-type="float">
            <text:p>0.59</text:p>
          </table:table-cell>
          <table:table-cell table:style-name="ce37" office:value-type="float" office:value="0.87" calcext:value-type="float">
            <text:p>0.87</text:p>
          </table:table-cell>
          <table:table-cell table:style-name="ce37" office:value-type="float" office:value="0.55" calcext:value-type="float">
            <text:p>0.55</text:p>
          </table:table-cell>
          <table:table-cell table:style-name="ce37" office:value-type="float" office:value="0.66" calcext:value-type="float">
            <text:p>0.66</text:p>
          </table:table-cell>
          <table:table-cell table:style-name="ce37" office:value-type="float" office:value="0.65" calcext:value-type="float">
            <text:p>0.65</text:p>
          </table:table-cell>
          <table:table-cell table:style-name="ce37" office:value-type="float" office:value="0.64" calcext:value-type="float">
            <text:p>0.64</text:p>
          </table:table-cell>
          <table:table-cell table:style-name="ce40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4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3.1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8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結婚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0" calcext:value-type="float">
            <text:p>50</text:p>
          </table:table-cell>
          <table:table-cell table:style-name="ce39"/>
          <table:table-cell table:number-columns-repeated="1011"/>
        </table:table-row>
        <table:table-row table:style-name="ro8">
          <table:table-cell table:style-name="ce41" office:value-type="string" calcext:value-type="string">
            <text:p>離婚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結婚率</text:p>
          </table:table-cell>
          <table:table-cell table:style-name="ce45" office:value-type="float" office:value="0.6" calcext:value-type="float">
            <text:p>0.60 </text:p>
          </table:table-cell>
          <table:table-cell table:style-name="ce51" office:value-type="float" office:value="0.25" calcext:value-type="float">
            <text:p>0.25 </text:p>
          </table:table-cell>
          <table:table-cell table:style-name="ce45" office:value-type="float" office:value="0.48" calcext:value-type="float">
            <text:p>0.48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47" office:value-type="float" office:value="0.53" calcext:value-type="float">
            <text:p>0.53</text:p>
          </table:table-cell>
          <table:table-cell table:style-name="ce47" office:value-type="float" office:value="0.42" calcext:value-type="float">
            <text:p>0.42</text:p>
          </table:table-cell>
          <table:table-cell table:style-name="ce47" office:value-type="float" office:value="0.31" calcext:value-type="float">
            <text:p>0.31</text:p>
          </table:table-cell>
          <table:table-cell table:style-name="ce47" office:value-type="float" office:value="0.17" calcext:value-type="float">
            <text:p>0.17</text:p>
          </table:table-cell>
          <table:table-cell table:style-name="ce47" office:value-type="float" office:value="0.49" calcext:value-type="float">
            <text:p>0.49</text:p>
          </table:table-cell>
          <table:table-cell table:style-name="ce47" office:value-type="float" office:value="0.46" calcext:value-type="float">
            <text:p>0.46</text:p>
          </table:table-cell>
          <table:table-cell table:style-name="ce47" office:value-type="float" office:value="0.41" calcext:value-type="float">
            <text:p>0.41</text:p>
          </table:table-cell>
          <table:table-cell table:style-name="ce49"/>
          <table:table-cell table:number-columns-repeated="1011"/>
        </table:table-row>
        <table:table-row table:style-name="ro8">
          <table:table-cell table:style-name="ce50" office:value-type="string" calcext:value-type="string">
            <text:p>粗離婚率</text:p>
          </table:table-cell>
          <table:table-cell table:style-name="ce46" office:value-type="float" office:value="0.15" calcext:value-type="float">
            <text:p>0.15 </text:p>
          </table:table-cell>
          <table:table-cell table:style-name="ce52" office:value-type="float" office:value="0.15" calcext:value-type="float">
            <text:p>0.15 </text:p>
          </table:table-cell>
          <table:table-cell table:style-name="ce46" office:value-type="float" office:value="0.24" calcext:value-type="float">
            <text:p>0.24 </text:p>
          </table:table-cell>
          <table:table-cell table:style-name="ce46" office:value-type="float" office:value="0.15" calcext:value-type="float">
            <text:p>0.15 </text:p>
          </table:table-cell>
          <table:table-cell table:style-name="ce37" office:value-type="float" office:value="0.21" calcext:value-type="float">
            <text:p>0.21</text:p>
          </table:table-cell>
          <table:table-cell table:style-name="ce37" office:value-type="float" office:value="0.18" calcext:value-type="float">
            <text:p>0.18</text:p>
          </table:table-cell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0.15" calcext:value-type="float">
            <text:p>0.15</text:p>
          </table:table-cell>
          <table:table-cell table:style-name="ce37" office:value-type="float" office:value="0.24" calcext:value-type="float">
            <text:p>0.24</text:p>
          </table:table-cell>
          <table:table-cell table:style-name="ce37" office:value-type="float" office:value="0.15" calcext:value-type="float">
            <text:p>0.15</text:p>
          </table:table-cell>
          <table:table-cell table:style-name="ce37" office:value-type="float" office:value="0.24" calcext:value-type="float">
            <text:p>0.24</text:p>
          </table:table-cell>
          <table:table-cell table:style-name="ce40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1.28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2.97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2-10-03T07:51:37</meta:print-date>
    <dc:date>2024-12-02T03:55:48</dc:date>
    <dc:language>zh-TW</dc:language>
    <meta:editing-duration>PT1H3M</meta:editing-duration>
    <meta:generator>NDC_ODF_Application_Tools/2.0.2$Windows_X86_64 LibreOffice_project/c2aef257b421fc89732e65db8501f993adb40c83</meta:generator>
    <meta:document-statistic meta:table-count="4" meta:cell-count="107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/>
    </style:style>
    <style:style style:name="ch12" style:family="chart">
      <style:chart-properties chart:solid-type="cuboid" chart:symbol-type="named-symbol" chart:symbol-name="square" chart:symbol-width="0.212cm" chart:symbol-height="0.212cm" chart:label-position="top"/>
      <style:text-properties fo:font-family="Calibri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3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3"/>
            <chart:data-point chart:style-name="ch11"/>
            <chart:data-point/>
            <chart:data-point chart:style-name="ch11"/>
            <chart:data-point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">
                <text:p>28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5">
                <text:p>33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7">
                <text:p>28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8">
                <text:p>29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9">
                <text:p>28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2">
                <text:p>31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9">
                <text:p>379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3">
                <text:p>47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9">
                <text:p>319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1">
                <text:p>371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>
      <style:chart-properties chart:solid-type="cuboid" chart:symbol-type="named-symbol" chart:symbol-name="diamond" chart:symbol-width="0.176cm" chart:symbol-height="0.176cm" chart:label-position="top"/>
      <style:text-properties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4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2"/>
            <chart:data-point chart:style-name="ch9"/>
            <chart:data-point chart:style-name="ch8" chart:repeated="2"/>
            <chart:data-point chart:repeated="2"/>
            <chart:data-point chart:style-name="ch8" chart:repeated="5"/>
          </chart:series>
          <chart:series chart:style-name="ch10" chart:values-cell-range-address="local-table.$C$2:.$C$13" chart:label-cell-address="local-table.$C$1" chart:class="chart:line">
            <chart:data-point chart:style-name="ch11"/>
            <chart:data-point chart:style-name="ch12"/>
            <chart:data-point chart:style-name="ch11"/>
            <chart:data-point chart:style-name="ch12" chart:repeated="6"/>
            <chart:data-point chart:style-name="ch11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4">
                <text:p>6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6">
                <text:p>8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9">
                <text:p>9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/>
            <chart:data-point chart:style-name="ch10"/>
            <chart:data-point chart:style-name="ch11" chart:repeated="4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7">
                <text:p>0.5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">
                <text:p>0.6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">
                <text:p>0.5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9">
                <text:p>0.5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9">
                <text:p>0.5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7">
                <text:p>0.5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">
                <text:p>0.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2">
                <text:p>0.5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">
                <text:p>0.7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1">
                <text:p>0.8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3年結婚、離婚統計圖</text:p>
        </chart:title>
        <chart:legend chart:legend-position="end"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5cm" svg:y="6.994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4cm" svg:y="1.58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chart:legend-position="end"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">
                <text:p>0.4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">
                <text:p>0.2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2">
                <text:p>0.4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1">
                <text:p>0.3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7">
                <text:p>0.1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9">
                <text:p>0.49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6">
                <text:p>0.4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1">
                <text:p>0.4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