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9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3</text:span><text:span text:style-name="T4">年</text:span><text:span text:style-name="T3">11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6"/>
          <table:table-cell table:style-name="ce36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67" calcext:value-type="float">
            <text:p>467</text:p>
          </table:table-cell>
          <table:table-cell table:style-name="ce12" table:formula="of:=SUM([.C5:.C45])" office:value-type="float" office:value="182" calcext:value-type="float">
            <text:p>182</text:p>
          </table:table-cell>
          <table:table-cell table:style-name="ce16" table:formula="of:=SUM([.D5:.D45])" office:value-type="float" office:value="285" calcext:value-type="float">
            <text:p>285</text:p>
          </table:table-cell>
          <table:table-cell table:style-name="ce12" table:formula="of:=SUM([.E5:.E45])" office:value-type="float" office:value="231" calcext:value-type="float">
            <text:p>231</text:p>
          </table:table-cell>
          <table:table-cell table:style-name="ce12" table:formula="of:=SUM([.F5:.F45])" office:value-type="float" office:value="85" calcext:value-type="float">
            <text:p>85</text:p>
          </table:table-cell>
          <table:table-cell table:style-name="ce23" table:formula="of:=SUM([.G5:.G45])" office:value-type="float" office:value="146" calcext:value-type="float">
            <text:p>146</text:p>
          </table:table-cell>
          <table:table-cell table:style-name="ce8" table:formula="of:=SUM([.H5:.H45])" office:value-type="float" office:value="236" calcext:value-type="float">
            <text:p>236</text:p>
          </table:table-cell>
          <table:table-cell table:style-name="ce12" table:formula="of:=SUM([.I5:.I45])" office:value-type="float" office:value="97" calcext:value-type="float">
            <text:p>97</text:p>
          </table:table-cell>
          <table:table-cell table:style-name="ce33" table:formula="of:=SUM([.J5:.J45])" office:value-type="float" office:value="139" calcext:value-type="float">
            <text:p>139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5]+[.G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6]+[.G6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7]+[.G7]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7]+[.J7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F8]+[.G8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9" table:formula="of:=[.I8]+[.J8]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0]+[.J10]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11]+[.G11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12]+[.G1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3]+[.J13]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9" table:formula="of:=[.F14]+[.G14]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9" table:formula="of:=[.I14]+[.J14]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15]+[.G15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5]+[.J15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16]+[.G1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6]+[.J16]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9" table:formula="of:=[.F17]+[.G17]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style-name="ce9" table:formula="of:=[.I17]+[.J17]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18]+[.G18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9" table:formula="of:=[.I18]+[.J18]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F20]+[.G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1]+[.G2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9" table:formula="of:=[.F22]+[.G22]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9" table:formula="of:=[.I22]+[.J22]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23]+[.G23]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4]+[.G2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25]+[.J25]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26]+[.G2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26]+[.J26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8]+[.G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8]+[.J28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29]+[.G29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0]+[.J30]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31]+[.G3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2]+[.J32]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3]+[.J33]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9" table:formula="of:=[.F35]+[.G35]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9" table:formula="of:=[.I35]+[.J35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6]+[.G3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F37]+[.G37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37]+[.J37]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38]+[.G38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38]+[.J38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39]+[.G3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40]+[.J40]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9" table:formula="of:=[.F41]+[.G41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9" table:formula="of:=[.I41]+[.J41]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42]+[.G42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43]+[.G43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43]+[.J43]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44]+[.G4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0" table:formula="of:=[.F45]+[.G45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10" table:formula="of:=[.I45]+[.J45]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8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02T13:44:25.254000000</dc:date>
    <meta:editing-duration>PT16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3年11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1">
                <text:p>1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