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1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703" calcext:value-type="float">
            <text:p>34703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114" calcext:value-type="float">
            <text:p>211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406" calcext:value-type="float">
            <text:p>240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2" table:style-name="ce10" office:value-type="float" office:value="462" calcext:value-type="float">
            <text:p>462</text:p>
          </table:table-cell>
          <table:table-cell table:style-name="ce10" office:value-type="float" office:value="2349" calcext:value-type="float">
            <text:p>234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789" calcext:value-type="float">
            <text:p>278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788" calcext:value-type="float">
            <text:p>278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391" calcext:value-type="float">
            <text:p>239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627" calcext:value-type="float">
            <text:p>262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410" calcext:value-type="float">
            <text:p>241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923" calcext:value-type="float">
            <text:p>1792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780" calcext:value-type="float">
            <text:p>1678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31" calcext:value-type="float">
            <text:p>1331</text:p>
          </table:table-cell>
          <table:table-cell table:number-columns-repeated="2" table:style-name="ce10" office:value-type="float" office:value="264" calcext:value-type="float">
            <text:p>2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05" calcext:value-type="float">
            <text:p>25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5" calcext:value-type="float">
            <text:p>18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64" calcext:value-type="float">
            <text:p>33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3"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50" calcext:value-type="float">
            <text:p>225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82" calcext:value-type="float">
            <text:p>16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3年11月份現住人口性別及年齡分統計表 " calcext:value-type="string" table:number-columns-spanned="7" table:number-rows-spanned="1">
            <text:p><text:s/>彰化縣永靖鄉113年11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1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36" calcext:value-type="float">
            <text:p><text:s/>536 </text:p>
          </table:table-cell>
          <table:table-cell table:style-name="ce34" table:formula="of:=[.B4]/[.$B$24]" office:value-type="percentage" office:value="0.0299057077498187" calcext:value-type="percentage">
            <text:p>2.99%</text:p>
          </table:table-cell>
          <table:table-cell table:style-name="ce30" table:formula="of:=SUM(['統計表(新)'.D5])" office:value-type="float" office:value="562" calcext:value-type="float">
            <text:p><text:s/>562 </text:p>
          </table:table-cell>
          <table:table-cell table:style-name="ce34" table:formula="of:=[.D4]/[.$D$24]" office:value-type="percentage" office:value="0.033492252681764" calcext:value-type="percentage">
            <text:p>3.35%</text:p>
          </table:table-cell>
          <table:table-cell table:style-name="ce30" table:formula="of:=SUM([.B4]+[.D4])" office:value-type="float" office:value="1098" calcext:value-type="float">
            <text:p><text:s/>1,098 </text:p>
          </table:table-cell>
          <table:table-cell table:style-name="ce39" table:formula="of:=[.F4]/[.$F$24]" office:value-type="percentage" office:value="0.0316399158574187" calcext:value-type="percentage">
            <text:p>3.1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43" calcext:value-type="float">
            <text:p><text:s/>643 </text:p>
          </table:table-cell>
          <table:table-cell table:style-name="ce34" table:formula="of:=[.B5]/[.$B$24]" office:value-type="percentage" office:value="0.0358756904536071" calcext:value-type="percentage">
            <text:p>3.59%</text:p>
          </table:table-cell>
          <table:table-cell table:style-name="ce30" table:formula="of:=SUM(['統計表(新)'.J5])" office:value-type="float" office:value="597" calcext:value-type="float">
            <text:p><text:s/>597 </text:p>
          </table:table-cell>
          <table:table-cell table:style-name="ce34" table:formula="of:=[.D5]/[.$D$24]" office:value-type="percentage" office:value="0.0355780691299166" calcext:value-type="percentage">
            <text:p>3.56%</text:p>
          </table:table-cell>
          <table:table-cell table:style-name="ce30" table:formula="of:=SUM([.B5]+[.D5])" office:value-type="float" office:value="1240" calcext:value-type="float">
            <text:p><text:s/>1,240 </text:p>
          </table:table-cell>
          <table:table-cell table:style-name="ce39" table:formula="of:=[.F5]/[.$F$24]" office:value-type="percentage" office:value="0.0357317811140247" calcext:value-type="percentage">
            <text:p>3.5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14" calcext:value-type="float">
            <text:p><text:s/>714 </text:p>
          </table:table-cell>
          <table:table-cell table:style-name="ce34" table:formula="of:=[.B6]/[.$B$24]" office:value-type="percentage" office:value="0.0398370808458405" calcext:value-type="percentage">
            <text:p>3.98%</text:p>
          </table:table-cell>
          <table:table-cell table:style-name="ce30" table:formula="of:=SUM(['統計表(新)'.P5])" office:value-type="float" office:value="645" calcext:value-type="float">
            <text:p><text:s/>645 </text:p>
          </table:table-cell>
          <table:table-cell table:style-name="ce34" table:formula="of:=[.D6]/[.$D$24]" office:value-type="percentage" office:value="0.0384386174016687" calcext:value-type="percentage">
            <text:p>3.84%</text:p>
          </table:table-cell>
          <table:table-cell table:style-name="ce30" table:formula="of:=SUM([.B6]+[.D6])" office:value-type="float" office:value="1359" calcext:value-type="float">
            <text:p><text:s/>1,359 </text:p>
          </table:table-cell>
          <table:table-cell table:style-name="ce39" table:formula="of:=[.F6]/[.$F$24]" office:value-type="percentage" office:value="0.0391608794628706" calcext:value-type="percentage">
            <text:p>3.9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880" calcext:value-type="float">
            <text:p><text:s/>880 </text:p>
          </table:table-cell>
          <table:table-cell table:style-name="ce34" table:formula="of:=[.B7]/[.$B$24]" office:value-type="percentage" office:value="0.0490989231713441" calcext:value-type="percentage">
            <text:p>4.91%</text:p>
          </table:table-cell>
          <table:table-cell table:style-name="ce31" table:formula="of:=SUM(['統計表(新)'.V5])" office:value-type="float" office:value="708" calcext:value-type="float">
            <text:p><text:s/>708 </text:p>
          </table:table-cell>
          <table:table-cell table:style-name="ce34" table:formula="of:=[.D7]/[.$D$24]" office:value-type="percentage" office:value="0.0421930870083433" calcext:value-type="percentage">
            <text:p>4.22%</text:p>
          </table:table-cell>
          <table:table-cell table:style-name="ce30" table:formula="of:=SUM([.B7]+[.D7])" office:value-type="float" office:value="1588" calcext:value-type="float">
            <text:p><text:s/>1,588 </text:p>
          </table:table-cell>
          <table:table-cell table:style-name="ce39" table:formula="of:=[.F7]/[.$F$24]" office:value-type="percentage" office:value="0.0457597325879607" calcext:value-type="percentage">
            <text:p>4.5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085" calcext:value-type="float">
            <text:p><text:s/>1,085 </text:p>
          </table:table-cell>
          <table:table-cell table:style-name="ce34" table:formula="of:=[.B8]/[.$B$24]" office:value-type="percentage" office:value="0.0605367405010322" calcext:value-type="percentage">
            <text:p>6.05%</text:p>
          </table:table-cell>
          <table:table-cell table:style-name="ce30" table:formula="of:=SUM(['統計表(新)'.AB5])" office:value-type="float" office:value="1029" calcext:value-type="float">
            <text:p><text:s/>1,029 </text:p>
          </table:table-cell>
          <table:table-cell table:style-name="ce34" table:formula="of:=[.D8]/[.$D$24]" office:value-type="percentage" office:value="0.0613230035756853" calcext:value-type="percentage">
            <text:p>6.13%</text:p>
          </table:table-cell>
          <table:table-cell table:style-name="ce30" table:formula="of:=SUM([.B8]+[.D8])" office:value-type="float" office:value="2114" calcext:value-type="float">
            <text:p><text:s/>2,114 </text:p>
          </table:table-cell>
          <table:table-cell table:style-name="ce39" table:formula="of:=[.F8]/[.$F$24]" office:value-type="percentage" office:value="0.0609169236089099" calcext:value-type="percentage">
            <text:p>6.0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267" calcext:value-type="float">
            <text:p><text:s/>1,267 </text:p>
          </table:table-cell>
          <table:table-cell table:style-name="ce34" table:formula="of:=[.B9]/[.$B$24]" office:value-type="percentage" office:value="0.0706912905205602" calcext:value-type="percentage">
            <text:p>7.07%</text:p>
          </table:table-cell>
          <table:table-cell table:style-name="ce30" table:formula="of:=SUM(['統計表(新)'.AH5])" office:value-type="float" office:value="1139" calcext:value-type="float">
            <text:p><text:s/>1,139 </text:p>
          </table:table-cell>
          <table:table-cell table:style-name="ce34" table:formula="of:=[.D9]/[.$D$24]" office:value-type="percentage" office:value="0.0678784266984505" calcext:value-type="percentage">
            <text:p>6.79%</text:p>
          </table:table-cell>
          <table:table-cell table:style-name="ce30" table:formula="of:=SUM([.B9]+[.D9])" office:value-type="float" office:value="2406" calcext:value-type="float">
            <text:p><text:s/>2,406 </text:p>
          </table:table-cell>
          <table:table-cell table:style-name="ce39" table:formula="of:=[.F9]/[.$F$24]" office:value-type="percentage" office:value="0.0693311817422125" calcext:value-type="percentage">
            <text:p>6.9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93" calcext:value-type="float">
            <text:p><text:s/>1,293 </text:p>
          </table:table-cell>
          <table:table-cell table:style-name="ce34" table:formula="of:=[.B10]/[.$B$24]" office:value-type="percentage" office:value="0.0721419405233499" calcext:value-type="percentage">
            <text:p>7.21%</text:p>
          </table:table-cell>
          <table:table-cell table:style-name="ce30" table:formula="of:=SUM(['統計表(新)'.AN5])" office:value-type="float" office:value="1087" calcext:value-type="float">
            <text:p><text:s/>1,087 </text:p>
          </table:table-cell>
          <table:table-cell table:style-name="ce34" table:formula="of:=[.D10]/[.$D$24]" office:value-type="percentage" office:value="0.0647794994040525" calcext:value-type="percentage">
            <text:p>6.48%</text:p>
          </table:table-cell>
          <table:table-cell table:style-name="ce30" table:formula="of:=SUM([.B10]+[.D10])" office:value-type="float" office:value="2380" calcext:value-type="float">
            <text:p><text:s/>2,380 </text:p>
          </table:table-cell>
          <table:table-cell table:style-name="ce39" table:formula="of:=[.F10]/[.$F$24]" office:value-type="percentage" office:value="0.0685819669769184" calcext:value-type="percentage">
            <text:p>6.8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279" calcext:value-type="float">
            <text:p><text:s/>1,279 </text:p>
          </table:table-cell>
          <table:table-cell table:style-name="ce34" table:formula="of:=[.B11]/[.$B$24]" office:value-type="percentage" office:value="0.0713608212910785" calcext:value-type="percentage">
            <text:p>7.14%</text:p>
          </table:table-cell>
          <table:table-cell table:style-name="ce30" table:formula="of:=SUM(['統計表(新)'.AT5])" office:value-type="float" office:value="1070" calcext:value-type="float">
            <text:p><text:s/>1,070 </text:p>
          </table:table-cell>
          <table:table-cell table:style-name="ce34" table:formula="of:=[.D11]/[.$D$24]" office:value-type="percentage" office:value="0.0637663885578069" calcext:value-type="percentage">
            <text:p>6.38%</text:p>
          </table:table-cell>
          <table:table-cell table:style-name="ce30" table:formula="of:=SUM([.B11]+[.D11])" office:value-type="float" office:value="2349" calcext:value-type="float">
            <text:p><text:s/>2,349 </text:p>
          </table:table-cell>
          <table:table-cell table:style-name="ce39" table:formula="of:=[.F11]/[.$F$24]" office:value-type="percentage" office:value="0.0676886724490678" calcext:value-type="percentage">
            <text:p>6.7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458" calcext:value-type="float">
            <text:p><text:s/>1,458 </text:p>
          </table:table-cell>
          <table:table-cell table:style-name="ce34" table:formula="of:=[.B12]/[.$B$24]" office:value-type="percentage" office:value="0.0813479886179769" calcext:value-type="percentage">
            <text:p>8.13%</text:p>
          </table:table-cell>
          <table:table-cell table:style-name="ce30" table:formula="of:=SUM(['統計表(新)'.AZ5])" office:value-type="float" office:value="1331" calcext:value-type="float">
            <text:p><text:s/>1,331 </text:p>
          </table:table-cell>
          <table:table-cell table:style-name="ce34" table:formula="of:=[.D12]/[.$D$24]" office:value-type="percentage" office:value="0.0793206197854589" calcext:value-type="percentage">
            <text:p>7.93%</text:p>
          </table:table-cell>
          <table:table-cell table:style-name="ce30" table:formula="of:=SUM([.B12]+[.D12])" office:value-type="float" office:value="2789" calcext:value-type="float">
            <text:p><text:s/>2,789 </text:p>
          </table:table-cell>
          <table:table-cell table:style-name="ce39" table:formula="of:=[.F12]/[.$F$24]" office:value-type="percentage" office:value="0.0803676915540443" calcext:value-type="percentage">
            <text:p>8.0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521" calcext:value-type="float">
            <text:p><text:s/>1,521 </text:p>
          </table:table-cell>
          <table:table-cell table:style-name="ce34" table:formula="of:=[.B13]/[.$B$24]" office:value-type="percentage" office:value="0.0848630251631981" calcext:value-type="percentage">
            <text:p>8.49%</text:p>
          </table:table-cell>
          <table:table-cell table:style-name="ce30" table:formula="of:=SUM(['統計表(新)'.BF5])" office:value-type="float" office:value="1267" calcext:value-type="float">
            <text:p><text:s/>1,267 </text:p>
          </table:table-cell>
          <table:table-cell table:style-name="ce34" table:formula="of:=[.D13]/[.$D$24]" office:value-type="percentage" office:value="0.0755065554231228" calcext:value-type="percentage">
            <text:p>7.55%</text:p>
          </table:table-cell>
          <table:table-cell table:style-name="ce30" table:formula="of:=SUM([.B13]+[.D13])" office:value-type="float" office:value="2788" calcext:value-type="float">
            <text:p><text:s/>2,788 </text:p>
          </table:table-cell>
          <table:table-cell table:style-name="ce39" table:formula="of:=[.F13]/[.$F$24]" office:value-type="percentage" office:value="0.080338875601533" calcext:value-type="percentage">
            <text:p>8.0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40" calcext:value-type="float">
            <text:p><text:s/>1,240 </text:p>
          </table:table-cell>
          <table:table-cell table:style-name="ce34" table:formula="of:=[.B14]/[.$B$24]" office:value-type="percentage" office:value="0.0691848462868939" calcext:value-type="percentage">
            <text:p>6.92%</text:p>
          </table:table-cell>
          <table:table-cell table:style-name="ce30" table:formula="of:=SUM(['統計表(新)'.BL5])" office:value-type="float" office:value="1151" calcext:value-type="float">
            <text:p><text:s/>1,151 </text:p>
          </table:table-cell>
          <table:table-cell table:style-name="ce34" table:formula="of:=[.D14]/[.$D$24]" office:value-type="percentage" office:value="0.0685935637663886" calcext:value-type="percentage">
            <text:p>6.86%</text:p>
          </table:table-cell>
          <table:table-cell table:style-name="ce30" table:formula="of:=SUM([.B14]+[.D14])" office:value-type="float" office:value="2391" calcext:value-type="float">
            <text:p><text:s/>2,391 </text:p>
          </table:table-cell>
          <table:table-cell table:style-name="ce39" table:formula="of:=[.F14]/[.$F$24]" office:value-type="percentage" office:value="0.0688989424545428" calcext:value-type="percentage">
            <text:p>6.8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39" calcext:value-type="float">
            <text:p><text:s/>1,439 </text:p>
          </table:table-cell>
          <table:table-cell table:style-name="ce34" table:formula="of:=[.B15]/[.$B$24]" office:value-type="percentage" office:value="0.0802878982313229" calcext:value-type="percentage">
            <text:p>8.03%</text:p>
          </table:table-cell>
          <table:table-cell table:style-name="ce30" table:formula="of:=SUM(['統計表(新)'.BR5])" office:value-type="float" office:value="1282" calcext:value-type="float">
            <text:p><text:s/>1,282 </text:p>
          </table:table-cell>
          <table:table-cell table:style-name="ce34" table:formula="of:=[.D15]/[.$D$24]" office:value-type="percentage" office:value="0.0764004767580453" calcext:value-type="percentage">
            <text:p>7.64%</text:p>
          </table:table-cell>
          <table:table-cell table:style-name="ce30" table:formula="of:=SUM([.B15]+[.D15])" office:value-type="float" office:value="2721" calcext:value-type="float">
            <text:p><text:s/>2,721 </text:p>
          </table:table-cell>
          <table:table-cell table:style-name="ce39" table:formula="of:=[.F15]/[.$F$24]" office:value-type="percentage" office:value="0.0784082067832752" calcext:value-type="percentage">
            <text:p>7.8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384" calcext:value-type="float">
            <text:p><text:s/>1,384 </text:p>
          </table:table-cell>
          <table:table-cell table:style-name="ce34" table:formula="of:=[.B16]/[.$B$24]" office:value-type="percentage" office:value="0.0772192155331139" calcext:value-type="percentage">
            <text:p>7.72%</text:p>
          </table:table-cell>
          <table:table-cell table:style-name="ce30" table:formula="of:=SUM(['統計表(新)'.BX5])" office:value-type="float" office:value="1243" calcext:value-type="float">
            <text:p><text:s/>1,243 </text:p>
          </table:table-cell>
          <table:table-cell table:style-name="ce34" table:formula="of:=[.D16]/[.$D$24]" office:value-type="percentage" office:value="0.0740762812872467" calcext:value-type="percentage">
            <text:p>7.41%</text:p>
          </table:table-cell>
          <table:table-cell table:style-name="ce30" table:formula="of:=SUM([.B16]+[.D16])" office:value-type="float" office:value="2627" calcext:value-type="float">
            <text:p><text:s/>2,627 </text:p>
          </table:table-cell>
          <table:table-cell table:style-name="ce39" table:formula="of:=[.F16]/[.$F$24]" office:value-type="percentage" office:value="0.0756995072472121" calcext:value-type="percentage">
            <text:p>7.5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212" calcext:value-type="float">
            <text:p><text:s/>1,212 </text:p>
          </table:table-cell>
          <table:table-cell table:style-name="ce34" table:formula="of:=[.B17]/[.$B$24]" office:value-type="percentage" office:value="0.0676226078223512" calcext:value-type="percentage">
            <text:p>6.76%</text:p>
          </table:table-cell>
          <table:table-cell table:style-name="ce30" table:formula="of:=SUM(['統計表(新)'.CD5])" office:value-type="float" office:value="1198" calcext:value-type="float">
            <text:p><text:s/>1,198 </text:p>
          </table:table-cell>
          <table:table-cell table:style-name="ce34" table:formula="of:=[.D17]/[.$D$24]" office:value-type="percentage" office:value="0.0713945172824791" calcext:value-type="percentage">
            <text:p>7.14%</text:p>
          </table:table-cell>
          <table:table-cell table:style-name="ce30" table:formula="of:=SUM([.B17]+[.D17])" office:value-type="float" office:value="2410" calcext:value-type="float">
            <text:p><text:s/>2,410 </text:p>
          </table:table-cell>
          <table:table-cell table:style-name="ce39" table:formula="of:=[.F17]/[.$F$24]" office:value-type="percentage" office:value="0.0694464455522577" calcext:value-type="percentage">
            <text:p>6.9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876" calcext:value-type="float">
            <text:p><text:s/>876 </text:p>
          </table:table-cell>
          <table:table-cell table:style-name="ce34" table:formula="of:=[.B18]/[.$B$24]" office:value-type="percentage" office:value="0.048875746247838" calcext:value-type="percentage">
            <text:p>4.89%</text:p>
          </table:table-cell>
          <table:table-cell table:style-name="ce30" table:formula="of:=SUM(['統計表(新)'.CJ5])" office:value-type="float" office:value="954" calcext:value-type="float">
            <text:p><text:s/>954 </text:p>
          </table:table-cell>
          <table:table-cell table:style-name="ce34" table:formula="of:=[.D18]/[.$D$24]" office:value-type="percentage" office:value="0.0568533969010727" calcext:value-type="percentage">
            <text:p>5.69%</text:p>
          </table:table-cell>
          <table:table-cell table:style-name="ce30" table:formula="of:=SUM([.B18]+[.D18])" office:value-type="float" office:value="1830" calcext:value-type="float">
            <text:p><text:s/>1,830 </text:p>
          </table:table-cell>
          <table:table-cell table:style-name="ce39" table:formula="of:=[.F18]/[.$F$24]" office:value-type="percentage" office:value="0.0527331930956978" calcext:value-type="percentage">
            <text:p>5.2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65" calcext:value-type="float">
            <text:p><text:s/>465 </text:p>
          </table:table-cell>
          <table:table-cell table:style-name="ce34" table:formula="of:=[.B19]/[.$B$24]" office:value-type="percentage" office:value="0.0259443173575852" calcext:value-type="percentage">
            <text:p>2.59%</text:p>
          </table:table-cell>
          <table:table-cell table:style-name="ce30" table:formula="of:=SUM(['統計表(新)'.CP5])" office:value-type="float" office:value="557" calcext:value-type="float">
            <text:p><text:s/>557 </text:p>
          </table:table-cell>
          <table:table-cell table:style-name="ce34" table:formula="of:=[.D19]/[.$D$24]" office:value-type="percentage" office:value="0.0331942789034565" calcext:value-type="percentage">
            <text:p>3.32%</text:p>
          </table:table-cell>
          <table:table-cell table:style-name="ce30" table:formula="of:=SUM([.B19]+[.D19])" office:value-type="float" office:value="1022" calcext:value-type="float">
            <text:p><text:s/>1,022 </text:p>
          </table:table-cell>
          <table:table-cell table:style-name="ce39" table:formula="of:=[.F19]/[.$F$24]" office:value-type="percentage" office:value="0.0294499034665591" calcext:value-type="percentage">
            <text:p>2.9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50" calcext:value-type="float">
            <text:p><text:s/>350 </text:p>
          </table:table-cell>
          <table:table-cell table:style-name="ce34" table:formula="of:=[.B20]/[.$B$24]" office:value-type="percentage" office:value="0.0195279808067846" calcext:value-type="percentage">
            <text:p>1.95%</text:p>
          </table:table-cell>
          <table:table-cell table:style-name="ce30" table:formula="of:=SUM(['統計表(新)'.CV5])" office:value-type="float" office:value="459" calcext:value-type="float">
            <text:p><text:s/>459 </text:p>
          </table:table-cell>
          <table:table-cell table:style-name="ce34" table:formula="of:=[.D20]/[.$D$24]" office:value-type="percentage" office:value="0.0273539928486293" calcext:value-type="percentage">
            <text:p>2.74%</text:p>
          </table:table-cell>
          <table:table-cell table:style-name="ce30" table:formula="of:=SUM([.B20]+[.D20])" office:value-type="float" office:value="809" calcext:value-type="float">
            <text:p><text:s/>809 </text:p>
          </table:table-cell>
          <table:table-cell table:style-name="ce39" table:formula="of:=[.F20]/[.$F$24]" office:value-type="percentage" office:value="0.02331210558165" calcext:value-type="percentage">
            <text:p>2.3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206" calcext:value-type="float">
            <text:p><text:s/>206 </text:p>
          </table:table-cell>
          <table:table-cell table:style-name="ce34" table:formula="of:=[.B21]/[.$B$24]" office:value-type="percentage" office:value="0.0114936115605646" calcext:value-type="percentage">
            <text:p>1.15%</text:p>
          </table:table-cell>
          <table:table-cell table:style-name="ce30" table:formula="of:=SUM(['統計表(新)'.DB5])" office:value-type="float" office:value="322" calcext:value-type="float">
            <text:p><text:s/>322 </text:p>
          </table:table-cell>
          <table:table-cell table:style-name="ce34" table:formula="of:=[.D21]/[.$D$24]" office:value-type="percentage" office:value="0.0191895113230036" calcext:value-type="percentage">
            <text:p>1.92%</text:p>
          </table:table-cell>
          <table:table-cell table:style-name="ce30" table:formula="of:=SUM([.B21]+[.D21])" office:value-type="float" office:value="528" calcext:value-type="float">
            <text:p><text:s/>528 </text:p>
          </table:table-cell>
          <table:table-cell table:style-name="ce39" table:formula="of:=[.F21]/[.$F$24]" office:value-type="percentage" office:value="0.0152148229259718" calcext:value-type="percentage">
            <text:p>1.5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3" calcext:value-type="float">
            <text:p><text:s/>63 </text:p>
          </table:table-cell>
          <table:table-cell table:style-name="ce34" table:formula="of:=[.B22]/[.$B$24]" office:value-type="percentage" office:value="0.00351503654522122" calcext:value-type="percentage">
            <text:p>0.35%</text:p>
          </table:table-cell>
          <table:table-cell table:style-name="ce30" table:formula="of:=SUM(['統計表(新)'.DH5])" office:value-type="float" office:value="142" calcext:value-type="float">
            <text:p><text:s/>142 </text:p>
          </table:table-cell>
          <table:table-cell table:style-name="ce34" table:formula="of:=[.D22]/[.$D$24]" office:value-type="percentage" office:value="0.00846245530393325" calcext:value-type="percentage">
            <text:p>0.85%</text:p>
          </table:table-cell>
          <table:table-cell table:style-name="ce30" table:formula="of:=SUM([.B22]+[.D22])" office:value-type="float" office:value="205" calcext:value-type="float">
            <text:p><text:s/>205 </text:p>
          </table:table-cell>
          <table:table-cell table:style-name="ce39" table:formula="of:=[.F22]/[.$F$24]" office:value-type="percentage" office:value="0.0059072702648186" calcext:value-type="percentage">
            <text:p>0.5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2" calcext:value-type="float">
            <text:p><text:s/>12 </text:p>
          </table:table-cell>
          <table:table-cell table:style-name="ce34" table:formula="of:=[.B23]/[.$B$24]" office:value-type="percentage" office:value="0.000669530770518328" calcext:value-type="percentage">
            <text:p>0.07%</text:p>
          </table:table-cell>
          <table:table-cell table:style-name="ce30" table:formula="of:=SUM(['統計表(新)'.DO5:.DT5])" office:value-type="float" office:value="37" calcext:value-type="float">
            <text:p><text:s/>37 </text:p>
          </table:table-cell>
          <table:table-cell table:style-name="ce34" table:formula="of:=[.D23]/[.$D$24]" office:value-type="percentage" office:value="0.00220500595947557" calcext:value-type="percentage">
            <text:p>0.22%</text:p>
          </table:table-cell>
          <table:table-cell table:style-name="ce30" table:formula="of:=SUM([.B23]+[.D23])" office:value-type="float" office:value="49" calcext:value-type="float">
            <text:p><text:s/>49 </text:p>
          </table:table-cell>
          <table:table-cell table:style-name="ce39" table:formula="of:=[.F23]/[.$F$24]" office:value-type="percentage" office:value="0.0014119816730542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7923" calcext:value-type="float">
            <text:p><text:s/>17,923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6780" calcext:value-type="float">
            <text:p><text:s/>16,780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4703" calcext:value-type="float">
            <text:p><text:s/>34,703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09:09:28.6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份各年齡層人口數統計表" style:display-name="PageStyle_113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0月份各年齡層人口數統計表" style:display-name="PageStyle_113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1月份各年齡層人口數統計表" style:display-name="PageStyle_113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12-02T09:11:24.268000000</dc:date>
    <meta:print-date>2016-02-16T09:34:55</meta:print-date>
    <meta:editing-duration>PT2H20M38S</meta:editing-duration>
    <meta:editing-cycles>42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6cm" svg:y="0.351cm" chart:style-name="ch2">
          <text:p>永靖鄉113年1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36">
                <text:p>536</text:p>
                <draw:g>
                  <svg:desc>現住人口統計表.B4:現住人口統計表.B23</svg:desc>
                </draw:g>
              </table:table-cell>
              <table:table-cell office:value-type="float" office:value="562">
                <text:p>56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3">
                <text:p>643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4">
                <text:p>71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0">
                <text:p>880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5">
                <text:p>108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67">
                <text:p>1267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93">
                <text:p>1293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9">
                <text:p>1279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8">
                <text:p>1458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21">
                <text:p>1521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0">
                <text:p>1240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9">
                <text:p>1439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4">
                <text:p>1384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12">
                <text:p>121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76">
                <text:p>876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5">
                <text:p>465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0">
                <text:p>35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6">
                <text:p>206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