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2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2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25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2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2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25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2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2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5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2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2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25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2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2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2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2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4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25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28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256">
      <style:table-cell-properties fo:padding="0.071cm"/>
    </style:style>
    <style:style style:name="ce265" style:family="table-cell" style:parent-style-name="Default" style:data-style-name="N286">
      <style:table-cell-properties fo:padding="0.071cm"/>
    </style:style>
    <style:style style:name="ce79" style:family="table-cell" style:parent-style-name="Default" style:data-style-name="N280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86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86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8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86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8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11" calcext:value-type="float" table:number-columns-spanned="23" table:number-rows-spanned="1">
            <text:p>埔心鄉113年度11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413" calcext:value-type="float">
            <text:p>33413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595" calcext:value-type="float" table:number-columns-spanned="1" table:number-rows-spanned="3">
            <text:p>11595 </text:p>
          </table:table-cell>
          <table:table-cell table:style-name="ce148" table:formula="of:=[$'01'.G3]" office:value-type="float" office:value="33366" calcext:value-type="float" table:number-columns-spanned="1" table:number-rows-spanned="3">
            <text:p>33366 </text:p>
          </table:table-cell>
          <table:table-cell table:style-name="ce148" table:formula="of:=[$'01'.H3]" office:value-type="float" office:value="17157" calcext:value-type="float" table:number-columns-spanned="1" table:number-rows-spanned="3">
            <text:p>17157 </text:p>
          </table:table-cell>
          <table:table-cell table:style-name="ce148" table:formula="of:=[$'01'.I3]" office:value-type="float" office:value="16209" calcext:value-type="float" table:number-columns-spanned="1" table:number-rows-spanned="3">
            <text:p>16209 </text:p>
          </table:table-cell>
          <table:table-cell table:style-name="ce148" table:formula="of:=[$'01'.L3]" office:value-type="float" office:value="138" calcext:value-type="float" table:number-columns-spanned="1" table:number-rows-spanned="3">
            <text:p>138 </text:p>
          </table:table-cell>
          <table:table-cell table:style-name="ce148" table:formula="of:=[$'01'.M3]" office:value-type="float" office:value="64" calcext:value-type="float" table:number-columns-spanned="1" table:number-rows-spanned="3">
            <text:p>64 </text:p>
          </table:table-cell>
          <table:table-cell table:style-name="ce148" table:formula="of:=[$'01'.N3]" office:value-type="float" office:value="74" calcext:value-type="float" table:number-columns-spanned="1" table:number-rows-spanned="3">
            <text:p>74 </text:p>
          </table:table-cell>
          <table:table-cell table:style-name="ce148" table:formula="of:=[$'01'.Q3]" office:value-type="float" office:value="170" calcext:value-type="float" table:number-columns-spanned="1" table:number-rows-spanned="3">
            <text:p>170 </text:p>
          </table:table-cell>
          <table:table-cell table:style-name="ce148" table:formula="of:=[$'01'.R3]" office:value-type="float" office:value="76" calcext:value-type="float" table:number-columns-spanned="1" table:number-rows-spanned="3">
            <text:p>76 </text:p>
          </table:table-cell>
          <table:table-cell table:style-name="ce148" table:formula="of:=[$'01'.S3]" office:value-type="float" office:value="94" calcext:value-type="float" table:number-columns-spanned="1" table:number-rows-spanned="3">
            <text:p>94 </text:p>
          </table:table-cell>
          <table:table-cell table:style-name="ce148" table:formula="of:=[$'01'.V3]" office:value-type="float" office:value="16" calcext:value-type="float" table:number-columns-spanned="1" table:number-rows-spanned="3">
            <text:p>16 </text:p>
          </table:table-cell>
          <table:table-cell table:style-name="ce173" table:formula="of:=[$'01'.W3]" office:value-type="float" office:value="5" calcext:value-type="float" table:number-columns-spanned="1" table:number-rows-spanned="3">
            <text:p>5 </text:p>
          </table:table-cell>
          <table:table-cell table:style-name="ce173" table:formula="of:=[$'01'.X3]" office:value-type="float" office:value="11" calcext:value-type="float" table:number-columns-spanned="1" table:number-rows-spanned="3">
            <text:p>11 </text:p>
          </table:table-cell>
          <table:table-cell table:style-name="ce178" table:formula="of:=ROUND(([.M4]/[.Y4])*1000;2)" office:value-type="float" office:value="0.48" calcext:value-type="float" table:number-columns-spanned="1" table:number-rows-spanned="3">
            <text:p>0.48 </text:p>
          </table:table-cell>
          <table:table-cell table:style-name="ce173" table:formula="of:=[$'01'.AA3]" office:value-type="float" office:value="31" calcext:value-type="float" table:number-columns-spanned="1" table:number-rows-spanned="3">
            <text:p>31 </text:p>
          </table:table-cell>
          <table:table-cell table:style-name="ce173" table:formula="of:=[$'01'.AB3]" office:value-type="float" office:value="15" calcext:value-type="float" table:number-columns-spanned="1" table:number-rows-spanned="3">
            <text:p>15 </text:p>
          </table:table-cell>
          <table:table-cell table:style-name="ce173" table:formula="of:=[$'01'.AC3]" office:value-type="float" office:value="16" calcext:value-type="float" table:number-columns-spanned="1" table:number-rows-spanned="3">
            <text:p>16 </text:p>
          </table:table-cell>
          <table:table-cell table:style-name="ce178" table:formula="of:=ROUND(([.Q4]/[.Y4])*1000;2)" office:value-type="float" office:value="0.93" calcext:value-type="float" table:number-columns-spanned="1" table:number-rows-spanned="3">
            <text:p>0.93 </text:p>
          </table:table-cell>
          <table:table-cell table:style-name="ce173" table:formula="of:=[$'01'.AD3]" office:value-type="float" office:value="19" calcext:value-type="float" table:number-columns-spanned="1" table:number-rows-spanned="3">
            <text:p>19 </text:p>
          </table:table-cell>
          <table:table-cell table:style-name="ce178" table:formula="of:=ROUND(([.U4]/[.Y4])*1000;2)" office:value-type="float" office:value="0.57" calcext:value-type="float" table:number-columns-spanned="1" table:number-rows-spanned="3">
            <text:p>0.57 </text:p>
          </table:table-cell>
          <table:table-cell table:style-name="ce173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W4]/[.Y4])*1000;2)" office:value-type="float" office:value="0.09" calcext:value-type="float" table:number-columns-spanned="1" table:number-rows-spanned="3">
            <text:p>0.09 </text:p>
          </table:table-cell>
          <table:table-cell table:style-name="ce201" table:formula="of:=([.Y3]+[.D4])/2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46" calcext:value-type="float" table:number-columns-spanned="1" table:number-rows-spanned="3">
            <text:p>1346 </text:p>
          </table:table-cell>
          <table:table-cell table:style-name="ce158" table:formula="of:=[$'01'.G6]" office:value-type="float" office:value="4050" calcext:value-type="float" table:number-columns-spanned="1" table:number-rows-spanned="3">
            <text:p>4050 </text:p>
          </table:table-cell>
          <table:table-cell table:style-name="ce158" table:formula="of:=[$'01'.H6]" office:value-type="float" office:value="2033" calcext:value-type="float" table:number-columns-spanned="1" table:number-rows-spanned="3">
            <text:p>2033 </text:p>
          </table:table-cell>
          <table:table-cell table:style-name="ce158" table:formula="of:=[$'01'.I6]" office:value-type="float" office:value="2017" calcext:value-type="float" table:number-columns-spanned="1" table:number-rows-spanned="3">
            <text:p>2017 </text:p>
          </table:table-cell>
          <table:table-cell table:style-name="ce158" table:formula="of:=[$'01'.L6]" office:value-type="float" office:value="23" calcext:value-type="float" table:number-columns-spanned="1" table:number-rows-spanned="3">
            <text:p>23 </text:p>
          </table:table-cell>
          <table:table-cell table:style-name="ce158" table:formula="of:=[$'01'.M6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N6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Q6]" office:value-type="float" office:value="22" calcext:value-type="float" table:number-columns-spanned="1" table:number-rows-spanned="3">
            <text:p>22 </text:p>
          </table:table-cell>
          <table:table-cell table:style-name="ce158" table:formula="of:=[$'01'.R6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S6]" office:value-type="float" office:value="9" calcext:value-type="float" table:number-columns-spanned="1" table:number-rows-spanned="3">
            <text:p>9 </text:p>
          </table:table-cell>
          <table:table-cell table:style-name="ce158" table:formula="of:=[$'01'.V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6]" office:value-type="float" office:value="2" calcext:value-type="float" table:number-columns-spanned="1" table:number-rows-spanned="3">
            <text:p>2 </text:p>
          </table:table-cell>
          <table:table-cell table:style-name="ce162" table:formula="of:=[$'01'.X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6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47" calcext:value-type="float" table:number-columns-spanned="1" table:number-rows-spanned="3">
            <text:p>447 </text:p>
          </table:table-cell>
          <table:table-cell table:style-name="ce158" table:formula="of:=[$'01'.G9]" office:value-type="float" office:value="1343" calcext:value-type="float" table:number-columns-spanned="1" table:number-rows-spanned="3">
            <text:p>1343 </text:p>
          </table:table-cell>
          <table:table-cell table:style-name="ce158" table:formula="of:=[$'01'.H9]" office:value-type="float" office:value="716" calcext:value-type="float" table:number-columns-spanned="1" table:number-rows-spanned="3">
            <text:p>716 </text:p>
          </table:table-cell>
          <table:table-cell table:style-name="ce158" table:formula="of:=[$'01'.I9]" office:value-type="float" office:value="627" calcext:value-type="float" table:number-columns-spanned="1" table:number-rows-spanned="3">
            <text:p>627 </text:p>
          </table:table-cell>
          <table:table-cell table:style-name="ce158" table:formula="of:=[$'01'.L9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9]" office:value-type="float" office:value="4" calcext:value-type="float" table:number-columns-spanned="1" table:number-rows-spanned="3">
            <text:p>4 </text:p>
          </table:table-cell>
          <table:table-cell table:style-name="ce158" table:formula="of:=[$'01'.N9]" office:value-type="float" office:value="8" calcext:value-type="float" table:number-columns-spanned="1" table:number-rows-spanned="3">
            <text:p>8 </text:p>
          </table:table-cell>
          <table:table-cell table:style-name="ce158" table:formula="of:=[$'01'.Q9]" office:value-type="float" office:value="4" calcext:value-type="float" table:number-columns-spanned="1" table:number-rows-spanned="3">
            <text:p>4 </text:p>
          </table:table-cell>
          <table:table-cell table:style-name="ce158" table:formula="of:=[$'01'.R9]" office:value-type="float" office:value="0" calcext:value-type="float" table:number-columns-spanned="1" table:number-rows-spanned="3">
            <text:p>0 </text:p>
          </table:table-cell>
          <table:table-cell table:style-name="ce158" table:formula="of:=[$'01'.S9]" office:value-type="float" office:value="4" calcext:value-type="float" table:number-columns-spanned="1" table:number-rows-spanned="3">
            <text:p>4 </text:p>
          </table:table-cell>
          <table:table-cell table:style-name="ce158" table:formula="of:=[$'01'.V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71" calcext:value-type="float" table:number-columns-spanned="1" table:number-rows-spanned="3">
            <text:p>671 </text:p>
          </table:table-cell>
          <table:table-cell table:style-name="ce158" table:formula="of:=[$'01'.G12]" office:value-type="float" office:value="1800" calcext:value-type="float" table:number-columns-spanned="1" table:number-rows-spanned="3">
            <text:p>1800 </text:p>
          </table:table-cell>
          <table:table-cell table:style-name="ce158" table:formula="of:=[$'01'.H12]" office:value-type="float" office:value="888" calcext:value-type="float" table:number-columns-spanned="1" table:number-rows-spanned="3">
            <text:p>888 </text:p>
          </table:table-cell>
          <table:table-cell table:style-name="ce158" table:formula="of:=[$'01'.I12]" office:value-type="float" office:value="912" calcext:value-type="float" table:number-columns-spanned="1" table:number-rows-spanned="3">
            <text:p>912 </text:p>
          </table:table-cell>
          <table:table-cell table:style-name="ce158" table:formula="of:=[$'01'.L12]" office:value-type="float" office:value="7" calcext:value-type="float" table:number-columns-spanned="1" table:number-rows-spanned="3">
            <text:p>7 </text:p>
          </table:table-cell>
          <table:table-cell table:style-name="ce158" table:formula="of:=[$'01'.M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Q12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R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2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46" calcext:value-type="float" table:number-columns-spanned="1" table:number-rows-spanned="3">
            <text:p>446 </text:p>
          </table:table-cell>
          <table:table-cell table:style-name="ce158" table:formula="of:=[$'01'.G15]" office:value-type="float" office:value="1342" calcext:value-type="float" table:number-columns-spanned="1" table:number-rows-spanned="3">
            <text:p>1342 </text:p>
          </table:table-cell>
          <table:table-cell table:style-name="ce158" table:formula="of:=[$'01'.H15]" office:value-type="float" office:value="706" calcext:value-type="float" table:number-columns-spanned="1" table:number-rows-spanned="3">
            <text:p>706 </text:p>
          </table:table-cell>
          <table:table-cell table:style-name="ce158" table:formula="of:=[$'01'.I15]" office:value-type="float" office:value="636" calcext:value-type="float" table:number-columns-spanned="1" table:number-rows-spanned="3">
            <text:p>636 </text:p>
          </table:table-cell>
          <table:table-cell table:style-name="ce158" table:formula="of:=[$'01'.L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M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5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15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5]" office:value-type="float" office:value="6" calcext:value-type="float" table:number-columns-spanned="1" table:number-rows-spanned="3">
            <text:p>6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84" calcext:value-type="float" table:number-columns-spanned="1" table:number-rows-spanned="3">
            <text:p>684 </text:p>
          </table:table-cell>
          <table:table-cell table:style-name="ce158" table:formula="of:=[$'01'.G18]" office:value-type="float" office:value="1934" calcext:value-type="float" table:number-columns-spanned="1" table:number-rows-spanned="3">
            <text:p>1934 </text:p>
          </table:table-cell>
          <table:table-cell table:style-name="ce158" table:formula="of:=[$'01'.H18]" office:value-type="float" office:value="995" calcext:value-type="float" table:number-columns-spanned="1" table:number-rows-spanned="3">
            <text:p>995 </text:p>
          </table:table-cell>
          <table:table-cell table:style-name="ce158" table:formula="of:=[$'01'.I18]" office:value-type="float" office:value="939" calcext:value-type="float" table:number-columns-spanned="1" table:number-rows-spanned="3">
            <text:p>939 </text:p>
          </table:table-cell>
          <table:table-cell table:style-name="ce158" table:formula="of:=[$'01'.L18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M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8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Q18]" office:value-type="float" office:value="8" calcext:value-type="float" table:number-columns-spanned="1" table:number-rows-spanned="3">
            <text:p>8 </text:p>
          </table:table-cell>
          <table:table-cell table:style-name="ce158" table:formula="of:=[$'01'.R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6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27" calcext:value-type="float" table:number-columns-spanned="1" table:number-rows-spanned="3">
            <text:p>927 </text:p>
          </table:table-cell>
          <table:table-cell table:style-name="ce158" table:formula="of:=[$'01'.G21]" office:value-type="float" office:value="2302" calcext:value-type="float" table:number-columns-spanned="1" table:number-rows-spanned="3">
            <text:p>2302 </text:p>
          </table:table-cell>
          <table:table-cell table:style-name="ce158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158" table:formula="of:=[$'01'.I21]" office:value-type="float" office:value="1136" calcext:value-type="float" table:number-columns-spanned="1" table:number-rows-spanned="3">
            <text:p>1136 </text:p>
          </table:table-cell>
          <table:table-cell table:style-name="ce158" table:formula="of:=[$'01'.L21]" office:value-type="float" office:value="7" calcext:value-type="float" table:number-columns-spanned="1" table:number-rows-spanned="3">
            <text:p>7 </text:p>
          </table:table-cell>
          <table:table-cell table:style-name="ce158" table:formula="of:=[$'01'.M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1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R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S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36" calcext:value-type="float" table:number-columns-spanned="1" table:number-rows-spanned="3">
            <text:p>536 </text:p>
          </table:table-cell>
          <table:table-cell table:style-name="ce158" table:formula="of:=[$'01'.G24]" office:value-type="float" office:value="1539" calcext:value-type="float" table:number-columns-spanned="1" table:number-rows-spanned="3">
            <text:p>1539 </text:p>
          </table:table-cell>
          <table:table-cell table:style-name="ce158" table:formula="of:=[$'01'.H24]" office:value-type="float" office:value="786" calcext:value-type="float" table:number-columns-spanned="1" table:number-rows-spanned="3">
            <text:p>786 </text:p>
          </table:table-cell>
          <table:table-cell table:style-name="ce158" table:formula="of:=[$'01'.I24]" office:value-type="float" office:value="753" calcext:value-type="float" table:number-columns-spanned="1" table:number-rows-spanned="3">
            <text:p>753 </text:p>
          </table:table-cell>
          <table:table-cell table:style-name="ce158" table:formula="of:=[$'01'.L24]" office:value-type="float" office:value="6" calcext:value-type="float" table:number-columns-spanned="1" table:number-rows-spanned="3">
            <text:p>6 </text:p>
          </table:table-cell>
          <table:table-cell table:style-name="ce158" table:formula="of:=[$'01'.M24]" office:value-type="float" office:value="5" calcext:value-type="float" table:number-columns-spanned="1" table:number-rows-spanned="3">
            <text:p>5 </text:p>
          </table:table-cell>
          <table:table-cell table:style-name="ce158" table:formula="of:=[$'01'.N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Q24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4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48" calcext:value-type="float" table:number-columns-spanned="1" table:number-rows-spanned="3">
            <text:p>748 </text:p>
          </table:table-cell>
          <table:table-cell table:style-name="ce158" table:formula="of:=[$'01'.G27]" office:value-type="float" office:value="2331" calcext:value-type="float" table:number-columns-spanned="1" table:number-rows-spanned="3">
            <text:p>2331 </text:p>
          </table:table-cell>
          <table:table-cell table:style-name="ce158" table:formula="of:=[$'01'.H27]" office:value-type="float" office:value="1188" calcext:value-type="float" table:number-columns-spanned="1" table:number-rows-spanned="3">
            <text:p>1188 </text:p>
          </table:table-cell>
          <table:table-cell table:style-name="ce158" table:formula="of:=[$'01'.I27]" office:value-type="float" office:value="1143" calcext:value-type="float" table:number-columns-spanned="1" table:number-rows-spanned="3">
            <text:p>1143 </text:p>
          </table:table-cell>
          <table:table-cell table:style-name="ce158" table:formula="of:=[$'01'.L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M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Q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R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S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V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7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8]/[.Y28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43" calcext:value-type="float" table:number-columns-spanned="1" table:number-rows-spanned="3">
            <text:p>943 </text:p>
          </table:table-cell>
          <table:table-cell table:style-name="ce158" table:formula="of:=[$'01'.G30]" office:value-type="float" office:value="2626" calcext:value-type="float" table:number-columns-spanned="1" table:number-rows-spanned="3">
            <text:p>2626 </text:p>
          </table:table-cell>
          <table:table-cell table:style-name="ce158" table:formula="of:=[$'01'.H30]" office:value-type="float" office:value="1336" calcext:value-type="float" table:number-columns-spanned="1" table:number-rows-spanned="3">
            <text:p>1336 </text:p>
          </table:table-cell>
          <table:table-cell table:style-name="ce158" table:formula="of:=[$'01'.I30]" office:value-type="float" office:value="1290" calcext:value-type="float" table:number-columns-spanned="1" table:number-rows-spanned="3">
            <text:p>1290 </text:p>
          </table:table-cell>
          <table:table-cell table:style-name="ce158" table:formula="of:=[$'01'.L30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N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Q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R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S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2" calcext:value-type="float" table:number-columns-spanned="1" table:number-rows-spanned="3">
            <text:p>262 </text:p>
          </table:table-cell>
          <table:table-cell table:style-name="ce158" table:formula="of:=[$'01'.G33]" office:value-type="float" office:value="723" calcext:value-type="float" table:number-columns-spanned="1" table:number-rows-spanned="3">
            <text:p>723 </text:p>
          </table:table-cell>
          <table:table-cell table:style-name="ce158" table:formula="of:=[$'01'.H33]" office:value-type="float" office:value="397" calcext:value-type="float" table:number-columns-spanned="1" table:number-rows-spanned="3">
            <text:p>397 </text:p>
          </table:table-cell>
          <table:table-cell table:style-name="ce158" table:formula="of:=[$'01'.I33]" office:value-type="float" office:value="326" calcext:value-type="float" table:number-columns-spanned="1" table:number-rows-spanned="3">
            <text:p>326 </text:p>
          </table:table-cell>
          <table:table-cell table:style-name="ce158" table:formula="of:=[$'01'.L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Q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R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34]/[.Y3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93" calcext:value-type="float" table:number-columns-spanned="1" table:number-rows-spanned="3">
            <text:p>493 </text:p>
          </table:table-cell>
          <table:table-cell table:style-name="ce158" table:formula="of:=[$'01'.G36]" office:value-type="float" office:value="1435" calcext:value-type="float" table:number-columns-spanned="1" table:number-rows-spanned="3">
            <text:p>1435 </text:p>
          </table:table-cell>
          <table:table-cell table:style-name="ce158" table:formula="of:=[$'01'.H36]" office:value-type="float" office:value="726" calcext:value-type="float" table:number-columns-spanned="1" table:number-rows-spanned="3">
            <text:p>726 </text:p>
          </table:table-cell>
          <table:table-cell table:style-name="ce158" table:formula="of:=[$'01'.I36]" office:value-type="float" office:value="709" calcext:value-type="float" table:number-columns-spanned="1" table:number-rows-spanned="3">
            <text:p>709 </text:p>
          </table:table-cell>
          <table:table-cell table:style-name="ce158" table:formula="of:=[$'01'.L36]" office:value-type="float" office:value="9" calcext:value-type="float" table:number-columns-spanned="1" table:number-rows-spanned="3">
            <text:p>9 </text:p>
          </table:table-cell>
          <table:table-cell table:style-name="ce158" table:formula="of:=[$'01'.M36]" office:value-type="float" office:value="7" calcext:value-type="float" table:number-columns-spanned="1" table:number-rows-spanned="3">
            <text:p>7 </text:p>
          </table:table-cell>
          <table:table-cell table:style-name="ce158" table:formula="of:=[$'01'.N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S36]" office:value-type="float" office:value="6" calcext:value-type="float" table:number-columns-spanned="1" table:number-rows-spanned="3">
            <text:p>6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90" calcext:value-type="float" table:number-columns-spanned="1" table:number-rows-spanned="3">
            <text:p>590 </text:p>
          </table:table-cell>
          <table:table-cell table:style-name="ce158" table:formula="of:=[$'01'.G39]" office:value-type="float" office:value="1758" calcext:value-type="float" table:number-columns-spanned="1" table:number-rows-spanned="3">
            <text:p>1758 </text:p>
          </table:table-cell>
          <table:table-cell table:style-name="ce158" table:formula="of:=[$'01'.H39]" office:value-type="float" office:value="882" calcext:value-type="float" table:number-columns-spanned="1" table:number-rows-spanned="3">
            <text:p>882 </text:p>
          </table:table-cell>
          <table:table-cell table:style-name="ce158" table:formula="of:=[$'01'.I39]" office:value-type="float" office:value="876" calcext:value-type="float" table:number-columns-spanned="1" table:number-rows-spanned="3">
            <text:p>876 </text:p>
          </table:table-cell>
          <table:table-cell table:style-name="ce158" table:formula="of:=[$'01'.L39]" office:value-type="float" office:value="7" calcext:value-type="float" table:number-columns-spanned="1" table:number-rows-spanned="3">
            <text:p>7 </text:p>
          </table:table-cell>
          <table:table-cell table:style-name="ce158" table:formula="of:=[$'01'.M39]" office:value-type="float" office:value="6" calcext:value-type="float" table:number-columns-spanned="1" table:number-rows-spanned="3">
            <text:p>6 </text:p>
          </table:table-cell>
          <table:table-cell table:style-name="ce158" table:formula="of:=[$'01'.N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9]" office:value-type="float" office:value="9" calcext:value-type="float" table:number-columns-spanned="1" table:number-rows-spanned="3">
            <text:p>9 </text:p>
          </table:table-cell>
          <table:table-cell table:style-name="ce158" table:formula="of:=[$'01'.R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S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W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0]/[.Y40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37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04" calcext:value-type="float" table:number-columns-spanned="1" table:number-rows-spanned="3">
            <text:p>404 </text:p>
          </table:table-cell>
          <table:table-cell table:style-name="ce158" table:formula="of:=[$'01'.G42]" office:value-type="float" office:value="1179" calcext:value-type="float" table:number-columns-spanned="1" table:number-rows-spanned="3">
            <text:p>1179 </text:p>
          </table:table-cell>
          <table:table-cell table:style-name="ce158" table:formula="of:=[$'01'.H42]" office:value-type="float" office:value="596" calcext:value-type="float" table:number-columns-spanned="1" table:number-rows-spanned="3">
            <text:p>596 </text:p>
          </table:table-cell>
          <table:table-cell table:style-name="ce158" table:formula="of:=[$'01'.I42]" office:value-type="float" office:value="583" calcext:value-type="float" table:number-columns-spanned="1" table:number-rows-spanned="3">
            <text:p>583 </text:p>
          </table:table-cell>
          <table:table-cell table:style-name="ce158" table:formula="of:=[$'01'.L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Q42]" office:value-type="float" office:value="7" calcext:value-type="float" table:number-columns-spanned="1" table:number-rows-spanned="3">
            <text:p>7 </text:p>
          </table:table-cell>
          <table:table-cell table:style-name="ce158" table:formula="of:=[$'01'.R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3]/[.Y43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91" calcext:value-type="float" table:number-columns-spanned="1" table:number-rows-spanned="3">
            <text:p>391 </text:p>
          </table:table-cell>
          <table:table-cell table:style-name="ce158" table:formula="of:=[$'01'.G45]" office:value-type="float" office:value="1124" calcext:value-type="float" table:number-columns-spanned="1" table:number-rows-spanned="3">
            <text:p>1124 </text:p>
          </table:table-cell>
          <table:table-cell table:style-name="ce158" table:formula="of:=[$'01'.H45]" office:value-type="float" office:value="593" calcext:value-type="float" table:number-columns-spanned="1" table:number-rows-spanned="3">
            <text:p>593 </text:p>
          </table:table-cell>
          <table:table-cell table:style-name="ce158" table:formula="of:=[$'01'.I45]" office:value-type="float" office:value="531" calcext:value-type="float" table:number-columns-spanned="1" table:number-rows-spanned="3">
            <text:p>531 </text:p>
          </table:table-cell>
          <table:table-cell table:style-name="ce158" table:formula="of:=[$'01'.L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5]" office:value-type="float" office:value="5" calcext:value-type="float" table:number-columns-spanned="1" table:number-rows-spanned="3">
            <text:p>5 </text:p>
          </table:table-cell>
          <table:table-cell table:style-name="ce158" table:formula="of:=[$'01'.R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S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88" calcext:value-type="float" table:number-columns-spanned="1" table:number-rows-spanned="3">
            <text:p>488 </text:p>
          </table:table-cell>
          <table:table-cell table:style-name="ce162" table:formula="of:=[$'01'.G48]" office:value-type="float" office:value="1419" calcext:value-type="float" table:number-columns-spanned="1" table:number-rows-spanned="3">
            <text:p>1419 </text:p>
          </table:table-cell>
          <table:table-cell table:style-name="ce162" table:formula="of:=[$'01'.H48]" office:value-type="float" office:value="741" calcext:value-type="float" table:number-columns-spanned="1" table:number-rows-spanned="3">
            <text:p>741 </text:p>
          </table:table-cell>
          <table:table-cell table:style-name="ce162" table:formula="of:=[$'01'.I48]" office:value-type="float" office:value="678" calcext:value-type="float" table:number-columns-spanned="1" table:number-rows-spanned="3">
            <text:p>678 </text:p>
          </table:table-cell>
          <table:table-cell table:style-name="ce162" table:formula="of:=[$'01'.L48]" office:value-type="float" office:value="11" calcext:value-type="float" table:number-columns-spanned="1" table:number-rows-spanned="3">
            <text:p>11 </text:p>
          </table:table-cell>
          <table:table-cell table:style-name="ce162" table:formula="of:=[$'01'.M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N48]" office:value-type="float" office:value="9" calcext:value-type="float" table:number-columns-spanned="1" table:number-rows-spanned="3">
            <text:p>9 </text:p>
          </table:table-cell>
          <table:table-cell table:style-name="ce162" table:formula="of:=[$'01'.Q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R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S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V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28" calcext:value-type="float" table:number-columns-spanned="1" table:number-rows-spanned="3">
            <text:p>728 </text:p>
          </table:table-cell>
          <table:table-cell table:style-name="ce162" table:formula="of:=[$'01'.G51]" office:value-type="float" office:value="2130" calcext:value-type="float" table:number-columns-spanned="1" table:number-rows-spanned="3">
            <text:p>2130 </text:p>
          </table:table-cell>
          <table:table-cell table:style-name="ce162" table:formula="of:=[$'01'.H51]" office:value-type="float" office:value="1090" calcext:value-type="float" table:number-columns-spanned="1" table:number-rows-spanned="3">
            <text:p>1090 </text:p>
          </table:table-cell>
          <table:table-cell table:style-name="ce162" table:formula="of:=[$'01'.I51]" office:value-type="float" office:value="1040" calcext:value-type="float" table:number-columns-spanned="1" table:number-rows-spanned="3">
            <text:p>1040 </text:p>
          </table:table-cell>
          <table:table-cell table:style-name="ce162" table:formula="of:=[$'01'.L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M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N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1]" office:value-type="float" office:value="14" calcext:value-type="float" table:number-columns-spanned="1" table:number-rows-spanned="3">
            <text:p>14 </text:p>
          </table:table-cell>
          <table:table-cell table:style-name="ce162" table:formula="of:=[$'01'.R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S51]" office:value-type="float" office:value="10" calcext:value-type="float" table:number-columns-spanned="1" table:number-rows-spanned="3">
            <text:p>10 </text:p>
          </table:table-cell>
          <table:table-cell table:style-name="ce162" table:formula="of:=[$'01'.V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AB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5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52]/[.Y52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D5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68" calcext:value-type="float" table:number-columns-spanned="1" table:number-rows-spanned="3">
            <text:p>568 </text:p>
          </table:table-cell>
          <table:table-cell table:style-name="ce162" table:formula="of:=[$'01'.G54]" office:value-type="float" office:value="1650" calcext:value-type="float" table:number-columns-spanned="1" table:number-rows-spanned="3">
            <text:p>1650 </text:p>
          </table:table-cell>
          <table:table-cell table:style-name="ce162" table:formula="of:=[$'01'.H54]" office:value-type="float" office:value="864" calcext:value-type="float" table:number-columns-spanned="1" table:number-rows-spanned="3">
            <text:p>864 </text:p>
          </table:table-cell>
          <table:table-cell table:style-name="ce162" table:formula="of:=[$'01'.I54]" office:value-type="float" office:value="786" calcext:value-type="float" table:number-columns-spanned="1" table:number-rows-spanned="3">
            <text:p>786 </text:p>
          </table:table-cell>
          <table:table-cell table:style-name="ce162" table:formula="of:=[$'01'.L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Q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V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9" calcext:value-type="float" table:number-columns-spanned="1" table:number-rows-spanned="3">
            <text:p>329 </text:p>
          </table:table-cell>
          <table:table-cell table:style-name="ce162" table:formula="of:=[$'01'.G57]" office:value-type="float" office:value="939" calcext:value-type="float" table:number-columns-spanned="1" table:number-rows-spanned="3">
            <text:p>939 </text:p>
          </table:table-cell>
          <table:table-cell table:style-name="ce162" table:formula="of:=[$'01'.H57]" office:value-type="float" office:value="517" calcext:value-type="float" table:number-columns-spanned="1" table:number-rows-spanned="3">
            <text:p>517 </text:p>
          </table:table-cell>
          <table:table-cell table:style-name="ce162" table:formula="of:=[$'01'.I57]" office:value-type="float" office:value="422" calcext:value-type="float" table:number-columns-spanned="1" table:number-rows-spanned="3">
            <text:p>422 </text:p>
          </table:table-cell>
          <table:table-cell table:style-name="ce162" table:formula="of:=[$'01'.L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Q57]" office:value-type="float" office:value="6" calcext:value-type="float" table:number-columns-spanned="1" table:number-rows-spanned="3">
            <text:p>6 </text:p>
          </table:table-cell>
          <table:table-cell table:style-name="ce162" table:formula="of:=[$'01'.R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69" calcext:value-type="float" table:number-columns-spanned="1" table:number-rows-spanned="3">
            <text:p>269 </text:p>
          </table:table-cell>
          <table:table-cell table:style-name="ce162" table:formula="of:=[$'01'.G60]" office:value-type="float" office:value="768" calcext:value-type="float" table:number-columns-spanned="1" table:number-rows-spanned="3">
            <text:p>768 </text:p>
          </table:table-cell>
          <table:table-cell table:style-name="ce162" table:formula="of:=[$'01'.H60]" office:value-type="float" office:value="430" calcext:value-type="float" table:number-columns-spanned="1" table:number-rows-spanned="3">
            <text:p>430 </text:p>
          </table:table-cell>
          <table:table-cell table:style-name="ce162" table:formula="of:=[$'01'.I60]" office:value-type="float" office:value="338" calcext:value-type="float" table:number-columns-spanned="1" table:number-rows-spanned="3">
            <text:p>338 </text:p>
          </table:table-cell>
          <table:table-cell table:style-name="ce162" table:formula="of:=[$'01'.L60]" office:value-type="float" office:value="4" calcext:value-type="float" table:number-columns-spanned="1" table:number-rows-spanned="3">
            <text:p>4 </text:p>
          </table:table-cell>
          <table:table-cell table:style-name="ce162" table:formula="of:=[$'01'.M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Q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R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61]/[.Y6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5" calcext:value-type="float" table:number-columns-spanned="1" table:number-rows-spanned="3">
            <text:p>325 </text:p>
          </table:table-cell>
          <table:table-cell table:style-name="ce162" table:formula="of:=[$'01'.G63]" office:value-type="float" office:value="974" calcext:value-type="float" table:number-columns-spanned="1" table:number-rows-spanned="3">
            <text:p>974 </text:p>
          </table:table-cell>
          <table:table-cell table:style-name="ce162" table:formula="of:=[$'01'.H63]" office:value-type="float" office:value="507" calcext:value-type="float" table:number-columns-spanned="1" table:number-rows-spanned="3">
            <text:p>507 </text:p>
          </table:table-cell>
          <table:table-cell table:style-name="ce162" table:formula="of:=[$'01'.I63]" office:value-type="float" office:value="467" calcext:value-type="float" table:number-columns-spanned="1" table:number-rows-spanned="3">
            <text:p>467 </text:p>
          </table:table-cell>
          <table:table-cell table:style-name="ce162" table:formula="of:=[$'01'.L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3]" office:value-type="float" office:value="9" calcext:value-type="float" table:number-columns-spanned="1" table:number-rows-spanned="3">
            <text:p>9 </text:p>
          </table:table-cell>
          <table:table-cell table:style-name="ce162" table:formula="of:=[$'01'.R63]" office:value-type="float" office:value="4" calcext:value-type="float" table:number-columns-spanned="1" table:number-rows-spanned="3">
            <text:p>4 </text:p>
          </table:table-cell>
          <table:table-cell table:style-name="ce162" table:formula="of:=[$'01'.S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413+33366）÷2 ＝33389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413+33366）÷2 ＝33389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11" calcext:value-type="float" table:number-columns-spanned="6" table:number-rows-spanned="1">
            <text:p>埔心鄉113年度11月份生死結離登記數</text:p>
          </table:table-cell>
          <table:covered-table-cell table:number-columns-repeated="5" table:style-name="ce84"/>
          <table:table-cell table:style-name="ce84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595" calcext:value-type="float">
            <text:p>11595</text:p>
          </table:table-cell>
          <table:table-cell table:style-name="ce65" table:formula="of:=SUM([.D5:.D24])" office:value-type="float" office:value="17157" calcext:value-type="float">
            <text:p>17157</text:p>
          </table:table-cell>
          <table:table-cell table:style-name="ce68" table:formula="of:=SUM([.E5:.E24])" office:value-type="float" office:value="16209" calcext:value-type="float">
            <text:p>16209</text:p>
          </table:table-cell>
          <table:table-cell table:style-name="ce65" table:formula="of:=SUM([.F5:.F24])" office:value-type="float" office:value="33366" calcext:value-type="float">
            <text:p>33366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46" calcext:value-type="float">
            <text:p>1346 </text:p>
          </table:table-cell>
          <table:table-cell table:style-name="ce66" table:formula="of:=[$每月人口統計明細.E7]" office:value-type="float" office:value="2033" calcext:value-type="float">
            <text:p>2033 </text:p>
          </table:table-cell>
          <table:table-cell table:style-name="ce66" table:formula="of:=[$每月人口統計明細.F7]" office:value-type="float" office:value="2017" calcext:value-type="float">
            <text:p>2017 </text:p>
          </table:table-cell>
          <table:table-cell table:style-name="ce69" table:formula="of:=[.D5]+[.E5]" office:value-type="float" office:value="4050" calcext:value-type="float">
            <text:p>40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47" calcext:value-type="float">
            <text:p>447 </text:p>
          </table:table-cell>
          <table:table-cell table:style-name="ce66" table:formula="of:=[$每月人口統計明細.E10]" office:value-type="float" office:value="716" calcext:value-type="float">
            <text:p>716 </text:p>
          </table:table-cell>
          <table:table-cell table:style-name="ce66" table:formula="of:=[$每月人口統計明細.F10]" office:value-type="float" office:value="627" calcext:value-type="float">
            <text:p>627 </text:p>
          </table:table-cell>
          <table:table-cell table:style-name="ce69" table:formula="of:=[.D6]+[.E6]" office:value-type="float" office:value="1343" calcext:value-type="float">
            <text:p>13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71" calcext:value-type="float">
            <text:p>671 </text:p>
          </table:table-cell>
          <table:table-cell table:style-name="ce66" table:formula="of:=[$每月人口統計明細.E13]" office:value-type="float" office:value="888" calcext:value-type="float">
            <text:p>888 </text:p>
          </table:table-cell>
          <table:table-cell table:style-name="ce66" table:formula="of:=[$每月人口統計明細.F13]" office:value-type="float" office:value="912" calcext:value-type="float">
            <text:p>912 </text:p>
          </table:table-cell>
          <table:table-cell table:style-name="ce69" table:formula="of:=[.D7]+[.E7]" office:value-type="float" office:value="1800" calcext:value-type="float">
            <text:p>180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46" calcext:value-type="float">
            <text:p>446 </text:p>
          </table:table-cell>
          <table:table-cell table:style-name="ce66" table:formula="of:=[$每月人口統計明細.E16]" office:value-type="float" office:value="706" calcext:value-type="float">
            <text:p>706 </text:p>
          </table:table-cell>
          <table:table-cell table:style-name="ce66" table:formula="of:=[$每月人口統計明細.F16]" office:value-type="float" office:value="636" calcext:value-type="float">
            <text:p>636 </text:p>
          </table:table-cell>
          <table:table-cell table:style-name="ce69" table:formula="of:=[.D8]+[.E8]" office:value-type="float" office:value="1342" calcext:value-type="float">
            <text:p>13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84" calcext:value-type="float">
            <text:p>684 </text:p>
          </table:table-cell>
          <table:table-cell table:style-name="ce66" table:formula="of:=[$每月人口統計明細.E19]" office:value-type="float" office:value="995" calcext:value-type="float">
            <text:p>995 </text:p>
          </table:table-cell>
          <table:table-cell table:style-name="ce66" table:formula="of:=[$每月人口統計明細.F19]" office:value-type="float" office:value="939" calcext:value-type="float">
            <text:p>939 </text:p>
          </table:table-cell>
          <table:table-cell table:style-name="ce69" table:formula="of:=[.D9]+[.E9]" office:value-type="float" office:value="1934" calcext:value-type="float">
            <text:p>19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27" calcext:value-type="float">
            <text:p>927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36" calcext:value-type="float">
            <text:p>1136 </text:p>
          </table:table-cell>
          <table:table-cell table:style-name="ce69" table:formula="of:=[.D10]+[.E10]" office:value-type="float" office:value="2302" calcext:value-type="float">
            <text:p>230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36" calcext:value-type="float">
            <text:p>536 </text:p>
          </table:table-cell>
          <table:table-cell table:style-name="ce66" table:formula="of:=[$每月人口統計明細.E25]" office:value-type="float" office:value="786" calcext:value-type="float">
            <text:p>786 </text:p>
          </table:table-cell>
          <table:table-cell table:style-name="ce66" table:formula="of:=[$每月人口統計明細.F25]" office:value-type="float" office:value="753" calcext:value-type="float">
            <text:p>753 </text:p>
          </table:table-cell>
          <table:table-cell table:style-name="ce69" table:formula="of:=[.D11]+[.E11]" office:value-type="float" office:value="1539" calcext:value-type="float">
            <text:p>15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48" calcext:value-type="float">
            <text:p>748 </text:p>
          </table:table-cell>
          <table:table-cell table:style-name="ce66" table:formula="of:=[$每月人口統計明細.E28]" office:value-type="float" office:value="1188" calcext:value-type="float">
            <text:p>1188 </text:p>
          </table:table-cell>
          <table:table-cell table:style-name="ce66" table:formula="of:=[$每月人口統計明細.F28]" office:value-type="float" office:value="1143" calcext:value-type="float">
            <text:p>1143 </text:p>
          </table:table-cell>
          <table:table-cell table:style-name="ce69" table:formula="of:=[.D12]+[.E12]" office:value-type="float" office:value="2331" calcext:value-type="float">
            <text:p>233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43" calcext:value-type="float">
            <text:p>943 </text:p>
          </table:table-cell>
          <table:table-cell table:style-name="ce66" table:formula="of:=[$每月人口統計明細.E31]" office:value-type="float" office:value="1336" calcext:value-type="float">
            <text:p>1336 </text:p>
          </table:table-cell>
          <table:table-cell table:style-name="ce66" table:formula="of:=[$每月人口統計明細.F31]" office:value-type="float" office:value="1290" calcext:value-type="float">
            <text:p>1290 </text:p>
          </table:table-cell>
          <table:table-cell table:style-name="ce69" table:formula="of:=[.D13]+[.E13]" office:value-type="float" office:value="2626" calcext:value-type="float">
            <text:p>262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2" calcext:value-type="float">
            <text:p>262 </text:p>
          </table:table-cell>
          <table:table-cell table:style-name="ce66" table:formula="of:=[$每月人口統計明細.E34]" office:value-type="float" office:value="397" calcext:value-type="float">
            <text:p>397 </text:p>
          </table:table-cell>
          <table:table-cell table:style-name="ce66" table:formula="of:=[$每月人口統計明細.F34]" office:value-type="float" office:value="326" calcext:value-type="float">
            <text:p>326 </text:p>
          </table:table-cell>
          <table:table-cell table:style-name="ce69" table:formula="of:=[.D14]+[.E14]" office:value-type="float" office:value="723" calcext:value-type="float">
            <text:p>7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93" calcext:value-type="float">
            <text:p>493 </text:p>
          </table:table-cell>
          <table:table-cell table:style-name="ce66" table:formula="of:=[$每月人口統計明細.E37]" office:value-type="float" office:value="726" calcext:value-type="float">
            <text:p>726 </text:p>
          </table:table-cell>
          <table:table-cell table:style-name="ce66" table:formula="of:=[$每月人口統計明細.F37]" office:value-type="float" office:value="709" calcext:value-type="float">
            <text:p>709 </text:p>
          </table:table-cell>
          <table:table-cell table:style-name="ce69" table:formula="of:=[.D15]+[.E15]" office:value-type="float" office:value="1435" calcext:value-type="float">
            <text:p>14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90" calcext:value-type="float">
            <text:p>590 </text:p>
          </table:table-cell>
          <table:table-cell table:style-name="ce66" table:formula="of:=[$每月人口統計明細.E40]" office:value-type="float" office:value="882" calcext:value-type="float">
            <text:p>882 </text:p>
          </table:table-cell>
          <table:table-cell table:style-name="ce66" table:formula="of:=[$每月人口統計明細.F40]" office:value-type="float" office:value="876" calcext:value-type="float">
            <text:p>876 </text:p>
          </table:table-cell>
          <table:table-cell table:style-name="ce69" table:formula="of:=[.D16]+[.E16]" office:value-type="float" office:value="1758" calcext:value-type="float">
            <text:p>175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04" calcext:value-type="float">
            <text:p>404 </text:p>
          </table:table-cell>
          <table:table-cell table:style-name="ce66" table:formula="of:=[$每月人口統計明細.E43]" office:value-type="float" office:value="596" calcext:value-type="float">
            <text:p>596 </text:p>
          </table:table-cell>
          <table:table-cell table:style-name="ce66" table:formula="of:=[$每月人口統計明細.F43]" office:value-type="float" office:value="583" calcext:value-type="float">
            <text:p>583 </text:p>
          </table:table-cell>
          <table:table-cell table:style-name="ce69" table:formula="of:=[.D17]+[.E17]" office:value-type="float" office:value="1179" calcext:value-type="float">
            <text:p>117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91" calcext:value-type="float">
            <text:p>391 </text:p>
          </table:table-cell>
          <table:table-cell table:style-name="ce66" table:formula="of:=[$每月人口統計明細.E46]" office:value-type="float" office:value="593" calcext:value-type="float">
            <text:p>593 </text:p>
          </table:table-cell>
          <table:table-cell table:style-name="ce66" table:formula="of:=[$每月人口統計明細.F46]" office:value-type="float" office:value="531" calcext:value-type="float">
            <text:p>531 </text:p>
          </table:table-cell>
          <table:table-cell table:style-name="ce69" table:formula="of:=[.D18]+[.E18]" office:value-type="float" office:value="1124" calcext:value-type="float">
            <text:p>112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8" calcext:value-type="float">
            <text:p>488 </text:p>
          </table:table-cell>
          <table:table-cell table:style-name="ce66" table:formula="of:=[$每月人口統計明細.E49]" office:value-type="float" office:value="741" calcext:value-type="float">
            <text:p>741 </text:p>
          </table:table-cell>
          <table:table-cell table:style-name="ce66" table:formula="of:=[$每月人口統計明細.F49]" office:value-type="float" office:value="678" calcext:value-type="float">
            <text:p>678 </text:p>
          </table:table-cell>
          <table:table-cell table:style-name="ce69" table:formula="of:=[.D19]+[.E19]" office:value-type="float" office:value="1419" calcext:value-type="float">
            <text:p>141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28" calcext:value-type="float">
            <text:p>728 </text:p>
          </table:table-cell>
          <table:table-cell table:style-name="ce66" table:formula="of:=[$每月人口統計明細.E52]" office:value-type="float" office:value="1090" calcext:value-type="float">
            <text:p>1090 </text:p>
          </table:table-cell>
          <table:table-cell table:style-name="ce66" table:formula="of:=[$每月人口統計明細.F52]" office:value-type="float" office:value="1040" calcext:value-type="float">
            <text:p>1040 </text:p>
          </table:table-cell>
          <table:table-cell table:style-name="ce69" table:formula="of:=[.D20]+[.E20]" office:value-type="float" office:value="2130" calcext:value-type="float">
            <text:p>21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68" calcext:value-type="float">
            <text:p>568 </text:p>
          </table:table-cell>
          <table:table-cell table:style-name="ce66" table:formula="of:=[$每月人口統計明細.E55]" office:value-type="float" office:value="864" calcext:value-type="float">
            <text:p>864 </text:p>
          </table:table-cell>
          <table:table-cell table:style-name="ce66" table:formula="of:=[$每月人口統計明細.F55]" office:value-type="float" office:value="786" calcext:value-type="float">
            <text:p>786 </text:p>
          </table:table-cell>
          <table:table-cell table:style-name="ce69" table:formula="of:=[.D21]+[.E21]" office:value-type="float" office:value="1650" calcext:value-type="float">
            <text:p>16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9" calcext:value-type="float">
            <text:p>329 </text:p>
          </table:table-cell>
          <table:table-cell table:style-name="ce66" table:formula="of:=[$每月人口統計明細.E58]" office:value-type="float" office:value="517" calcext:value-type="float">
            <text:p>517 </text:p>
          </table:table-cell>
          <table:table-cell table:style-name="ce66" table:formula="of:=[$每月人口統計明細.F58]" office:value-type="float" office:value="422" calcext:value-type="float">
            <text:p>422 </text:p>
          </table:table-cell>
          <table:table-cell table:style-name="ce69" table:formula="of:=[.D22]+[.E22]" office:value-type="float" office:value="939" calcext:value-type="float">
            <text:p>9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9" calcext:value-type="float">
            <text:p>269 </text:p>
          </table:table-cell>
          <table:table-cell table:style-name="ce66" table:formula="of:=[$每月人口統計明細.E61]" office:value-type="float" office:value="430" calcext:value-type="float">
            <text:p>430 </text:p>
          </table:table-cell>
          <table:table-cell table:style-name="ce66" table:formula="of:=[$每月人口統計明細.F61]" office:value-type="float" office:value="338" calcext:value-type="float">
            <text:p>338 </text:p>
          </table:table-cell>
          <table:table-cell table:style-name="ce69" table:formula="of:=[.D23]+[.E23]" office:value-type="float" office:value="768" calcext:value-type="float">
            <text:p>76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5" calcext:value-type="float">
            <text:p>325 </text:p>
          </table:table-cell>
          <table:table-cell table:style-name="ce66" table:formula="of:=[$每月人口統計明細.E64]" office:value-type="float" office:value="507" calcext:value-type="float">
            <text:p>507 </text:p>
          </table:table-cell>
          <table:table-cell table:style-name="ce66" table:formula="of:=[$每月人口統計明細.F64]" office:value-type="float" office:value="467" calcext:value-type="float">
            <text:p>467 </text:p>
          </table:table-cell>
          <table:table-cell table:style-name="ce69" table:formula="of:=[.D24]+[.E24]" office:value-type="float" office:value="974" calcext:value-type="float">
            <text:p>97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1" table:formula="of:=[.A1]" office:value-type="float" office:value="11" calcext:value-type="float" table:number-columns-spanned="6" table:number-rows-spanned="1">
            <text:p>埔心鄉113年度11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33" calcext:value-type="float">
            <text:p>2033 </text:p>
          </table:table-cell>
          <table:table-cell table:style-name="ce265" table:formula="of:=[.E5]" office:value-type="float" office:value="2017" calcext:value-type="float">
            <text:p>2,017 </text:p>
          </table:table-cell>
          <table:table-cell table:formula="of:=[.F5]" office:value-type="float" office:value="4050" calcext:value-type="float">
            <text:p>405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6" calcext:value-type="float">
            <text:p>716 </text:p>
          </table:table-cell>
          <table:table-cell table:style-name="ce265" table:formula="of:=[.E6]" office:value-type="float" office:value="627" calcext:value-type="float">
            <text:p>627 </text:p>
          </table:table-cell>
          <table:table-cell table:formula="of:=[.F6]" office:value-type="float" office:value="1343" calcext:value-type="float">
            <text:p>13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8" calcext:value-type="float">
            <text:p>888 </text:p>
          </table:table-cell>
          <table:table-cell table:style-name="ce265" table:formula="of:=[.E7]" office:value-type="float" office:value="912" calcext:value-type="float">
            <text:p>912 </text:p>
          </table:table-cell>
          <table:table-cell table:formula="of:=[.F7]" office:value-type="float" office:value="1800" calcext:value-type="float">
            <text:p>180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6" calcext:value-type="float">
            <text:p>706 </text:p>
          </table:table-cell>
          <table:table-cell table:style-name="ce265" table:formula="of:=[.E8]" office:value-type="float" office:value="636" calcext:value-type="float">
            <text:p>636 </text:p>
          </table:table-cell>
          <table:table-cell table:formula="of:=[.F8]" office:value-type="float" office:value="1342" calcext:value-type="float">
            <text:p>134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95" calcext:value-type="float">
            <text:p>995 </text:p>
          </table:table-cell>
          <table:table-cell table:style-name="ce265" table:formula="of:=[.E9]" office:value-type="float" office:value="939" calcext:value-type="float">
            <text:p>939 </text:p>
          </table:table-cell>
          <table:table-cell table:formula="of:=[.F9]" office:value-type="float" office:value="1934" calcext:value-type="float">
            <text:p>19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65" table:formula="of:=[.E10]" office:value-type="float" office:value="1136" calcext:value-type="float">
            <text:p>1,136 </text:p>
          </table:table-cell>
          <table:table-cell table:formula="of:=[.F10]" office:value-type="float" office:value="2302" calcext:value-type="float">
            <text:p>230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6" calcext:value-type="float">
            <text:p>786 </text:p>
          </table:table-cell>
          <table:table-cell table:style-name="ce265" table:formula="of:=[.E11]" office:value-type="float" office:value="753" calcext:value-type="float">
            <text:p>753 </text:p>
          </table:table-cell>
          <table:table-cell table:formula="of:=[.F11]" office:value-type="float" office:value="1539" calcext:value-type="float">
            <text:p>15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8" calcext:value-type="float">
            <text:p>1188 </text:p>
          </table:table-cell>
          <table:table-cell table:style-name="ce265" table:formula="of:=[.E12]" office:value-type="float" office:value="1143" calcext:value-type="float">
            <text:p>1,143 </text:p>
          </table:table-cell>
          <table:table-cell table:formula="of:=[.F12]" office:value-type="float" office:value="2331" calcext:value-type="float">
            <text:p>233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6" calcext:value-type="float">
            <text:p>1336 </text:p>
          </table:table-cell>
          <table:table-cell table:style-name="ce265" table:formula="of:=[.E13]" office:value-type="float" office:value="1290" calcext:value-type="float">
            <text:p>1,290 </text:p>
          </table:table-cell>
          <table:table-cell table:formula="of:=[.F13]" office:value-type="float" office:value="2626" calcext:value-type="float">
            <text:p>262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7" calcext:value-type="float">
            <text:p>397 </text:p>
          </table:table-cell>
          <table:table-cell table:style-name="ce265" table:formula="of:=[.E14]" office:value-type="float" office:value="326" calcext:value-type="float">
            <text:p>326 </text:p>
          </table:table-cell>
          <table:table-cell table:formula="of:=[.F14]" office:value-type="float" office:value="723" calcext:value-type="float">
            <text:p>72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6" calcext:value-type="float">
            <text:p>726 </text:p>
          </table:table-cell>
          <table:table-cell table:style-name="ce265" table:formula="of:=[.E15]" office:value-type="float" office:value="709" calcext:value-type="float">
            <text:p>709 </text:p>
          </table:table-cell>
          <table:table-cell table:formula="of:=[.F15]" office:value-type="float" office:value="1435" calcext:value-type="float">
            <text:p>143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2" calcext:value-type="float">
            <text:p>882 </text:p>
          </table:table-cell>
          <table:table-cell table:style-name="ce265" table:formula="of:=[.E16]" office:value-type="float" office:value="876" calcext:value-type="float">
            <text:p>876 </text:p>
          </table:table-cell>
          <table:table-cell table:formula="of:=[.F16]" office:value-type="float" office:value="1758" calcext:value-type="float">
            <text:p>175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6" calcext:value-type="float">
            <text:p>596 </text:p>
          </table:table-cell>
          <table:table-cell table:style-name="ce265" table:formula="of:=[.E17]" office:value-type="float" office:value="583" calcext:value-type="float">
            <text:p>583 </text:p>
          </table:table-cell>
          <table:table-cell table:formula="of:=[.F17]" office:value-type="float" office:value="1179" calcext:value-type="float">
            <text:p>117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3" calcext:value-type="float">
            <text:p>593 </text:p>
          </table:table-cell>
          <table:table-cell table:style-name="ce265" table:formula="of:=[.E18]" office:value-type="float" office:value="531" calcext:value-type="float">
            <text:p>531 </text:p>
          </table:table-cell>
          <table:table-cell table:formula="of:=[.F18]" office:value-type="float" office:value="1124" calcext:value-type="float">
            <text:p>112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1" calcext:value-type="float">
            <text:p>741 </text:p>
          </table:table-cell>
          <table:table-cell table:style-name="ce265" table:formula="of:=[.E19]" office:value-type="float" office:value="678" calcext:value-type="float">
            <text:p>678 </text:p>
          </table:table-cell>
          <table:table-cell table:formula="of:=[.F19]" office:value-type="float" office:value="1419" calcext:value-type="float">
            <text:p>141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0" calcext:value-type="float">
            <text:p>1090 </text:p>
          </table:table-cell>
          <table:table-cell table:style-name="ce265" table:formula="of:=[.E20]" office:value-type="float" office:value="1040" calcext:value-type="float">
            <text:p>1,040 </text:p>
          </table:table-cell>
          <table:table-cell table:formula="of:=[.F20]" office:value-type="float" office:value="2130" calcext:value-type="float">
            <text:p>213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4" calcext:value-type="float">
            <text:p>864 </text:p>
          </table:table-cell>
          <table:table-cell table:style-name="ce265" table:formula="of:=[.E21]" office:value-type="float" office:value="786" calcext:value-type="float">
            <text:p>786 </text:p>
          </table:table-cell>
          <table:table-cell table:formula="of:=[.F21]" office:value-type="float" office:value="1650" calcext:value-type="float">
            <text:p>165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7" calcext:value-type="float">
            <text:p>517 </text:p>
          </table:table-cell>
          <table:table-cell table:style-name="ce265" table:formula="of:=[.E22]" office:value-type="float" office:value="422" calcext:value-type="float">
            <text:p>422 </text:p>
          </table:table-cell>
          <table:table-cell table:formula="of:=[.F22]" office:value-type="float" office:value="939" calcext:value-type="float">
            <text:p>9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0" calcext:value-type="float">
            <text:p>430 </text:p>
          </table:table-cell>
          <table:table-cell table:style-name="ce265" table:formula="of:=[.E23]" office:value-type="float" office:value="338" calcext:value-type="float">
            <text:p>338 </text:p>
          </table:table-cell>
          <table:table-cell table:formula="of:=[.F23]" office:value-type="float" office:value="768" calcext:value-type="float">
            <text:p>76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7" calcext:value-type="float">
            <text:p>507 </text:p>
          </table:table-cell>
          <table:table-cell table:style-name="ce265" table:formula="of:=[.E24]" office:value-type="float" office:value="467" calcext:value-type="float">
            <text:p>467 </text:p>
          </table:table-cell>
          <table:table-cell table:formula="of:=[.F24]" office:value-type="float" office:value="974" calcext:value-type="float">
            <text:p>974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366人" calcext:value-type="string" table:number-columns-spanned="6" table:number-rows-spanned="1">
            <text:p>總人口數合計33366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61" table:formula="of:=[.A1]" office:value-type="float" office:value="11" calcext:value-type="float" table:number-columns-spanned="6" table:number-rows-spanned="1">
            <text:p>埔心鄉113年度11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0" calcext:value-type="float">
            <text:p>4050</text:p>
          </table:table-cell>
          <table:table-cell table:formula="of:=[.F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43" calcext:value-type="float">
            <text:p>1343</text:p>
          </table:table-cell>
          <table:table-cell table:formula="of:=[.J52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00" calcext:value-type="float">
            <text:p>1800</text:p>
          </table:table-cell>
          <table:table-cell table:formula="of:=[.J53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2" calcext:value-type="float">
            <text:p>1342</text:p>
          </table:table-cell>
          <table:table-cell table:formula="of:=[.J5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34" calcext:value-type="float">
            <text:p>1934</text:p>
          </table:table-cell>
          <table:table-cell table:formula="of:=[.J55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2" calcext:value-type="float">
            <text:p>2302</text:p>
          </table:table-cell>
          <table:table-cell table:formula="of:=[.J56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39" calcext:value-type="float">
            <text:p>1539</text:p>
          </table:table-cell>
          <table:table-cell table:formula="of:=[.J57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31" calcext:value-type="float">
            <text:p>2331</text:p>
          </table:table-cell>
          <table:table-cell table:formula="of:=[.J58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26" calcext:value-type="float">
            <text:p>2626</text:p>
          </table:table-cell>
          <table:table-cell table:formula="of:=[.J59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23" calcext:value-type="float">
            <text:p>723</text:p>
          </table:table-cell>
          <table:table-cell table:formula="of:=[.J60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35" calcext:value-type="float">
            <text:p>1435</text:p>
          </table:table-cell>
          <table:table-cell table:formula="of:=[.J61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58" calcext:value-type="float">
            <text:p>1758</text:p>
          </table:table-cell>
          <table:table-cell table:formula="of:=[.J62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79" calcext:value-type="float">
            <text:p>1179</text:p>
          </table:table-cell>
          <table:table-cell table:formula="of:=[.J63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4" calcext:value-type="float">
            <text:p>1124</text:p>
          </table:table-cell>
          <table:table-cell table:formula="of:=[.J6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9" calcext:value-type="float">
            <text:p>1419</text:p>
          </table:table-cell>
          <table:table-cell table:formula="of:=[.J65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0" calcext:value-type="float">
            <text:p>2130</text:p>
          </table:table-cell>
          <table:table-cell table:formula="of:=[.J66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0" calcext:value-type="float">
            <text:p>1650</text:p>
          </table:table-cell>
          <table:table-cell table:formula="of:=[.J67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9" calcext:value-type="float">
            <text:p>939</text:p>
          </table:table-cell>
          <table:table-cell table:formula="of:=[.J68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68" calcext:value-type="float">
            <text:p>768</text:p>
          </table:table-cell>
          <table:table-cell table:formula="of:=[.J69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74" calcext:value-type="float">
            <text:p>974</text:p>
          </table:table-cell>
          <table:table-cell table:formula="of:=[.J70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366人" calcext:value-type="string" table:number-columns-spanned="6" table:number-rows-spanned="1">
            <text:p>總人口數合計33366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7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7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6月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7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8月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9月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0月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1" calcext:value-type="float">
            <text:p>2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1月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1" calcext:value-type="float">
            <text:p>3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967" calcext:value-type="float">
            <text:p>967</text:p>
          </table:table-cell>
          <table:table-cell table:style-name="ce90" table:formula="of:=SUM([.C4:.C15])" office:value-type="float" office:value="1149" calcext:value-type="float">
            <text:p>1149</text:p>
          </table:table-cell>
          <table:table-cell table:style-name="ce90" table:formula="of:=SUM([.D4:.D15])" office:value-type="float" office:value="236" calcext:value-type="float">
            <text:p>236</text:p>
          </table:table-cell>
          <table:table-cell table:style-name="ce90" table:formula="of:=SUM([.E4:.E15])" office:value-type="float" office:value="313" calcext:value-type="float">
            <text:p>313</text:p>
          </table:table-cell>
          <table:table-cell table:style-name="ce90" table:formula="of:=SUM([.F4:.F15])" office:value-type="float" office:value="149" calcext:value-type="float">
            <text:p>149</text:p>
          </table:table-cell>
          <table:table-cell table:style-name="ce90" table:formula="of:=SUM([.G4:.G15])" office:value-type="float" office:value="53" calcext:value-type="float">
            <text:p>53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88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11" calcext:value-type="float" table:number-columns-spanned="2" table:number-rows-spanned="2">
            <text:p>11</text:p>
          </table:table-cell>
          <table:covered-table-cell table:style-name="ce301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1" office:value-type="string" calcext:value-type="string" table:number-columns-spanned="2" table:number-rows-spanned="2">
            <text:p>遷入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遷出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出生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出生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死亡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死亡</text:p>
          </table:table-cell>
          <table:covered-table-cell table:number-columns-repeated="2" table:style-name="ce211"/>
          <table:table-cell table:style-name="ce191" office:value-type="string" calcext:value-type="string" table:number-columns-spanned="1" table:number-rows-spanned="2">
            <text:p>結婚</text:p>
          </table:table-cell>
          <table:table-cell table:style-name="ce191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42"/>
          <table:covered-table-cell table:style-name="ce188"/>
          <table:covered-table-cell table:number-columns-repeated="2" table:style-name="ce301"/>
          <table:covered-table-cell table:style-name="ce142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595" calcext:value-type="float" table:number-columns-spanned="1" table:number-rows-spanned="3">
            <text:p>11595</text:p>
          </table:table-cell>
          <table:table-cell table:style-name="ce189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413" calcext:value-type="float" table:number-columns-spanned="2" table:number-rows-spanned="3">
            <text:p>33413</text:p>
          </table:table-cell>
          <table:covered-table-cell table:style-name="ce200"/>
          <table:table-cell table:style-name="ce288" table:formula="of:=SUM([.G6:.G65])" office:value-type="float" office:value="33366" calcext:value-type="float" table:number-columns-spanned="1" table:number-rows-spanned="3">
            <text:p>33366</text:p>
          </table:table-cell>
          <table:table-cell table:style-name="ce288" table:formula="of:=SUM([.H6:.H65])" office:value-type="float" office:value="17157" calcext:value-type="float" table:number-columns-spanned="1" table:number-rows-spanned="3">
            <text:p>17157</text:p>
          </table:table-cell>
          <table:table-cell table:style-name="ce288" table:formula="of:=SUM([.I6:.I65])" office:value-type="float" office:value="16209" calcext:value-type="float" table:number-columns-spanned="1" table:number-rows-spanned="3">
            <text:p>16209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138" calcext:value-type="float" table:number-columns-spanned="1" table:number-rows-spanned="3">
            <text:p>138</text:p>
          </table:table-cell>
          <table:table-cell table:style-name="ce288" table:formula="of:=SUM([.M6:.M65])" office:value-type="float" office:value="64" calcext:value-type="float" table:number-columns-spanned="1" table:number-rows-spanned="3">
            <text:p>64</text:p>
          </table:table-cell>
          <table:table-cell table:style-name="ce288" table:formula="of:=SUM([.N6:.N65])" office:value-type="float" office:value="74" calcext:value-type="float" table:number-columns-spanned="1" table:number-rows-spanned="3">
            <text:p>74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170" calcext:value-type="float" table:number-columns-spanned="1" table:number-rows-spanned="3">
            <text:p>170</text:p>
          </table:table-cell>
          <table:table-cell table:style-name="ce288" table:formula="of:=SUM([.R6:.R65])" office:value-type="float" office:value="76" calcext:value-type="float" table:number-columns-spanned="1" table:number-rows-spanned="3">
            <text:p>76</text:p>
          </table:table-cell>
          <table:table-cell table:style-name="ce288" table:formula="of:=SUM([.S6:.S65])" office:value-type="float" office:value="94" calcext:value-type="float" table:number-columns-spanned="1" table:number-rows-spanned="3">
            <text:p>94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16" calcext:value-type="float" table:number-columns-spanned="1" table:number-rows-spanned="3">
            <text:p>16</text:p>
          </table:table-cell>
          <table:table-cell table:style-name="ce288" table:formula="of:=SUM([.W6:.W65])" office:value-type="float" office:value="5" calcext:value-type="float" table:number-columns-spanned="1" table:number-rows-spanned="3">
            <text:p>5</text:p>
          </table:table-cell>
          <table:table-cell table:style-name="ce288" table:formula="of:=SUM([.X6:.X65])" office:value-type="float" office:value="11" calcext:value-type="float" table:number-columns-spanned="1" table:number-rows-spanned="3">
            <text:p>11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31" calcext:value-type="float" table:number-columns-spanned="1" table:number-rows-spanned="3">
            <text:p>31</text:p>
          </table:table-cell>
          <table:table-cell table:style-name="ce288" table:formula="of:=SUM([.AB6:.AB65])" office:value-type="float" office:value="15" calcext:value-type="float" table:number-columns-spanned="1" table:number-rows-spanned="3">
            <text:p>15</text:p>
          </table:table-cell>
          <table:table-cell table:style-name="ce288" table:formula="of:=SUM([.AC6:.AC65])" office:value-type="float" office:value="16" calcext:value-type="float" table:number-columns-spanned="1" table:number-rows-spanned="3">
            <text:p>16</text:p>
          </table:table-cell>
          <table:table-cell table:style-name="ce288" table:formula="of:=SUM([.AD6:.AD65])" office:value-type="float" office:value="19" calcext:value-type="float" table:number-columns-spanned="1" table:number-rows-spanned="3">
            <text:p>19</text:p>
          </table:table-cell>
          <table:table-cell table:style-name="ce288" table:formula="of:=SUM([.AE6:.AE65])" office:value-type="float" office:value="3" calcext:value-type="float" table:number-columns-spanned="1" table:number-rows-spanned="3">
            <text:p>3</text:p>
          </table:table-cell>
          <table:table-cell table:style-name="ce345" table:formula="of:=[每月人口統計明細.Y3]" office:value-type="float" office:value="33413" calcext:value-type="float" table:number-columns-spanned="1" table:number-rows-spanned="3">
            <text:p>33413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200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46" calcext:value-type="float" table:number-columns-spanned="1" table:number-rows-spanned="3">
            <text:p>134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50" calcext:value-type="float">
            <text:p>4050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50" calcext:value-type="float" table:number-columns-spanned="1" table:number-rows-spanned="3">
            <text:p>4050</text:p>
          </table:table-cell>
          <table:table-cell table:style-name="ce311" table:formula="of:=[.E7]" office:value-type="float" office:value="2033" calcext:value-type="float" table:number-columns-spanned="1" table:number-rows-spanned="3">
            <text:p>2033</text:p>
          </table:table-cell>
          <table:table-cell table:style-name="ce311" table:formula="of:=[.E8]" office:value-type="float" office:value="2017" calcext:value-type="float" table:number-columns-spanned="1" table:number-rows-spanned="3">
            <text:p>2017</text:p>
          </table:table-cell>
          <table:table-cell table:style-name="ce244" office:value-type="float" office:value="23" calcext:value-type="float">
            <text:p>23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23" calcext:value-type="float" table:number-columns-spanned="1" table:number-rows-spanned="3">
            <text:p>23 </text:p>
          </table:table-cell>
          <table:table-cell table:style-name="ce316" table:formula="of:=[.J7]" office:value-type="float" office:value="11" calcext:value-type="float" table:number-columns-spanned="1" table:number-rows-spanned="3">
            <text:p>11 </text:p>
          </table:table-cell>
          <table:table-cell table:style-name="ce316" table:formula="of:=[.J8]" office:value-type="float" office:value="12" calcext:value-type="float" table:number-columns-spanned="1" table:number-rows-spanned="3">
            <text:p>12 </text:p>
          </table:table-cell>
          <table:table-cell table:style-name="ce244" office:value-type="float" office:value="22" calcext:value-type="float">
            <text:p>22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22" calcext:value-type="float" table:number-columns-spanned="1" table:number-rows-spanned="3">
            <text:p>22 </text:p>
          </table:table-cell>
          <table:table-cell table:style-name="ce316" table:formula="of:=[.O7]" office:value-type="float" office:value="13" calcext:value-type="float" table:number-columns-spanned="1" table:number-rows-spanned="3">
            <text:p>13 </text:p>
          </table:table-cell>
          <table:table-cell table:style-name="ce316" table:formula="of:=[.O8]" office:value-type="float" office:value="9" calcext:value-type="float" table:number-columns-spanned="1" table:number-rows-spanned="3">
            <text:p>9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3" calcext:value-type="float" table:number-columns-spanned="1" table:number-rows-spanned="3">
            <text:p>3 </text:p>
          </table:table-cell>
          <table:table-cell table:style-name="ce316" table:formula="of:=[.T7]" office:value-type="float" office:value="2" calcext:value-type="float" table:number-columns-spanned="1" table:number-rows-spanned="3">
            <text:p>2 </text:p>
          </table:table-cell>
          <table:table-cell table:style-name="ce316" table:formula="of:=[.T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3" calcext:value-type="float" table:number-columns-spanned="1" table:number-rows-spanned="3">
            <text:p>3 </text:p>
          </table:table-cell>
          <table:table-cell table:style-name="ce316" table:formula="of:=[.Y7]" office:value-type="float" office:value="1" calcext:value-type="float" table:number-columns-spanned="1" table:number-rows-spanned="3">
            <text:p>1 </text:p>
          </table:table-cell>
          <table:table-cell table:style-name="ce316" table:formula="of:=[.Y8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33" calcext:value-type="float">
            <text:p>203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1" calcext:value-type="float">
            <text:p>1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3" calcext:value-type="float">
            <text:p>1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17" calcext:value-type="float">
            <text:p>201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2" calcext:value-type="float">
            <text:p>1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9" calcext:value-type="float">
            <text:p>9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47" calcext:value-type="float" table:number-columns-spanned="1" table:number-rows-spanned="3">
            <text:p>44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3" calcext:value-type="float">
            <text:p>1343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43" calcext:value-type="float" table:number-columns-spanned="1" table:number-rows-spanned="3">
            <text:p>1343</text:p>
          </table:table-cell>
          <table:table-cell table:style-name="ce311" table:formula="of:=[.E10]" office:value-type="float" office:value="716" calcext:value-type="float" table:number-columns-spanned="1" table:number-rows-spanned="3">
            <text:p>716</text:p>
          </table:table-cell>
          <table:table-cell table:style-name="ce311" table:formula="of:=[.E11]" office:value-type="float" office:value="627" calcext:value-type="float" table:number-columns-spanned="1" table:number-rows-spanned="3">
            <text:p>627</text:p>
          </table:table-cell>
          <table:table-cell table:style-name="ce244" office:value-type="float" office:value="12" calcext:value-type="float">
            <text:p>12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12" calcext:value-type="float" table:number-columns-spanned="1" table:number-rows-spanned="3">
            <text:p>12 </text:p>
          </table:table-cell>
          <table:table-cell table:style-name="ce316" table:formula="of:=[.J10]" office:value-type="float" office:value="4" calcext:value-type="float" table:number-columns-spanned="1" table:number-rows-spanned="3">
            <text:p>4 </text:p>
          </table:table-cell>
          <table:table-cell table:style-name="ce316" table:formula="of:=[.J11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4" calcext:value-type="float" table:number-columns-spanned="1" table:number-rows-spanned="3">
            <text:p>4 </text:p>
          </table:table-cell>
          <table:table-cell table:style-name="ce316" table:formula="of:=[.O10]" office:value-type="float" office:value="0" calcext:value-type="float" table:number-columns-spanned="1" table:number-rows-spanned="3">
            <text:p>- </text:p>
          </table:table-cell>
          <table:table-cell table:style-name="ce316" table:formula="of:=[.O11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1" calcext:value-type="float" table:number-columns-spanned="1" table:number-rows-spanned="3">
            <text:p>1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0" calcext:value-type="float" table:number-columns-spanned="1" table:number-rows-spanned="3">
            <text:p>-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6" calcext:value-type="float">
            <text:p>71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27" calcext:value-type="float">
            <text:p>62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71" calcext:value-type="float" table:number-columns-spanned="1" table:number-rows-spanned="3">
            <text:p>67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800" calcext:value-type="float">
            <text:p>1800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800" calcext:value-type="float" table:number-columns-spanned="1" table:number-rows-spanned="3">
            <text:p>1800</text:p>
          </table:table-cell>
          <table:table-cell table:style-name="ce311" table:formula="of:=[.E13]" office:value-type="float" office:value="888" calcext:value-type="float" table:number-columns-spanned="1" table:number-rows-spanned="3">
            <text:p>888</text:p>
          </table:table-cell>
          <table:table-cell table:style-name="ce311" table:formula="of:=[.E14]" office:value-type="float" office:value="912" calcext:value-type="float" table:number-columns-spanned="1" table:number-rows-spanned="3">
            <text:p>912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7" calcext:value-type="float" table:number-columns-spanned="1" table:number-rows-spanned="3">
            <text:p>7 </text:p>
          </table:table-cell>
          <table:table-cell table:style-name="ce316" table:formula="of:=[.J13]" office:value-type="float" office:value="1" calcext:value-type="float" table:number-columns-spanned="1" table:number-rows-spanned="3">
            <text:p>1 </text:p>
          </table:table-cell>
          <table:table-cell table:style-name="ce316" table:formula="of:=[.J14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13" calcext:value-type="float">
            <text:p>13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13" calcext:value-type="float" table:number-columns-spanned="1" table:number-rows-spanned="3">
            <text:p>13 </text:p>
          </table:table-cell>
          <table:table-cell table:style-name="ce316" table:formula="of:=[.O13]" office:value-type="float" office:value="3" calcext:value-type="float" table:number-columns-spanned="1" table:number-rows-spanned="3">
            <text:p>3 </text:p>
          </table:table-cell>
          <table:table-cell table:style-name="ce316" table:formula="of:=[.O14]" office:value-type="float" office:value="10" calcext:value-type="float" table:number-columns-spanned="1" table:number-rows-spanned="3">
            <text:p>10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1" calcext:value-type="float" table:number-columns-spanned="1" table:number-rows-spanned="3">
            <text:p>1 </text:p>
          </table:table-cell>
          <table:table-cell table:style-name="ce316" table:formula="of:=[.T13]" office:value-type="float" office:value="0" calcext:value-type="float" table:number-columns-spanned="1" table:number-rows-spanned="3">
            <text:p>- </text:p>
          </table:table-cell>
          <table:table-cell table:style-name="ce316" table:formula="of:=[.T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1" calcext:value-type="float" table:number-columns-spanned="1" table:number-rows-spanned="3">
            <text:p>1 </text:p>
          </table:table-cell>
          <table:table-cell table:style-name="ce316" table:formula="of:=[.Y13]" office:value-type="float" office:value="1" calcext:value-type="float" table:number-columns-spanned="1" table:number-rows-spanned="3">
            <text:p>1 </text:p>
          </table:table-cell>
          <table:table-cell table:style-name="ce316" table:formula="of:=[.Y1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8" calcext:value-type="float">
            <text:p>88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12" calcext:value-type="float">
            <text:p>91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0" calcext:value-type="float">
            <text:p>1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46" calcext:value-type="float" table:number-columns-spanned="1" table:number-rows-spanned="3">
            <text:p>44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2" calcext:value-type="float">
            <text:p>1342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42" calcext:value-type="float" table:number-columns-spanned="1" table:number-rows-spanned="3">
            <text:p>1342</text:p>
          </table:table-cell>
          <table:table-cell table:style-name="ce311" table:formula="of:=[.E16]" office:value-type="float" office:value="706" calcext:value-type="float" table:number-columns-spanned="1" table:number-rows-spanned="3">
            <text:p>706</text:p>
          </table:table-cell>
          <table:table-cell table:style-name="ce311" table:formula="of:=[.E17]" office:value-type="float" office:value="636" calcext:value-type="float" table:number-columns-spanned="1" table:number-rows-spanned="3">
            <text:p>636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3" calcext:value-type="float" table:number-columns-spanned="1" table:number-rows-spanned="3">
            <text:p>3 </text:p>
          </table:table-cell>
          <table:table-cell table:style-name="ce316" table:formula="of:=[.J16]" office:value-type="float" office:value="2" calcext:value-type="float" table:number-columns-spanned="1" table:number-rows-spanned="3">
            <text:p>2 </text:p>
          </table:table-cell>
          <table:table-cell table:style-name="ce316" table:formula="of:=[.J1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11" calcext:value-type="float" table:number-columns-spanned="1" table:number-rows-spanned="3">
            <text:p>11 </text:p>
          </table:table-cell>
          <table:table-cell table:style-name="ce316" table:formula="of:=[.O16]" office:value-type="float" office:value="5" calcext:value-type="float" table:number-columns-spanned="1" table:number-rows-spanned="3">
            <text:p>5 </text:p>
          </table:table-cell>
          <table:table-cell table:style-name="ce316" table:formula="of:=[.O17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0" calcext:value-type="float" table:number-columns-spanned="1" table:number-rows-spanned="3">
            <text:p>-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1" calcext:value-type="float" table:number-columns-spanned="1" table:number-rows-spanned="3">
            <text:p>1 </text:p>
          </table:table-cell>
          <table:table-cell table:style-name="ce316" table:formula="of:=[.Y16]" office:value-type="float" office:value="0" calcext:value-type="float" table:number-columns-spanned="1" table:number-rows-spanned="3">
            <text:p>- </text:p>
          </table:table-cell>
          <table:table-cell table:style-name="ce316" table:formula="of:=[.Y1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6" calcext:value-type="float">
            <text:p>70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36" calcext:value-type="float">
            <text:p>63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84" calcext:value-type="float" table:number-columns-spanned="1" table:number-rows-spanned="3">
            <text:p>68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34" calcext:value-type="float">
            <text:p>1934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34" calcext:value-type="float" table:number-columns-spanned="1" table:number-rows-spanned="3">
            <text:p>1934</text:p>
          </table:table-cell>
          <table:table-cell table:style-name="ce311" table:formula="of:=[.E19]" office:value-type="float" office:value="995" calcext:value-type="float" table:number-columns-spanned="1" table:number-rows-spanned="3">
            <text:p>995</text:p>
          </table:table-cell>
          <table:table-cell table:style-name="ce311" table:formula="of:=[.E20]" office:value-type="float" office:value="939" calcext:value-type="float" table:number-columns-spanned="1" table:number-rows-spanned="3">
            <text:p>939</text:p>
          </table:table-cell>
          <table:table-cell table:style-name="ce244" office:value-type="float" office:value="15" calcext:value-type="float">
            <text:p>15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15" calcext:value-type="float" table:number-columns-spanned="1" table:number-rows-spanned="3">
            <text:p>15 </text:p>
          </table:table-cell>
          <table:table-cell table:style-name="ce316" table:formula="of:=[.J19]" office:value-type="float" office:value="4" calcext:value-type="float" table:number-columns-spanned="1" table:number-rows-spanned="3">
            <text:p>4 </text:p>
          </table:table-cell>
          <table:table-cell table:style-name="ce316" table:formula="of:=[.J20]" office:value-type="float" office:value="11" calcext:value-type="float" table:number-columns-spanned="1" table:number-rows-spanned="3">
            <text:p>11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8" calcext:value-type="float" table:number-columns-spanned="1" table:number-rows-spanned="3">
            <text:p>8 </text:p>
          </table:table-cell>
          <table:table-cell table:style-name="ce316" table:formula="of:=[.O19]" office:value-type="float" office:value="3" calcext:value-type="float" table:number-columns-spanned="1" table:number-rows-spanned="3">
            <text:p>3 </text:p>
          </table:table-cell>
          <table:table-cell table:style-name="ce316" table:formula="of:=[.O20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0" calcext:value-type="float" table:number-columns-spanned="1" table:number-rows-spanned="3">
            <text:p>-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1" calcext:value-type="float" table:number-columns-spanned="1" table:number-rows-spanned="3">
            <text:p>1 </text:p>
          </table:table-cell>
          <table:table-cell table:style-name="ce316" table:formula="of:=[.Y19]" office:value-type="float" office:value="1" calcext:value-type="float" table:number-columns-spanned="1" table:number-rows-spanned="3">
            <text:p>1 </text:p>
          </table:table-cell>
          <table:table-cell table:style-name="ce316" table:formula="of:=[.Y2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95" calcext:value-type="float">
            <text:p>99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39" calcext:value-type="float">
            <text:p>93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1" calcext:value-type="float">
            <text:p>1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27" calcext:value-type="float" table:number-columns-spanned="1" table:number-rows-spanned="3">
            <text:p>92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02" calcext:value-type="float">
            <text:p>2302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302" calcext:value-type="float" table:number-columns-spanned="1" table:number-rows-spanned="3">
            <text:p>2302</text:p>
          </table:table-cell>
          <table:table-cell table:style-name="ce311" table:formula="of:=[.E22]" office:value-type="float" office:value="1166" calcext:value-type="float" table:number-columns-spanned="1" table:number-rows-spanned="3">
            <text:p>1166</text:p>
          </table:table-cell>
          <table:table-cell table:style-name="ce311" table:formula="of:=[.E23]" office:value-type="float" office:value="1136" calcext:value-type="float" table:number-columns-spanned="1" table:number-rows-spanned="3">
            <text:p>1136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7" calcext:value-type="float" table:number-columns-spanned="1" table:number-rows-spanned="3">
            <text:p>7 </text:p>
          </table:table-cell>
          <table:table-cell table:style-name="ce316" table:formula="of:=[.J22]" office:value-type="float" office:value="3" calcext:value-type="float" table:number-columns-spanned="1" table:number-rows-spanned="3">
            <text:p>3 </text:p>
          </table:table-cell>
          <table:table-cell table:style-name="ce316" table:formula="of:=[.J23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4" calcext:value-type="float">
            <text:p>14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14" calcext:value-type="float" table:number-columns-spanned="1" table:number-rows-spanned="3">
            <text:p>14 </text:p>
          </table:table-cell>
          <table:table-cell table:style-name="ce316" table:formula="of:=[.O22]" office:value-type="float" office:value="8" calcext:value-type="float" table:number-columns-spanned="1" table:number-rows-spanned="3">
            <text:p>8 </text:p>
          </table:table-cell>
          <table:table-cell table:style-name="ce316" table:formula="of:=[.O23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0" calcext:value-type="float" table:number-columns-spanned="1" table:number-rows-spanned="3">
            <text:p>- </text:p>
          </table:table-cell>
          <table:table-cell table:style-name="ce316" table:formula="of:=[.T22]" office:value-type="float" office:value="0" calcext:value-type="float" table:number-columns-spanned="1" table:number-rows-spanned="3">
            <text:p>- </text:p>
          </table:table-cell>
          <table:table-cell table:style-name="ce316" table:formula="of:=[.T2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2" calcext:value-type="float" table:number-columns-spanned="1" table:number-rows-spanned="3">
            <text:p>2 </text:p>
          </table:table-cell>
          <table:table-cell table:style-name="ce316" table:formula="of:=[.Y22]" office:value-type="float" office:value="1" calcext:value-type="float" table:number-columns-spanned="1" table:number-rows-spanned="3">
            <text:p>1 </text:p>
          </table:table-cell>
          <table:table-cell table:style-name="ce316" table:formula="of:=[.Y23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6" calcext:value-type="float">
            <text:p>116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6" calcext:value-type="float">
            <text:p>113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36" calcext:value-type="float" table:number-columns-spanned="1" table:number-rows-spanned="3">
            <text:p>53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39" calcext:value-type="float">
            <text:p>1539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39" calcext:value-type="float" table:number-columns-spanned="1" table:number-rows-spanned="3">
            <text:p>1539</text:p>
          </table:table-cell>
          <table:table-cell table:style-name="ce311" table:formula="of:=[.E25]" office:value-type="float" office:value="786" calcext:value-type="float" table:number-columns-spanned="1" table:number-rows-spanned="3">
            <text:p>786</text:p>
          </table:table-cell>
          <table:table-cell table:style-name="ce311" table:formula="of:=[.E26]" office:value-type="float" office:value="753" calcext:value-type="float" table:number-columns-spanned="1" table:number-rows-spanned="3">
            <text:p>753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6" calcext:value-type="float" table:number-columns-spanned="1" table:number-rows-spanned="3">
            <text:p>6 </text:p>
          </table:table-cell>
          <table:table-cell table:style-name="ce316" table:formula="of:=[.J25]" office:value-type="float" office:value="5" calcext:value-type="float" table:number-columns-spanned="1" table:number-rows-spanned="3">
            <text:p>5 </text:p>
          </table:table-cell>
          <table:table-cell table:style-name="ce316" table:formula="of:=[.J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10" calcext:value-type="float" table:number-columns-spanned="1" table:number-rows-spanned="3">
            <text:p>10 </text:p>
          </table:table-cell>
          <table:table-cell table:style-name="ce316" table:formula="of:=[.O25]" office:value-type="float" office:value="4" calcext:value-type="float" table:number-columns-spanned="1" table:number-rows-spanned="3">
            <text:p>4 </text:p>
          </table:table-cell>
          <table:table-cell table:style-name="ce316" table:formula="of:=[.O26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2" calcext:value-type="float" table:number-columns-spanned="1" table:number-rows-spanned="3">
            <text:p>2 </text:p>
          </table:table-cell>
          <table:table-cell table:style-name="ce316" table:formula="of:=[.T25]" office:value-type="float" office:value="1" calcext:value-type="float" table:number-columns-spanned="1" table:number-rows-spanned="3">
            <text:p>1 </text:p>
          </table:table-cell>
          <table:table-cell table:style-name="ce316" table:formula="of:=[.T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1" calcext:value-type="float" table:number-columns-spanned="1" table:number-rows-spanned="3">
            <text:p>1 </text:p>
          </table:table-cell>
          <table:table-cell table:style-name="ce316" table:formula="of:=[.Y25]" office:value-type="float" office:value="1" calcext:value-type="float" table:number-columns-spanned="1" table:number-rows-spanned="3">
            <text:p>1 </text:p>
          </table:table-cell>
          <table:table-cell table:style-name="ce316" table:formula="of:=[.Y26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86" calcext:value-type="float">
            <text:p>78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53" calcext:value-type="float">
            <text:p>75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48" calcext:value-type="float" table:number-columns-spanned="1" table:number-rows-spanned="3">
            <text:p>74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31" calcext:value-type="float">
            <text:p>2331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31" calcext:value-type="float" table:number-columns-spanned="1" table:number-rows-spanned="3">
            <text:p>2331</text:p>
          </table:table-cell>
          <table:table-cell table:style-name="ce312" table:formula="of:=[.E28]" office:value-type="float" office:value="1188" calcext:value-type="float" table:number-columns-spanned="1" table:number-rows-spanned="3">
            <text:p>1188</text:p>
          </table:table-cell>
          <table:table-cell table:style-name="ce312" table:formula="of:=[.E29]" office:value-type="float" office:value="1143" calcext:value-type="float" table:number-columns-spanned="1" table:number-rows-spanned="3">
            <text:p>1143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4" calcext:value-type="float" table:number-columns-spanned="1" table:number-rows-spanned="3">
            <text:p>4 </text:p>
          </table:table-cell>
          <table:table-cell table:style-name="ce319" table:formula="of:=[.J28]" office:value-type="float" office:value="4" calcext:value-type="float" table:number-columns-spanned="1" table:number-rows-spanned="3">
            <text:p>4 </text:p>
          </table:table-cell>
          <table:table-cell table:style-name="ce319" table:formula="of:=[.J2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8" calcext:value-type="float" table:number-columns-spanned="1" table:number-rows-spanned="3">
            <text:p>8 </text:p>
          </table:table-cell>
          <table:table-cell table:style-name="ce319" table:formula="of:=[.O28]" office:value-type="float" office:value="6" calcext:value-type="float" table:number-columns-spanned="1" table:number-rows-spanned="3">
            <text:p>6 </text:p>
          </table:table-cell>
          <table:table-cell table:style-name="ce319" table:formula="of:=[.O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2" calcext:value-type="float" table:number-columns-spanned="1" table:number-rows-spanned="3">
            <text:p>2 </text:p>
          </table:table-cell>
          <table:table-cell table:style-name="ce319" table:formula="of:=[.T28]" office:value-type="float" office:value="0" calcext:value-type="float" table:number-columns-spanned="1" table:number-rows-spanned="3">
            <text:p>- </text:p>
          </table:table-cell>
          <table:table-cell table:style-name="ce319" table:formula="of:=[.T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3" calcext:value-type="float" table:number-columns-spanned="1" table:number-rows-spanned="3">
            <text:p>3 </text:p>
          </table:table-cell>
          <table:table-cell table:style-name="ce319" table:formula="of:=[.Y28]" office:value-type="float" office:value="2" calcext:value-type="float" table:number-columns-spanned="1" table:number-rows-spanned="3">
            <text:p>2 </text:p>
          </table:table-cell>
          <table:table-cell table:style-name="ce319" table:formula="of:=[.Y29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188" calcext:value-type="float">
            <text:p>1188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244" office:value-type="float" office:value="1143" calcext:value-type="float">
            <text:p>1143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43" calcext:value-type="float" table:number-columns-spanned="1" table:number-rows-spanned="3">
            <text:p>943</text:p>
          </table:table-cell>
          <table:table-cell table:style-name="ce189" office:value-type="string" calcext:value-type="string">
            <text:p>計</text:p>
          </table:table-cell>
          <table:table-cell table:style-name="ce303" office:value-type="float" office:value="2626" calcext:value-type="float">
            <text:p>2626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26" calcext:value-type="float" table:number-columns-spanned="1" table:number-rows-spanned="3">
            <text:p>2626</text:p>
          </table:table-cell>
          <table:table-cell table:style-name="ce288" table:formula="of:=[.E31]" office:value-type="float" office:value="1336" calcext:value-type="float" table:number-columns-spanned="1" table:number-rows-spanned="3">
            <text:p>1336</text:p>
          </table:table-cell>
          <table:table-cell table:style-name="ce288" table:formula="of:=[.E32]" office:value-type="float" office:value="1290" calcext:value-type="float" table:number-columns-spanned="1" table:number-rows-spanned="3">
            <text:p>1290</text:p>
          </table:table-cell>
          <table:table-cell table:style-name="ce303" office:value-type="float" office:value="12" calcext:value-type="float">
            <text:p>12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12" calcext:value-type="float" table:number-columns-spanned="1" table:number-rows-spanned="3">
            <text:p>12 </text:p>
          </table:table-cell>
          <table:table-cell table:style-name="ce327" table:formula="of:=[.J31]" office:value-type="float" office:value="7" calcext:value-type="float" table:number-columns-spanned="1" table:number-rows-spanned="3">
            <text:p>7 </text:p>
          </table:table-cell>
          <table:table-cell table:style-name="ce327" table:formula="of:=[.J32]" office:value-type="float" office:value="5" calcext:value-type="float" table:number-columns-spanned="1" table:number-rows-spanned="3">
            <text:p>5 </text:p>
          </table:table-cell>
          <table:table-cell table:style-name="ce304" office:value-type="float" office:value="8" calcext:value-type="float">
            <text:p>8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8" calcext:value-type="float" table:number-columns-spanned="1" table:number-rows-spanned="3">
            <text:p>8 </text:p>
          </table:table-cell>
          <table:table-cell table:style-name="ce327" table:formula="of:=[.O31]" office:value-type="float" office:value="5" calcext:value-type="float" table:number-columns-spanned="1" table:number-rows-spanned="3">
            <text:p>5 </text:p>
          </table:table-cell>
          <table:table-cell table:style-name="ce327" table:formula="of:=[.O32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1" calcext:value-type="float">
            <text:p>1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1" calcext:value-type="float" table:number-columns-spanned="1" table:number-rows-spanned="3">
            <text:p>1 </text:p>
          </table:table-cell>
          <table:table-cell table:style-name="ce327" table:formula="of:=[.T31]" office:value-type="float" office:value="0" calcext:value-type="float" table:number-columns-spanned="1" table:number-rows-spanned="3">
            <text:p>- </text:p>
          </table:table-cell>
          <table:table-cell table:style-name="ce327" table:formula="of:=[.T32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3" calcext:value-type="float">
            <text:p>3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3" calcext:value-type="float" table:number-columns-spanned="1" table:number-rows-spanned="3">
            <text:p>3 </text:p>
          </table:table-cell>
          <table:table-cell table:style-name="ce327" table:formula="of:=[.Y31]" office:value-type="float" office:value="3" calcext:value-type="float" table:number-columns-spanned="1" table:number-rows-spanned="3">
            <text:p>3 </text:p>
          </table:table-cell>
          <table:table-cell table:style-name="ce327" table:formula="of:=[.Y32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36" calcext:value-type="float">
            <text:p>1336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90" calcext:value-type="float">
            <text:p>1290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62" calcext:value-type="float" table:number-columns-spanned="1" table:number-rows-spanned="3">
            <text:p>26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23" calcext:value-type="float">
            <text:p>723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23" calcext:value-type="float" table:number-columns-spanned="1" table:number-rows-spanned="3">
            <text:p>723</text:p>
          </table:table-cell>
          <table:table-cell table:style-name="ce311" table:formula="of:=[.E34]" office:value-type="float" office:value="397" calcext:value-type="float" table:number-columns-spanned="1" table:number-rows-spanned="3">
            <text:p>397</text:p>
          </table:table-cell>
          <table:table-cell table:style-name="ce311" table:formula="of:=[.E35]" office:value-type="float" office:value="326" calcext:value-type="float" table:number-columns-spanned="1" table:number-rows-spanned="3">
            <text:p>326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4" calcext:value-type="float" table:number-columns-spanned="1" table:number-rows-spanned="3">
            <text:p>4 </text:p>
          </table:table-cell>
          <table:table-cell table:style-name="ce316" table:formula="of:=[.J34]" office:value-type="float" office:value="0" calcext:value-type="float" table:number-columns-spanned="1" table:number-rows-spanned="3">
            <text:p>- </text:p>
          </table:table-cell>
          <table:table-cell table:style-name="ce316" table:formula="of:=[.J35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2" calcext:value-type="float" table:number-columns-spanned="1" table:number-rows-spanned="3">
            <text:p>2 </text:p>
          </table:table-cell>
          <table:table-cell table:style-name="ce316" table:formula="of:=[.O34]" office:value-type="float" office:value="1" calcext:value-type="float" table:number-columns-spanned="1" table:number-rows-spanned="3">
            <text:p>1 </text:p>
          </table:table-cell>
          <table:table-cell table:style-name="ce316" table:formula="of:=[.O3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1" calcext:value-type="float" table:number-columns-spanned="1" table:number-rows-spanned="3">
            <text:p>1 </text:p>
          </table:table-cell>
          <table:table-cell table:style-name="ce316" table:formula="of:=[.T34]" office:value-type="float" office:value="1" calcext:value-type="float" table:number-columns-spanned="1" table:number-rows-spanned="3">
            <text:p>1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0" calcext:value-type="float" table:number-columns-spanned="1" table:number-rows-spanned="3">
            <text:p>- </text:p>
          </table:table-cell>
          <table:table-cell table:style-name="ce316" table:formula="of:=[.Y34]" office:value-type="float" office:value="0" calcext:value-type="float" table:number-columns-spanned="1" table:number-rows-spanned="3">
            <text:p>-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7" calcext:value-type="float">
            <text:p>3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6" calcext:value-type="float">
            <text:p>32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93" calcext:value-type="float" table:number-columns-spanned="1" table:number-rows-spanned="3">
            <text:p>49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5" calcext:value-type="float">
            <text:p>1435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35" calcext:value-type="float" table:number-columns-spanned="1" table:number-rows-spanned="3">
            <text:p>1435</text:p>
          </table:table-cell>
          <table:table-cell table:style-name="ce311" table:formula="of:=[.E37]" office:value-type="float" office:value="726" calcext:value-type="float" table:number-columns-spanned="1" table:number-rows-spanned="3">
            <text:p>726</text:p>
          </table:table-cell>
          <table:table-cell table:style-name="ce311" table:formula="of:=[.E38]" office:value-type="float" office:value="709" calcext:value-type="float" table:number-columns-spanned="1" table:number-rows-spanned="3">
            <text:p>709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9" calcext:value-type="float" table:number-columns-spanned="1" table:number-rows-spanned="3">
            <text:p>9 </text:p>
          </table:table-cell>
          <table:table-cell table:style-name="ce316" table:formula="of:=[.J37]" office:value-type="float" office:value="7" calcext:value-type="float" table:number-columns-spanned="1" table:number-rows-spanned="3">
            <text:p>7 </text:p>
          </table:table-cell>
          <table:table-cell table:style-name="ce316" table:formula="of:=[.J3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10" calcext:value-type="float" table:number-columns-spanned="1" table:number-rows-spanned="3">
            <text:p>10 </text:p>
          </table:table-cell>
          <table:table-cell table:style-name="ce316" table:formula="of:=[.O37]" office:value-type="float" office:value="4" calcext:value-type="float" table:number-columns-spanned="1" table:number-rows-spanned="3">
            <text:p>4 </text:p>
          </table:table-cell>
          <table:table-cell table:style-name="ce316" table:formula="of:=[.O38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0" calcext:value-type="float" table:number-columns-spanned="1" table:number-rows-spanned="3">
            <text:p>- </text:p>
          </table:table-cell>
          <table:table-cell table:style-name="ce316" table:formula="of:=[.T37]" office:value-type="float" office:value="0" calcext:value-type="float" table:number-columns-spanned="1" table:number-rows-spanned="3">
            <text:p>- </text:p>
          </table:table-cell>
          <table:table-cell table:style-name="ce316" table:formula="of:=[.T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0" calcext:value-type="float" table:number-columns-spanned="1" table:number-rows-spanned="3">
            <text:p>- </text:p>
          </table:table-cell>
          <table:table-cell table:style-name="ce316" table:formula="of:=[.Y37]" office:value-type="float" office:value="0" calcext:value-type="float" table:number-columns-spanned="1" table:number-rows-spanned="3">
            <text:p>- </text:p>
          </table:table-cell>
          <table:table-cell table:style-name="ce316" table:formula="of:=[.Y38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6" calcext:value-type="float">
            <text:p>72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09" calcext:value-type="float">
            <text:p>70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90" calcext:value-type="float" table:number-columns-spanned="1" table:number-rows-spanned="3">
            <text:p>59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58" calcext:value-type="float">
            <text:p>1758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58" calcext:value-type="float" table:number-columns-spanned="1" table:number-rows-spanned="3">
            <text:p>1758</text:p>
          </table:table-cell>
          <table:table-cell table:style-name="ce311" table:formula="of:=[.E40]" office:value-type="float" office:value="882" calcext:value-type="float" table:number-columns-spanned="1" table:number-rows-spanned="3">
            <text:p>882</text:p>
          </table:table-cell>
          <table:table-cell table:style-name="ce311" table:formula="of:=[.E41]" office:value-type="float" office:value="876" calcext:value-type="float" table:number-columns-spanned="1" table:number-rows-spanned="3">
            <text:p>876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7" calcext:value-type="float" table:number-columns-spanned="1" table:number-rows-spanned="3">
            <text:p>7 </text:p>
          </table:table-cell>
          <table:table-cell table:style-name="ce316" table:formula="of:=[.J40]" office:value-type="float" office:value="6" calcext:value-type="float" table:number-columns-spanned="1" table:number-rows-spanned="3">
            <text:p>6 </text:p>
          </table:table-cell>
          <table:table-cell table:style-name="ce316" table:formula="of:=[.J4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9" calcext:value-type="float" table:number-columns-spanned="1" table:number-rows-spanned="3">
            <text:p>9 </text:p>
          </table:table-cell>
          <table:table-cell table:style-name="ce316" table:formula="of:=[.O40]" office:value-type="float" office:value="4" calcext:value-type="float" table:number-columns-spanned="1" table:number-rows-spanned="3">
            <text:p>4 </text:p>
          </table:table-cell>
          <table:table-cell table:style-name="ce316" table:formula="of:=[.O41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2" calcext:value-type="float" table:number-columns-spanned="1" table:number-rows-spanned="3">
            <text:p>2 </text:p>
          </table:table-cell>
          <table:table-cell table:style-name="ce316" table:formula="of:=[.T40]" office:value-type="float" office:value="1" calcext:value-type="float" table:number-columns-spanned="1" table:number-rows-spanned="3">
            <text:p>1 </text:p>
          </table:table-cell>
          <table:table-cell table:style-name="ce316" table:formula="of:=[.T4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2" calcext:value-type="float" table:number-columns-spanned="1" table:number-rows-spanned="3">
            <text:p>2 </text:p>
          </table:table-cell>
          <table:table-cell table:style-name="ce316" table:formula="of:=[.Y40]" office:value-type="float" office:value="0" calcext:value-type="float" table:number-columns-spanned="1" table:number-rows-spanned="3">
            <text:p>- </text:p>
          </table:table-cell>
          <table:table-cell table:style-name="ce316" table:formula="of:=[.Y41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2" calcext:value-type="float">
            <text:p>88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76" calcext:value-type="float">
            <text:p>87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404" calcext:value-type="float" table:number-columns-spanned="1" table:number-rows-spanned="3">
            <text:p>40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79" calcext:value-type="float">
            <text:p>1179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79" calcext:value-type="float" table:number-columns-spanned="1" table:number-rows-spanned="3">
            <text:p>1179</text:p>
          </table:table-cell>
          <table:table-cell table:style-name="ce311" table:formula="of:=[.E43]" office:value-type="float" office:value="596" calcext:value-type="float" table:number-columns-spanned="1" table:number-rows-spanned="3">
            <text:p>596</text:p>
          </table:table-cell>
          <table:table-cell table:style-name="ce311" table:formula="of:=[.E44]" office:value-type="float" office:value="583" calcext:value-type="float" table:number-columns-spanned="1" table:number-rows-spanned="3">
            <text:p>583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4" calcext:value-type="float" table:number-columns-spanned="1" table:number-rows-spanned="3">
            <text:p>4 </text:p>
          </table:table-cell>
          <table:table-cell table:style-name="ce316" table:formula="of:=[.J43]" office:value-type="float" office:value="0" calcext:value-type="float" table:number-columns-spanned="1" table:number-rows-spanned="3">
            <text:p>- </text:p>
          </table:table-cell>
          <table:table-cell table:style-name="ce316" table:formula="of:=[.J44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7" calcext:value-type="float" table:number-columns-spanned="1" table:number-rows-spanned="3">
            <text:p>7 </text:p>
          </table:table-cell>
          <table:table-cell table:style-name="ce316" table:formula="of:=[.O43]" office:value-type="float" office:value="4" calcext:value-type="float" table:number-columns-spanned="1" table:number-rows-spanned="3">
            <text:p>4 </text:p>
          </table:table-cell>
          <table:table-cell table:style-name="ce316" table:formula="of:=[.O44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0" calcext:value-type="float" table:number-columns-spanned="1" table:number-rows-spanned="3">
            <text:p>-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3" calcext:value-type="float" table:number-columns-spanned="1" table:number-rows-spanned="3">
            <text:p>3 </text:p>
          </table:table-cell>
          <table:table-cell table:style-name="ce316" table:formula="of:=[.Y43]" office:value-type="float" office:value="1" calcext:value-type="float" table:number-columns-spanned="1" table:number-rows-spanned="3">
            <text:p>1 </text:p>
          </table:table-cell>
          <table:table-cell table:style-name="ce316" table:formula="of:=[.Y44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6" calcext:value-type="float">
            <text:p>59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3" calcext:value-type="float">
            <text:p>58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91" calcext:value-type="float" table:number-columns-spanned="1" table:number-rows-spanned="3">
            <text:p>39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24" calcext:value-type="float">
            <text:p>1124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24" calcext:value-type="float" table:number-columns-spanned="1" table:number-rows-spanned="3">
            <text:p>1124</text:p>
          </table:table-cell>
          <table:table-cell table:style-name="ce311" table:formula="of:=[.E46]" office:value-type="float" office:value="593" calcext:value-type="float" table:number-columns-spanned="1" table:number-rows-spanned="3">
            <text:p>593</text:p>
          </table:table-cell>
          <table:table-cell table:style-name="ce311" table:formula="of:=[.E47]" office:value-type="float" office:value="531" calcext:value-type="float" table:number-columns-spanned="1" table:number-rows-spanned="3">
            <text:p>531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1" calcext:value-type="float" table:number-columns-spanned="1" table:number-rows-spanned="3">
            <text:p>1 </text:p>
          </table:table-cell>
          <table:table-cell table:style-name="ce316" table:formula="of:=[.J46]" office:value-type="float" office:value="1" calcext:value-type="float" table:number-columns-spanned="1" table:number-rows-spanned="3">
            <text:p>1 </text:p>
          </table:table-cell>
          <table:table-cell table:style-name="ce316" table:formula="of:=[.J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5" calcext:value-type="float" table:number-columns-spanned="1" table:number-rows-spanned="3">
            <text:p>5 </text:p>
          </table:table-cell>
          <table:table-cell table:style-name="ce316" table:formula="of:=[.O46]" office:value-type="float" office:value="3" calcext:value-type="float" table:number-columns-spanned="1" table:number-rows-spanned="3">
            <text:p>3 </text:p>
          </table:table-cell>
          <table:table-cell table:style-name="ce316" table:formula="of:=[.O4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1" calcext:value-type="float" table:number-columns-spanned="1" table:number-rows-spanned="3">
            <text:p>1 </text:p>
          </table:table-cell>
          <table:table-cell table:style-name="ce316" table:formula="of:=[.T46]" office:value-type="float" office:value="0" calcext:value-type="float" table:number-columns-spanned="1" table:number-rows-spanned="3">
            <text:p>- </text:p>
          </table:table-cell>
          <table:table-cell table:style-name="ce316" table:formula="of:=[.T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1" calcext:value-type="float" table:number-columns-spanned="1" table:number-rows-spanned="3">
            <text:p>1 </text:p>
          </table:table-cell>
          <table:table-cell table:style-name="ce316" table:formula="of:=[.Y46]" office:value-type="float" office:value="0" calcext:value-type="float" table:number-columns-spanned="1" table:number-rows-spanned="3">
            <text:p>- </text:p>
          </table:table-cell>
          <table:table-cell table:style-name="ce316" table:formula="of:=[.Y4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3" calcext:value-type="float">
            <text:p>59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1" calcext:value-type="float">
            <text:p>53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88" calcext:value-type="float" table:number-columns-spanned="1" table:number-rows-spanned="3">
            <text:p>48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19" calcext:value-type="float">
            <text:p>1419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19" calcext:value-type="float" table:number-columns-spanned="1" table:number-rows-spanned="3">
            <text:p>1419</text:p>
          </table:table-cell>
          <table:table-cell table:style-name="ce311" table:formula="of:=[.E49]" office:value-type="float" office:value="741" calcext:value-type="float" table:number-columns-spanned="1" table:number-rows-spanned="3">
            <text:p>741</text:p>
          </table:table-cell>
          <table:table-cell table:style-name="ce311" table:formula="of:=[.E50]" office:value-type="float" office:value="678" calcext:value-type="float" table:number-columns-spanned="1" table:number-rows-spanned="3">
            <text:p>678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11" calcext:value-type="float" table:number-columns-spanned="1" table:number-rows-spanned="3">
            <text:p>11 </text:p>
          </table:table-cell>
          <table:table-cell table:style-name="ce316" table:formula="of:=[.J49]" office:value-type="float" office:value="2" calcext:value-type="float" table:number-columns-spanned="1" table:number-rows-spanned="3">
            <text:p>2 </text:p>
          </table:table-cell>
          <table:table-cell table:style-name="ce316" table:formula="of:=[.J50]" office:value-type="float" office:value="9" calcext:value-type="float" table:number-columns-spanned="1" table:number-rows-spanned="3">
            <text:p>9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3" calcext:value-type="float" table:number-columns-spanned="1" table:number-rows-spanned="3">
            <text:p>3 </text:p>
          </table:table-cell>
          <table:table-cell table:style-name="ce316" table:formula="of:=[.O49]" office:value-type="float" office:value="1" calcext:value-type="float" table:number-columns-spanned="1" table:number-rows-spanned="3">
            <text:p>1 </text:p>
          </table:table-cell>
          <table:table-cell table:style-name="ce316" table:formula="of:=[.O5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1" calcext:value-type="float" table:number-columns-spanned="1" table:number-rows-spanned="3">
            <text:p>1 </text:p>
          </table:table-cell>
          <table:table-cell table:style-name="ce316" table:formula="of:=[.T49]" office:value-type="float" office:value="0" calcext:value-type="float" table:number-columns-spanned="1" table:number-rows-spanned="3">
            <text:p>- </text:p>
          </table:table-cell>
          <table:table-cell table:style-name="ce316" table:formula="of:=[.T5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2" calcext:value-type="float" table:number-columns-spanned="1" table:number-rows-spanned="3">
            <text:p>2 </text:p>
          </table:table-cell>
          <table:table-cell table:style-name="ce316" table:formula="of:=[.Y49]" office:value-type="float" office:value="1" calcext:value-type="float" table:number-columns-spanned="1" table:number-rows-spanned="3">
            <text:p>1 </text:p>
          </table:table-cell>
          <table:table-cell table:style-name="ce316" table:formula="of:=[.Y50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41" calcext:value-type="float">
            <text:p>74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8" calcext:value-type="float">
            <text:p>67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9" calcext:value-type="float">
            <text:p>9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28" calcext:value-type="float" table:number-columns-spanned="1" table:number-rows-spanned="3">
            <text:p>72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30" calcext:value-type="float">
            <text:p>2130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30" calcext:value-type="float" table:number-columns-spanned="1" table:number-rows-spanned="3">
            <text:p>2130</text:p>
          </table:table-cell>
          <table:table-cell table:style-name="ce311" table:formula="of:=[.E52]" office:value-type="float" office:value="1090" calcext:value-type="float" table:number-columns-spanned="1" table:number-rows-spanned="3">
            <text:p>1090</text:p>
          </table:table-cell>
          <table:table-cell table:style-name="ce311" table:formula="of:=[.E53]" office:value-type="float" office:value="1040" calcext:value-type="float" table:number-columns-spanned="1" table:number-rows-spanned="3">
            <text:p>1040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5" calcext:value-type="float" table:number-columns-spanned="1" table:number-rows-spanned="3">
            <text:p>5 </text:p>
          </table:table-cell>
          <table:table-cell table:style-name="ce316" table:formula="of:=[.J52]" office:value-type="float" office:value="3" calcext:value-type="float" table:number-columns-spanned="1" table:number-rows-spanned="3">
            <text:p>3 </text:p>
          </table:table-cell>
          <table:table-cell table:style-name="ce316" table:formula="of:=[.J5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4" calcext:value-type="float">
            <text:p>14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14" calcext:value-type="float" table:number-columns-spanned="1" table:number-rows-spanned="3">
            <text:p>14 </text:p>
          </table:table-cell>
          <table:table-cell table:style-name="ce316" table:formula="of:=[.O52]" office:value-type="float" office:value="4" calcext:value-type="float" table:number-columns-spanned="1" table:number-rows-spanned="3">
            <text:p>4 </text:p>
          </table:table-cell>
          <table:table-cell table:style-name="ce316" table:formula="of:=[.O53]" office:value-type="float" office:value="10" calcext:value-type="float" table:number-columns-spanned="1" table:number-rows-spanned="3">
            <text:p>10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0" calcext:value-type="float" table:number-columns-spanned="1" table:number-rows-spanned="3">
            <text:p>- </text:p>
          </table:table-cell>
          <table:table-cell table:style-name="ce316" table:formula="of:=[.T52]" office:value-type="float" office:value="0" calcext:value-type="float" table:number-columns-spanned="1" table:number-rows-spanned="3">
            <text:p>- </text:p>
          </table:table-cell>
          <table:table-cell table:style-name="ce316" table:formula="of:=[.T5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5" calcext:value-type="float" table:number-columns-spanned="1" table:number-rows-spanned="3">
            <text:p>5 </text:p>
          </table:table-cell>
          <table:table-cell table:style-name="ce316" table:formula="of:=[.Y52]" office:value-type="float" office:value="3" calcext:value-type="float" table:number-columns-spanned="1" table:number-rows-spanned="3">
            <text:p>3 </text:p>
          </table:table-cell>
          <table:table-cell table:style-name="ce316" table:formula="of:=[.Y53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0" calcext:value-type="float">
            <text:p>109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40" calcext:value-type="float">
            <text:p>104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0" calcext:value-type="float">
            <text:p>1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68" calcext:value-type="float" table:number-columns-spanned="1" table:number-rows-spanned="3">
            <text:p>568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50" calcext:value-type="float">
            <text:p>1650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50" calcext:value-type="float" table:number-columns-spanned="1" table:number-rows-spanned="3">
            <text:p>1650</text:p>
          </table:table-cell>
          <table:table-cell table:style-name="ce312" table:formula="of:=[.E55]" office:value-type="float" office:value="864" calcext:value-type="float" table:number-columns-spanned="1" table:number-rows-spanned="3">
            <text:p>864</text:p>
          </table:table-cell>
          <table:table-cell table:style-name="ce312" table:formula="of:=[.E56]" office:value-type="float" office:value="786" calcext:value-type="float" table:number-columns-spanned="1" table:number-rows-spanned="3">
            <text:p>786</text:p>
          </table:table-cell>
          <table:table-cell table:style-name="ce304" office:value-type="float" office:value="2" calcext:value-type="float">
            <text:p>2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2" calcext:value-type="float" table:number-columns-spanned="1" table:number-rows-spanned="3">
            <text:p>2 </text:p>
          </table:table-cell>
          <table:table-cell table:style-name="ce319" table:formula="of:=[.J55]" office:value-type="float" office:value="1" calcext:value-type="float" table:number-columns-spanned="1" table:number-rows-spanned="3">
            <text:p>1 </text:p>
          </table:table-cell>
          <table:table-cell table:style-name="ce319" table:formula="of:=[.J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4" calcext:value-type="float">
            <text:p>4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4" calcext:value-type="float" table:number-columns-spanned="1" table:number-rows-spanned="3">
            <text:p>4 </text:p>
          </table:table-cell>
          <table:table-cell table:style-name="ce319" table:formula="of:=[.O55]" office:value-type="float" office:value="1" calcext:value-type="float" table:number-columns-spanned="1" table:number-rows-spanned="3">
            <text:p>1 </text:p>
          </table:table-cell>
          <table:table-cell table:style-name="ce319" table:formula="of:=[.O56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1" calcext:value-type="float">
            <text:p>1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1" calcext:value-type="float" table:number-columns-spanned="1" table:number-rows-spanned="3">
            <text:p>1 </text:p>
          </table:table-cell>
          <table:table-cell table:style-name="ce319" table:formula="of:=[.T55]" office:value-type="float" office:value="0" calcext:value-type="float" table:number-columns-spanned="1" table:number-rows-spanned="3">
            <text:p>- </text:p>
          </table:table-cell>
          <table:table-cell table:style-name="ce319" table:formula="of:=[.T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0" calcext:value-type="float" table:number-columns-spanned="1" table:number-rows-spanned="3">
            <text:p>- </text:p>
          </table:table-cell>
          <table:table-cell table:style-name="ce319" table:formula="of:=[.Y55]" office:value-type="float" office:value="0" calcext:value-type="float" table:number-columns-spanned="1" table:number-rows-spanned="3">
            <text:p>- </text:p>
          </table:table-cell>
          <table:table-cell table:style-name="ce319" table:formula="of:=[.Y56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64" calcext:value-type="float">
            <text:p>864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304" office:value-type="float" office:value="786" calcext:value-type="float">
            <text:p>786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9" calcext:value-type="float" table:number-columns-spanned="1" table:number-rows-spanned="3">
            <text:p>329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39" calcext:value-type="float">
            <text:p>939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9" calcext:value-type="float" table:number-columns-spanned="1" table:number-rows-spanned="3">
            <text:p>939</text:p>
          </table:table-cell>
          <table:table-cell table:style-name="ce288" table:formula="of:=[.E58]" office:value-type="float" office:value="517" calcext:value-type="float" table:number-columns-spanned="1" table:number-rows-spanned="3">
            <text:p>517</text:p>
          </table:table-cell>
          <table:table-cell table:style-name="ce288" table:formula="of:=[.E59]" office:value-type="float" office:value="422" calcext:value-type="float" table:number-columns-spanned="1" table:number-rows-spanned="3">
            <text:p>422</text:p>
          </table:table-cell>
          <table:table-cell table:style-name="ce303" office:value-type="float" office:value="1" calcext:value-type="float">
            <text:p>1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1" calcext:value-type="float" table:number-columns-spanned="1" table:number-rows-spanned="3">
            <text:p>1 </text:p>
          </table:table-cell>
          <table:table-cell table:style-name="ce327" table:formula="of:=[.J58]" office:value-type="float" office:value="0" calcext:value-type="float" table:number-columns-spanned="1" table:number-rows-spanned="3">
            <text:p>- </text:p>
          </table:table-cell>
          <table:table-cell table:style-name="ce327" table:formula="of:=[.J5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6" calcext:value-type="float">
            <text:p>6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6" calcext:value-type="float" table:number-columns-spanned="1" table:number-rows-spanned="3">
            <text:p>6 </text:p>
          </table:table-cell>
          <table:table-cell table:style-name="ce327" table:formula="of:=[.O58]" office:value-type="float" office:value="2" calcext:value-type="float" table:number-columns-spanned="1" table:number-rows-spanned="3">
            <text:p>2 </text:p>
          </table:table-cell>
          <table:table-cell table:style-name="ce327" table:formula="of:=[.O59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0" calcext:value-type="float" table:number-columns-spanned="1" table:number-rows-spanned="3">
            <text:p>-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0" calcext:value-type="float" table:number-columns-spanned="1" table:number-rows-spanned="3">
            <text:p>-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7" calcext:value-type="float">
            <text:p>517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22" calcext:value-type="float">
            <text:p>422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69" calcext:value-type="float" table:number-columns-spanned="1" table:number-rows-spanned="3">
            <text:p>26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68" calcext:value-type="float">
            <text:p>768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68" calcext:value-type="float" table:number-columns-spanned="1" table:number-rows-spanned="3">
            <text:p>768</text:p>
          </table:table-cell>
          <table:table-cell table:style-name="ce311" table:formula="of:=[.E61]" office:value-type="float" office:value="430" calcext:value-type="float" table:number-columns-spanned="1" table:number-rows-spanned="3">
            <text:p>430</text:p>
          </table:table-cell>
          <table:table-cell table:style-name="ce311" table:formula="of:=[.E62]" office:value-type="float" office:value="338" calcext:value-type="float" table:number-columns-spanned="1" table:number-rows-spanned="3">
            <text:p>338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4" calcext:value-type="float" table:number-columns-spanned="1" table:number-rows-spanned="3">
            <text:p>4 </text:p>
          </table:table-cell>
          <table:table-cell table:style-name="ce316" table:formula="of:=[.J61]" office:value-type="float" office:value="2" calcext:value-type="float" table:number-columns-spanned="1" table:number-rows-spanned="3">
            <text:p>2 </text:p>
          </table:table-cell>
          <table:table-cell table:style-name="ce316" table:formula="of:=[.J62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3" calcext:value-type="float" table:number-columns-spanned="1" table:number-rows-spanned="3">
            <text:p>3 </text:p>
          </table:table-cell>
          <table:table-cell table:style-name="ce316" table:formula="of:=[.O61]" office:value-type="float" office:value="1" calcext:value-type="float" table:number-columns-spanned="1" table:number-rows-spanned="3">
            <text:p>1 </text:p>
          </table:table-cell>
          <table:table-cell table:style-name="ce316" table:formula="of:=[.O62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0" calcext:value-type="float" table:number-columns-spanned="1" table:number-rows-spanned="3">
            <text:p>-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2" calcext:value-type="float" table:number-columns-spanned="1" table:number-rows-spanned="3">
            <text:p>2 </text:p>
          </table:table-cell>
          <table:table-cell table:style-name="ce316" table:formula="of:=[.Y61]" office:value-type="float" office:value="0" calcext:value-type="float" table:number-columns-spanned="1" table:number-rows-spanned="3">
            <text:p>- </text:p>
          </table:table-cell>
          <table:table-cell table:style-name="ce316" table:formula="of:=[.Y62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0" calcext:value-type="float">
            <text:p>43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38" calcext:value-type="float">
            <text:p>33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5" calcext:value-type="float" table:number-columns-spanned="1" table:number-rows-spanned="3">
            <text:p>325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74" calcext:value-type="float">
            <text:p>974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74" calcext:value-type="float" table:number-columns-spanned="1" table:number-rows-spanned="3">
            <text:p>974</text:p>
          </table:table-cell>
          <table:table-cell table:style-name="ce288" table:formula="of:=[.E64]" office:value-type="float" office:value="507" calcext:value-type="float" table:number-columns-spanned="1" table:number-rows-spanned="3">
            <text:p>507</text:p>
          </table:table-cell>
          <table:table-cell table:style-name="ce288" table:formula="of:=[.E65]" office:value-type="float" office:value="467" calcext:value-type="float" table:number-columns-spanned="1" table:number-rows-spanned="3">
            <text:p>467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1" calcext:value-type="float" table:number-columns-spanned="1" table:number-rows-spanned="3">
            <text:p>1 </text:p>
          </table:table-cell>
          <table:table-cell table:style-name="ce327" table:formula="of:=[.J64]" office:value-type="float" office:value="1" calcext:value-type="float" table:number-columns-spanned="1" table:number-rows-spanned="3">
            <text:p>1 </text:p>
          </table:table-cell>
          <table:table-cell table:style-name="ce327" table:formula="of:=[.J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9" calcext:value-type="float">
            <text:p>9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9" calcext:value-type="float" table:number-columns-spanned="1" table:number-rows-spanned="3">
            <text:p>9 </text:p>
          </table:table-cell>
          <table:table-cell table:style-name="ce327" table:formula="of:=[.O64]" office:value-type="float" office:value="4" calcext:value-type="float" table:number-columns-spanned="1" table:number-rows-spanned="3">
            <text:p>4 </text:p>
          </table:table-cell>
          <table:table-cell table:style-name="ce327" table:formula="of:=[.O65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0" calcext:value-type="float" table:number-columns-spanned="1" table:number-rows-spanned="3">
            <text:p>-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1" calcext:value-type="float" table:number-columns-spanned="1" table:number-rows-spanned="3">
            <text:p>1 </text:p>
          </table:table-cell>
          <table:table-cell table:style-name="ce327" table:formula="of:=[.Y64]" office:value-type="float" office:value="0" calcext:value-type="float" table:number-columns-spanned="1" table:number-rows-spanned="3">
            <text:p>- </text:p>
          </table:table-cell>
          <table:table-cell table:style-name="ce327" table:formula="of:=[.Y65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07" calcext:value-type="float">
              <text:p>507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4" calcext:value-type="float">
              <text:p>4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67" calcext:value-type="float">
            <text:p>467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埔心鄉107年</number:text>
      <number:number number:min-integer-digits="1"/>
      <number:text>月各村人口統計</number:text>
    </number:number-style>
    <number:number-style style:name="N268">
      <number:text>埔鹽鄉戶政事務所 106 年 </number:text>
      <number:number number:min-integer-digits="1"/>
      <number:text> 月份現住人口數一覽表</number:text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">
      <number:text>埔鹽鄉106年度</number:text>
      <number:number number:min-integer-digits="1"/>
      <number:text>月份生死結離登記數</number:text>
    </number:number-style>
    <number:number-style style:name="N262">
      <number:text>彰化縣溪湖鎮107年</number:text>
      <number:number number:min-integer-digits="1"/>
      <number:text>月各村總人口數統計圖</number:text>
    </number:number-style>
    <number:number-style style:name="N141">
      <number:text>彰化縣埔鹽鄉107年</number:text>
      <number:number number:min-integer-digits="1"/>
      <number:text>月各村人口數比較圖</number:text>
    </number:number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6">
      <number:number number:decimal-places="0" number:min-decimal-places="0" number:min-integer-digits="1"/>
      <number:text> </number:text>
    </number:number-style>
    <number:number-style style:name="N143">
      <number:text>瓦磘村 </number:text>
      <number:number number:min-integer-digits="1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266">
      <number:text>埔鹽鄉100年</number:text>
      <number:number number:min-integer-digits="1"/>
      <number:text>月份各村人口狀況統計 </number:text>
    </number:number-style>
    <number:number-style style:name="N145">
      <number:text>石埤村 </number:text>
      <number:number number:min-integer-digits="1"/>
    </number:number-style>
    <number:number-style style:name="N146">
      <number:text>彰化縣溪湖鎮107年</number:text>
      <number:number number:min-integer-digits="1"/>
      <number:text>月各村總人口數比較圖</number:text>
    </number:number-style>
    <number:number-style style:name="N276">
      <number:text>彰化縣埔鹽鄉106年度</number:text>
      <number:number number:min-integer-digits="1"/>
      <number:text>月份各村人口統計圖</number:text>
    </number:number-style>
    <number:number-style style:name="N147">
      <number:text>崑崙村 </number:text>
      <number:number number:min-integer-digits="1"/>
    </number:number-style>
    <number:number-style style:name="N148">
      <number:text>廍子村 </number:text>
      <number:number number:min-integer-digits="1"/>
    </number:number-style>
    <number:number-style style:name="N270">
      <number:text>埔鹽鄉戶政事務所 105 年 </number:text>
      <number:number number:min-integer-digits="1"/>
      <number:text> 月份現住人口數一覽表</number:text>
    </number:number-style>
    <number:number-style style:name="N149" number:title="自訂">
      <number:text>彰化縣埔心鄉108年</number:text>
      <number:number number:min-integer-digits="1"/>
      <number:text>月各村人口數比較圖</number:text>
    </number:number-style>
    <number:number-style style:name="N150">
      <number:text>男性 </number:text>
      <number:number number:min-integer-digits="1"/>
      <number:text> 人</number:text>
    </number:number-style>
    <number:number-style style:name="N264">
      <number:text>埔鹽鄉102年</number:text>
      <number:number number:min-integer-digits="1"/>
      <number:text>月份各村人口狀況統計 </number:text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">
      <number:text>出生人數 </number:text>
      <number:number number:min-integer-digits="1"/>
    </number:number-style>
    <number:number-style style:name="N274P0" style:volatile="true">
      <number:text>On</number:text>
    </number:number-style>
    <number:number-style style:name="N274P1" style:volatile="true">
      <number:text>On</number:text>
    </number:number-style>
    <number:number-style style:name="N274">
      <number:text>Off</number:text>
      <style:map style:condition="value()&gt;0" style:apply-style-name="N274P0"/>
      <style:map style:condition="value()&lt;0" style:apply-style-name="N274P1"/>
    </number:number-style>
    <number:number-style style:name="N153">
      <number:text>彰化縣埔鹽鄉107年</number:text>
      <number:number number:min-integer-digits="1"/>
      <number:text>月各村人口統計</number:text>
    </number:number-style>
    <number:number-style style:name="N154">
      <number:text>彰化縣埔心鄉109年</number:text>
      <number:number number:min-integer-digits="1"/>
      <number:text>月各村人口數比較圖</number:text>
    </number:number-style>
    <number:number-style style:name="N155">
      <number:text>彰化縣溪湖鎮107年</number:text>
      <number:number number:min-integer-digits="1"/>
      <number:text>月各村人口數比較圖</number:text>
    </number:number-style>
    <number:number-style style:name="N156">
      <number:text>死亡人數 </number:text>
      <number:number number:min-integer-digits="1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272">
      <number:text>埔心鄉110年度</number:text>
      <number:number number:min-integer-digits="1"/>
      <number:text>月份生死結離登記數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埔鹽村   </number:text>
      <number:number number:min-integer-digits="1"/>
    </number:number-style>
    <number:number-style style:name="N162">
      <number:text>豐澤村 </number:text>
      <number:number number:min-integer-digits="1"/>
    </number:number-style>
    <number:number-style style:name="N163">
      <number:text>埔鹽鄉107年度</number:text>
      <number:number number:min-integer-digits="1"/>
      <number:text>月份生死結離登記數</number:text>
    </number:number-style>
    <number:number-style style:name="N165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text>彰化縣埔心鄉107年</number:text>
      <number:number number:min-integer-digits="1"/>
      <number:text>月各村人口數統計圖</number:text>
    </number:number-style>
    <number:number-style style:name="N167">
      <number:text>總人口數合計 </number:text>
      <number:number number:min-integer-digits="1"/>
      <number:text>人</number:text>
    </number:number-style>
    <number:number-style style:name="N168">
      <number:text>彰化縣溪湖鎮107年</number:text>
      <number:number number:min-integer-digits="1"/>
      <number:text>月各村人口數統計圖</number:text>
    </number:number-style>
    <number:number-style style:name="N169">
      <number:text>埔鹽鄉102年度</number:text>
      <number:number number:min-integer-digits="1"/>
      <number:text>月份生死結離登記數</number:text>
    </number:number-style>
    <number:number-style style:name="N170">
      <number:text>永樂村 </number:text>
      <number:number number:min-integer-digits="1"/>
    </number:number-style>
    <number:number-style style:name="N171">
      <number:text>新興村   </number:text>
      <number:number number:min-integer-digits="1"/>
    </number:number-style>
    <number:number-style style:name="N172">
      <number:text>合計 </number:text>
      <number:number number:min-integer-digits="1"/>
      <number:text> 人</number:text>
    </number:number-style>
    <number:number-style style:name="N173">
      <number:text>彰化縣埔鹽鄉105年度</number:text>
      <number:number number:min-integer-digits="1"/>
      <number:text>月份各村人口統計圖</number:text>
    </number:number-style>
    <number:number-style style:name="N174">
      <number:text>彰化縣埔鹽鄉105年</number:text>
      <number:number number:min-integer-digits="1"/>
      <number:text>月各村人口統計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text>埔鹽鄉戶政事務所 103 年 </number:text>
      <number:number number:min-integer-digits="1"/>
      <number:text> 月份現住人口數一覽表</number:text>
    </number:number-style>
    <number:number-style style:name="N177">
      <number:text>離婚對數 </number:text>
      <number:number number:min-integer-digits="1"/>
    </number:number-style>
    <number:number-style style:name="N178">
      <number:text>南新村 </number:text>
      <number:number number:min-integer-digits="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text>永平村 </number:text>
      <number:number number:min-integer-digits="1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彰化縣埔心鄉109年</number:text>
      <number:number number:min-integer-digits="1"/>
      <number:text>月各村人口數統計圖</number:text>
    </number:number-style>
    <number:number-style style:name="N185">
      <number:text>彰化縣埔心鄉111年</number:text>
      <number:number number:min-integer-digits="1"/>
      <number:text>月各村人口數統計圖</number:text>
    </number:number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text>女性 </number:text>
      <number:number number:min-integer-digits="1"/>
      <number:text> 人</number:text>
    </number:number-style>
    <number:number-style style:name="N188">
      <number:text>大有村 </number:text>
      <number:number number:min-integer-digits="1"/>
    </number:number-style>
    <number:number-style style:name="N189">
      <number:text>彰化縣埔鹽鄉106年</number:text>
      <number:number number:min-integer-digits="1"/>
      <number:text>月各村人口統計</number:text>
    </number:number-style>
    <number:number-style style:name="N190">
      <number:text>遷入人數 </number:text>
      <number:number number:min-integer-digits="1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text>新興村 </number:text>
      <number:number number:min-integer-digits="1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text>埔心鄉107年度</number:text>
      <number:number number:min-integer-digits="1"/>
      <number:text>月份生死結離登記數</number:text>
    </number:number-style>
    <number:number-style style:name="N196">
      <number:text>彰化縣埔鹽鄉104年</number:text>
      <number:number number:min-integer-digits="1"/>
      <number:text>月各村人口統計</number:text>
    </number:number-style>
    <number:number-style style:name="N197">
      <number:text>好修村 </number:text>
      <number:number number:min-integer-digits="1"/>
    </number:number-style>
    <number:number-style style:name="N198">
      <number:text>埔南村 </number:text>
      <number:number number:min-integer-digits="1"/>
    </number:number-style>
    <number:number-style style:name="N199">
      <number:text>彰化縣溪湖鎮107年度</number:text>
      <number:number number:min-integer-digits="1"/>
      <number:text>月份各村人口統計圖</number:text>
    </number:number-style>
    <number:number-style style:name="N200">
      <number:text>彰化縣埔心鄉109年</number:text>
      <number:number number:min-integer-digits="1"/>
      <number:text>月各村人口統計</number:text>
    </number:number-style>
    <number:number-style style:name="N201" number:title="自訂">
      <number:text>彰化縣埔心鄉108年</number:text>
      <number:number number:min-integer-digits="1"/>
      <number:text>月各村人口統計</number:text>
    </number:number-style>
    <number:number-style style:name="N202">
      <number:text>埔鹽鄉101年度</number:text>
      <number:number number:min-integer-digits="1"/>
      <number:text>月份生死結離登記數</number:text>
    </number:number-style>
    <number:number-style style:name="N203">
      <number:text>太平村 </number:text>
      <number:number number:min-integer-digits="1"/>
    </number:number-style>
    <number:number-style style:name="N204">
      <number:text>彰化縣埔心鄉111年</number:text>
      <number:number number:min-integer-digits="1"/>
      <number:text>月各村人口統計</number:text>
    </number:number-style>
    <number:number-style style:name="N205">
      <number:text>埔鹽村 </number:text>
      <number:number number:decimal-places="0" number:min-decimal-places="0" number:min-integer-digits="1" number:grouping="true"/>
    </number:number-style>
    <number:number-style style:name="N206">
      <number:text>埔心鄉113年度1月份生死結離登記數</number:text>
    </number:number-style>
    <number:number-style style:name="N207">
      <number:text>遷出人數 </number:text>
      <number:number number:min-integer-digits="1"/>
    </number:number-style>
    <number:number-style style:name="N208">
      <number:text>埔鹽鄉105年度</number:text>
      <number:number number:min-integer-digits="1"/>
      <number:text>月份生死結離登記數</number:text>
    </number:number-style>
    <number:number-style style:name="N209" number:title="自訂">
      <number:text>埔心鄉108年度</number:text>
      <number:number number:min-integer-digits="1"/>
      <number:text>月份生死結離登記數</number:text>
    </number:number-style>
    <number:number-style style:name="N210">
      <number:text>埔心鄉111年度</number:text>
      <number:number number:min-integer-digits="1"/>
      <number:text>月份生死結離登記數</number:text>
    </number:number-style>
    <number:time-style style:name="N211">
      <number:minutes number:style="long"/>
      <number:text>:</number:text>
      <number:seconds number:style="long"/>
      <number:text>.</number:text>
    </number:time-style>
    <number:number-style style:name="N21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">
      <number:text>彰化縣埔鹽鄉106年</number:text>
      <number:number number:min-integer-digits="1"/>
      <number:text>月各村人口數比較圖</number:text>
    </number:number-style>
    <number:number-style style:name="N214">
      <number:text>彰化縣埔鹽鄉102年度</number:text>
      <number:number number:min-integer-digits="1"/>
      <number:text>月份各村人口統計圖</number:text>
    </number:number-style>
    <number:number-style style:name="N215">
      <number:text>彰化縣埔鹽鄉105年</number:text>
      <number:number number:min-integer-digits="1"/>
      <number:text>月各村人口數比較圖</number:text>
    </number:number-style>
    <number:number-style style:name="N216">
      <number:text>彰化縣埔心鄉112年</number:text>
      <number:number number:min-integer-digits="1"/>
      <number:text>月各村人口數統計圖</number:text>
    </number:number-style>
    <number:number-style style:name="N217">
      <number:text>埔鹽鄉104年度</number:text>
      <number:number number:min-integer-digits="1"/>
      <number:text>月份生死結離登記數</number:text>
    </number:number-style>
    <number:number-style style:name="N218">
      <number:text>埔南村 </number:text>
      <number:number number:decimal-places="0" number:min-decimal-places="0" number:min-integer-digits="1" number:grouping="true"/>
    </number:number-style>
    <number:number-style style:name="N219">
      <number:text>彰化縣埔心鄉113年1月各村人口數統計圖</number:text>
    </number:number-style>
    <number:number-style style:name="N220">
      <number:text>埔心鄉109年度</number:text>
      <number:number number:min-integer-digits="1"/>
      <number:text>月份生死結離登記數</number:text>
    </number:number-style>
    <number:number-style style:name="N221">
      <number:text>彰化縣埔鹽鄉103年度</number:text>
      <number:number number:min-integer-digits="1"/>
      <number:text>月份各村人口統計圖</number:text>
    </number:number-style>
    <number:number-style style:name="N222P0" style:volatile="true">
      <number:text>$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>
      <number:minutes number:style="long"/>
      <number:text>:</number:text>
      <number:seconds number:style="long"/>
    </number:time-style>
    <number:number-style style:name="N282">
      <number:text>三省村 </number:text>
      <number:number number:min-integer-digits="1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">
      <number:text>廍子村  </number:text>
      <number:number number:min-integer-digits="1"/>
    </number:number-style>
    <number:number-style style:name="N227">
      <number:text>埔鹽鄉101年</number:text>
      <number:number number:min-integer-digits="1"/>
      <number:text>月份各村人口狀況統計 </number:text>
    </number:number-style>
    <number:number-style style:name="N228">
      <number:text>新水村 </number:text>
      <number:number number:min-integer-digits="1"/>
    </number:number-style>
    <number:number-style style:name="N286P0" style:volatile="true">
      <number:number number:decimal-places="0" number:min-decimal-places="0" number:min-integer-digits="1" number:grouping="true"/>
      <number:text> </number:text>
    </number:number-style>
    <number:number-style style:name="N286P1" style:volatile="true"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">
      <number:text>$</number:text>
      <number:number number:decimal-places="3" number:min-decimal-places="3" number:min-integer-digits="1" number:grouping="true"/>
    </number:number-style>
    <number:number-style style:name="N230">
      <number:text>彰化縣埔心鄉113年1月各村人口數比較圖</number:text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彰化縣埔心鄉110年</number:text>
      <number:number number:min-integer-digits="1"/>
      <number:text>月各村人口統計</number:text>
    </number:number-style>
    <number:number-style style:name="N235">
      <number:text>打廉村 </number:text>
      <number:number number:min-integer-digits="1"/>
    </number:number-style>
    <number:number-style style:name="N236">
      <number:text>埔鹽鄉戶政事務所 102 年 </number:text>
      <number:number number:min-integer-digits="1"/>
      <number:text> 月份現住人口數一覽表</number:text>
    </number:number-style>
    <number:number-style style:name="N237">
      <number:text>彰化縣埔鹽鄉107年</number:text>
      <number:number number:min-integer-digits="1"/>
      <number:text>月各村人口數統計圖</number:text>
    </number:number-style>
    <number:number-style style:name="N238">
      <number:text>埔心鄉112年度1月份生死結離登記數</number:text>
    </number:number-style>
    <number:number-style style:name="N239">
      <number:text>彰化縣埔心鄉113年1月各村人口統計</number:text>
    </number:number-style>
    <number:number-style style:name="N240">
      <number:text>彰化縣埔心鄉111年</number:text>
      <number:number number:min-integer-digits="1"/>
      <number:text>月各村人口數比較圖</number:text>
    </number:number-style>
    <number:number-style style:name="N241">
      <number:text>角樹村 </number:text>
      <number:number number:min-integer-digits="1"/>
    </number:number-style>
    <number:number-style style:name="N242" number:title="自訂">
      <number:text>彰化縣埔心鄉108年</number:text>
      <number:number number:min-integer-digits="1"/>
      <number:text>月各村人口數統計圖</number:text>
    </number:number-style>
    <number:number-style style:name="N244P0" style:volatile="true">
      <number:text>True</number:text>
    </number:number-style>
    <number:number-style style:name="N244P1" style:volatile="true">
      <number:text>True</number:text>
    </number:number-style>
    <number:number-style style:name="N244">
      <number:text>False</number:text>
      <style:map style:condition="value()&gt;0" style:apply-style-name="N244P0"/>
      <style:map style:condition="value()&lt;0" style:apply-style-name="N244P1"/>
    </number:number-style>
    <number:number-style style:name="N245">
      <number:text>埔鹽村 </number:text>
      <number:number number:decimal-places="0" number:min-decimal-places="0" number:min-integer-digits="0" number:grouping="true"/>
    </number:number-style>
    <number:number-style style:name="N246">
      <number:text>彰化縣埔心鄉107年</number:text>
      <number:number number:min-integer-digits="1"/>
      <number:text>月各村人口數比較圖</number:text>
    </number:number-style>
    <number:number-style style:name="N247">
      <number:text>天盛村 </number:text>
      <number:number number:min-integer-digits="1"/>
    </number:number-style>
    <number:number-style style:name="N248">
      <number:text>南港村 </number:text>
      <number:number number:min-integer-digits="1"/>
    </number:number-style>
    <number:number-style style:name="N249">
      <number:text>廍子村 </number:text>
      <number:number number:decimal-places="0" number:min-decimal-places="0" number:min-integer-digits="1" number:grouping="true"/>
    </number:number-style>
    <number:number-style style:name="N250">
      <number:text>溪湖鎮107年度</number:text>
      <number:number number:min-integer-digits="1"/>
      <number:text>月份生死結離登記數</number:text>
    </number:number-style>
    <number:number-style style:name="N251">
      <number:text>出水村 </number:text>
      <number:number number:min-integer-digits="1"/>
    </number:number-style>
    <number:number-style style:name="N2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4">
      <number:text>彰化縣埔心鄉112年</number:text>
      <number:number number:min-integer-digits="1"/>
      <number:text>月各村人口數比較圖</number:text>
    </number:number-style>
    <number:number-style style:name="N255">
      <number:text>西湖村 </number:text>
      <number:number number:min-integer-digits="1"/>
    </number:number-style>
    <number:number-style style:name="N257">
      <number:text>埔鹽鄉戶政事務所 104 年 </number:text>
      <number:number number:min-integer-digits="1"/>
      <number:text> 月份現住人口數一覽表</number:text>
    </number:number-style>
    <number:number-style style:name="N258P0" style:volatile="true">
      <number:number number:decimal-places="0" number:min-decimal-places="0" number:min-integer-digits="1"/>
      <number:text> </number:text>
    </number:number-style>
    <number:number-style style:name="N2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8P0"/>
    </number:number-style>
    <number:number-style style:name="N259">
      <number:text>彰化縣埔鹽鄉104年度</number:text>
      <number:number number:min-integer-digits="1"/>
      <number:text>月份各村人口統計圖</number:text>
    </number:number-style>
    <number:number-style style:name="N260">
      <number:text>埔心鄉112年度</number:text>
      <number:number number:min-integer-digits="1"/>
      <number:text>月份生死結離登記數</number:text>
    </number:number-style>
    <number:number-style style:name="N261">
      <number:text>彰化縣埔心鄉112年</number:text>
      <number:number number:min-integer-digits="1"/>
      <number:text>月各村人口統計</number:text>
    </number:number-style>
    <number:number-style style:name="N263P0" style:volatile="true">
      <number:number number:decimal-places="2" number:min-decimal-places="2" number:min-integer-digits="1"/>
    </number:number-style>
    <number:number-style style:name="N263">
      <style:text-properties fo:color="#ff0000"/>
      <number:number number:decimal-places="2" number:min-decimal-places="2" number:min-integer-digits="1"/>
      <style:map style:condition="value()&gt;=0" style:apply-style-name="N263P0"/>
    </number:number-style>
    <number:time-style style:name="N2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7">
      <number:text>埔鹽鄉103年度</number:text>
      <number:number number:min-integer-digits="1"/>
      <number:text>月份生死結離登記數</number:text>
    </number:number-style>
    <number:number-style style:name="N269">
      <number:text>結婚對數 </number:text>
      <number:number number:min-integer-digits="1"/>
    </number:number-style>
    <number:number-style style:name="N2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5">
      <number:text>彰化縣埔鹽鄉101年度</number:text>
      <number:number number:min-integer-digits="1"/>
      <number:text>月份各村人口統計圖</number:text>
    </number:number-style>
    <number:number-style style:name="N277">
      <number:text>彰化縣溪湖鎮107年</number:text>
      <number:number number:min-integer-digits="1"/>
      <number:text>月各村人口統計</number:text>
    </number:number-style>
    <number:number-style style:name="N278P0" style:volatile="true">
      <number:number number:decimal-places="2" number:min-decimal-places="2" number:min-integer-digits="1"/>
      <number:text> </number:text>
    </number:number-style>
    <number:number-style style:name="N27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8P0"/>
    </number:number-style>
    <number:number-style style:name="N279">
      <number:text>出水村 </number:text>
      <number:number number:decimal-places="0" number:min-decimal-places="0" number:min-integer-digits="1" number:grouping="true"/>
    </number:number-style>
    <number:number-style style:name="N280">
      <number:text>彰化縣埔鹽鄉104年</number:text>
      <number:number number:min-integer-digits="1"/>
      <number:text>月各村人口數比較圖</number:text>
    </number:number-style>
    <number:number-style style:name="N281">
      <number:text>埔鹽鄉戶政事務所 101 年 </number:text>
      <number:number number:min-integer-digits="1"/>
      <number:text> 月份現住人口數一覽表</number:text>
    </number:number-style>
    <number:number-style style:name="N283">
      <number:text>埔鹽村 </number:text>
      <number:number number:min-integer-digits="1"/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11-30T17:59:28.092000000</dc:date>
    <meta:editing-duration>P1DT2H40M52S</meta:editing-duration>
    <meta:editing-cycles>408</meta:editing-cycles>
    <meta:generator>LibreOffice/7.4.5.1$Windows_X86_64 LibreOffice_project/9c0871452b3918c1019dde9bfac75448afc4b57f</meta:generator>
    <meta:document-statistic meta:table-count="4" meta:cell-count="189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0">
                <text:p>4050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74">
                <text:p>9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56">
      <number:number number:decimal-places="0" number:min-decimal-places="0" number:min-integer-digits="1"/>
      <number:text> </number:text>
    </number:number-style>
    <number:number-style style:name="N286P0" style:volatile="true">
      <number:number number:decimal-places="0" number:min-decimal-places="0" number:min-integer-digits="1" number:grouping="true"/>
      <number:text> </number:text>
    </number:number-style>
    <number:number-style style:name="N286P1" style:volatile="true"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56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86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33">
                <text:p>2033</text:p>
                <draw:g>
                  <svg:desc>每月各村人口統計.H28:每月各村人口統計.H47</svg:desc>
                </draw:g>
              </table:table-cell>
              <table:table-cell office:value-type="float" office:value="2017">
                <text:p>2017</text:p>
                <draw:g>
                  <svg:desc>每月各村人口統計.I28:每月各村人口統計.I47</svg:desc>
                </draw:g>
              </table:table-cell>
              <table:table-cell office:value-type="float" office:value="4050">
                <text:p>4050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6">
                <text:p>716</text:p>
              </table:table-cell>
              <table:table-cell office:value-type="float" office:value="627">
                <text:p>627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8">
                <text:p>888</text:p>
              </table:table-cell>
              <table:table-cell office:value-type="float" office:value="912">
                <text:p>912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6">
                <text:p>706</text:p>
              </table:table-cell>
              <table:table-cell office:value-type="float" office:value="636">
                <text:p>636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95">
                <text:p>995</text:p>
              </table:table-cell>
              <table:table-cell office:value-type="float" office:value="939">
                <text:p>939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36">
                <text:p>1136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6">
                <text:p>786</text:p>
              </table:table-cell>
              <table:table-cell office:value-type="float" office:value="753">
                <text:p>753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8">
                <text:p>1188</text:p>
              </table:table-cell>
              <table:table-cell office:value-type="float" office:value="1143">
                <text:p>1143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6">
                <text:p>1336</text:p>
              </table:table-cell>
              <table:table-cell office:value-type="float" office:value="1290">
                <text:p>1290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7">
                <text:p>397</text:p>
              </table:table-cell>
              <table:table-cell office:value-type="float" office:value="326">
                <text:p>326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6">
                <text:p>726</text:p>
              </table:table-cell>
              <table:table-cell office:value-type="float" office:value="709">
                <text:p>709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2">
                <text:p>882</text:p>
              </table:table-cell>
              <table:table-cell office:value-type="float" office:value="876">
                <text:p>876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6">
                <text:p>596</text:p>
              </table:table-cell>
              <table:table-cell office:value-type="float" office:value="583">
                <text:p>583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3">
                <text:p>593</text:p>
              </table:table-cell>
              <table:table-cell office:value-type="float" office:value="531">
                <text:p>531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1">
                <text:p>741</text:p>
              </table:table-cell>
              <table:table-cell office:value-type="float" office:value="678">
                <text:p>678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0">
                <text:p>1090</text:p>
              </table:table-cell>
              <table:table-cell office:value-type="float" office:value="1040">
                <text:p>1040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4">
                <text:p>864</text:p>
              </table:table-cell>
              <table:table-cell office:value-type="float" office:value="786">
                <text:p>786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7">
                <text:p>517</text:p>
              </table:table-cell>
              <table:table-cell office:value-type="float" office:value="422">
                <text:p>422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0">
                <text:p>430</text:p>
              </table:table-cell>
              <table:table-cell office:value-type="float" office:value="338">
                <text:p>33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7">
                <text:p>507</text:p>
              </table:table-cell>
              <table:table-cell office:value-type="float" office:value="467">
                <text:p>467</text:p>
              </table:table-cell>
              <table:table-cell office:value-type="float" office:value="974">
                <text:p>9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4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3">
                <text:p>93</text:p>
              </table:table-cell>
              <table:table-cell office:value-type="float" office:value="119">
                <text:p>11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8">
                <text:p>138</text:p>
              </table:table-cell>
              <table:table-cell office:value-type="float" office:value="170">
                <text:p>170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