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10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93" calcext:value-type="float">
            <text:p>38493</text:p>
          </table:table-cell>
          <table:table-cell table:style-name="ce19" table:formula="of:=SUM([.D6:.D19])" office:value-type="float" office:value="64" calcext:value-type="float">
            <text:p>64</text:p>
          </table:table-cell>
          <table:table-cell table:style-name="ce12" table:formula="of:=SUM([.E6:.E19])" office:value-type="float" office:value="108" calcext:value-type="float">
            <text:p>108</text:p>
          </table:table-cell>
          <table:table-cell table:style-name="ce23" table:formula="of:=SUM([.F6:.F19])" office:value-type="float" office:value="30" calcext:value-type="float">
            <text:p>30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1" calcext:value-type="float">
            <text:p>21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4" calcext:value-type="float">
            <text:p>14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6" calcext:value-type="float">
            <text:p>6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93" calcext:value-type="float">
            <text:p><text:s/>38493 </text:p>
          </table:table-cell>
          <table:table-cell table:style-name="ce13" office:value-type="float" office:value="38458" calcext:value-type="float">
            <text:p><text:s/>38458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8" calcext:value-type="float">
            <text:p>108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formula="of:=[.F5]/(([.B5]+[.C5])/2)*1000" office:value-type="float" office:value="0.779716962742524" calcext:value-type="float">
            <text:p>0.78 </text:p>
          </table:table-cell>
          <table:table-cell table:style-name="ce35" office:value-type="float" office:value="21" calcext:value-type="float">
            <text:p>21</text:p>
          </table:table-cell>
          <table:table-cell table:style-name="ce39" table:formula="of:=[.H5]/(([.B5]+[.C5])/2)*1000" office:value-type="float" office:value="0.545801873919767" calcext:value-type="float">
            <text:p>0.55 </text:p>
          </table:table-cell>
          <table:table-cell table:style-name="ce46" office:value-type="float" office:value="14" calcext:value-type="float">
            <text:p>14</text:p>
          </table:table-cell>
          <table:table-cell table:style-name="ce51" table:formula="of:=[.J5]/(([.B5]+[.C5])/2)*1000" office:value-type="float" office:value="0.363867915946511" calcext:value-type="float">
            <text:p>0.36 </text:p>
          </table:table-cell>
          <table:table-cell table:style-name="ce56" office:value-type="float" office:value="6" calcext:value-type="float">
            <text:p>6</text:p>
          </table:table-cell>
          <table:table-cell table:style-name="ce60" table:formula="of:=[.L5]/(([.B5]+[.C5])/2)*1000" office:value-type="float" office:value="0.155943392548505" calcext:value-type="float">
            <text:p>0.16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9cm" svg:height="6.697cm" svg:x="0.464cm" svg:y="0.289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56" calcext:value-type="float">
            <text:p><text:s/>1956 </text:p>
          </table:table-cell>
          <table:table-cell table:style-name="ce14" office:value-type="float" office:value="1947" calcext:value-type="float">
            <text:p><text:s/>1947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6]/(([.B6]+[.C6])/2)*1000" office:value-type="float" office:value="2.04970535485524" calcext:value-type="float">
            <text:p>2.0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6]/(([.B6]+[.C6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6]/(([.B6]+[.C6])/2)*1000" office:value-type="float" office:value="1.02485267742762" calcext:value-type="float">
            <text:p>1.0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67" calcext:value-type="float">
            <text:p><text:s/>1267 </text:p>
          </table:table-cell>
          <table:table-cell table:style-name="ce14" office:value-type="float" office:value="1261" calcext:value-type="float">
            <text:p><text:s/>126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7]/(([.B7]+[.C7])/2)*1000" office:value-type="float" office:value="0.791139240506329" calcext:value-type="float">
            <text:p>0.7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791139240506329" calcext:value-type="float">
            <text:p>0.79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13" calcext:value-type="float">
            <text:p><text:s/>1913 </text:p>
          </table:table-cell>
          <table:table-cell table:style-name="ce14" office:value-type="float" office:value="1922" calcext:value-type="float">
            <text:p><text:s/>192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9]/(([.B8]+[.C8])/2)*1000" office:value-type="float" office:value="1.5645371577575" calcext:value-type="float">
            <text:p>1.56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8]/(([.B8]+[.C8])/2)*1000" office:value-type="float" office:value="0.521512385919166" calcext:value-type="float">
            <text:p>0.5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59" calcext:value-type="float">
            <text:p><text:s/>2659 </text:p>
          </table:table-cell>
          <table:table-cell table:style-name="ce14" office:value-type="float" office:value="2657" calcext:value-type="float">
            <text:p><text:s/>2657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0]/(([.B9]+[.C9])/2)*1000" office:value-type="float" office:value="0.376222723852521" calcext:value-type="float">
            <text:p>0.3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52445447705041" calcext:value-type="float">
            <text:p>0.7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62" calcext:value-type="float">
            <text:p><text:s/>2362 </text:p>
          </table:table-cell>
          <table:table-cell table:style-name="ce14" office:value-type="float" office:value="2357" calcext:value-type="float">
            <text:p><text:s/>2357 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1]/(([.B10]+[.C10])/2)*1000" office:value-type="float" office:value="0.423818605636787" calcext:value-type="float">
            <text:p>0.42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0]/(([.B10]+[.C10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23818605636787" calcext:value-type="float">
            <text:p>0.4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23" calcext:value-type="float">
            <text:p><text:s/>1423 </text:p>
          </table:table-cell>
          <table:table-cell table:style-name="ce14" office:value-type="float" office:value="1412" calcext:value-type="float">
            <text:p><text:s/>141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1.41093474426808" calcext:value-type="float">
            <text:p>1.41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1]/(([.B11]+[.C11])/2)*1000" office:value-type="float" office:value="0.705467372134039" calcext:value-type="float">
            <text:p>0.7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1]/(([.B11]+[.C11])/2)*1000" office:value-type="float" office:value="0.705467372134039" calcext:value-type="float">
            <text:p>0.71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95" calcext:value-type="float">
            <text:p><text:s/>2095 </text:p>
          </table:table-cell>
          <table:table-cell table:style-name="ce14" office:value-type="float" office:value="2090" calcext:value-type="float">
            <text:p><text:s/>209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3]/(([.B12]+[.C12])/2)*1000" office:value-type="float" office:value="1.4336917562724" calcext:value-type="float">
            <text:p>1.4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55794504181601" calcext:value-type="float">
            <text:p>0.9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778972520908" calcext:value-type="float">
            <text:p>0.4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number-columns-repeated="2" table:style-name="ce14" office:value-type="float" office:value="1998" calcext:value-type="float">
            <text:p><text:s/>1998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4]/(([.B13]+[.C13])/2)*1000" office:value-type="float" office:value="0.500500500500501" calcext:value-type="float">
            <text:p>0.5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500500500500501" calcext:value-type="float">
            <text:p>0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3]/(([.B13]+[.C13])/2)*1000" office:value-type="float" office:value="0.500500500500501" calcext:value-type="float">
            <text:p>0.5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07" calcext:value-type="float">
            <text:p><text:s/>3107 </text:p>
          </table:table-cell>
          <table:table-cell table:style-name="ce14" office:value-type="float" office:value="3094" calcext:value-type="float">
            <text:p><text:s/>3094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5]/(([.B14]+[.C14])/2)*1000" office:value-type="float" office:value="1.9351717464925" calcext:value-type="float">
            <text:p>1.94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4]/(([.B14]+[.C14])/2)*1000" office:value-type="float" office:value="0.967585873246251" calcext:value-type="float">
            <text:p>0.97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4]/(([.B14]+[.C14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91cm" svg:height="6.672cm" svg:x="0.464cm" svg:y="0.103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number-columns-repeated="2" table:style-name="ce14" office:value-type="float" office:value="6339" calcext:value-type="float">
            <text:p><text:s/>633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6]/(([.B15]+[.C15])/2)*1000" office:value-type="float" office:value="0.473260766682442" calcext:value-type="float">
            <text:p>0.4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5]/(([.B15]+[.C15])/2)*1000" office:value-type="float" office:value="0.315507177788295" calcext:value-type="float">
            <text:p>0.32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5]/(([.B15]+[.C15])/2)*1000" office:value-type="float" office:value="0.631014355576589" calcext:value-type="float">
            <text:p>0.6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5]/(([.B15]+[.C15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1" calcext:value-type="float">
            <text:p><text:s/>3121 </text:p>
          </table:table-cell>
          <table:table-cell table:style-name="ce14" office:value-type="float" office:value="3129" calcext:value-type="float">
            <text:p><text:s/>3129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7]/(([.B16]+[.C16])/2)*1000" office:value-type="float" office:value="1.28" calcext:value-type="float">
            <text:p>1.2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6]/(([.B16]+[.C16])/2)*1000" office:value-type="float" office:value="0.64" calcext:value-type="float">
            <text:p>0.64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6]/(([.B16]+[.C16])/2)*1000" office:value-type="float" office:value="0.96" calcext:value-type="float">
            <text:p>0.9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857" calcext:value-type="float">
            <text:p><text:s/>3857 </text:p>
          </table:table-cell>
          <table:table-cell table:style-name="ce14" office:value-type="float" office:value="3868" calcext:value-type="float">
            <text:p><text:s/>3868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8]/(([.B17]+[.C17])/2)*1000" office:value-type="float" office:value="0.258899676375404" calcext:value-type="float">
            <text:p>0.2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7]/(([.B17]+[.C17])/2)*1000" office:value-type="float" office:value="0.776699029126214" calcext:value-type="float">
            <text:p>0.78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7]/(([.B17]+[.C1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90" calcext:value-type="float">
            <text:p><text:s/>3790 </text:p>
          </table:table-cell>
          <table:table-cell table:style-name="ce14" office:value-type="float" office:value="3786" calcext:value-type="float">
            <text:p><text:s/>3786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9]/(([.B18]+[.C18])/2)*1000" office:value-type="float" office:value="0.263991552270327" calcext:value-type="float">
            <text:p>0.2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8]/(([.B18]+[.C18])/2)*1000" office:value-type="float" office:value="0.791974656810982" calcext:value-type="float">
            <text:p>0.79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27983104540655" calcext:value-type="float">
            <text:p>0.5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06" calcext:value-type="float">
            <text:p><text:s/>2606 </text:p>
          </table:table-cell>
          <table:table-cell table:style-name="ce15" office:value-type="float" office:value="2598" calcext:value-type="float">
            <text:p><text:s/>2598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H19]/(([.B19]+[.C19])/2)*1000" office:value-type="float" office:value="0.384319754035357" calcext:value-type="float">
            <text:p>0.38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4319754035357" calcext:value-type="float">
            <text:p>0.38 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formula="of:=[.L19]/(([.B19]+[.C19])/2)*1000" office:value-type="float" office:value="0.768639508070715" calcext:value-type="float">
            <text:p>0.77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0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4" calcext:value-type="float">
            <text:p>4</text:p>
          </table:table-cell>
          <table:table-cell table:style-name="ce35" table:formula="of:=[各村戶籍動態資料.H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0" calcext:value-type="float">
            <text:p>0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3" calcext:value-type="float">
            <text:p>3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1" calcext:value-type="float">
            <text:p>1</text:p>
          </table:table-cell>
          <table:table-cell table:style-name="ce35" table:formula="of:=[各村戶籍動態資料.H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2" calcext:value-type="float">
            <text:p>2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3" calcext:value-type="float">
            <text:p>3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1" calcext:value-type="float">
            <text:p>1</text:p>
          </table:table-cell>
          <table:table-cell table:style-name="ce35" table:formula="of:=[各村戶籍動態資料.H14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6" calcext:value-type="float">
            <text:p>6</text:p>
          </table:table-cell>
          <table:table-cell table:style-name="ce35" table:formula="of:=[各村戶籍動態資料.H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3" calcext:value-type="float">
            <text:p>3</text:p>
          </table:table-cell>
          <table:table-cell table:style-name="ce35" table:formula="of:=[各村戶籍動態資料.H1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4" calcext:value-type="float">
            <text:p>4</text:p>
          </table:table-cell>
          <table:table-cell table:style-name="ce35" table:formula="of:=[各村戶籍動態資料.H17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1" calcext:value-type="float">
            <text:p>1</text:p>
          </table:table-cell>
          <table:table-cell table:style-name="ce35" table:formula="of:=[各村戶籍動態資料.H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0" calcext:value-type="float">
            <text:p>30</text:p>
          </table:table-cell>
          <table:table-cell table:style-name="ce75" table:formula="of:=SUM([.D4:.D17])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0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2" calcext:value-type="float">
            <text:p>2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1" calcext:value-type="float">
            <text:p>1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1" calcext:value-type="float">
            <text:p>1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0" calcext:value-type="float">
            <text:p>0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4" calcext:value-type="float">
            <text:p>4</text:p>
          </table:table-cell>
          <table:table-cell table:style-name="ce56" table:formula="of:=[各村戶籍動態資料.L1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3" calcext:value-type="float">
            <text:p>3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0" calcext:value-type="float">
            <text:p>0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4" calcext:value-type="float">
            <text:p>14</text:p>
          </table:table-cell>
          <table:table-cell table:style-name="ce84" table:formula="of:=SUM([.D4:.D17])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10:46:09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10-31T10:52:48.420000000</dc:date>
    <meta:print-date>2017-07-10T08:27:59Z</meta:print-date>
    <meta:editing-duration>PT3H31M57S</meta:editing-duration>
    <meta:editing-cycles>37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cm" svg:height="6.698cm" xlink:href=".." xlink:type="simple" chart:class="chart:bar" chart:style-name="ch1">
        <chart:title svg:x="2.192cm" svg:y="0.269cm" chart:style-name="ch2">
          <text:p>伸港鄉113年10月各村粗出生率、粗死亡率</text:p>
        </chart:title>
        <chart:legend chart:legend-position="bottom" svg:x="4.784cm" svg:y="6.178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8cm" svg:height="4.634cm">
          <chart:coordinate-region svg:x="1.022cm" svg:y="1.227cm" svg:width="13.022cm" svg:height="3.325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2.04970535485524">
                <text:p>2.04970535485524</text:p>
                <draw:g>
                  <svg:desc>各村戶籍動態資料.G6:各村戶籍動態資料.G19</svg:desc>
                </draw:g>
              </table:table-cell>
              <table:table-cell office:value-type="float" office:value="0">
                <text:p>0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.791139240506329">
                <text:p>0.791139240506329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5645371577575">
                <text:p>1.5645371577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76222723852521">
                <text:p>0.376222723852521</text:p>
              </table:table-cell>
              <table:table-cell office:value-type="float" office:value="0.752445447705041">
                <text:p>0.75244544770504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818605636787">
                <text:p>0.423818605636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41093474426808">
                <text:p>1.41093474426808</text:p>
              </table:table-cell>
              <table:table-cell office:value-type="float" office:value="0.705467372134039">
                <text:p>0.70546737213403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4336917562724">
                <text:p>1.4336917562724</text:p>
              </table:table-cell>
              <table:table-cell office:value-type="float" office:value="0.955794504181601">
                <text:p>0.95579450418160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500500500500501">
                <text:p>0.500500500500501</text:p>
              </table:table-cell>
              <table:table-cell office:value-type="float" office:value="0.500500500500501">
                <text:p>0.50050050050050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9351717464925">
                <text:p>1.9351717464925</text:p>
              </table:table-cell>
              <table:table-cell office:value-type="float" office:value="0.967585873246251">
                <text:p>0.96758587324625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3260766682442">
                <text:p>0.473260766682442</text:p>
              </table:table-cell>
              <table:table-cell office:value-type="float" office:value="0.315507177788295">
                <text:p>0.31550717778829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28">
                <text:p>1.2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258899676375404">
                <text:p>0.258899676375404</text:p>
              </table:table-cell>
              <table:table-cell office:value-type="float" office:value="0.776699029126214">
                <text:p>0.7766990291262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3991552270327">
                <text:p>0.263991552270327</text:p>
              </table:table-cell>
              <table:table-cell office:value-type="float" office:value="0.791974656810982">
                <text:p>0.79197465681098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384319754035357">
                <text:p>0.384319754035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2cm" svg:height="6.673cm" xlink:href=".." xlink:type="simple" chart:class="chart:bar" chart:style-name="ch1">
        <chart:title svg:x="2.073cm" svg:y="0.269cm" chart:style-name="ch2">
          <text:p>伸港鄉113年10月各村粗結婚率、粗離婚率</text:p>
        </chart:title>
        <chart:legend chart:legend-position="bottom" svg:x="4.665cm" svg:y="6.153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5cm" svg:y="1.383cm" svg:width="13.581cm" svg:height="4.52cm">
          <chart:coordinate-region svg:x="0.931cm" svg:y="1.544cm" svg:width="12.845cm" svg:height="3.21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1.02485267742762">
                <text:p>1.02485267742762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91139240506329">
                <text:p>0.791139240506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21512385919166">
                <text:p>0.521512385919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818605636787">
                <text:p>0.423818605636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05467372134039">
                <text:p>0.705467372134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.4778972520908">
                <text:p>0.4778972520908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.500500500500501">
                <text:p>0.50050050050050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631014355576589">
                <text:p>0.631014355576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7983104540655">
                <text:p>0.527983104540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4319754035357">
                <text:p>0.384319754035357</text:p>
              </table:table-cell>
              <table:table-cell office:value-type="float" office:value="0.768639508070715">
                <text:p>0.7686395080707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2cm" svg:y="0.332cm" chart:style-name="ch2">
          <text:p>彰化縣伸港鄉 113年10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8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1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4">
                <text:p>4</text:p>
                <draw:g>
                  <svg:desc>各村出生_死亡圖.C4:各村出生_死亡圖.C17</svg:desc>
                </draw:g>
              </table:table-cell>
              <table:table-cell office:value-type="float" office:value="0">
                <text:p>0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10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2">
                <text:p>2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