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fo:border="none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8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0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2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1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4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10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85" calcext:value-type="float">
            <text:p>9285</text:p>
          </table:table-cell>
          <table:table-cell table:style-name="ce8" table:formula="of:=SUM([.E5:.F5])" office:value-type="float" office:value="27773" calcext:value-type="float">
            <text:p>27773</text:p>
          </table:table-cell>
          <table:table-cell table:style-name="ce9" table:formula="of:=SUM([.E6:.E24])" office:value-type="float" office:value="14429" calcext:value-type="float">
            <text:p>14429</text:p>
          </table:table-cell>
          <table:table-cell table:style-name="ce10" table:formula="of:=SUM([.F6:.F24])" office:value-type="float" office:value="13344" calcext:value-type="float">
            <text:p>13344</text:p>
          </table:table-cell>
          <table:table-cell table:style-name="ce11" table:formula="of:=SUM([.G6:.G24])" office:value-type="float" office:value="57" calcext:value-type="float">
            <text:p>57</text:p>
          </table:table-cell>
          <table:table-cell table:style-name="ce11" table:formula="of:=SUM([.H6:.H24])" office:value-type="float" office:value="112" calcext:value-type="float">
            <text:p>112</text:p>
          </table:table-cell>
          <table:table-cell table:style-name="ce13" table:formula="of:=SUM([.I6:.I24])" office:value-type="float" office:value="12" calcext:value-type="float">
            <text:p>12</text:p>
          </table:table-cell>
          <table:table-cell table:style-name="ce13" table:formula="of:=SUM([.J6:.J24])" office:value-type="float" office:value="35" calcext:value-type="float">
            <text:p>35</text:p>
          </table:table-cell>
          <table:table-cell table:style-name="ce20" table:formula="of:=SUM([.K6:.K24])" office:value-type="float" office:value="6" calcext:value-type="float">
            <text:p>6</text:p>
          </table:table-cell>
          <table:table-cell table:style-name="ce20" table:formula="of:=SUM([.L6:.L24])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7" calcext:value-type="float">
            <text:p>687</text:p>
          </table:table-cell>
          <table:table-cell table:style-name="ce8" table:formula="of:=[.E6]+[.F6]" office:value-type="float" office:value="2031" calcext:value-type="float">
            <text:p>2031</text:p>
          </table:table-cell>
          <table:table-cell table:style-name="ce9" office:value-type="float" office:value="1050" calcext:value-type="float">
            <text:p>1050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4" calcext:value-type="float">
            <text:p>544</text:p>
          </table:table-cell>
          <table:table-cell table:style-name="ce8" table:formula="of:=SUM([.E7:.F7])" office:value-type="float" office:value="1637" calcext:value-type="float">
            <text:p>1637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827" calcext:value-type="float">
            <text:p>8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6" calcext:value-type="float">
            <text:p>396</text:p>
          </table:table-cell>
          <table:table-cell table:style-name="ce8" table:formula="of:=SUM([.E8:.F8])" office:value-type="float" office:value="1250" calcext:value-type="float">
            <text:p>1250</text:p>
          </table:table-cell>
          <table:table-cell table:style-name="ce9" office:value-type="float" office:value="651" calcext:value-type="float">
            <text:p>651</text:p>
          </table:table-cell>
          <table:table-cell table:style-name="ce10" office:value-type="float" office:value="599" calcext:value-type="float">
            <text:p>5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4" calcext:value-type="float">
            <text:p>514</text:p>
          </table:table-cell>
          <table:table-cell table:style-name="ce8" table:formula="of:=SUM([.E9:.F9])" office:value-type="float" office:value="1695" calcext:value-type="float">
            <text:p>1695</text:p>
          </table:table-cell>
          <table:table-cell table:style-name="ce9" office:value-type="float" office:value="864" calcext:value-type="float">
            <text:p>864</text:p>
          </table:table-cell>
          <table:table-cell table:style-name="ce10" office:value-type="float" office:value="831" calcext:value-type="float">
            <text:p>83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6" calcext:value-type="float">
            <text:p>256</text:p>
          </table:table-cell>
          <table:table-cell table:style-name="ce8" table:formula="of:=SUM([.E10:.F10])" office:value-type="float" office:value="747" calcext:value-type="float">
            <text:p>747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358" calcext:value-type="float">
            <text:p>3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81" calcext:value-type="float">
            <text:p>481</text:p>
          </table:table-cell>
          <table:table-cell table:style-name="ce8" table:formula="of:=SUM([.E11:.F11])" office:value-type="float" office:value="1586" calcext:value-type="float">
            <text:p>1586</text:p>
          </table:table-cell>
          <table:table-cell table:style-name="ce9" office:value-type="float" office:value="831" calcext:value-type="float">
            <text:p>831</text:p>
          </table:table-cell>
          <table:table-cell table:style-name="ce10" office:value-type="float" office:value="755" calcext:value-type="float">
            <text:p>7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92" calcext:value-type="float">
            <text:p>292</text:p>
          </table:table-cell>
          <table:table-cell table:style-name="ce8" table:formula="of:=SUM([.E12:.F12])" office:value-type="float" office:value="900" calcext:value-type="float">
            <text:p>900</text:p>
          </table:table-cell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433" calcext:value-type="float">
            <text:p>4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2" calcext:value-type="float">
            <text:p>382</text:p>
          </table:table-cell>
          <table:table-cell table:style-name="ce8" table:formula="of:=SUM([.E13:.F13])" office:value-type="float" office:value="972" calcext:value-type="float">
            <text:p>972</text:p>
          </table:table-cell>
          <table:table-cell table:style-name="ce9" office:value-type="float" office:value="489" calcext:value-type="float">
            <text:p>489</text:p>
          </table:table-cell>
          <table:table-cell table:style-name="ce10" office:value-type="float" office:value="483" calcext:value-type="float">
            <text:p>4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2" calcext:value-type="float">
            <text:p>682</text:p>
          </table:table-cell>
          <table:table-cell table:style-name="ce8" table:formula="of:=SUM([.E14:.F14])" office:value-type="float" office:value="2137" calcext:value-type="float">
            <text:p>2137</text:p>
          </table:table-cell>
          <table:table-cell table:style-name="ce9" office:value-type="float" office:value="1119" calcext:value-type="float">
            <text:p>1119</text:p>
          </table:table-cell>
          <table:table-cell table:style-name="ce10" office:value-type="float" office:value="1018" calcext:value-type="float">
            <text:p>10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1" calcext:value-type="float">
            <text:p>221</text:p>
          </table:table-cell>
          <table:table-cell table:style-name="ce8" table:formula="of:=SUM([.E15:.F15])" office:value-type="float" office:value="674" calcext:value-type="float">
            <text:p>674</text:p>
          </table:table-cell>
          <table:table-cell table:style-name="ce9" office:value-type="float" office:value="347" calcext:value-type="float">
            <text:p>347</text:p>
          </table:table-cell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3" calcext:value-type="float">
            <text:p>663</text:p>
          </table:table-cell>
          <table:table-cell table:style-name="ce8" table:formula="of:=SUM([.E16:.F16])" office:value-type="float" office:value="1746" calcext:value-type="float">
            <text:p>1746</text:p>
          </table:table-cell>
          <table:table-cell table:style-name="ce9" office:value-type="float" office:value="895" calcext:value-type="float">
            <text:p>895</text:p>
          </table:table-cell>
          <table:table-cell table:style-name="ce10" office:value-type="float" office:value="851" calcext:value-type="float">
            <text:p>8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1" calcext:value-type="float">
            <text:p>621</text:p>
          </table:table-cell>
          <table:table-cell table:style-name="ce8" table:formula="of:=SUM([.E17:.F17])" office:value-type="float" office:value="1982" calcext:value-type="float">
            <text:p>1982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float" office:value="927" calcext:value-type="float">
            <text:p>9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4" calcext:value-type="float">
            <text:p>304</text:p>
          </table:table-cell>
          <table:table-cell table:style-name="ce8" table:formula="of:=SUM([.E18:.F18])" office:value-type="float" office:value="920" calcext:value-type="float">
            <text:p>920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406" calcext:value-type="float">
            <text:p>4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27" calcext:value-type="float">
            <text:p>727</text:p>
          </table:table-cell>
          <table:table-cell table:style-name="ce8" table:formula="of:=SUM([.E19:.F19])" office:value-type="float" office:value="2094" calcext:value-type="float">
            <text:p>2094</text:p>
          </table:table-cell>
          <table:table-cell table:style-name="ce9" office:value-type="float" office:value="1052" calcext:value-type="float">
            <text:p>1052</text:p>
          </table:table-cell>
          <table:table-cell table:style-name="ce10" office:value-type="float" office:value="1042" calcext:value-type="float">
            <text:p>10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2" calcext:value-type="float">
            <text:p>642</text:p>
          </table:table-cell>
          <table:table-cell table:style-name="ce8" table:formula="of:=SUM([.E20:.F20])" office:value-type="float" office:value="1987" calcext:value-type="float">
            <text:p>1987</text:p>
          </table:table-cell>
          <table:table-cell table:style-name="ce9" office:value-type="float" office:value="1088" calcext:value-type="float">
            <text:p>1088</text:p>
          </table:table-cell>
          <table:table-cell table:style-name="ce10" office:value-type="float" office:value="899" calcext:value-type="float">
            <text:p>8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4" calcext:value-type="float">
            <text:p>444</text:p>
          </table:table-cell>
          <table:table-cell table:style-name="ce8" table:formula="of:=SUM([.E21:.F21])" office:value-type="float" office:value="1369" calcext:value-type="float">
            <text:p>1369</text:p>
          </table:table-cell>
          <table:table-cell table:style-name="ce9" office:value-type="float" office:value="719" calcext:value-type="float">
            <text:p>719</text:p>
          </table:table-cell>
          <table:table-cell table:style-name="ce10" office:value-type="float" office:value="650" calcext:value-type="float">
            <text:p>6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7" calcext:value-type="float">
            <text:p>797</text:p>
          </table:table-cell>
          <table:table-cell table:style-name="ce8" table:formula="of:=SUM([.E22:.F22])" office:value-type="float" office:value="2256" calcext:value-type="float">
            <text:p>2256</text:p>
          </table:table-cell>
          <table:table-cell table:style-name="ce9" office:value-type="float" office:value="1160" calcext:value-type="float">
            <text:p>1160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87" calcext:value-type="float">
            <text:p>887</text:p>
          </table:table-cell>
          <table:table-cell table:style-name="ce9" office:value-type="float" office:value="459" calcext:value-type="float">
            <text:p>459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8" table:formula="of:=SUM([.E24:.F24])" office:value-type="float" office:value="903" calcext:value-type="float">
            <text:p>903</text:p>
          </table:table-cell>
          <table:table-cell table:style-name="ce9" office:value-type="float" office:value="470" calcext:value-type="float">
            <text:p>470</text:p>
          </table:table-cell>
          <table:table-cell table:style-name="ce10" office:value-type="float" office:value="433" calcext:value-type="float">
            <text:p>4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2" table:default-cell-style-name="ce35"/>
        <table:table-column table:style-name="co14" table:number-columns-repeated="1019" table:default-cell-style-name="ce35"/>
        <table:table-row table:style-name="ro3">
          <table:table-cell table:style-name="ce57" office:value-type="string" calcext:value-type="string" table:number-columns-spanned="5" table:number-rows-spanned="1">
            <text:p>彰化縣溪州鄉113年10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7" office:value-type="string" calcext:value-type="string">
            <text:p>村別</text:p>
          </table:table-cell>
          <table:table-cell table:style-name="ce57" office:value-type="string" calcext:value-type="string">
            <text:p>出生</text:p>
          </table:table-cell>
          <table:table-cell table:style-name="ce57" office:value-type="string" calcext:value-type="string">
            <text:p>死亡</text:p>
          </table:table-cell>
          <table:table-cell table:style-name="ce57" office:value-type="string" calcext:value-type="string">
            <text:p>結婚對數</text:p>
          </table:table-cell>
          <table:table-cell table:style-name="ce57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厝村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舊眉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柑園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水尾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33mm" svg:x="11.43mm" svg:y="7.48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坑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圳寮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潮洋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瓦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西畔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張厝村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州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成功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菜公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尾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大庄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圳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東州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榮光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總計</text:p>
          </table:table-cell>
          <table:table-cell table:style-name="ce61" table:formula="of:=SUM([.B3:.B21])" office:value-type="float" office:value="12" calcext:value-type="float">
            <text:p>12</text:p>
          </table:table-cell>
          <table:table-cell table:style-name="ce61" table:formula="of:=SUM([.C3:.C21])" office:value-type="float" office:value="35" calcext:value-type="float">
            <text:p>35</text:p>
          </table:table-cell>
          <table:table-cell table:style-name="ce61" table:formula="of:=SUM([.D3:.D21])" office:value-type="float" office:value="6" calcext:value-type="float">
            <text:p>6</text:p>
          </table:table-cell>
          <table:table-cell table:style-name="ce61" table:formula="of:=SUM([.E3:.E21])" office:value-type="float" office:value="6" calcext:value-type="float">
            <text:p>6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5"/>
        <table:table-column table:style-name="co17" table:number-columns-repeated="2" table:default-cell-style-name="ce35"/>
        <table:table-column table:style-name="co14" table:number-columns-repeated="1021" table:default-cell-style-name="ce35"/>
        <table:table-row table:style-name="ro7">
          <table:table-cell table:style-name="ce57" office:value-type="string" calcext:value-type="string" table:number-columns-spanned="3" table:number-rows-spanned="1">
            <text:p>彰化縣溪州鄉113年10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5" office:value-type="string" calcext:value-type="string">
            <text:p>村別</text:p>
          </table:table-cell>
          <table:table-cell table:style-name="ce67" office:value-type="string" calcext:value-type="string">
            <text:p>遷入</text:p>
          </table:table-cell>
          <table:table-cell table:style-name="ce70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厝村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舊眉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柑園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水尾村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7" calcext:value-type="float">
            <text:p>7</text:p>
          </table:table-cell>
          <table:table-cell>
            <draw:frame table:end-cell-address="各村遷徙統計圖表.N22" table:end-x="10.92mm" table:end-y="1.78mm" draw:z-index="0" draw:name="圖表 1" draw:style-name="gr1" svg:width="170.97mm" svg:height="121.9mm" svg:x="9.3mm" svg:y="3.5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5" office:value-type="string" calcext:value-type="string">
            <text:p>坑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圳寮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潮洋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瓦厝村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西畔村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州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成功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菜公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尾厝村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大庄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圳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東州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榮光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條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總計</text:p>
          </table:table-cell>
          <table:table-cell table:style-name="ce69" table:formula="of:=SUM([.B3:.B21])" office:value-type="float" office:value="57" calcext:value-type="float">
            <text:p>57</text:p>
          </table:table-cell>
          <table:table-cell table:style-name="ce69" table:formula="of:=SUM([.C3:.C21])" office:value-type="float" office:value="112" calcext:value-type="float">
            <text:p>112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5"/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011" table:default-cell-style-name="ce35"/>
        <table:table-row table:style-name="ro9">
          <table:table-cell table:style-name="ce72" office:value-type="string" calcext:value-type="string" table:number-columns-spanned="13" table:number-rows-spanned="1">
            <text:p>彰化縣溪州鄉113年10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3" office:value-type="string" calcext:value-type="string">
            <text:p>區域別</text:p>
          </table:table-cell>
          <table:table-cell table:style-name="ce75" office:value-type="string" calcext:value-type="string">
            <text:p>上月底人口數</text:p>
          </table:table-cell>
          <table:table-cell table:style-name="ce77" office:value-type="string" calcext:value-type="string">
            <text:p>本月底人口數</text:p>
          </table:table-cell>
          <table:table-cell table:style-name="ce79" office:value-type="string" calcext:value-type="string">
            <text:p>月中人口數</text:p>
          </table:table-cell>
          <table:table-cell table:style-name="ce81" office:value-type="string" calcext:value-type="string">
            <text:p>出生人數</text:p>
          </table:table-cell>
          <table:table-cell table:style-name="ce81" office:value-type="string" calcext:value-type="string">
            <text:p>粗出生率(‰)</text:p>
          </table:table-cell>
          <table:table-cell table:style-name="ce84" office:value-type="string" calcext:value-type="string">
            <text:p>死亡人數</text:p>
          </table:table-cell>
          <table:table-cell table:style-name="ce84" office:value-type="string" calcext:value-type="string">
            <text:p>粗死亡率(‰)</text:p>
          </table:table-cell>
          <table:table-cell table:style-name="ce87" office:value-type="string" calcext:value-type="string">
            <text:p>結婚人數</text:p>
          </table:table-cell>
          <table:table-cell table:style-name="ce87" office:value-type="string" calcext:value-type="string">
            <text:p>粗結婚率(‰)</text:p>
          </table:table-cell>
          <table:table-cell table:style-name="ce90" office:value-type="string" calcext:value-type="string">
            <text:p>離婚人數</text:p>
          </table:table-cell>
          <table:table-cell table:style-name="ce90" office:value-type="string" calcext:value-type="string">
            <text:p>粗離婚率(‰)</text:p>
          </table:table-cell>
          <table:table-cell table:style-name="ce93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總計</text:p>
          </table:table-cell>
          <table:table-cell table:style-name="ce76" office:value-type="float" office:value="27851" calcext:value-type="float">
            <text:p>27851</text:p>
          </table:table-cell>
          <table:table-cell table:style-name="ce78" office:value-type="float" office:value="27773" calcext:value-type="float">
            <text:p>27773</text:p>
          </table:table-cell>
          <table:table-cell table:style-name="ce80" table:formula="of:=([.B3]+[.C3])/2" office:value-type="float" office:value="27812" calcext:value-type="float">
            <text:p>27812</text:p>
          </table:table-cell>
          <table:table-cell table:style-name="ce82" office:value-type="float" office:value="12" calcext:value-type="float">
            <text:p>12</text:p>
          </table:table-cell>
          <table:table-cell table:style-name="ce83" table:formula="of:=SUM(([.E3]/[.D3])*1000)" office:value-type="float" office:value="0.43146843089314" calcext:value-type="float">
            <text:p>0.43</text:p>
          </table:table-cell>
          <table:table-cell table:style-name="ce85" office:value-type="float" office:value="35" calcext:value-type="float">
            <text:p>35</text:p>
          </table:table-cell>
          <table:table-cell table:style-name="ce86" table:formula="of:=SUM(([.G3]/[.D3])*1000)" office:value-type="float" office:value="1.25844959010499" calcext:value-type="float">
            <text:p>1.26</text:p>
          </table:table-cell>
          <table:table-cell table:style-name="ce88" office:value-type="float" office:value="6" calcext:value-type="float">
            <text:p>6</text:p>
          </table:table-cell>
          <table:table-cell table:style-name="ce89" table:formula="of:=SUM(([.I3]/[.D3])*1000)" office:value-type="float" office:value="0.21573421544657" calcext:value-type="float">
            <text:p>0.22</text:p>
          </table:table-cell>
          <table:table-cell table:style-name="ce91" office:value-type="float" office:value="6" calcext:value-type="float">
            <text:p>6</text:p>
          </table:table-cell>
          <table:table-cell table:style-name="ce92" table:formula="of:=SUM(([.K3]/[.D3])*1000)" office:value-type="float" office:value="0.21573421544657" calcext:value-type="float">
            <text:p>0.22</text:p>
          </table:table-cell>
          <table:table-cell table:style-name="ce94" table:formula="of:=SUM(([.C3]-[.B3])/[.D3]*1000)" office:value-type="float" office:value="-2.80454480080541" calcext:value-type="float">
            <text:p>-2.8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厝村</text:p>
          </table:table-cell>
          <table:table-cell table:style-name="ce76" office:value-type="float" office:value="2033" calcext:value-type="float">
            <text:p>2033</text:p>
          </table:table-cell>
          <table:table-cell table:style-name="ce78" office:value-type="float" office:value="2031" calcext:value-type="float">
            <text:p>2031</text:p>
          </table:table-cell>
          <table:table-cell table:style-name="ce80" table:formula="of:=([.B4]+[.C4])/2" office:value-type="float" office:value="2032" calcext:value-type="float">
            <text:p>2032</text:p>
          </table:table-cell>
          <table:table-cell table:style-name="ce82" office:value-type="float" office:value="3" calcext:value-type="float">
            <text:p>3</text:p>
          </table:table-cell>
          <table:table-cell table:style-name="ce83" table:formula="of:=SUM(([.E4]/[.D4])*1000)" office:value-type="float" office:value="1.47637795275591" calcext:value-type="float">
            <text:p>1.48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4]/[.D4])*1000)" office:value-type="float" office:value="0.492125984251969" calcext:value-type="float">
            <text:p>0.4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4]/[.D4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4]/[.D4])*1000)" office:value-type="float" office:value="0.492125984251969" calcext:value-type="float">
            <text:p>0.49</text:p>
          </table:table-cell>
          <table:table-cell table:style-name="ce94" table:formula="of:=SUM(([.C4]-[.B4])/[.D4]*1000)" office:value-type="float" office:value="-0.984251968503937" calcext:value-type="float">
            <text:p>-0.9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舊眉村</text:p>
          </table:table-cell>
          <table:table-cell table:style-name="ce76" office:value-type="float" office:value="1641" calcext:value-type="float">
            <text:p>1641</text:p>
          </table:table-cell>
          <table:table-cell table:style-name="ce78" office:value-type="float" office:value="1637" calcext:value-type="float">
            <text:p>1637</text:p>
          </table:table-cell>
          <table:table-cell table:style-name="ce80" table:formula="of:=([.B5]+[.C5])/2" office:value-type="float" office:value="1639" calcext:value-type="float">
            <text:p>1639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5]/[.D5])*1000)" office:value-type="float" office:value="0.61012812690665" calcext:value-type="float">
            <text:p>0.61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5]/[.D5])*1000)" office:value-type="float" office:value="1.2202562538133" calcext:value-type="float">
            <text:p>1.22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5]/[.D5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5]/[.D5])*1000)" office:value-type="float" office:value="0.61012812690665" calcext:value-type="float">
            <text:p>0.61</text:p>
          </table:table-cell>
          <table:table-cell table:style-name="ce94" table:formula="of:=SUM(([.C5]-[.B5])/[.D5]*1000)" office:value-type="float" office:value="-2.4405125076266" calcext:value-type="float">
            <text:p>-2.4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柑園村</text:p>
          </table:table-cell>
          <table:table-cell table:style-name="ce76" office:value-type="float" office:value="1257" calcext:value-type="float">
            <text:p>1257</text:p>
          </table:table-cell>
          <table:table-cell table:style-name="ce78" office:value-type="float" office:value="1250" calcext:value-type="float">
            <text:p>1250</text:p>
          </table:table-cell>
          <table:table-cell table:style-name="ce80" table:formula="of:=([.B6]+[.C6])/2" office:value-type="float" office:value="1253.5" calcext:value-type="float">
            <text:p>1254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6]/[.D6])*1000)" office:value-type="float" office:value="0" calcext:value-type="float">
            <text:p>0.00</text:p>
          </table:table-cell>
          <table:table-cell table:style-name="ce85" office:value-type="float" office:value="5" calcext:value-type="float">
            <text:p>5</text:p>
          </table:table-cell>
          <table:table-cell table:style-name="ce86" table:formula="of:=SUM(([.G6]/[.D6])*1000)" office:value-type="float" office:value="3.98883127243718" calcext:value-type="float">
            <text:p>3.9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6]/[.D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6]/[.D6])*1000)" office:value-type="float" office:value="0" calcext:value-type="float">
            <text:p>0.00</text:p>
          </table:table-cell>
          <table:table-cell table:style-name="ce94" table:formula="of:=SUM(([.C6]-[.B6])/[.D6]*1000)" office:value-type="float" office:value="-5.58436378141205" calcext:value-type="float">
            <text:p>-5.5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水尾村</text:p>
          </table:table-cell>
          <table:table-cell table:style-name="ce76" office:value-type="float" office:value="1696" calcext:value-type="float">
            <text:p>1696</text:p>
          </table:table-cell>
          <table:table-cell table:style-name="ce78" office:value-type="float" office:value="1695" calcext:value-type="float">
            <text:p>1695</text:p>
          </table:table-cell>
          <table:table-cell table:style-name="ce80" table:formula="of:=([.B7]+[.C7])/2" office:value-type="float" office:value="1695.5" calcext:value-type="float">
            <text:p>169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7]/[.D7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7]/[.D7])*1000)" office:value-type="float" office:value="0" calcext:value-type="float">
            <text:p>0.0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7]/[.D7])*1000)" office:value-type="float" office:value="0.589796520200531" calcext:value-type="float">
            <text:p>0.59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7]/[.D7])*1000)" office:value-type="float" office:value="0" calcext:value-type="float">
            <text:p>0.00</text:p>
          </table:table-cell>
          <table:table-cell table:style-name="ce94" table:formula="of:=SUM(([.C7]-[.B7])/[.D7]*1000)" office:value-type="float" office:value="-0.589796520200531" calcext:value-type="float">
            <text:p>-0.59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坑厝村</text:p>
          </table:table-cell>
          <table:table-cell table:style-name="ce76" office:value-type="float" office:value="753" calcext:value-type="float">
            <text:p>753</text:p>
          </table:table-cell>
          <table:table-cell table:style-name="ce78" office:value-type="float" office:value="747" calcext:value-type="float">
            <text:p>747</text:p>
          </table:table-cell>
          <table:table-cell table:style-name="ce80" table:formula="of:=([.B8]+[.C8])/2" office:value-type="float" office:value="750" calcext:value-type="float">
            <text:p>750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8]/[.D8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8]/[.D8])*1000)" office:value-type="float" office:value="1.33333333333333" calcext:value-type="float">
            <text:p>1.33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8]/[.D8])*1000)" office:value-type="float" office:value="1.33333333333333" calcext:value-type="float">
            <text:p>1.33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8]/[.D8])*1000)" office:value-type="float" office:value="0" calcext:value-type="float">
            <text:p>0.00</text:p>
          </table:table-cell>
          <table:table-cell table:style-name="ce94" table:formula="of:=SUM(([.C8]-[.B8])/[.D8]*1000)" office:value-type="float" office:value="-8" calcext:value-type="float">
            <text:p>-8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圳寮村</text:p>
          </table:table-cell>
          <table:table-cell table:style-name="ce76" office:value-type="float" office:value="1591" calcext:value-type="float">
            <text:p>1591</text:p>
          </table:table-cell>
          <table:table-cell table:style-name="ce78" office:value-type="float" office:value="1586" calcext:value-type="float">
            <text:p>1586</text:p>
          </table:table-cell>
          <table:table-cell table:style-name="ce80" table:formula="of:=([.B9]+[.C9])/2" office:value-type="float" office:value="1588.5" calcext:value-type="float">
            <text:p>1589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9]/[.D9])*1000)" office:value-type="float" office:value="1.25904941768964" calcext:value-type="float">
            <text:p>1.26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9]/[.D9])*1000)" office:value-type="float" office:value="0.629524708844822" calcext:value-type="float">
            <text:p>0.63</text:p>
          </table:table-cell>
          <table:table-cell table:style-name="ce88" office:value-type="float" office:value="2" calcext:value-type="float">
            <text:p>2</text:p>
          </table:table-cell>
          <table:table-cell table:style-name="ce89" table:formula="of:=SUM(([.I9]/[.D9])*1000)" office:value-type="float" office:value="1.25904941768964" calcext:value-type="float">
            <text:p>1.26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9]/[.D9])*1000)" office:value-type="float" office:value="0.629524708844822" calcext:value-type="float">
            <text:p>0.63</text:p>
          </table:table-cell>
          <table:table-cell table:style-name="ce94" table:formula="of:=SUM(([.C9]-[.B9])/[.D9]*1000)" office:value-type="float" office:value="-3.14762354422411" calcext:value-type="float">
            <text:p>-3.15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潮洋村</text:p>
          </table:table-cell>
          <table:table-cell table:style-name="ce76" office:value-type="float" office:value="906" calcext:value-type="float">
            <text:p>906</text:p>
          </table:table-cell>
          <table:table-cell table:style-name="ce78" office:value-type="float" office:value="900" calcext:value-type="float">
            <text:p>900</text:p>
          </table:table-cell>
          <table:table-cell table:style-name="ce80" table:formula="of:=([.B10]+[.C10])/2" office:value-type="float" office:value="903" calcext:value-type="float">
            <text:p>90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0]/[.D10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0]/[.D10])*1000)" office:value-type="float" office:value="2.21483942414175" calcext:value-type="float">
            <text:p>2.2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0]/[.D1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0]/[.D10])*1000)" office:value-type="float" office:value="0" calcext:value-type="float">
            <text:p>0.00</text:p>
          </table:table-cell>
          <table:table-cell table:style-name="ce94" table:formula="of:=SUM(([.C10]-[.B10])/[.D10]*1000)" office:value-type="float" office:value="-6.64451827242525" calcext:value-type="float">
            <text:p>-6.6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瓦厝村</text:p>
          </table:table-cell>
          <table:table-cell table:style-name="ce76" office:value-type="float" office:value="970" calcext:value-type="float">
            <text:p>970</text:p>
          </table:table-cell>
          <table:table-cell table:style-name="ce78" office:value-type="float" office:value="972" calcext:value-type="float">
            <text:p>972</text:p>
          </table:table-cell>
          <table:table-cell table:style-name="ce80" table:formula="of:=([.B11]+[.C11])/2" office:value-type="float" office:value="971" calcext:value-type="float">
            <text:p>971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1]/[.D11])*1000)" office:value-type="float" office:value="1.02986611740474" calcext:value-type="float">
            <text:p>1.03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1]/[.D11])*1000)" office:value-type="float" office:value="1.02986611740474" calcext:value-type="float">
            <text:p>1.03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1]/[.D1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1]/[.D11])*1000)" office:value-type="float" office:value="0" calcext:value-type="float">
            <text:p>0.00</text:p>
          </table:table-cell>
          <table:table-cell table:style-name="ce94" table:formula="of:=SUM(([.C11]-[.B11])/[.D11]*1000)" office:value-type="float" office:value="2.05973223480947" calcext:value-type="float">
            <text:p>2.0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西畔村</text:p>
          </table:table-cell>
          <table:table-cell table:style-name="ce76" office:value-type="float" office:value="2137" calcext:value-type="float">
            <text:p>2137</text:p>
          </table:table-cell>
          <table:table-cell table:style-name="ce78" office:value-type="float" office:value="2137" calcext:value-type="float">
            <text:p>2137</text:p>
          </table:table-cell>
          <table:table-cell table:style-name="ce80" table:formula="of:=([.B12]+[.C12])/2" office:value-type="float" office:value="2137" calcext:value-type="float">
            <text:p>2137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2]/[.D12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2]/[.D12])*1000)" office:value-type="float" office:value="0.935891436593355" calcext:value-type="float">
            <text:p>0.9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2]/[.D1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2]/[.D12])*1000)" office:value-type="float" office:value="0" calcext:value-type="float">
            <text:p>0.00</text:p>
          </table:table-cell>
          <table:table-cell table:style-name="ce94" table:formula="of:=SUM(([.C12]-[.B12])/[.D1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張厝村</text:p>
          </table:table-cell>
          <table:table-cell table:style-name="ce76" office:value-type="float" office:value="676" calcext:value-type="float">
            <text:p>676</text:p>
          </table:table-cell>
          <table:table-cell table:style-name="ce78" office:value-type="float" office:value="674" calcext:value-type="float">
            <text:p>674</text:p>
          </table:table-cell>
          <table:table-cell table:style-name="ce80" table:formula="of:=([.B13]+[.C13])/2" office:value-type="float" office:value="675" calcext:value-type="float">
            <text:p>675</text:p>
          </table:table-cell>
          <table:table-cell table:style-name="ce82" office:value-type="float" office:value="3" calcext:value-type="float">
            <text:p>3</text:p>
          </table:table-cell>
          <table:table-cell table:style-name="ce83" table:formula="of:=SUM(([.E13]/[.D13])*1000)" office:value-type="float" office:value="4.44444444444444" calcext:value-type="float">
            <text:p>4.44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3]/[.D13])*1000)" office:value-type="float" office:value="4.44444444444444" calcext:value-type="float">
            <text:p>4.4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3]/[.D13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3]/[.D13])*1000)" office:value-type="float" office:value="0" calcext:value-type="float">
            <text:p>0.00</text:p>
          </table:table-cell>
          <table:table-cell table:style-name="ce94" table:formula="of:=SUM(([.C13]-[.B13])/[.D13]*1000)" office:value-type="float" office:value="-2.96296296296296" calcext:value-type="float">
            <text:p>-2.9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州村</text:p>
          </table:table-cell>
          <table:table-cell table:style-name="ce76" office:value-type="float" office:value="1755" calcext:value-type="float">
            <text:p>1755</text:p>
          </table:table-cell>
          <table:table-cell table:style-name="ce78" office:value-type="float" office:value="1746" calcext:value-type="float">
            <text:p>1746</text:p>
          </table:table-cell>
          <table:table-cell table:style-name="ce80" table:formula="of:=([.B14]+[.C14])/2" office:value-type="float" office:value="1750.5" calcext:value-type="float">
            <text:p>1751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4]/[.D14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4]/[.D14])*1000)" office:value-type="float" office:value="0.571265352756355" calcext:value-type="float">
            <text:p>0.57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4]/[.D14])*1000)" office:value-type="float" office:value="0.571265352756355" calcext:value-type="float">
            <text:p>0.5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4]/[.D14])*1000)" office:value-type="float" office:value="0" calcext:value-type="float">
            <text:p>0.00</text:p>
          </table:table-cell>
          <table:table-cell table:style-name="ce94" table:formula="of:=SUM(([.C14]-[.B14])/[.D14]*1000)" office:value-type="float" office:value="-5.1413881748072" calcext:value-type="float">
            <text:p>-5.14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成功村</text:p>
          </table:table-cell>
          <table:table-cell table:style-name="ce76" office:value-type="float" office:value="1988" calcext:value-type="float">
            <text:p>1988</text:p>
          </table:table-cell>
          <table:table-cell table:style-name="ce78" office:value-type="float" office:value="1982" calcext:value-type="float">
            <text:p>1982</text:p>
          </table:table-cell>
          <table:table-cell table:style-name="ce80" table:formula="of:=([.B15]+[.C15])/2" office:value-type="float" office:value="1985" calcext:value-type="float">
            <text:p>198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5]/[.D15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5]/[.D15])*1000)" office:value-type="float" office:value="1.00755667506297" calcext:value-type="float">
            <text:p>1.0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5]/[.D15])*1000)" office:value-type="float" office:value="0" calcext:value-type="float">
            <text:p>0.00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15]/[.D15])*1000)" office:value-type="float" office:value="1.00755667506297" calcext:value-type="float">
            <text:p>1.01</text:p>
          </table:table-cell>
          <table:table-cell table:style-name="ce94" table:formula="of:=SUM(([.C15]-[.B15])/[.D15]*1000)" office:value-type="float" office:value="-3.02267002518892" calcext:value-type="float">
            <text:p>-3.0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菜公村</text:p>
          </table:table-cell>
          <table:table-cell table:style-name="ce76" office:value-type="float" office:value="917" calcext:value-type="float">
            <text:p>917</text:p>
          </table:table-cell>
          <table:table-cell table:style-name="ce78" office:value-type="float" office:value="920" calcext:value-type="float">
            <text:p>920</text:p>
          </table:table-cell>
          <table:table-cell table:style-name="ce80" table:formula="of:=([.B16]+[.C16])/2" office:value-type="float" office:value="918.5" calcext:value-type="float">
            <text:p>91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6]/[.D16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16]/[.D16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6]/[.D16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16]/[.D16])*1000)" office:value-type="float" office:value="1.08873162765378" calcext:value-type="float">
            <text:p>1.09</text:p>
          </table:table-cell>
          <table:table-cell table:style-name="ce94" table:formula="of:=SUM(([.C16]-[.B16])/[.D16]*1000)" office:value-type="float" office:value="3.26619488296135" calcext:value-type="float">
            <text:p>3.2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尾厝村</text:p>
          </table:table-cell>
          <table:table-cell table:style-name="ce76" office:value-type="float" office:value="2096" calcext:value-type="float">
            <text:p>2096</text:p>
          </table:table-cell>
          <table:table-cell table:style-name="ce78" office:value-type="float" office:value="2094" calcext:value-type="float">
            <text:p>2094</text:p>
          </table:table-cell>
          <table:table-cell table:style-name="ce80" table:formula="of:=([.B17]+[.C17])/2" office:value-type="float" office:value="2095" calcext:value-type="float">
            <text:p>209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7]/[.D17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7]/[.D17])*1000)" office:value-type="float" office:value="0.477326968973747" calcext:value-type="float">
            <text:p>0.48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7]/[.D17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7]/[.D17])*1000)" office:value-type="float" office:value="0" calcext:value-type="float">
            <text:p>0.00</text:p>
          </table:table-cell>
          <table:table-cell table:style-name="ce94" table:formula="of:=SUM(([.C17]-[.B17])/[.D17]*1000)" office:value-type="float" office:value="-0.954653937947494" calcext:value-type="float">
            <text:p>-0.95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大庄村</text:p>
          </table:table-cell>
          <table:table-cell table:style-name="ce76" office:value-type="float" office:value="1999" calcext:value-type="float">
            <text:p>1999</text:p>
          </table:table-cell>
          <table:table-cell table:style-name="ce78" office:value-type="float" office:value="1987" calcext:value-type="float">
            <text:p>1987</text:p>
          </table:table-cell>
          <table:table-cell table:style-name="ce80" table:formula="of:=([.B18]+[.C18])/2" office:value-type="float" office:value="1993" calcext:value-type="float">
            <text:p>1993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8]/[.D18])*1000)" office:value-type="float" office:value="0" calcext:value-type="float">
            <text:p>0.00</text:p>
          </table:table-cell>
          <table:table-cell table:style-name="ce85" office:value-type="float" office:value="7" calcext:value-type="float">
            <text:p>7</text:p>
          </table:table-cell>
          <table:table-cell table:style-name="ce86" table:formula="of:=SUM(([.G18]/[.D18])*1000)" office:value-type="float" office:value="3.51229302558956" calcext:value-type="float">
            <text:p>3.51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8]/[.D18])*1000)" office:value-type="float" office:value="0.501756146512795" calcext:value-type="float">
            <text:p>0.5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8]/[.D18])*1000)" office:value-type="float" office:value="0" calcext:value-type="float">
            <text:p>0.00</text:p>
          </table:table-cell>
          <table:table-cell table:style-name="ce94" table:formula="of:=SUM(([.C18]-[.B18])/[.D18]*1000)" office:value-type="float" office:value="-6.02107375815354" calcext:value-type="float">
            <text:p>-6.0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圳村</text:p>
          </table:table-cell>
          <table:table-cell table:style-name="ce76" office:value-type="float" office:value="1371" calcext:value-type="float">
            <text:p>1371</text:p>
          </table:table-cell>
          <table:table-cell table:style-name="ce78" office:value-type="float" office:value="1369" calcext:value-type="float">
            <text:p>1369</text:p>
          </table:table-cell>
          <table:table-cell table:style-name="ce80" table:formula="of:=([.B19]+[.C19])/2" office:value-type="float" office:value="1370" calcext:value-type="float">
            <text:p>1370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9]/[.D19])*1000)" office:value-type="float" office:value="1.45985401459854" calcext:value-type="float">
            <text:p>1.46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9]/[.D19])*1000)" office:value-type="float" office:value="1.45985401459854" calcext:value-type="float">
            <text:p>1.46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9]/[.D1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9]/[.D19])*1000)" office:value-type="float" office:value="0" calcext:value-type="float">
            <text:p>0.00</text:p>
          </table:table-cell>
          <table:table-cell table:style-name="ce94" table:formula="of:=SUM(([.C19]-[.B19])/[.D19]*1000)" office:value-type="float" office:value="-1.45985401459854" calcext:value-type="float">
            <text:p>-1.46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東州村</text:p>
          </table:table-cell>
          <table:table-cell table:style-name="ce76" office:value-type="float" office:value="2271" calcext:value-type="float">
            <text:p>2271</text:p>
          </table:table-cell>
          <table:table-cell table:style-name="ce78" office:value-type="float" office:value="2256" calcext:value-type="float">
            <text:p>2256</text:p>
          </table:table-cell>
          <table:table-cell table:style-name="ce80" table:formula="of:=([.B20]+[.C20])/2" office:value-type="float" office:value="2263.5" calcext:value-type="float">
            <text:p>2264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0]/[.D20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20]/[.D20])*1000)" office:value-type="float" office:value="0.441793682350342" calcext:value-type="float">
            <text:p>0.44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0]/[.D2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0]/[.D20])*1000)" office:value-type="float" office:value="0" calcext:value-type="float">
            <text:p>0.00</text:p>
          </table:table-cell>
          <table:table-cell table:style-name="ce94" table:formula="of:=SUM(([.C20]-[.B20])/[.D20]*1000)" office:value-type="float" office:value="-6.62690523525514" calcext:value-type="float">
            <text:p>-6.6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榮光村</text:p>
          </table:table-cell>
          <table:table-cell table:style-name="ce76" office:value-type="float" office:value="889" calcext:value-type="float">
            <text:p>889</text:p>
          </table:table-cell>
          <table:table-cell table:style-name="ce78" office:value-type="float" office:value="887" calcext:value-type="float">
            <text:p>887</text:p>
          </table:table-cell>
          <table:table-cell table:style-name="ce80" table:formula="of:=([.B21]+[.C21])/2" office:value-type="float" office:value="888" calcext:value-type="float">
            <text:p>888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1]/[.D21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21]/[.D21])*1000)" office:value-type="float" office:value="2.25225225225225" calcext:value-type="float">
            <text:p>2.25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1]/[.D2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1]/[.D21])*1000)" office:value-type="float" office:value="0" calcext:value-type="float">
            <text:p>0.00</text:p>
          </table:table-cell>
          <table:table-cell table:style-name="ce94" table:formula="of:=SUM(([.C21]-[.B21])/[.D21]*1000)" office:value-type="float" office:value="-2.25225225225225" calcext:value-type="float">
            <text:p>-2.25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條村</text:p>
          </table:table-cell>
          <table:table-cell table:style-name="ce76" office:value-type="float" office:value="905" calcext:value-type="float">
            <text:p>905</text:p>
          </table:table-cell>
          <table:table-cell table:style-name="ce78" office:value-type="float" office:value="903" calcext:value-type="float">
            <text:p>903</text:p>
          </table:table-cell>
          <table:table-cell table:style-name="ce80" table:formula="of:=([.B22]+[.C22])/2" office:value-type="float" office:value="904" calcext:value-type="float">
            <text:p>904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2]/[.D22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22]/[.D22])*1000)" office:value-type="float" office:value="1.10619469026549" calcext:value-type="float">
            <text:p>1.1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22]/[.D2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2]/[.D22])*1000)" office:value-type="float" office:value="0" calcext:value-type="float">
            <text:p>0.00</text:p>
          </table:table-cell>
          <table:table-cell table:style-name="ce94" table:formula="of:=SUM(([.C22]-[.B22])/[.D22]*1000)" office:value-type="float" office:value="-2.21238938053097" calcext:value-type="float">
            <text:p>-2.2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 style:data-style-name="N2" text:time-value="08:20:32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11-01T15:21:56.686000000</dc:date>
    <meta:editing-duration>PT10H8M19S</meta:editing-duration>
    <meta:editing-cycles>85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38cm" xlink:href=".." xlink:type="simple" chart:class="chart:bar" chart:style-name="ch1">
        <chart:title svg:x="1.637cm" svg:y="0.183cm" chart:style-name="ch2">
          <text:p>彰化縣溪州鄉113年10月份生死結離圖表</text:p>
        </chart:title>
        <chart:legend chart:legend-position="bottom" svg:x="4.862cm" svg:y="12.328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423cm" svg:y="1.526cm" svg:width="13.856cm" svg:height="9.317cm">
          <chartooo:coordinate-region svg:x="1.896cm" svg:y="1.712cm" svg:width="13.383cm" svg:height="7.907cm"/>
          <chart:axis chart:dimension="x" chart:name="primary-x" chart:style-name="ch5" chartooo:axis-type="text">
            <chart:title svg:x="7.976cm" svg:y="11.105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99cm" svg:y="6.718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3">
                <text:p>3</text:p>
                <draw:g>
                  <svg:desc>生死結離人口數圖表.B3:生死結離人口數圖表.B21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02cm" svg:height="12.195cm" xlink:href=".." xlink:type="simple" chart:class="chart:bar" chart:style-name="ch1">
        <chart:title svg:x="4.285cm" svg:y="0.379cm" chart:style-name="ch2">
          <text:p>彰化縣溪州鄉113年10月份遷徙圖表</text:p>
        </chart:title>
        <chart:legend chart:legend-position="top" svg:x="7.415cm" svg:y="1.495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31cm" svg:y="1.768cm" svg:width="16.95cm" svg:height="7.899cm">
          <chartooo:coordinate-region svg:x="0.55cm" svg:y="1.955cm" svg:width="16.531cm" svg:height="6.488cm"/>
          <chart:axis chart:dimension="x" chart:name="primary-x" chart:style-name="ch5" chartooo:axis-type="text">
            <chart:title svg:x="8.231cm" svg:y="9.91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51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6">
                <text:p>6</text:p>
                <draw:g>
                  <svg:desc>各村遷徙統計圖表.B3:各村遷徙統計圖表.B21</svg:desc>
                </draw:g>
              </table:table-cell>
              <table:table-cell office:value-type="float" office:value="9">
                <text:p>9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9cm" svg:y="0cm" chart:style-name="ch2">
          <text:p>彰化縣溪州鄉113年10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83cm" svg:y="0.89cm" svg:width="20.433cm" svg:height="14.578cm">
          <chartooo:coordinate-region svg:x="0.994cm" svg:y="1.089cm" svg:width="19.256cm" svg:height="13.081cm"/>
          <chart:axis chart:dimension="x" chart:name="primary-x" chart:style-name="ch5" chartooo:axis-type="text">
            <chart:title svg:x="9.625cm" svg:y="15.79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1.47637795275591">
                <text:p>1.47637795275591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492125984251969">
                <text:p>0.492125984251969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92125984251969">
                <text:p>0.492125984251969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0.984251968503937">
                <text:p>-0.984251968503937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.61012812690665">
                <text:p>0.61012812690665</text:p>
              </table:table-cell>
              <table:table-cell office:value-type="float" office:value="1.2202562538133">
                <text:p>1.2202562538133</text:p>
              </table:table-cell>
              <table:table-cell office:value-type="float" office:value="0">
                <text:p>0</text:p>
              </table:table-cell>
              <table:table-cell office:value-type="float" office:value="0.61012812690665">
                <text:p>0.61012812690665</text:p>
              </table:table-cell>
              <table:table-cell office:value-type="float" office:value="-2.4405125076266">
                <text:p>-2.440512507626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3.98883127243718">
                <text:p>3.98883127243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58436378141205">
                <text:p>-5.5843637814120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9796520200531">
                <text:p>0.589796520200531</text:p>
              </table:table-cell>
              <table:table-cell office:value-type="float" office:value="0">
                <text:p>0</text:p>
              </table:table-cell>
              <table:table-cell office:value-type="float" office:value="-0.589796520200531">
                <text:p>-0.58979652020053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.25904941768964">
                <text:p>1.25904941768964</text:p>
              </table:table-cell>
              <table:table-cell office:value-type="float" office:value="0.629524708844822">
                <text:p>0.629524708844822</text:p>
              </table:table-cell>
              <table:table-cell office:value-type="float" office:value="1.25904941768964">
                <text:p>1.25904941768964</text:p>
              </table:table-cell>
              <table:table-cell office:value-type="float" office:value="0.629524708844822">
                <text:p>0.629524708844822</text:p>
              </table:table-cell>
              <table:table-cell office:value-type="float" office:value="-3.14762354422411">
                <text:p>-3.1476235442241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.21483942414175">
                <text:p>2.21483942414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64451827242525">
                <text:p>-6.6445182724252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.02986611740474">
                <text:p>1.02986611740474</text:p>
              </table:table-cell>
              <table:table-cell office:value-type="float" office:value="1.02986611740474">
                <text:p>1.02986611740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5973223480947">
                <text:p>2.0597322348094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.935891436593355">
                <text:p>0.935891436593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4.44444444444444">
                <text:p>4.44444444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96296296296296">
                <text:p>-2.9629629629629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">
                <text:p>0</text:p>
              </table:table-cell>
              <table:table-cell office:value-type="float" office:value="0.571265352756355">
                <text:p>0.571265352756355</text:p>
              </table:table-cell>
              <table:table-cell office:value-type="float" office:value="0.571265352756355">
                <text:p>0.571265352756355</text:p>
              </table:table-cell>
              <table:table-cell office:value-type="float" office:value="0">
                <text:p>0</text:p>
              </table:table-cell>
              <table:table-cell office:value-type="float" office:value="-5.1413881748072">
                <text:p>-5.141388174807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1.00755667506297">
                <text:p>1.00755667506297</text:p>
              </table:table-cell>
              <table:table-cell office:value-type="float" office:value="0">
                <text:p>0</text:p>
              </table:table-cell>
              <table:table-cell office:value-type="float" office:value="1.00755667506297">
                <text:p>1.00755667506297</text:p>
              </table:table-cell>
              <table:table-cell office:value-type="float" office:value="-3.02267002518892">
                <text:p>-3.0226700251889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873162765378">
                <text:p>1.08873162765378</text:p>
              </table:table-cell>
              <table:table-cell office:value-type="float" office:value="3.26619488296135">
                <text:p>3.2661948829613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.477326968973747">
                <text:p>0.477326968973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54653937947494">
                <text:p>-0.95465393794749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">
                <text:p>0</text:p>
              </table:table-cell>
              <table:table-cell office:value-type="float" office:value="3.51229302558956">
                <text:p>3.51229302558956</text:p>
              </table:table-cell>
              <table:table-cell office:value-type="float" office:value="0.501756146512795">
                <text:p>0.501756146512795</text:p>
              </table:table-cell>
              <table:table-cell office:value-type="float" office:value="0">
                <text:p>0</text:p>
              </table:table-cell>
              <table:table-cell office:value-type="float" office:value="-6.02107375815354">
                <text:p>-6.0210737581535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.45985401459854">
                <text:p>1.45985401459854</text:p>
              </table:table-cell>
              <table:table-cell office:value-type="float" office:value="1.45985401459854">
                <text:p>1.45985401459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5985401459854">
                <text:p>-1.4598540145985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">
                <text:p>0</text:p>
              </table:table-cell>
              <table:table-cell office:value-type="float" office:value="0.441793682350342">
                <text:p>0.4417936823503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62690523525514">
                <text:p>-6.626905235255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0">
                <text:p>0</text:p>
              </table:table-cell>
              <table:table-cell office:value-type="float" office:value="2.25225225225225">
                <text:p>2.25225225225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5225225225225">
                <text:p>-2.2522522522522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.10619469026549">
                <text:p>1.10619469026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1238938053097">
                <text:p>-2.212389380530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