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3年10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853" calcext:value-type="float">
            <text:p><text:s/>83,853 </text:p>
          </table:table-cell>
          <table:table-cell table:style-name="ce101" table:formula="of:=SUM([.C6:.C36])" office:value-type="float" office:value="83782" calcext:value-type="float">
            <text:p><text:s/>83,782 </text:p>
          </table:table-cell>
          <table:table-cell table:style-name="ce108" table:formula="of:=SUM([.E5:.F5])" office:value-type="float" office:value="133" calcext:value-type="float">
            <text:p><text:s/>133 </text:p>
          </table:table-cell>
          <table:table-cell table:style-name="ce101" table:formula="of:=SUM([.E6:.E36])" office:value-type="float" office:value="68" calcext:value-type="float">
            <text:p><text:s/>68 </text:p>
          </table:table-cell>
          <table:table-cell table:style-name="ce114" table:formula="of:=SUM([.F6:.F36])" office:value-type="float" office:value="65" calcext:value-type="float">
            <text:p><text:s/>65 </text:p>
          </table:table-cell>
          <table:table-cell table:style-name="ce117" table:formula="of:=SUM([.H5:.I5])" office:value-type="float" office:value="214" calcext:value-type="float">
            <text:p><text:s/>214 </text:p>
          </table:table-cell>
          <table:table-cell table:style-name="ce101" table:formula="of:=SUM([.H6:.H36])" office:value-type="float" office:value="102" calcext:value-type="float">
            <text:p><text:s/>102 </text:p>
          </table:table-cell>
          <table:table-cell table:style-name="ce118" table:formula="of:=SUM([.I6:.I36])" office:value-type="float" office:value="112" calcext:value-type="float">
            <text:p><text:s/>112 </text:p>
          </table:table-cell>
          <table:table-cell table:style-name="ce108" table:formula="of:=SUM([.K5:.L5])" office:value-type="float" office:value="53" calcext:value-type="float">
            <text:p><text:s/>53 </text:p>
          </table:table-cell>
          <table:table-cell table:style-name="ce101" table:formula="of:=SUM([.K6:.K36])" office:value-type="float" office:value="29" calcext:value-type="float">
            <text:p><text:s/>29 </text:p>
          </table:table-cell>
          <table:table-cell table:style-name="ce118" table:formula="of:=SUM([.L6:.L36])" office:value-type="float" office:value="24" calcext:value-type="float">
            <text:p><text:s/>24 </text:p>
          </table:table-cell>
          <table:table-cell table:style-name="ce122" table:formula="of:=([.J5]/(([.B5]+[.C5])/2)*1000)" office:value-type="float" office:value="0.632326184865929" calcext:value-type="float">
            <text:p>0.63 </text:p>
          </table:table-cell>
          <table:table-cell table:style-name="ce117" table:formula="of:=SUM([.O5:.P5])" office:value-type="float" office:value="43" calcext:value-type="float">
            <text:p><text:s/>43 </text:p>
          </table:table-cell>
          <table:table-cell table:style-name="ce101" table:formula="of:=SUM([.O6:.O36])" office:value-type="float" office:value="23" calcext:value-type="float">
            <text:p><text:s/>23 </text:p>
          </table:table-cell>
          <table:table-cell table:style-name="ce101" table:formula="of:=SUM([.P6:.P36])" office:value-type="float" office:value="20" calcext:value-type="float">
            <text:p><text:s/>20 </text:p>
          </table:table-cell>
          <table:table-cell table:style-name="ce125" table:formula="of:=([.N5]/(([.B5]+[.C5])/2)*1000)" office:value-type="float" office:value="0.513019357532735" calcext:value-type="float">
            <text:p>0.51 </text:p>
          </table:table-cell>
          <table:table-cell table:style-name="ce108" table:formula="of:=SUM([.R6:.R36])" office:value-type="float" office:value="25" calcext:value-type="float">
            <text:p><text:s/>25 </text:p>
          </table:table-cell>
          <table:table-cell table:style-name="ce122" table:formula="of:=([.R5]/(([.B5]+[.C5])/2)*1000)" office:value-type="float" office:value="0.298267068332985" calcext:value-type="float">
            <text:p>0.30 </text:p>
          </table:table-cell>
          <table:table-cell table:style-name="ce117" table:formula="of:=SUM([.T6:.T36])" office:value-type="float" office:value="9" calcext:value-type="float">
            <text:p><text:s/>9 </text:p>
          </table:table-cell>
          <table:table-cell table:style-name="ce135" table:formula="of:=([.T5]/(([.B5]+[.C5])/2)*1000)" office:value-type="float" office:value="0.107376144599875" calcext:value-type="float">
            <text:p>0.11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16" calcext:value-type="float">
            <text:p>1,316 </text:p>
          </table:table-cell>
          <table:table-cell table:style-name="ce102" office:value-type="float" office:value="1322" calcext:value-type="float">
            <text:p>1,322 </text:p>
          </table:table-cell>
          <table:table-cell table:style-name="ce108" table:formula="of:=SUM([.E6:.F6])" office:value-type="float" office:value="8" calcext:value-type="float">
            <text:p><text:s/>8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6:.I6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6:.L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" calcext:value-type="float">
            <text:p>0.00 </text:p>
          </table:table-cell>
          <table:table-cell table:style-name="ce117" table:formula="of:=SUM([.O6:.P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6]/(([.B6]+[.C6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6]/(([.B6]+[.C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55" calcext:value-type="float">
            <text:p>555 </text:p>
          </table:table-cell>
          <table:table-cell table:style-name="ce102" office:value-type="float" office:value="553" calcext:value-type="float">
            <text:p>553 </text:p>
          </table:table-cell>
          <table:table-cell table:style-name="ce108" table:formula="of:=SUM([.E7:.F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7:.I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7]/(([.B7]+[.C7])/2)*1000)" office:value-type="float" office:value="1.80505415162455" calcext:value-type="float">
            <text:p>1.8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35" calcext:value-type="float">
            <text:p>935 </text:p>
          </table:table-cell>
          <table:table-cell table:style-name="ce102" office:value-type="float" office:value="936" calcext:value-type="float">
            <text:p>936 </text:p>
          </table:table-cell>
          <table:table-cell table:style-name="ce108" table:formula="of:=SUM([.E8:.F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8:.I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8:.L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8]/(([.B8]+[.C8])/2)*1000)" office:value-type="float" office:value="2.13789417423838" calcext:value-type="float">
            <text:p>2.14 </text:p>
          </table:table-cell>
          <table:table-cell table:style-name="ce117" table:formula="of:=SUM([.O8:.P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8]/(([.B8]+[.C8])/2)*1000)" office:value-type="float" office:value="1.06894708711919" calcext:value-type="float">
            <text:p>1.0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8]/(([.B8]+[.C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8]/(([.B8]+[.C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8" table:formula="of:=SUM([.E9:.F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9:.I9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9:.L9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9]/(([.B9]+[.C9])/2)*1000)" office:value-type="float" office:value="2.03977562468129" calcext:value-type="float">
            <text:p>2.04 </text:p>
          </table:table-cell>
          <table:table-cell table:style-name="ce117" table:formula="of:=SUM([.O9:.P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9]/(([.B9]+[.C9])/2)*1000)" office:value-type="float" office:value="1.01988781234064" calcext:value-type="float">
            <text:p>1.0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921" calcext:value-type="float">
            <text:p>3,921 </text:p>
          </table:table-cell>
          <table:table-cell table:style-name="ce102" office:value-type="float" office:value="3919" calcext:value-type="float">
            <text:p>3,919 </text:p>
          </table:table-cell>
          <table:table-cell table:style-name="ce108" table:formula="of:=SUM([.E10:.F10])" office:value-type="float" office:value="10" calcext:value-type="float">
            <text:p><text:s/>10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10:.I10])" office:value-type="float" office:value="11" calcext:value-type="float">
            <text:p><text:s/>1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10:.L10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0]/(([.B10]+[.C10])/2)*1000)" office:value-type="float" office:value="0.510204081632653" calcext:value-type="float">
            <text:p>0.51 </text:p>
          </table:table-cell>
          <table:table-cell table:style-name="ce117" table:formula="of:=SUM([.O10:.P10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0]/(([.B10]+[.C10])/2)*1000)" office:value-type="float" office:value="0.510204081632653" calcext:value-type="float">
            <text:p>0.51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0]/(([.B10]+[.C10])/2)*1000)" office:value-type="float" office:value="0.76530612244898" calcext:value-type="float">
            <text:p>0.77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0]/(([.B10]+[.C10])/2)*1000)" office:value-type="float" office:value="0.255102040816327" calcext:value-type="float">
            <text:p>0.2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24" calcext:value-type="float">
            <text:p>6,124 </text:p>
          </table:table-cell>
          <table:table-cell table:style-name="ce102" office:value-type="float" office:value="6119" calcext:value-type="float">
            <text:p>6,119 </text:p>
          </table:table-cell>
          <table:table-cell table:style-name="ce108" table:formula="of:=SUM([.E11:.F11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11:.I11])" office:value-type="float" office:value="22" calcext:value-type="float">
            <text:p><text:s/>22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11:.L11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1]/(([.B11]+[.C11])/2)*1000)" office:value-type="float" office:value="0.326717307849383" calcext:value-type="float">
            <text:p>0.33 </text:p>
          </table:table-cell>
          <table:table-cell table:style-name="ce117" table:formula="of:=SUM([.O11:.P1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1]/(([.B11]+[.C11])/2)*1000)" office:value-type="float" office:value="0.490075961774075" calcext:value-type="float">
            <text:p>0.4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1]/(([.B11]+[.C1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1]/(([.B11]+[.C1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79" calcext:value-type="float">
            <text:p>6,279 </text:p>
          </table:table-cell>
          <table:table-cell table:style-name="ce102" office:value-type="float" office:value="6265" calcext:value-type="float">
            <text:p>6,265 </text:p>
          </table:table-cell>
          <table:table-cell table:style-name="ce108" table:formula="of:=SUM([.E12:.F12])" office:value-type="float" office:value="8" calcext:value-type="float">
            <text:p><text:s/>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12:.I12])" office:value-type="float" office:value="16" calcext:value-type="float">
            <text:p><text:s/>1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12:.L1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2]/(([.B12]+[.C12])/2)*1000)" office:value-type="float" office:value="0.159438775510204" calcext:value-type="float">
            <text:p>0.16 </text:p>
          </table:table-cell>
          <table:table-cell table:style-name="ce117" table:formula="of:=SUM([.O12:.P1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2]/(([.B12]+[.C12])/2)*1000)" office:value-type="float" office:value="0.159438775510204" calcext:value-type="float">
            <text:p>0.16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2]/(([.B12]+[.C12])/2)*1000)" office:value-type="float" office:value="0.159438775510204" calcext:value-type="float">
            <text:p>0.1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2]/(([.B12]+[.C1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95" calcext:value-type="float">
            <text:p>5,295 </text:p>
          </table:table-cell>
          <table:table-cell table:style-name="ce102" office:value-type="float" office:value="5287" calcext:value-type="float">
            <text:p>5,287 </text:p>
          </table:table-cell>
          <table:table-cell table:style-name="ce108" table:formula="of:=SUM([.E13:.F13])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13:.I13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3:.L13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3]/(([.B13]+[.C13])/2)*1000)" office:value-type="float" office:value="0.378000378000378" calcext:value-type="float">
            <text:p>0.38 </text:p>
          </table:table-cell>
          <table:table-cell table:style-name="ce117" table:formula="of:=SUM([.O13:.P13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3]/(([.B13]+[.C13])/2)*1000)" office:value-type="float" office:value="0.378000378000378" calcext:value-type="float">
            <text:p>0.38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13]/(([.B13]+[.C13])/2)*1000)" office:value-type="float" office:value="0.567000567000567" calcext:value-type="float">
            <text:p>0.57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35" table:formula="of:=([.T13]/(([.B13]+[.C13])/2)*1000)" office:value-type="float" office:value="0.378000378000378" calcext:value-type="float">
            <text:p>0.3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95" calcext:value-type="float">
            <text:p>595 </text:p>
          </table:table-cell>
          <table:table-cell table:style-name="ce102" office:value-type="float" office:value="597" calcext:value-type="float">
            <text:p>597 </text:p>
          </table:table-cell>
          <table:table-cell table:style-name="ce108" table:formula="of:=SUM([.E14:.F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4:.I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4]/(([.B14]+[.C14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63" calcext:value-type="float">
            <text:p>863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08" table:formula="of:=SUM([.E15:.F1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5:.I15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1.15807759119861" calcext:value-type="float">
            <text:p>1.1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43" calcext:value-type="float">
            <text:p>1,243 </text:p>
          </table:table-cell>
          <table:table-cell table:style-name="ce102" office:value-type="float" office:value="1237" calcext:value-type="float">
            <text:p>1,237 </text:p>
          </table:table-cell>
          <table:table-cell table:style-name="ce108" table:formula="of:=SUM([.E16:.F16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6:.I16])" office:value-type="float" office:value="6" calcext:value-type="float">
            <text:p><text:s/>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16:.L1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" calcext:value-type="float">
            <text:p>0.00 </text:p>
          </table:table-cell>
          <table:table-cell table:style-name="ce117" table:formula="of:=SUM([.O16:.P1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6]/(([.B16]+[.C16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82" calcext:value-type="float">
            <text:p>1,182 </text:p>
          </table:table-cell>
          <table:table-cell table:style-name="ce102" office:value-type="float" office:value="1181" calcext:value-type="float">
            <text:p>1,181 </text:p>
          </table:table-cell>
          <table:table-cell table:style-name="ce108" table:formula="of:=SUM([.E17:.F1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7:.I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7:.L17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7]/(([.B17]+[.C17])/2)*1000)" office:value-type="float" office:value="1.69276343630978" calcext:value-type="float">
            <text:p>1.69 </text:p>
          </table:table-cell>
          <table:table-cell table:style-name="ce117" table:formula="of:=SUM([.O17:.P17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7]/(([.B17]+[.C17])/2)*1000)" office:value-type="float" office:value="1.69276343630978" calcext:value-type="float">
            <text:p>1.69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7]/(([.B17]+[.C17])/2)*1000)" office:value-type="float" office:value="0.846381718154888" calcext:value-type="float">
            <text:p>0.8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7]/(([.B17]+[.C1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number-columns-repeated="2" table:style-name="ce102" office:value-type="float" office:value="1380" calcext:value-type="float">
            <text:p>1,380 </text:p>
          </table:table-cell>
          <table:table-cell table:style-name="ce108" table:formula="of:=SUM([.E18:.F1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8:.I18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8]/(([.B18]+[.C18])/2)*1000)" office:value-type="float" office:value="2.17391304347826" calcext:value-type="float">
            <text:p>2.1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306" calcext:value-type="float">
            <text:p>306 </text:p>
          </table:table-cell>
          <table:table-cell table:style-name="ce102" office:value-type="float" office:value="305" calcext:value-type="float">
            <text:p>305 </text:p>
          </table:table-cell>
          <table:table-cell table:style-name="ce108" table:formula="of:=SUM([.E19:.F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9:.I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19:.L19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3.27332242225859" calcext:value-type="float">
            <text:p>3.27 </text:p>
          </table:table-cell>
          <table:table-cell table:style-name="ce117" table:formula="of:=SUM([.O19:.P1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9]/(([.B19]+[.C19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9]/(([.B19]+[.C19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32" calcext:value-type="float">
            <text:p>732 </text:p>
          </table:table-cell>
          <table:table-cell table:style-name="ce102" office:value-type="float" office:value="731" calcext:value-type="float">
            <text:p>731 </text:p>
          </table:table-cell>
          <table:table-cell table:style-name="ce108" table:formula="of:=SUM([.E20:.F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0:.I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0:.L20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0" calcext:value-type="float">
            <text:p>0.00 </text:p>
          </table:table-cell>
          <table:table-cell table:style-name="ce117" table:formula="of:=SUM([.O20:.P2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1.36705399863295" calcext:value-type="float">
            <text:p>1.3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51" calcext:value-type="float">
            <text:p>651 </text:p>
          </table:table-cell>
          <table:table-cell table:style-name="ce102" office:value-type="float" office:value="653" calcext:value-type="float">
            <text:p>653 </text:p>
          </table:table-cell>
          <table:table-cell table:style-name="ce108" table:formula="of:=SUM([.E21:.F21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1:.I21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1]/(([.B21]+[.C21])/2)*1000)" office:value-type="float" office:value="0" calcext:value-type="float">
            <text:p>0.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1017" calcext:value-type="float">
            <text:p>1,017 </text:p>
          </table:table-cell>
          <table:table-cell table:style-name="ce102" office:value-type="float" office:value="1023" calcext:value-type="float">
            <text:p>1,023 </text:p>
          </table:table-cell>
          <table:table-cell table:style-name="ce108" table:formula="of:=SUM([.E22:.F22])" office:value-type="float" office:value="9" calcext:value-type="float">
            <text:p><text:s/>9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22:.I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0" calcext:value-type="float">
            <text:p>0.0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2]/(([.B22]+[.C22])/2)*1000)" office:value-type="float" office:value="1.96078431372549" calcext:value-type="float">
            <text:p>1.9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2647" calcext:value-type="float">
            <text:p>2,647 </text:p>
          </table:table-cell>
          <table:table-cell table:style-name="ce108" table:formula="of:=SUM([.E23:.F23])" office:value-type="float" office:value="7" calcext:value-type="float">
            <text:p><text:s/>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3:.I23])" office:value-type="float" office:value="12" calcext:value-type="float">
            <text:p><text:s/>12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3:.L23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3]/(([.B23]+[.C23])/2)*1000)" office:value-type="float" office:value="0.755287009063444" calcext:value-type="float">
            <text:p>0.76 </text:p>
          </table:table-cell>
          <table:table-cell table:style-name="ce117" table:formula="of:=SUM([.O23:.P23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23]/(([.B23]+[.C23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3]/(([.B23]+[.C23])/2)*1000)" office:value-type="float" office:value="0.377643504531722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37" calcext:value-type="float">
            <text:p>4,637 </text:p>
          </table:table-cell>
          <table:table-cell table:style-name="ce102" office:value-type="float" office:value="4639" calcext:value-type="float">
            <text:p>4,639 </text:p>
          </table:table-cell>
          <table:table-cell table:style-name="ce108" table:formula="of:=SUM([.E24:.F24])" office:value-type="float" office:value="15" calcext:value-type="float">
            <text:p><text:s/>15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4:.I24])" office:value-type="float" office:value="13" calcext:value-type="float">
            <text:p><text:s/>13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4:.L24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4]/(([.B24]+[.C24])/2)*1000)" office:value-type="float" office:value="0.86244070720138" calcext:value-type="float">
            <text:p>0.86 </text:p>
          </table:table-cell>
          <table:table-cell table:style-name="ce117" table:formula="of:=SUM([.O24:.P24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24]/(([.B24]+[.C24])/2)*1000)" office:value-type="float" office:value="0.646830530401035" calcext:value-type="float">
            <text:p>0.65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4]/(([.B24]+[.C24])/2)*1000)" office:value-type="float" office:value="0.215610176800345" calcext:value-type="float">
            <text:p>0.2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4]/(([.B24]+[.C24])/2)*1000)" office:value-type="float" office:value="0.215610176800345" calcext:value-type="float">
            <text:p>0.2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3049" calcext:value-type="float">
            <text:p>3,049 </text:p>
          </table:table-cell>
          <table:table-cell table:style-name="ce102" office:value-type="float" office:value="3047" calcext:value-type="float">
            <text:p>3,047 </text:p>
          </table:table-cell>
          <table:table-cell table:style-name="ce108" table:formula="of:=SUM([.E25:.F25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25:.I25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25:.L2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5]/(([.B25]+[.C25])/2)*1000)" office:value-type="float" office:value="0.656167979002625" calcext:value-type="float">
            <text:p>0.66 </text:p>
          </table:table-cell>
          <table:table-cell table:style-name="ce117" table:formula="of:=SUM([.O25:.P2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5]/(([.B25]+[.C25])/2)*1000)" office:value-type="float" office:value="0.984251968503937" calcext:value-type="float">
            <text:p>0.9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5]/(([.B25]+[.C25])/2)*1000)" office:value-type="float" office:value="0.328083989501312" calcext:value-type="float">
            <text:p>0.33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5]/(([.B25]+[.C25])/2)*1000)" office:value-type="float" office:value="0.328083989501312" calcext:value-type="float">
            <text:p>0.33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908" calcext:value-type="float">
            <text:p>4,908 </text:p>
          </table:table-cell>
          <table:table-cell table:style-name="ce102" office:value-type="float" office:value="4904" calcext:value-type="float">
            <text:p>4,904 </text:p>
          </table:table-cell>
          <table:table-cell table:style-name="ce108" table:formula="of:=SUM([.E26:.F26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6:.I26])" office:value-type="float" office:value="10" calcext:value-type="float">
            <text:p><text:s/>10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6:.L2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6]/(([.B26]+[.C26])/2)*1000)" office:value-type="float" office:value="0.203832042397065" calcext:value-type="float">
            <text:p>0.20 </text:p>
          </table:table-cell>
          <table:table-cell table:style-name="ce117" table:formula="of:=SUM([.O26:.P26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40766408479413" calcext:value-type="float">
            <text:p>0.41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6]/(([.B26]+[.C26])/2)*1000)" office:value-type="float" office:value="0.203832042397065" calcext:value-type="float">
            <text:p>0.2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6]/(([.B26]+[.C26])/2)*1000)" office:value-type="float" office:value="0.203832042397065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62" calcext:value-type="float">
            <text:p>4,862 </text:p>
          </table:table-cell>
          <table:table-cell table:style-name="ce102" office:value-type="float" office:value="4850" calcext:value-type="float">
            <text:p>4,850 </text:p>
          </table:table-cell>
          <table:table-cell table:style-name="ce108" table:formula="of:=SUM([.E27:.F27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7:.I27])" office:value-type="float" office:value="20" calcext:value-type="float">
            <text:p><text:s/>20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27:.L27])" office:value-type="float" office:value="5" calcext:value-type="float">
            <text:p><text:s/>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27]/(([.B27]+[.C27])/2)*1000)" office:value-type="float" office:value="1.02965403624382" calcext:value-type="float">
            <text:p>1.03 </text:p>
          </table:table-cell>
          <table:table-cell table:style-name="ce117" table:formula="of:=SUM([.O27:.P27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411861614497529" calcext:value-type="float">
            <text:p>0.4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7]/(([.B27]+[.C27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657" calcext:value-type="float">
            <text:p>3,657 </text:p>
          </table:table-cell>
          <table:table-cell table:style-name="ce102" office:value-type="float" office:value="3646" calcext:value-type="float">
            <text:p>3,646 </text:p>
          </table:table-cell>
          <table:table-cell table:style-name="ce108" table:formula="of:=SUM([.E28:.F2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8:.I28])" office:value-type="float" office:value="10" calcext:value-type="float">
            <text:p><text:s/>10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28:.L2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" calcext:value-type="float">
            <text:p>0.00 </text:p>
          </table:table-cell>
          <table:table-cell table:style-name="ce117" table:formula="of:=SUM([.O28:.P28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8]/(([.B28]+[.C28])/2)*1000)" office:value-type="float" office:value="0.547720115021224" calcext:value-type="float">
            <text:p>0.5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8]/(([.B28]+[.C28])/2)*1000)" office:value-type="float" office:value="0.547720115021224" calcext:value-type="float">
            <text:p>0.5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8]/(([.B28]+[.C2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505" calcext:value-type="float">
            <text:p>2,505 </text:p>
          </table:table-cell>
          <table:table-cell table:style-name="ce102" office:value-type="float" office:value="2495" calcext:value-type="float">
            <text:p>2,495 </text:p>
          </table:table-cell>
          <table:table-cell table:style-name="ce108" table:formula="of:=SUM([.E29:.F29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9:.I29])" office:value-type="float" office:value="12" calcext:value-type="float">
            <text:p><text:s/>12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29:.L29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9]/(([.B29]+[.C29])/2)*1000)" office:value-type="float" office:value="0.8" calcext:value-type="float">
            <text:p>0.80 </text:p>
          </table:table-cell>
          <table:table-cell table:style-name="ce117" table:formula="of:=SUM([.O29:.P29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29]/(([.B29]+[.C29])/2)*1000)" office:value-type="float" office:value="0.8" calcext:value-type="float">
            <text:p>0.8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9]/(([.B29]+[.C29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9]/(([.B29]+[.C29])/2)*1000)" office:value-type="float" office:value="0.4" calcext:value-type="float">
            <text:p>0.4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37" calcext:value-type="float">
            <text:p>3,337 </text:p>
          </table:table-cell>
          <table:table-cell table:style-name="ce102" office:value-type="float" office:value="3329" calcext:value-type="float">
            <text:p>3,329 </text:p>
          </table:table-cell>
          <table:table-cell table:style-name="ce108" table:formula="of:=SUM([.E30:.F30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30:.I30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30:.L3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0]/(([.B30]+[.C30])/2)*1000)" office:value-type="float" office:value="0.3000300030003" calcext:value-type="float">
            <text:p>0.30 </text:p>
          </table:table-cell>
          <table:table-cell table:style-name="ce117" table:formula="of:=SUM([.O30:.P30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0]/(([.B30]+[.C30])/2)*1000)" office:value-type="float" office:value="0.6000600060006" calcext:value-type="float">
            <text:p>0.6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0]/(([.B30]+[.C30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0]/(([.B30]+[.C30])/2)*1000)" office:value-type="float" office:value="0.3000300030003" calcext:value-type="float">
            <text:p>0.3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86" calcext:value-type="float">
            <text:p>4,186 </text:p>
          </table:table-cell>
          <table:table-cell table:style-name="ce102" office:value-type="float" office:value="4196" calcext:value-type="float">
            <text:p>4,196 </text:p>
          </table:table-cell>
          <table:table-cell table:style-name="ce108" table:formula="of:=SUM([.E31:.F3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1:.I31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31:.L31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954426151276545" calcext:value-type="float">
            <text:p>0.95 </text:p>
          </table:table-cell>
          <table:table-cell table:style-name="ce117" table:formula="of:=SUM([.O31:.P3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1]/(([.B31]+[.C31])/2)*1000)" office:value-type="float" office:value="0.238606537819136" calcext:value-type="float">
            <text:p>0.24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1]/(([.B31]+[.C31])/2)*1000)" office:value-type="float" office:value="0.238606537819136" calcext:value-type="float">
            <text:p>0.2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1]/(([.B31]+[.C3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55" calcext:value-type="float">
            <text:p>2,455 </text:p>
          </table:table-cell>
          <table:table-cell table:style-name="ce102" office:value-type="float" office:value="2458" calcext:value-type="float">
            <text:p>2,458 </text:p>
          </table:table-cell>
          <table:table-cell table:style-name="ce108" table:formula="of:=SUM([.E32:.F32])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2:.I3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8" table:formula="of:=SUM([.K32:.L32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0.814166497048646" calcext:value-type="float">
            <text:p>0.81 </text:p>
          </table:table-cell>
          <table:table-cell table:style-name="ce117" table:formula="of:=SUM([.O32:.P32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2]/(([.B32]+[.C32])/2)*1000)" office:value-type="float" office:value="0.407083248524323" calcext:value-type="float">
            <text:p>0.4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2]/(([.B32]+[.C3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56" calcext:value-type="float">
            <text:p>2,656 </text:p>
          </table:table-cell>
          <table:table-cell table:style-name="ce102" office:value-type="float" office:value="2654" calcext:value-type="float">
            <text:p>2,654 </text:p>
          </table:table-cell>
          <table:table-cell table:style-name="ce108" table:formula="of:=SUM([.E33:.F33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33:.I33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33:.L33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3]/(([.B33]+[.C33])/2)*1000)" office:value-type="float" office:value="0.376647834274953" calcext:value-type="float">
            <text:p>0.38 </text:p>
          </table:table-cell>
          <table:table-cell table:style-name="ce117" table:formula="of:=SUM([.O33:.P33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33]/(([.B33]+[.C33])/2)*1000)" office:value-type="float" office:value="0.753295668549906" calcext:value-type="float">
            <text:p>0.75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3]/(([.B33]+[.C33])/2)*1000)" office:value-type="float" office:value="1.12994350282486" calcext:value-type="float">
            <text:p>1.13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3]/(([.B33]+[.C33])/2)*1000)" office:value-type="float" office:value="0.376647834274953" calcext:value-type="float">
            <text:p>0.3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67" calcext:value-type="float">
            <text:p>5,167 </text:p>
          </table:table-cell>
          <table:table-cell table:style-name="ce102" office:value-type="float" office:value="5160" calcext:value-type="float">
            <text:p>5,160 </text:p>
          </table:table-cell>
          <table:table-cell table:style-name="ce108" table:formula="of:=SUM([.E34:.F34])" office:value-type="float" office:value="8" calcext:value-type="float">
            <text:p><text:s/>8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34:.I34])" office:value-type="float" office:value="17" calcext:value-type="float">
            <text:p><text:s/>17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08" table:formula="of:=SUM([.K34:.L34])" office:value-type="float" office:value="6" calcext:value-type="float">
            <text:p><text:s/>6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2" table:formula="of:=([.J34]/(([.B34]+[.C34])/2)*1000)" office:value-type="float" office:value="1.16200251767212" calcext:value-type="float">
            <text:p>1.16 </text:p>
          </table:table-cell>
          <table:table-cell table:style-name="ce117" table:formula="of:=SUM([.O34:.P34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0.581001258836061" calcext:value-type="float">
            <text:p>0.5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4]/(([.B34]+[.C34])/2)*1000)" office:value-type="float" office:value="0.193667086278687" calcext:value-type="float">
            <text:p>0.1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4]/(([.B34]+[.C3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41" calcext:value-type="float">
            <text:p>3,041 </text:p>
          </table:table-cell>
          <table:table-cell table:style-name="ce102" office:value-type="float" office:value="3043" calcext:value-type="float">
            <text:p>3,043 </text:p>
          </table:table-cell>
          <table:table-cell table:style-name="ce108" table:formula="of:=SUM([.E35:.F35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35:.I35])" office:value-type="float" office:value="5" calcext:value-type="float">
            <text:p><text:s/>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35:.L35])" office:value-type="float" office:value="4" calcext:value-type="float">
            <text:p><text:s/>4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5]/(([.B35]+[.C35])/2)*1000)" office:value-type="float" office:value="1.31492439184747" calcext:value-type="float">
            <text:p>1.31 </text:p>
          </table:table-cell>
          <table:table-cell table:style-name="ce117" table:formula="of:=SUM([.O35:.P35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5]/(([.B35]+[.C35])/2)*1000)" office:value-type="float" office:value="0" calcext:value-type="float">
            <text:p>0.0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5]/(([.B35]+[.C35])/2)*1000)" office:value-type="float" office:value="0.657462195923734" calcext:value-type="float">
            <text:p>0.6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70" calcext:value-type="float">
            <text:p>3,370 </text:p>
          </table:table-cell>
          <table:table-cell table:style-name="ce102" office:value-type="float" office:value="3361" calcext:value-type="float">
            <text:p>3,361 </text:p>
          </table:table-cell>
          <table:table-cell table:style-name="ce108" table:formula="of:=SUM([.E36:.F36])" office:value-type="float" office:value="5" calcext:value-type="float">
            <text:p><text:s/>5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36:.I36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36:.L36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22" table:formula="of:=([.J36]/(([.B36]+[.C36])/2)*1000)" office:value-type="float" office:value="1.48566334868519" calcext:value-type="float">
            <text:p>1.49 </text:p>
          </table:table-cell>
          <table:table-cell table:style-name="ce117" table:formula="of:=SUM([.O36:.P36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6]/(([.B36]+[.C36])/2)*1000)" office:value-type="float" office:value="1.18853067894815" calcext:value-type="float">
            <text:p>1.1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6]/(([.B36]+[.C3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6]/(([.B36]+[.C3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3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72" calcext:value-type="float">
            <text:p>72</text:p>
          </table:table-cell>
          <table:table-cell table:style-name="ce82" office:value-type="float" office:value="0.85" calcext:value-type="float">
            <text:p>0.85 </text:p>
          </table:table-cell>
          <table:table-cell table:style-name="ce80" office:value-type="float" office:value="54" calcext:value-type="float">
            <text:p>54</text:p>
          </table:table-cell>
          <table:table-cell table:style-name="ce82" office:value-type="float" office:value="0.64" calcext:value-type="float">
            <text:p>0.64 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.2" calcext:value-type="float">
            <text:p>0.20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37" calcext:value-type="float">
            <text:p>37</text:p>
          </table:table-cell>
          <table:table-cell table:style-name="ce82" office:value-type="float" office:value="0.44" calcext:value-type="float">
            <text:p>0.44 </text:p>
          </table:table-cell>
          <table:table-cell table:style-name="ce80" office:value-type="float" office:value="62" calcext:value-type="float">
            <text:p>62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.25" calcext:value-type="float">
            <text:p>0.25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8" calcext:value-type="float">
            <text:p>0.58 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18" calcext:value-type="float">
            <text:p>18</text:p>
          </table:table-cell>
          <table:table-cell table:style-name="ce82" office:value-type="float" office:value="0.21" calcext:value-type="float">
            <text:p>0.21 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0.24" calcext:value-type="float">
            <text:p>0.24 </text:p>
          </table:table-cell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56" calcext:value-type="float">
            <text:p>56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57" calcext:value-type="float">
            <text:p>57</text:p>
          </table:table-cell>
          <table:table-cell table:style-name="ce82" office:value-type="float" office:value="0.68" calcext:value-type="float">
            <text:p>0.68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39" calcext:value-type="float">
            <text:p>39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float" office:value="0.71" calcext:value-type="float">
            <text:p>0.71 </text:p>
          </table:table-cell>
          <table:table-cell table:style-name="ce80" office:value-type="float" office:value="45" calcext:value-type="float">
            <text:p>45</text:p>
          </table:table-cell>
          <table:table-cell table:style-name="ce82" office:value-type="float" office:value="0.53" calcext:value-type="float">
            <text:p>0.53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41" calcext:value-type="float">
            <text:p>41</text:p>
          </table:table-cell>
          <table:table-cell table:style-name="ce82" office:value-type="float" office:value="0.49" calcext:value-type="float">
            <text:p>0.49 </text:p>
          </table:table-cell>
          <table:table-cell table:style-name="ce80" office:value-type="float" office:value="71" calcext:value-type="float">
            <text:p>71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2" calcext:value-type="float">
            <text:p>32</text:p>
          </table:table-cell>
          <table:table-cell table:style-name="ce82" office:value-type="float" office:value="0.38" calcext:value-type="float">
            <text:p>0.38 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.1" calcext:value-type="float">
            <text:p>0.10 </text:p>
          </table:table-cell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52" calcext:value-type="float">
            <text:p>52</text:p>
          </table:table-cell>
          <table:table-cell table:style-name="ce82" office:value-type="float" office:value="0.62" calcext:value-type="float">
            <text:p>0.62 </text:p>
          </table:table-cell>
          <table:table-cell table:style-name="ce80" office:value-type="float" office:value="75" calcext:value-type="float">
            <text:p>75</text:p>
          </table:table-cell>
          <table:table-cell table:style-name="ce82" office:value-type="float" office:value="0.89" calcext:value-type="float">
            <text:p>0.89 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.14" calcext:value-type="float">
            <text:p>0.14 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0.19" calcext:value-type="float">
            <text:p>0.19 </text:p>
          </table:table-cell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55" calcext:value-type="float">
            <text:p>55</text:p>
          </table:table-cell>
          <table:table-cell table:style-name="ce82" office:value-type="float" office:value="0.66" calcext:value-type="float">
            <text:p>0.66 </text:p>
          </table:table-cell>
          <table:table-cell table:style-name="ce80" office:value-type="float" office:value="61" calcext:value-type="float">
            <text:p>61</text:p>
          </table:table-cell>
          <table:table-cell table:style-name="ce82" office:value-type="float" office:value="0.73" calcext:value-type="float">
            <text:p>0.73 </text:p>
          </table:table-cell>
          <table:table-cell table:style-name="ce80" office:value-type="float" office:value="28" calcext:value-type="float">
            <text:p>28</text:p>
          </table:table-cell>
          <table:table-cell table:style-name="ce82" office:value-type="float" office:value="0.33" calcext:value-type="float">
            <text:p>0.33 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0.12" calcext:value-type="float">
            <text:p>0.12 </text:p>
          </table:table-cell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office:value-type="float" office:value="133" calcext:value-type="float">
            <text:p>133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53" calcext:value-type="float">
            <text:p>53</text:p>
          </table:table-cell>
          <table:table-cell table:style-name="ce82" office:value-type="float" office:value="0.63" calcext:value-type="float">
            <text:p>0.63 </text:p>
          </table:table-cell>
          <table:table-cell table:style-name="ce80" office:value-type="float" office:value="43" calcext:value-type="float">
            <text:p>43</text:p>
          </table:table-cell>
          <table:table-cell table:style-name="ce82" office:value-type="float" office:value="0.51" calcext:value-type="float">
            <text:p>0.51 </text:p>
          </table:table-cell>
          <table:table-cell table:style-name="ce80" office:value-type="float" office:value="25" calcext:value-type="float">
            <text:p>25</text:p>
          </table:table-cell>
          <table:table-cell table:style-name="ce82" office:value-type="float" office:value="0.3" calcext:value-type="float">
            <text:p>0.30 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.11" calcext:value-type="float">
            <text:p>0.11 </text:p>
          </table:table-cell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09:43:47.4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creation-date>2013-07-08T19:02:45</meta:creation-date>
    <dc:date>2024-11-04T10:24:17.919000000</dc:date>
    <meta:print-date>2022-03-29T21:44:24</meta:print-date>
    <meta:generator>LibreOffice/24.2.4.2$Windows_X86_64 LibreOffice_project/51a6219feb6075d9a4c46691dcfe0cd9c4fff3c2</meta:generator>
    <meta:editing-duration>PT2H31M18S</meta:editing-duration>
    <meta:editing-cycles>36</meta:editing-cycles>
    <meta:document-statistic meta:table-count="2" meta:cell-count="82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738cm" svg:height="12.03cm" xlink:href=".." xlink:type="simple" chart:class="chart:bar" chart:column-mapping="0 1 2 4 3 5" chart:style-name="ch1">
        <chart:title svg:x="2.331cm" svg:y="0.206cm" chart:style-name="ch2">
          <text:p>彰化縣鹿港鎮民國113年各月人口異動統計圖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table:cell-range-address="'各月動態戶籍資料統計表(圖)'.A4:'各月動態戶籍資料統計表(圖)'.E15 '各月動態戶籍資料統計表(圖)'.A3:'各月動態戶籍資料統計表(圖)'.E3 '各月動態戶籍資料統計表(圖)'.F3:'各月動態戶籍資料統計表(圖)'.G15" chart:data-source-has-labels="both" svg:x="0.483cm" svg:y="2.255cm" svg:width="15.379cm" svg:height="9.147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2cm" svg:y="11.072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13cm" svg:y="4.934cm" chart:style-name="ch8">
              <text:p>人</text:p>
            </chart:title>
            <chart:grid chart:style-name="ch9" chart:class="major"/>
          </chart:axis>
          <chart:axis chart:dimension="y" chart:name="secondary-y" chart:style-name="ch10">
            <chart:title svg:x="15.74cm" svg:y="4.949cm" chart:style-name="ch11">
              <text:p>‰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36">
                <text:p>136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197">
                <text:p>197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56">
                <text:p>56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72">
                <text:p>72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66">
                <text:p>0.66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85">
                <text:p>0.85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0.44">
                <text:p>0.4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1">
                <text:p>131</text:p>
              </table:table-cell>
              <table:table-cell office:value-type="float" office:value="215">
                <text:p>2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0.5">
                <text:p>0.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  <table:table-cell office:value-type="float" office:value="200">
                <text:p>20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9">
                <text:p>139</text:p>
              </table:table-cell>
              <table:table-cell office:value-type="float" office:value="206">
                <text:p>206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0.46">
                <text:p>0.4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0">
                <text:p>160</text:p>
              </table:table-cell>
              <table:table-cell office:value-type="float" office:value="235">
                <text:p>235</text:p>
              </table:table-cell>
              <table:table-cell office:value-type="float" office:value="41">
                <text:p>41</text:p>
              </table:table-cell>
              <table:table-cell office:value-type="float" office:value="71">
                <text:p>71</text:p>
              </table:table-cell>
              <table:table-cell office:value-type="float" office:value="0.49">
                <text:p>0.49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0">
                <text:p>180</text:p>
              </table:table-cell>
              <table:table-cell office:value-type="float" office:value="259">
                <text:p>259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0.62">
                <text:p>0.6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0">
                <text:p>180</text:p>
              </table:table-cell>
              <table:table-cell office:value-type="float" office:value="301">
                <text:p>301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0.66">
                <text:p>0.66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3">
                <text:p>133</text:p>
              </table:table-cell>
              <table:table-cell office:value-type="float" office:value="214">
                <text:p>214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0.63">
                <text:p>0.63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56cm" svg:height="12.092cm" xlink:href=".." xlink:type="simple" chart:class="chart:bar" chart:column-mapping="0 2 1 3" chart:style-name="ch1">
        <chart:title svg:x="1.584cm" svg:y="0.376cm" chart:style-name="ch2">
          <text:p>彰化縣鹿港鎮民國113年各月結婚、離婚對數統計圖</text:p>
        </chart:title>
        <chart:legend chart:legend-position="top" svg:x="1.902cm" svg:y="2.436cm" style:legend-expansion="wide" chart:style-name="ch3"/>
        <chart:plot-area chart:style-name="ch4" table:cell-range-address="'各月動態戶籍資料統計表(圖)'.A4:'各月動態戶籍資料統計表(圖)'.A15 '各月動態戶籍資料統計表(圖)'.H3:'各月動態戶籍資料統計表(圖)'.K15" chart:data-source-has-labels="both" svg:x="1.353cm" svg:y="3.381cm" svg:width="12.514cm" svg:height="7.133cm">
          <chart:coordinate-region svg:x="1.974cm" svg:y="3.58cm" svg:width="10.9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月份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4cm" svg:y="4.758cm" chart:style-name="ch8">
              <text:p>對數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‰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54">
                <text:p>5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17">
                <text:p>17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64">
                <text:p>0.64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2">
                <text:p>0.2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15">
                <text:p>15</text:p>
              </table:table-cell>
              <table:table-cell office:value-type="float" office:value="0.51">
                <text:p>0.5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7">
                <text:p>0.5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0.53">
                <text:p>0.5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0.33">
                <text:p>0.3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0.3">
                <text:p>0.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