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10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3]+[.C3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9" calcext:value-type="float">
            <text:p>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8]+[.C8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+[.C9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0]+[.C10]" office:value-type="float" office:value="27" calcext:value-type="float">
            <text:p>2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12]+[.C12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4]+[.C14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11-02T11:09:43.335000000</dc:date>
    <meta:print-date>2016-03-02T09:07:44</meta:print-date>
    <meta:editing-duration>P0D</meta:editing-duration>
    <meta:editing-cycles>1</meta:editing-cycles>
    <meta:document-statistic meta:table-count="8" meta:cell-count="199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10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0">
                <text:p>0</text:p>
                <draw:g>
                  <svg:desc>各里統計圖表.C3:各里統計圖表.C17</svg:desc>
                </draw:g>
              </table:table-cell>
              <table:table-cell office:value-type="float" office:value="2">
                <text:p>2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