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9]/(([.G8]+[.G9])/2))*1000" office:value-type="float" office:value="0.721446500232967" calcext:value-type="float">
            <text:p>0.721 </text:p>
          </table:table-cell>
          <table:table-cell table:style-name="ce16" table:formula="of:=([.K9]/(([.G8]+[.G9])/2))*1000" office:value-type="float" office:value="0.631265687703846" calcext:value-type="float">
            <text:p>0.631 </text:p>
          </table:table-cell>
          <table:table-cell table:style-name="ce16" table:formula="of:=([.L9]/(([.G8]+[.G9])/2))*1000" office:value-type="float" office:value="0.330662979273443" calcext:value-type="float">
            <text:p>0.331 </text:p>
          </table:table-cell>
          <table:table-cell table:style-name="ce16" table:formula="of:=([.M9]/(([.G8]+[.G9])/2))*1000" office:value-type="float" office:value="0.0901808125291209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80" calcext:value-type="float">
            <text:p>11580</text:p>
          </table:table-cell>
          <table:table-cell table:style-name="ce7" office:value-type="float" office:value="16653" calcext:value-type="float">
            <text:p>16653</text:p>
          </table:table-cell>
          <table:table-cell table:style-name="ce7" office:value-type="float" office:value="16629" calcext:value-type="float">
            <text:p>16629</text:p>
          </table:table-cell>
          <table:table-cell table:style-name="ce7" office:value-type="float" office:value="33282" calcext:value-type="float">
            <text:p>332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6" table:formula="of:=([.J10]/(([.G9]+[.G10])/2))*1000" office:value-type="float" office:value="0.931308488426239" calcext:value-type="float">
            <text:p>0.931 </text:p>
          </table:table-cell>
          <table:table-cell table:style-name="ce16" table:formula="of:=([.K10]/(([.G9]+[.G10])/2))*1000" office:value-type="float" office:value="0.81113965120995" calcext:value-type="float">
            <text:p>0.811 </text:p>
          </table:table-cell>
          <table:table-cell table:style-name="ce16" table:formula="of:=([.L10]/(([.G9]+[.G10])/2))*1000" office:value-type="float" office:value="0.390548720952939" calcext:value-type="float">
            <text:p>0.391 </text:p>
          </table:table-cell>
          <table:table-cell table:style-name="ce16" table:formula="of:=([.M10]/(([.G9]+[.G10])/2))*1000" office:value-type="float" office:value="0.180253255824433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08" calcext:value-type="float">
            <text:p>11608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84" calcext:value-type="float">
            <text:p>332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6" table:formula="of:=([.J11]/(([.G10]+[.G11])/2))*1000" office:value-type="float" office:value="0.600907370128895" calcext:value-type="float">
            <text:p>0.601 </text:p>
          </table:table-cell>
          <table:table-cell table:style-name="ce16" table:formula="of:=([.K11]/(([.G10]+[.G11])/2))*1000" office:value-type="float" office:value="0.660998107141784" calcext:value-type="float">
            <text:p>0.661 </text:p>
          </table:table-cell>
          <table:table-cell table:style-name="ce16" table:formula="of:=([.L11]/(([.G10]+[.G11])/2))*1000" office:value-type="float" office:value="0.180272211038668" calcext:value-type="float">
            <text:p>0.180 </text:p>
          </table:table-cell>
          <table:table-cell table:style-name="ce16" table:formula="of:=([.M11]/(([.G10]+[.G11])/2))*1000" office:value-type="float" office:value="0.240362948051558" calcext:value-type="float">
            <text:p>0.24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82" calcext:value-type="float">
            <text:p>11682</text:p>
          </table:table-cell>
          <table:table-cell table:style-name="ce7" office:value-type="float" office:value="16672" calcext:value-type="float">
            <text:p>16672</text:p>
          </table:table-cell>
          <table:table-cell table:style-name="ce7" office:value-type="float" office:value="16588" calcext:value-type="float">
            <text:p>16588</text:p>
          </table:table-cell>
          <table:table-cell table:style-name="ce7" office:value-type="float" office:value="33260" calcext:value-type="float">
            <text:p>332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12]/(([.G11]+[.G12])/2))*1000" office:value-type="float" office:value="0.510940129838904" calcext:value-type="float">
            <text:p>0.511 </text:p>
          </table:table-cell>
          <table:table-cell table:style-name="ce16" table:formula="of:=([.K12]/(([.G11]+[.G12])/2))*1000" office:value-type="float" office:value="0.841548449146429" calcext:value-type="float">
            <text:p>0.842 </text:p>
          </table:table-cell>
          <table:table-cell table:style-name="ce16" table:formula="of:=([.L12]/(([.G11]+[.G12])/2))*1000" office:value-type="float" office:value="0.390718922817985" calcext:value-type="float">
            <text:p>0.391 </text:p>
          </table:table-cell>
          <table:table-cell table:style-name="ce16" table:formula="of:=([.M12]/(([.G11]+[.G12])/2))*1000" office:value-type="float" office:value="0.210387112286607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]/(([.F24]+[.F25])/2))*1000" office:value-type="float" office:value="1.68031926065953" calcext:value-type="float">
            <text:p>1.680 </text:p>
          </table:table-cell>
          <table:table-cell table:style-name="ce19" table:formula="of:=([.J25]/(([.F24]+[.F25])/2))*1000" office:value-type="float" office:value="1.26023944549464" calcext:value-type="float">
            <text:p>1.260 </text:p>
          </table:table-cell>
          <table:table-cell table:style-name="ce17" table:formula="of:=([.K25]/(([.F24]+[.F25])/2))*1000" office:value-type="float" office:value="0" calcext:value-type="float">
            <text:p>0</text:p>
          </table:table-cell>
          <table:table-cell table:style-name="ce17" table:formula="of:=([.L25]/(([.F24]+[.F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6]/(([.F25]+[.F26])/2))*1000" office:value-type="float" office:value="0.416927246195539" calcext:value-type="float">
            <text:p>0.417 </text:p>
          </table:table-cell>
          <table:table-cell table:style-name="ce17" table:formula="of:=([.J26]/(([.F25]+[.F26])/2))*1000" office:value-type="float" office:value="0" calcext:value-type="float">
            <text:p>0</text:p>
          </table:table-cell>
          <table:table-cell table:style-name="ce16" table:formula="of:=([.K26]/(([.F25]+[.F26])/2))*1000" office:value-type="float" office:value="0.416927246195539" calcext:value-type="float">
            <text:p>0.417 </text:p>
          </table:table-cell>
          <table:table-cell table:style-name="ce17" table:formula="of:=([.L26]/(([.F25]+[.F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6" table:formula="of:=([.I27]/(([.F26]+[.F27])/2))*1000" office:value-type="float" office:value="0.830909846281678" calcext:value-type="float">
            <text:p>0.831 </text:p>
          </table:table-cell>
          <table:table-cell table:style-name="ce16" table:formula="of:=([.J27]/(([.F26]+[.F27])/2))*1000" office:value-type="float" office:value="0.830909846281678" calcext:value-type="float">
            <text:p>0.831 </text:p>
          </table:table-cell>
          <table:table-cell table:style-name="ce16" table:formula="of:=([.K27]/(([.F26]+[.F27])/2))*1000" office:value-type="float" office:value="0.830909846281678" calcext:value-type="float">
            <text:p>0.831 </text:p>
          </table:table-cell>
          <table:table-cell table:style-name="ce16" table:formula="of:=([.L27]/(([.F26]+[.F27])/2))*1000" office:value-type="float" office:value="0.830909846281678" calcext:value-type="float">
            <text:p>0.8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8]/(([.F27]+[.F28])/2))*1000" office:value-type="float" office:value="1.24636476942252" calcext:value-type="float">
            <text:p>1.246 </text:p>
          </table:table-cell>
          <table:table-cell table:style-name="ce16" table:formula="of:=([.J28]/(([.F27]+[.F28])/2))*1000" office:value-type="float" office:value="0.830909846281678" calcext:value-type="float">
            <text:p>0.831 </text:p>
          </table:table-cell>
          <table:table-cell table:style-name="ce17" table:formula="of:=([.K28]/(([.F27]+[.F28])/2))*1000" office:value-type="float" office:value="0" calcext:value-type="float">
            <text:p>0</text:p>
          </table:table-cell>
          <table:table-cell table:style-name="ce17" table:formula="of:=([.L28]/(([.F27]+[.F2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1]/(([.F40]+[.F41])/2))*1000" office:value-type="float" office:value="0" calcext:value-type="float">
            <text:p>0</text:p>
          </table:table-cell>
          <table:table-cell table:style-name="ce16" table:formula="of:=([.J41]/(([.F40]+[.F41])/2))*1000" office:value-type="float" office:value="1.10192837465565" calcext:value-type="float">
            <text:p>1.102 </text:p>
          </table:table-cell>
          <table:table-cell table:style-name="ce17" table:formula="of:=([.K41]/(([.F40]+[.F41])/2))*1000" office:value-type="float" office:value="0" calcext:value-type="float">
            <text:p>0</text:p>
          </table:table-cell>
          <table:table-cell table:style-name="ce17" table:formula="of:=([.L41]/(([.F40]+[.F4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42]/(([.F41]+[.F42])/2))*1000" office:value-type="float" office:value="0" calcext:value-type="float">
            <text:p>0</text:p>
          </table:table-cell>
          <table:table-cell table:style-name="ce16" table:formula="of:=([.J42]/(([.F41]+[.F42])/2))*1000" office:value-type="float" office:value="3.32963374028857" calcext:value-type="float">
            <text:p>3.330 </text:p>
          </table:table-cell>
          <table:table-cell table:style-name="ce16" table:formula="of:=([.K42]/(([.F41]+[.F42])/2))*1000" office:value-type="float" office:value="1.10987791342952" calcext:value-type="float">
            <text:p>1.110 </text:p>
          </table:table-cell>
          <table:table-cell table:style-name="ce17" table:formula="of:=([.L42]/(([.F41]+[.F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3]/(([.F42]+[.F43])/2))*1000" office:value-type="float" office:value="0" calcext:value-type="float">
            <text:p>0</text:p>
          </table:table-cell>
          <table:table-cell table:style-name="ce16" table:formula="of:=([.J43]/(([.F42]+[.F43])/2))*1000" office:value-type="float" office:value="1.12107623318386" calcext:value-type="float">
            <text:p>1.121 </text:p>
          </table:table-cell>
          <table:table-cell table:style-name="ce17" table:formula="of:=([.K43]/(([.F42]+[.F43])/2))*1000" office:value-type="float" office:value="0" calcext:value-type="float">
            <text:p>0</text:p>
          </table:table-cell>
          <table:table-cell table:style-name="ce17" table:formula="of:=([.L43]/(([.F42]+[.F4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44]/(([.F43]+[.F44])/2))*1000" office:value-type="float" office:value="1.12359550561798" calcext:value-type="float">
            <text:p>1.124 </text:p>
          </table:table-cell>
          <table:table-cell table:style-name="ce16" table:formula="of:=([.J44]/(([.F43]+[.F44])/2))*1000" office:value-type="float" office:value="3.37078651685393" calcext:value-type="float">
            <text:p>3.371 </text:p>
          </table:table-cell>
          <table:table-cell table:style-name="ce16" table:formula="of:=([.K44]/(([.F43]+[.F44])/2))*1000" office:value-type="float" office:value="1.12359550561798" calcext:value-type="float">
            <text:p>1.124 </text:p>
          </table:table-cell>
          <table:table-cell table:style-name="ce17" table:formula="of:=([.L44]/(([.F43]+[.F4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7]/(([.F56]+[.F57])/2))*1000" office:value-type="float" office:value="0" calcext:value-type="float">
            <text:p>0</text:p>
          </table:table-cell>
          <table:table-cell table:style-name="ce16" table:formula="of:=([.J57]/(([.F56]+[.F57])/2))*1000" office:value-type="float" office:value="1.76522506619594" calcext:value-type="float">
            <text:p>1.765 </text:p>
          </table:table-cell>
          <table:table-cell table:style-name="ce17" table:formula="of:=([.K57]/(([.F56]+[.F57])/2))*1000" office:value-type="float" office:value="0" calcext:value-type="float">
            <text:p>0</text:p>
          </table:table-cell>
          <table:table-cell table:style-name="ce17" table:formula="of:=([.L57]/(([.F56]+[.F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8]/(([.F57]+[.F58])/2))*1000" office:value-type="float" office:value="0" calcext:value-type="float">
            <text:p>0</text:p>
          </table:table-cell>
          <table:table-cell table:style-name="ce16" table:formula="of:=([.J58]/(([.F57]+[.F58])/2))*1000" office:value-type="float" office:value="3.54924578527063" calcext:value-type="float">
            <text:p>3.549 </text:p>
          </table:table-cell>
          <table:table-cell table:style-name="ce16" table:formula="of:=([.K58]/(([.F57]+[.F58])/2))*1000" office:value-type="float" office:value="1.77462289263532" calcext:value-type="float">
            <text:p>1.775 </text:p>
          </table:table-cell>
          <table:table-cell table:style-name="ce17" table:formula="of:=([.L58]/(([.F57]+[.F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9]/(([.F58]+[.F59])/2))*1000" office:value-type="float" office:value="0" calcext:value-type="float">
            <text:p>0</text:p>
          </table:table-cell>
          <table:table-cell table:style-name="ce16" table:formula="of:=([.J59]/(([.F58]+[.F59])/2))*1000" office:value-type="float" office:value="1.78094390026714" calcext:value-type="float">
            <text:p>1.781 </text:p>
          </table:table-cell>
          <table:table-cell table:style-name="ce17" table:formula="of:=([.K59]/(([.F58]+[.F59])/2))*1000" office:value-type="float" office:value="0" calcext:value-type="float">
            <text:p>0</text:p>
          </table:table-cell>
          <table:table-cell table:style-name="ce17" table:formula="of:=([.L59]/(([.F58]+[.F5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60]/(([.F59]+[.F60])/2))*1000" office:value-type="float" office:value="1.78571428571429" calcext:value-type="float">
            <text:p>1.786 </text:p>
          </table:table-cell>
          <table:table-cell table:style-name="ce17" table:formula="of:=([.J60]/(([.F59]+[.F60])/2))*1000" office:value-type="float" office:value="0" calcext:value-type="float">
            <text:p>0</text:p>
          </table:table-cell>
          <table:table-cell table:style-name="ce17" table:formula="of:=([.K60]/(([.F59]+[.F60])/2))*1000" office:value-type="float" office:value="0" calcext:value-type="float">
            <text:p>0</text:p>
          </table:table-cell>
          <table:table-cell table:style-name="ce17" table:formula="of:=([.L60]/(([.F59]+[.F6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3]/(([.F72]+[.F73])/2))*1000" office:value-type="float" office:value="0" calcext:value-type="float">
            <text:p>0</text:p>
          </table:table-cell>
          <table:table-cell table:style-name="ce16" table:formula="of:=([.J73]/(([.F72]+[.F73])/2))*1000" office:value-type="float" office:value="1.38792505204719" calcext:value-type="float">
            <text:p>1.388 </text:p>
          </table:table-cell>
          <table:table-cell table:style-name="ce17" table:formula="of:=([.K73]/(([.F72]+[.F73])/2))*1000" office:value-type="float" office:value="0" calcext:value-type="float">
            <text:p>0</text:p>
          </table:table-cell>
          <table:table-cell table:style-name="ce17" table:formula="of:=([.L73]/(([.F72]+[.F7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4]/(([.F73]+[.F74])/2))*1000" office:value-type="float" office:value="4.17536534446764" calcext:value-type="float">
            <text:p>4.175 </text:p>
          </table:table-cell>
          <table:table-cell table:style-name="ce17" table:formula="of:=([.J74]/(([.F73]+[.F74])/2))*1000" office:value-type="float" office:value="0" calcext:value-type="float">
            <text:p>0</text:p>
          </table:table-cell>
          <table:table-cell table:style-name="ce17" table:formula="of:=([.K74]/(([.F73]+[.F74])/2))*1000" office:value-type="float" office:value="0" calcext:value-type="float">
            <text:p>0</text:p>
          </table:table-cell>
          <table:table-cell table:style-name="ce17" table:formula="of:=([.L74]/(([.F73]+[.F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5]/(([.F74]+[.F75])/2))*1000" office:value-type="float" office:value="2.78357689631176" calcext:value-type="float">
            <text:p>2.784 </text:p>
          </table:table-cell>
          <table:table-cell table:style-name="ce17" table:formula="of:=([.J75]/(([.F74]+[.F75])/2))*1000" office:value-type="float" office:value="0" calcext:value-type="float">
            <text:p>0</text:p>
          </table:table-cell>
          <table:table-cell table:style-name="ce17" table:formula="of:=([.K75]/(([.F74]+[.F75])/2))*1000" office:value-type="float" office:value="0" calcext:value-type="float">
            <text:p>0</text:p>
          </table:table-cell>
          <table:table-cell table:style-name="ce17" table:formula="of:=([.L75]/(([.F74]+[.F7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76]/(([.F75]+[.F76])/2))*1000" office:value-type="float" office:value="0" calcext:value-type="float">
            <text:p>0</text:p>
          </table:table-cell>
          <table:table-cell table:style-name="ce17" table:formula="of:=([.J76]/(([.F75]+[.F76])/2))*1000" office:value-type="float" office:value="0" calcext:value-type="float">
            <text:p>0</text:p>
          </table:table-cell>
          <table:table-cell table:style-name="ce17" table:formula="of:=([.K76]/(([.F75]+[.F76])/2))*1000" office:value-type="float" office:value="0" calcext:value-type="float">
            <text:p>0</text:p>
          </table:table-cell>
          <table:table-cell table:style-name="ce17" table:formula="of:=([.L76]/(([.F75]+[.F7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9]/(([.F88]+[.F89])/2))*1000" office:value-type="float" office:value="0.628535512256443" calcext:value-type="float">
            <text:p>0.629 </text:p>
          </table:table-cell>
          <table:table-cell table:style-name="ce16" table:formula="of:=([.J89]/(([.F88]+[.F89])/2))*1000" office:value-type="float" office:value="0.628535512256443" calcext:value-type="float">
            <text:p>0.629 </text:p>
          </table:table-cell>
          <table:table-cell table:style-name="ce17" table:formula="of:=([.K89]/(([.F88]+[.F89])/2))*1000" office:value-type="float" office:value="0" calcext:value-type="float">
            <text:p>0</text:p>
          </table:table-cell>
          <table:table-cell table:style-name="ce17" table:formula="of:=([.L89]/(([.F88]+[.F8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90]/(([.F89]+[.F90])/2))*1000" office:value-type="float" office:value="1.88560653676933" calcext:value-type="float">
            <text:p>1.886 </text:p>
          </table:table-cell>
          <table:table-cell table:style-name="ce16" table:formula="of:=([.J90]/(([.F89]+[.F90])/2))*1000" office:value-type="float" office:value="1.25707102451289" calcext:value-type="float">
            <text:p>1.257 </text:p>
          </table:table-cell>
          <table:table-cell table:style-name="ce16" table:formula="of:=([.K90]/(([.F89]+[.F90])/2))*1000" office:value-type="float" office:value="0.628535512256443" calcext:value-type="float">
            <text:p>0.629 </text:p>
          </table:table-cell>
          <table:table-cell table:style-name="ce16" table:formula="of:=([.L90]/(([.F89]+[.F90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91]/(([.F90]+[.F91])/2))*1000" office:value-type="float" office:value="1.25944584382872" calcext:value-type="float">
            <text:p>1.259 </text:p>
          </table:table-cell>
          <table:table-cell table:style-name="ce16" table:formula="of:=([.J91]/(([.F90]+[.F91])/2))*1000" office:value-type="float" office:value="0.629722921914358" calcext:value-type="float">
            <text:p>0.630 </text:p>
          </table:table-cell>
          <table:table-cell table:style-name="ce17" table:formula="of:=([.K91]/(([.F90]+[.F91])/2))*1000" office:value-type="float" office:value="0" calcext:value-type="float">
            <text:p>0</text:p>
          </table:table-cell>
          <table:table-cell table:style-name="ce16" table:formula="of:=([.L91]/(([.F90]+[.F91])/2))*1000" office:value-type="float" office:value="0.629722921914358" calcext:value-type="float">
            <text:p>0.6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92]/(([.F91]+[.F92])/2))*1000" office:value-type="float" office:value="0" calcext:value-type="float">
            <text:p>0</text:p>
          </table:table-cell>
          <table:table-cell table:style-name="ce16" table:formula="of:=([.J92]/(([.F91]+[.F92])/2))*1000" office:value-type="float" office:value="2.52525252525253" calcext:value-type="float">
            <text:p>2.525 </text:p>
          </table:table-cell>
          <table:table-cell table:style-name="ce16" table:formula="of:=([.K92]/(([.F91]+[.F92])/2))*1000" office:value-type="float" office:value="1.89393939393939" calcext:value-type="float">
            <text:p>1.894 </text:p>
          </table:table-cell>
          <table:table-cell table:style-name="ce16" table:formula="of:=([.L92]/(([.F91]+[.F92])/2))*1000" office:value-type="float" office:value="0.631313131313131" calcext:value-type="float">
            <text:p>0.6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5]/(([.F104]+[.F105])/2))*1000" office:value-type="float" office:value="0.687285223367698" calcext:value-type="float">
            <text:p>0.687 </text:p>
          </table:table-cell>
          <table:table-cell table:style-name="ce16" table:formula="of:=([.J105]/(([.F104]+[.F105])/2))*1000" office:value-type="float" office:value="0.687285223367698" calcext:value-type="float">
            <text:p>0.687 </text:p>
          </table:table-cell>
          <table:table-cell table:style-name="ce17" table:formula="of:=([.K105]/(([.F104]+[.F105])/2))*1000" office:value-type="float" office:value="0" calcext:value-type="float">
            <text:p>0</text:p>
          </table:table-cell>
          <table:table-cell table:style-name="ce17" table:formula="of:=([.L105]/(([.F104]+[.F10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6]/(([.F105]+[.F106])/2))*1000" office:value-type="float" office:value="0" calcext:value-type="float">
            <text:p>0</text:p>
          </table:table-cell>
          <table:table-cell table:style-name="ce16" table:formula="of:=([.J106]/(([.F105]+[.F106])/2))*1000" office:value-type="float" office:value="1.37646249139711" calcext:value-type="float">
            <text:p>1.376 </text:p>
          </table:table-cell>
          <table:table-cell table:style-name="ce17" table:formula="of:=([.K106]/(([.F105]+[.F106])/2))*1000" office:value-type="float" office:value="0" calcext:value-type="float">
            <text:p>0</text:p>
          </table:table-cell>
          <table:table-cell table:style-name="ce17" table:formula="of:=([.L106]/(([.F105]+[.F1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7]/(([.F106]+[.F107])/2))*1000" office:value-type="float" office:value="0" calcext:value-type="float">
            <text:p>0</text:p>
          </table:table-cell>
          <table:table-cell table:style-name="ce16" table:formula="of:=([.J107]/(([.F106]+[.F107])/2))*1000" office:value-type="float" office:value="2.06967919972404" calcext:value-type="float">
            <text:p>2.070 </text:p>
          </table:table-cell>
          <table:table-cell table:style-name="ce17" table:formula="of:=([.K107]/(([.F106]+[.F107])/2))*1000" office:value-type="float" office:value="0" calcext:value-type="float">
            <text:p>0</text:p>
          </table:table-cell>
          <table:table-cell table:style-name="ce17" table:formula="of:=([.L107]/(([.F106]+[.F10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08]/(([.F107]+[.F108])/2))*1000" office:value-type="float" office:value="0.691802144586648" calcext:value-type="float">
            <text:p>0.692 </text:p>
          </table:table-cell>
          <table:table-cell table:style-name="ce17" table:formula="of:=([.J108]/(([.F107]+[.F108])/2))*1000" office:value-type="float" office:value="0" calcext:value-type="float">
            <text:p>0</text:p>
          </table:table-cell>
          <table:table-cell table:style-name="ce17" table:formula="of:=([.K108]/(([.F107]+[.F108])/2))*1000" office:value-type="float" office:value="0" calcext:value-type="float">
            <text:p>0</text:p>
          </table:table-cell>
          <table:table-cell table:style-name="ce17" table:formula="of:=([.L108]/(([.F107]+[.F10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21]/(([.F120]+[.F121])/2))*1000" office:value-type="float" office:value="0.368391969055075" calcext:value-type="float">
            <text:p>0.368 </text:p>
          </table:table-cell>
          <table:table-cell table:style-name="ce16" table:formula="of:=([.J121]/(([.F120]+[.F121])/2))*1000" office:value-type="float" office:value="0.368391969055075" calcext:value-type="float">
            <text:p>0.368 </text:p>
          </table:table-cell>
          <table:table-cell table:style-name="ce17" table:formula="of:=([.K121]/(([.F120]+[.F121])/2))*1000" office:value-type="float" office:value="0" calcext:value-type="float">
            <text:p>0</text:p>
          </table:table-cell>
          <table:table-cell table:style-name="ce16" table:formula="of:=([.L121]/(([.F120]+[.F121])/2))*1000" office:value-type="float" office:value="0.368391969055075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122]/(([.F121]+[.F122])/2))*1000" office:value-type="float" office:value="0.367647058823529" calcext:value-type="float">
            <text:p>0.368 </text:p>
          </table:table-cell>
          <table:table-cell table:style-name="ce17" table:formula="of:=([.J122]/(([.F121]+[.F122])/2))*1000" office:value-type="float" office:value="0" calcext:value-type="float">
            <text:p>0</text:p>
          </table:table-cell>
          <table:table-cell table:style-name="ce16" table:formula="of:=([.K122]/(([.F121]+[.F122])/2))*1000" office:value-type="float" office:value="0.367647058823529" calcext:value-type="float">
            <text:p>0.368 </text:p>
          </table:table-cell>
          <table:table-cell table:style-name="ce16" table:formula="of:=([.L122]/(([.F121]+[.F122])/2))*1000" office:value-type="float" office:value="0.367647058823529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23]/(([.F122]+[.F123])/2))*1000" office:value-type="float" office:value="0.36697247706422" calcext:value-type="float">
            <text:p>0.367 </text:p>
          </table:table-cell>
          <table:table-cell table:style-name="ce17" table:formula="of:=([.J123]/(([.F122]+[.F123])/2))*1000" office:value-type="float" office:value="0" calcext:value-type="float">
            <text:p>0</text:p>
          </table:table-cell>
          <table:table-cell table:style-name="ce16" table:formula="of:=([.K123]/(([.F122]+[.F123])/2))*1000" office:value-type="float" office:value="0.36697247706422" calcext:value-type="float">
            <text:p>0.367 </text:p>
          </table:table-cell>
          <table:table-cell table:style-name="ce16" table:formula="of:=([.L123]/(([.F122]+[.F123])/2))*1000" office:value-type="float" office:value="0.73394495412844" calcext:value-type="float">
            <text:p>0.734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4]/(([.F123]+[.F124])/2))*1000" office:value-type="float" office:value="0.73394495412844" calcext:value-type="float">
            <text:p>0.734 </text:p>
          </table:table-cell>
          <table:table-cell table:style-name="ce16" table:formula="of:=([.J124]/(([.F123]+[.F124])/2))*1000" office:value-type="float" office:value="0.73394495412844" calcext:value-type="float">
            <text:p>0.734 </text:p>
          </table:table-cell>
          <table:table-cell table:style-name="ce17" table:formula="of:=([.K124]/(([.F123]+[.F124])/2))*1000" office:value-type="float" office:value="0" calcext:value-type="float">
            <text:p>0</text:p>
          </table:table-cell>
          <table:table-cell table:style-name="ce17" table:formula="of:=([.L124]/(([.F123]+[.F12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37]/(([.F136]+[.F137])/2))*1000" office:value-type="float" office:value="1.05124835742444" calcext:value-type="float">
            <text:p>1.051 </text:p>
          </table:table-cell>
          <table:table-cell table:style-name="ce16" table:formula="of:=([.J137]/(([.F136]+[.F137])/2))*1000" office:value-type="float" office:value="0.26281208935611" calcext:value-type="float">
            <text:p>0.263 </text:p>
          </table:table-cell>
          <table:table-cell table:style-name="ce16" table:formula="of:=([.K137]/(([.F136]+[.F137])/2))*1000" office:value-type="float" office:value="0.26281208935611" calcext:value-type="float">
            <text:p>0.263 </text:p>
          </table:table-cell>
          <table:table-cell table:style-name="ce16" table:formula="of:=([.L137]/(([.F136]+[.F137])/2))*1000" office:value-type="float" office:value="0.26281208935611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812" calcext:value-type="float">
            <text:p>38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8]/(([.F137]+[.F138])/2))*1000" office:value-type="float" office:value="1.04931794333683" calcext:value-type="float">
            <text:p>1.049 </text:p>
          </table:table-cell>
          <table:table-cell table:style-name="ce16" table:formula="of:=([.J138]/(([.F137]+[.F138])/2))*1000" office:value-type="float" office:value="1.04931794333683" calcext:value-type="float">
            <text:p>1.049 </text:p>
          </table:table-cell>
          <table:table-cell table:style-name="ce16" table:formula="of:=([.K138]/(([.F137]+[.F138])/2))*1000" office:value-type="float" office:value="0.262329485834208" calcext:value-type="float">
            <text:p>0.262 </text:p>
          </table:table-cell>
          <table:table-cell table:style-name="ce17" table:formula="of:=([.L138]/(([.F137]+[.F13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9]/(([.F138]+[.F139])/2))*1000" office:value-type="float" office:value="0.786369593709043" calcext:value-type="float">
            <text:p>0.786 </text:p>
          </table:table-cell>
          <table:table-cell table:style-name="ce16" table:formula="of:=([.J139]/(([.F138]+[.F139])/2))*1000" office:value-type="float" office:value="1.31061598951507" calcext:value-type="float">
            <text:p>1.311 </text:p>
          </table:table-cell>
          <table:table-cell table:style-name="ce17" table:formula="of:=([.K139]/(([.F138]+[.F139])/2))*1000" office:value-type="float" office:value="0" calcext:value-type="float">
            <text:p>0</text:p>
          </table:table-cell>
          <table:table-cell table:style-name="ce17" table:formula="of:=([.L139]/(([.F138]+[.F1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40]/(([.F139]+[.F140])/2))*1000" office:value-type="float" office:value="0.523491689569428" calcext:value-type="float">
            <text:p>0.523 </text:p>
          </table:table-cell>
          <table:table-cell table:style-name="ce16" table:formula="of:=([.J140]/(([.F139]+[.F140])/2))*1000" office:value-type="float" office:value="0.261745844784714" calcext:value-type="float">
            <text:p>0.262 </text:p>
          </table:table-cell>
          <table:table-cell table:style-name="ce16" table:formula="of:=([.K140]/(([.F139]+[.F140])/2))*1000" office:value-type="float" office:value="0.785237534354142" calcext:value-type="float">
            <text:p>0.785 </text:p>
          </table:table-cell>
          <table:table-cell table:style-name="ce16" table:formula="of:=([.L140]/(([.F139]+[.F140])/2))*1000" office:value-type="float" office:value="0.523491689569428" calcext:value-type="float">
            <text:p>0.5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3]/(([.F152]+[.F153])/2))*1000" office:value-type="float" office:value="0.679347826086957" calcext:value-type="float">
            <text:p>0.679 </text:p>
          </table:table-cell>
          <table:table-cell table:style-name="ce16" table:formula="of:=([.J153]/(([.F152]+[.F153])/2))*1000" office:value-type="float" office:value="0.679347826086957" calcext:value-type="float">
            <text:p>0.679 </text:p>
          </table:table-cell>
          <table:table-cell table:style-name="ce17" table:formula="of:=([.K153]/(([.F152]+[.F153])/2))*1000" office:value-type="float" office:value="0" calcext:value-type="float">
            <text:p>0</text:p>
          </table:table-cell>
          <table:table-cell table:style-name="ce17" table:formula="of:=([.L153]/(([.F152]+[.F1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4]/(([.F153]+[.F154])/2))*1000" office:value-type="float" office:value="0.679809653297077" calcext:value-type="float">
            <text:p>0.680 </text:p>
          </table:table-cell>
          <table:table-cell table:style-name="ce16" table:formula="of:=([.J154]/(([.F153]+[.F154])/2))*1000" office:value-type="float" office:value="1.35961930659415" calcext:value-type="float">
            <text:p>1.360 </text:p>
          </table:table-cell>
          <table:table-cell table:style-name="ce16" table:formula="of:=([.K154]/(([.F153]+[.F154])/2))*1000" office:value-type="float" office:value="0.679809653297077" calcext:value-type="float">
            <text:p>0.680 </text:p>
          </table:table-cell>
          <table:table-cell table:style-name="ce17" table:formula="of:=([.L154]/(([.F153]+[.F1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5]/(([.F154]+[.F155])/2))*1000" office:value-type="float" office:value="1.36286201022147" calcext:value-type="float">
            <text:p>1.363 </text:p>
          </table:table-cell>
          <table:table-cell table:style-name="ce17" table:formula="of:=([.J155]/(([.F154]+[.F155])/2))*1000" office:value-type="float" office:value="0" calcext:value-type="float">
            <text:p>0</text:p>
          </table:table-cell>
          <table:table-cell table:style-name="ce17" table:formula="of:=([.K155]/(([.F154]+[.F155])/2))*1000" office:value-type="float" office:value="0" calcext:value-type="float">
            <text:p>0</text:p>
          </table:table-cell>
          <table:table-cell table:style-name="ce16" table:formula="of:=([.L155]/(([.F154]+[.F155])/2))*1000" office:value-type="float" office:value="0.681431005110732" calcext:value-type="float">
            <text:p>0.68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56]/(([.F155]+[.F156])/2))*1000" office:value-type="float" office:value="1.36518771331058" calcext:value-type="float">
            <text:p>1.365 </text:p>
          </table:table-cell>
          <table:table-cell table:style-name="ce17" table:formula="of:=([.J156]/(([.F155]+[.F156])/2))*1000" office:value-type="float" office:value="0" calcext:value-type="float">
            <text:p>0</text:p>
          </table:table-cell>
          <table:table-cell table:style-name="ce17" table:formula="of:=([.K156]/(([.F155]+[.F156])/2))*1000" office:value-type="float" office:value="0" calcext:value-type="float">
            <text:p>0</text:p>
          </table:table-cell>
          <table:table-cell table:style-name="ce17" table:formula="of:=([.L156]/(([.F155]+[.F1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9]/(([.F168]+[.F169])/2))*1000" office:value-type="float" office:value="0.369583294835073" calcext:value-type="float">
            <text:p>0.370 </text:p>
          </table:table-cell>
          <table:table-cell table:style-name="ce16" table:formula="of:=([.J169]/(([.F168]+[.F169])/2))*1000" office:value-type="float" office:value="0.739166589670147" calcext:value-type="float">
            <text:p>0.739 </text:p>
          </table:table-cell>
          <table:table-cell table:style-name="ce16" table:formula="of:=([.K169]/(([.F168]+[.F169])/2))*1000" office:value-type="float" office:value="0.739166589670147" calcext:value-type="float">
            <text:p>0.739 </text:p>
          </table:table-cell>
          <table:table-cell table:style-name="ce17" table:formula="of:=([.L169]/(([.F168]+[.F1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5" calcext:value-type="float">
            <text:p>54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70]/(([.F169]+[.F170])/2))*1000" office:value-type="float" office:value="0.925154963456379" calcext:value-type="float">
            <text:p>0.925 </text:p>
          </table:table-cell>
          <table:table-cell table:style-name="ce16" table:formula="of:=([.J170]/(([.F169]+[.F170])/2))*1000" office:value-type="float" office:value="0.740123970765103" calcext:value-type="float">
            <text:p>0.740 </text:p>
          </table:table-cell>
          <table:table-cell table:style-name="ce16" table:formula="of:=([.K170]/(([.F169]+[.F170])/2))*1000" office:value-type="float" office:value="0.555092978073827" calcext:value-type="float">
            <text:p>0.555 </text:p>
          </table:table-cell>
          <table:table-cell table:style-name="ce16" table:formula="of:=([.L170]/(([.F169]+[.F170])/2))*1000" office:value-type="float" office:value="0.18503099269127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71]/(([.F170]+[.F171])/2))*1000" office:value-type="float" office:value="0.554631170271769" calcext:value-type="float">
            <text:p>0.555 </text:p>
          </table:table-cell>
          <table:table-cell table:style-name="ce16" table:formula="of:=([.J171]/(([.F170]+[.F171])/2))*1000" office:value-type="float" office:value="0.184877056757256" calcext:value-type="float">
            <text:p>0.185 </text:p>
          </table:table-cell>
          <table:table-cell table:style-name="ce16" table:formula="of:=([.K171]/(([.F170]+[.F171])/2))*1000" office:value-type="float" office:value="0.184877056757256" calcext:value-type="float">
            <text:p>0.185 </text:p>
          </table:table-cell>
          <table:table-cell table:style-name="ce16" table:formula="of:=([.L171]/(([.F170]+[.F171])/2))*1000" office:value-type="float" office:value="0.18487705675725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72]/(([.F171]+[.F172])/2))*1000" office:value-type="float" office:value="0.185322461082283" calcext:value-type="float">
            <text:p>0.185 </text:p>
          </table:table-cell>
          <table:table-cell table:style-name="ce16" table:formula="of:=([.J172]/(([.F171]+[.F172])/2))*1000" office:value-type="float" office:value="1.29725722757598" calcext:value-type="float">
            <text:p>1.297 </text:p>
          </table:table-cell>
          <table:table-cell table:style-name="ce16" table:formula="of:=([.K172]/(([.F171]+[.F172])/2))*1000" office:value-type="float" office:value="0.741289844329133" calcext:value-type="float">
            <text:p>0.741 </text:p>
          </table:table-cell>
          <table:table-cell table:style-name="ce16" table:formula="of:=([.L172]/(([.F171]+[.F172])/2))*1000" office:value-type="float" office:value="0.370644922164566" calcext:value-type="float">
            <text:p>0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85]/(([.F184]+[.F185])/2))*1000" office:value-type="float" office:value="1.38121546961326" calcext:value-type="float">
            <text:p>1.381 </text:p>
          </table:table-cell>
          <table:table-cell table:style-name="ce16" table:formula="of:=([.J185]/(([.F184]+[.F185])/2))*1000" office:value-type="float" office:value="0.460405156537753" calcext:value-type="float">
            <text:p>0.460 </text:p>
          </table:table-cell>
          <table:table-cell table:style-name="ce16" table:formula="of:=([.K185]/(([.F184]+[.F185])/2))*1000" office:value-type="float" office:value="0.460405156537753" calcext:value-type="float">
            <text:p>0.460 </text:p>
          </table:table-cell>
          <table:table-cell table:style-name="ce16" table:formula="of:=([.L185]/(([.F184]+[.F185])/2))*1000" office:value-type="float" office:value="0.460405156537753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86]/(([.F185]+[.F186])/2))*1000" office:value-type="float" office:value="1.84119677790564" calcext:value-type="float">
            <text:p>1.841 </text:p>
          </table:table-cell>
          <table:table-cell table:style-name="ce17" table:formula="of:=([.J186]/(([.F185]+[.F186])/2))*1000" office:value-type="float" office:value="0" calcext:value-type="float">
            <text:p>0</text:p>
          </table:table-cell>
          <table:table-cell table:style-name="ce16" table:formula="of:=([.K186]/(([.F185]+[.F186])/2))*1000" office:value-type="float" office:value="0.46029919447641" calcext:value-type="float">
            <text:p>0.460 </text:p>
          </table:table-cell>
          <table:table-cell table:style-name="ce17" table:formula="of:=([.L186]/(([.F185]+[.F18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7]/(([.F186]+[.F187])/2))*1000" office:value-type="float" office:value="0" calcext:value-type="float">
            <text:p>0</text:p>
          </table:table-cell>
          <table:table-cell table:style-name="ce16" table:formula="of:=([.J187]/(([.F186]+[.F187])/2))*1000" office:value-type="float" office:value="1.38536134841838" calcext:value-type="float">
            <text:p>1.385 </text:p>
          </table:table-cell>
          <table:table-cell table:style-name="ce17" table:formula="of:=([.K187]/(([.F186]+[.F187])/2))*1000" office:value-type="float" office:value="0" calcext:value-type="float">
            <text:p>0</text:p>
          </table:table-cell>
          <table:table-cell table:style-name="ce17" table:formula="of:=([.L187]/(([.F186]+[.F1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8]/(([.F187]+[.F188])/2))*1000" office:value-type="float" office:value="0" calcext:value-type="float">
            <text:p>0</text:p>
          </table:table-cell>
          <table:table-cell table:style-name="ce16" table:formula="of:=([.J188]/(([.F187]+[.F188])/2))*1000" office:value-type="float" office:value="0.462000462000462" calcext:value-type="float">
            <text:p>0.462 </text:p>
          </table:table-cell>
          <table:table-cell table:style-name="ce17" table:formula="of:=([.K188]/(([.F187]+[.F188])/2))*1000" office:value-type="float" office:value="0" calcext:value-type="float">
            <text:p>0</text:p>
          </table:table-cell>
          <table:table-cell table:style-name="ce17" table:formula="of:=([.L188]/(([.F187]+[.F18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1]/(([.F200]+[.F201])/2))*1000" office:value-type="float" office:value="0.923503155302447" calcext:value-type="float">
            <text:p>0.924 </text:p>
          </table:table-cell>
          <table:table-cell table:style-name="ce17" table:formula="of:=([.J201]/(([.F200]+[.F201])/2))*1000" office:value-type="float" office:value="0" calcext:value-type="float">
            <text:p>0</text:p>
          </table:table-cell>
          <table:table-cell table:style-name="ce16" table:formula="of:=([.K201]/(([.F200]+[.F201])/2))*1000" office:value-type="float" office:value="0.615668770201631" calcext:value-type="float">
            <text:p>0.616 </text:p>
          </table:table-cell>
          <table:table-cell table:style-name="ce17" table:formula="of:=([.L201]/(([.F200]+[.F2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48" calcext:value-type="float">
            <text:p>32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2]/(([.F201]+[.F202])/2))*1000" office:value-type="float" office:value="0.61576354679803" calcext:value-type="float">
            <text:p>0.616 </text:p>
          </table:table-cell>
          <table:table-cell table:style-name="ce16" table:formula="of:=([.J202]/(([.F201]+[.F202])/2))*1000" office:value-type="float" office:value="0.61576354679803" calcext:value-type="float">
            <text:p>0.616 </text:p>
          </table:table-cell>
          <table:table-cell table:style-name="ce16" table:formula="of:=([.K202]/(([.F201]+[.F202])/2))*1000" office:value-type="float" office:value="0.307881773399015" calcext:value-type="float">
            <text:p>0.308 </text:p>
          </table:table-cell>
          <table:table-cell table:style-name="ce17" table:formula="of:=([.L202]/(([.F201]+[.F2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03]/(([.F202]+[.F203])/2))*1000" office:value-type="float" office:value="0" calcext:value-type="float">
            <text:p>0</text:p>
          </table:table-cell>
          <table:table-cell table:style-name="ce16" table:formula="of:=([.J203]/(([.F202]+[.F203])/2))*1000" office:value-type="float" office:value="0.615574022776239" calcext:value-type="float">
            <text:p>0.616 </text:p>
          </table:table-cell>
          <table:table-cell table:style-name="ce16" table:formula="of:=([.K203]/(([.F202]+[.F203])/2))*1000" office:value-type="float" office:value="0.307787011388119" calcext:value-type="float">
            <text:p>0.308 </text:p>
          </table:table-cell>
          <table:table-cell table:style-name="ce17" table:formula="of:=([.L203]/(([.F202]+[.F2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4]/(([.F203]+[.F204])/2))*1000" office:value-type="float" office:value="0.307644977695739" calcext:value-type="float">
            <text:p>0.308 </text:p>
          </table:table-cell>
          <table:table-cell table:style-name="ce16" table:formula="of:=([.J204]/(([.F203]+[.F204])/2))*1000" office:value-type="float" office:value="0.922934933087217" calcext:value-type="float">
            <text:p>0.923 </text:p>
          </table:table-cell>
          <table:table-cell table:style-name="ce16" table:formula="of:=([.K204]/(([.F203]+[.F204])/2))*1000" office:value-type="float" office:value="0.307644977695739" calcext:value-type="float">
            <text:p>0.308 </text:p>
          </table:table-cell>
          <table:table-cell table:style-name="ce17" table:formula="of:=([.L204]/(([.F203]+[.F2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7]/(([.F216]+[.F217])/2))*1000" office:value-type="float" office:value="0.836120401337793" calcext:value-type="float">
            <text:p>0.836 </text:p>
          </table:table-cell>
          <table:table-cell table:style-name="ce16" table:formula="of:=([.J217]/(([.F216]+[.F217])/2))*1000" office:value-type="float" office:value="0.836120401337793" calcext:value-type="float">
            <text:p>0.836 </text:p>
          </table:table-cell>
          <table:table-cell table:style-name="ce16" table:formula="of:=([.K217]/(([.F216]+[.F217])/2))*1000" office:value-type="float" office:value="0.418060200668896" calcext:value-type="float">
            <text:p>0.418 </text:p>
          </table:table-cell>
          <table:table-cell table:style-name="ce17" table:formula="of:=([.L217]/(([.F216]+[.F2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8]/(([.F217]+[.F218])/2))*1000" office:value-type="float" office:value="0.835770998746344" calcext:value-type="float">
            <text:p>0.836 </text:p>
          </table:table-cell>
          <table:table-cell table:style-name="ce16" table:formula="of:=([.J218]/(([.F217]+[.F218])/2))*1000" office:value-type="float" office:value="0.417885499373172" calcext:value-type="float">
            <text:p>0.418 </text:p>
          </table:table-cell>
          <table:table-cell table:style-name="ce17" table:formula="of:=([.K218]/(([.F217]+[.F218])/2))*1000" office:value-type="float" office:value="0" calcext:value-type="float">
            <text:p>0</text:p>
          </table:table-cell>
          <table:table-cell table:style-name="ce16" table:formula="of:=([.L218]/(([.F217]+[.F218])/2))*1000" office:value-type="float" office:value="0.417885499373172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9]/(([.F218]+[.F219])/2))*1000" office:value-type="float" office:value="0.418497593638837" calcext:value-type="float">
            <text:p>0.418 </text:p>
          </table:table-cell>
          <table:table-cell table:style-name="ce17" table:formula="of:=([.J219]/(([.F218]+[.F219])/2))*1000" office:value-type="float" office:value="0" calcext:value-type="float">
            <text:p>0</text:p>
          </table:table-cell>
          <table:table-cell table:style-name="ce16" table:formula="of:=([.K219]/(([.F218]+[.F219])/2))*1000" office:value-type="float" office:value="0.418497593638837" calcext:value-type="float">
            <text:p>0.418 </text:p>
          </table:table-cell>
          <table:table-cell table:style-name="ce17" table:formula="of:=([.L219]/(([.F218]+[.F21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20]/(([.F219]+[.F220])/2))*1000" office:value-type="float" office:value="0" calcext:value-type="float">
            <text:p>0</text:p>
          </table:table-cell>
          <table:table-cell table:style-name="ce16" table:formula="of:=([.J220]/(([.F219]+[.F220])/2))*1000" office:value-type="float" office:value="1.2565445026178" calcext:value-type="float">
            <text:p>1.257 </text:p>
          </table:table-cell>
          <table:table-cell table:style-name="ce17" table:formula="of:=([.K220]/(([.F219]+[.F220])/2))*1000" office:value-type="float" office:value="0" calcext:value-type="float">
            <text:p>0</text:p>
          </table:table-cell>
          <table:table-cell table:style-name="ce17" table:formula="of:=([.L220]/(([.F219]+[.F22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3]/(([.F232]+[.F233])/2))*1000" office:value-type="float" office:value="0.859475719810915" calcext:value-type="float">
            <text:p>0.859 </text:p>
          </table:table-cell>
          <table:table-cell table:style-name="ce16" table:formula="of:=([.J233]/(([.F232]+[.F233])/2))*1000" office:value-type="float" office:value="0.429737859905458" calcext:value-type="float">
            <text:p>0.430 </text:p>
          </table:table-cell>
          <table:table-cell table:style-name="ce16" table:formula="of:=([.K233]/(([.F232]+[.F233])/2))*1000" office:value-type="float" office:value="0.859475719810915" calcext:value-type="float">
            <text:p>0.859 </text:p>
          </table:table-cell>
          <table:table-cell table:style-name="ce17" table:formula="of:=([.L233]/(([.F232]+[.F2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234]/(([.F233]+[.F234])/2))*1000" office:value-type="float" office:value="1.28589798542649" calcext:value-type="float">
            <text:p>1.286 </text:p>
          </table:table-cell>
          <table:table-cell table:style-name="ce16" table:formula="of:=([.J234]/(([.F233]+[.F234])/2))*1000" office:value-type="float" office:value="0.85726532361766" calcext:value-type="float">
            <text:p>0.857 </text:p>
          </table:table-cell>
          <table:table-cell table:style-name="ce17" table:formula="of:=([.K234]/(([.F233]+[.F234])/2))*1000" office:value-type="float" office:value="0" calcext:value-type="float">
            <text:p>0</text:p>
          </table:table-cell>
          <table:table-cell table:style-name="ce16" table:formula="of:=([.L234]/(([.F233]+[.F234])/2))*1000" office:value-type="float" office:value="0.85726532361766" calcext:value-type="float">
            <text:p>0.85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5]/(([.F234]+[.F235])/2))*1000" office:value-type="float" office:value="0.855066267635742" calcext:value-type="float">
            <text:p>0.855 </text:p>
          </table:table-cell>
          <table:table-cell table:style-name="ce16" table:formula="of:=([.J235]/(([.F234]+[.F235])/2))*1000" office:value-type="float" office:value="0.427533133817871" calcext:value-type="float">
            <text:p>0.428 </text:p>
          </table:table-cell>
          <table:table-cell table:style-name="ce17" table:formula="of:=([.K235]/(([.F234]+[.F235])/2))*1000" office:value-type="float" office:value="0" calcext:value-type="float">
            <text:p>0</text:p>
          </table:table-cell>
          <table:table-cell table:style-name="ce17" table:formula="of:=([.L235]/(([.F234]+[.F2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36]/(([.F235]+[.F236])/2))*1000" office:value-type="float" office:value="0.850520944078248" calcext:value-type="float">
            <text:p>0.851 </text:p>
          </table:table-cell>
          <table:table-cell table:style-name="ce16" table:formula="of:=([.J236]/(([.F235]+[.F236])/2))*1000" office:value-type="float" office:value="0.850520944078248" calcext:value-type="float">
            <text:p>0.851 </text:p>
          </table:table-cell>
          <table:table-cell table:style-name="ce16" table:formula="of:=([.K236]/(([.F235]+[.F236])/2))*1000" office:value-type="float" office:value="0.425260472039124" calcext:value-type="float">
            <text:p>0.425 </text:p>
          </table:table-cell>
          <table:table-cell table:style-name="ce16" table:formula="of:=([.L236]/(([.F235]+[.F236])/2))*1000" office:value-type="float" office:value="0.425260472039124" calcext:value-type="float">
            <text:p>0.42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49]/(([.F248]+[.F249])/2))*1000" office:value-type="float" office:value="0" calcext:value-type="float">
            <text:p>0</text:p>
          </table:table-cell>
          <table:table-cell table:style-name="ce16" table:formula="of:=([.J249]/(([.F248]+[.F249])/2))*1000" office:value-type="float" office:value="0.951022349025202" calcext:value-type="float">
            <text:p>0.951 </text:p>
          </table:table-cell>
          <table:table-cell table:style-name="ce17" table:formula="of:=([.K249]/(([.F248]+[.F249])/2))*1000" office:value-type="float" office:value="0" calcext:value-type="float">
            <text:p>0</text:p>
          </table:table-cell>
          <table:table-cell table:style-name="ce17" table:formula="of:=([.L249]/(([.F248]+[.F24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50]/(([.F249]+[.F250])/2))*1000" office:value-type="float" office:value="0.94921689606075" calcext:value-type="float">
            <text:p>0.949 </text:p>
          </table:table-cell>
          <table:table-cell table:style-name="ce16" table:formula="of:=([.J250]/(([.F249]+[.F250])/2))*1000" office:value-type="float" office:value="1.42382534409112" calcext:value-type="float">
            <text:p>1.424 </text:p>
          </table:table-cell>
          <table:table-cell table:style-name="ce16" table:formula="of:=([.K250]/(([.F249]+[.F250])/2))*1000" office:value-type="float" office:value="0.474608448030375" calcext:value-type="float">
            <text:p>0.475 </text:p>
          </table:table-cell>
          <table:table-cell table:style-name="ce17" table:formula="of:=([.L250]/(([.F249]+[.F25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1]/(([.F250]+[.F251])/2))*1000" office:value-type="float" office:value="0.94921689606075" calcext:value-type="float">
            <text:p>0.949 </text:p>
          </table:table-cell>
          <table:table-cell table:style-name="ce16" table:formula="of:=([.J251]/(([.F250]+[.F251])/2))*1000" office:value-type="float" office:value="0.94921689606075" calcext:value-type="float">
            <text:p>0.949 </text:p>
          </table:table-cell>
          <table:table-cell table:style-name="ce17" table:formula="of:=([.K251]/(([.F250]+[.F251])/2))*1000" office:value-type="float" office:value="0" calcext:value-type="float">
            <text:p>0</text:p>
          </table:table-cell>
          <table:table-cell table:style-name="ce16" table:formula="of:=([.L251]/(([.F250]+[.F251])/2))*1000" office:value-type="float" office:value="0.474608448030375" calcext:value-type="float">
            <text:p>0.475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2]/(([.F251]+[.F252])/2))*1000" office:value-type="float" office:value="0.474045982460299" calcext:value-type="float">
            <text:p>0.474 </text:p>
          </table:table-cell>
          <table:table-cell table:style-name="ce17" table:formula="of:=([.J252]/(([.F251]+[.F252])/2))*1000" office:value-type="float" office:value="0" calcext:value-type="float">
            <text:p>0</text:p>
          </table:table-cell>
          <table:table-cell table:style-name="ce17" table:formula="of:=([.K252]/(([.F251]+[.F252])/2))*1000" office:value-type="float" office:value="0" calcext:value-type="float">
            <text:p>0</text:p>
          </table:table-cell>
          <table:table-cell table:style-name="ce16" table:formula="of:=([.L252]/(([.F251]+[.F252])/2))*1000" office:value-type="float" office:value="0.474045982460299" calcext:value-type="float">
            <text:p>0.474 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10-01T12:40:54.650000000</dc:date>
    <meta:print-date>2011-12-14T11:03:58</meta:print-date>
    <meta:editing-duration>P0D</meta:editing-duration>
    <meta:editing-cycles>1</meta:editing-cycles>
    <meta:document-statistic meta:table-count="17" meta:cell-count="2687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58">
                <text:p>11558</text:p>
              </table:table-cell>
              <table:table-cell office:value-type="float" office:value="16644">
                <text:p>16644</text:p>
              </table:table-cell>
              <table:table-cell office:value-type="float" office:value="16647">
                <text:p>16647</text:p>
              </table:table-cell>
              <table:table-cell office:value-type="float" office:value="33291">
                <text:p>33291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80">
                <text:p>11580</text:p>
              </table:table-cell>
              <table:table-cell office:value-type="float" office:value="16653">
                <text:p>16653</text:p>
              </table:table-cell>
              <table:table-cell office:value-type="float" office:value="16629">
                <text:p>16629</text:p>
              </table:table-cell>
              <table:table-cell office:value-type="float" office:value="33282">
                <text:p>33282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08">
                <text:p>11608</text:p>
              </table:table-cell>
              <table:table-cell office:value-type="float" office:value="16670">
                <text:p>16670</text:p>
              </table:table-cell>
              <table:table-cell office:value-type="float" office:value="16614">
                <text:p>16614</text:p>
              </table:table-cell>
              <table:table-cell office:value-type="float" office:value="33284">
                <text:p>33284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82">
                <text:p>11682</text:p>
              </table:table-cell>
              <table:table-cell office:value-type="float" office:value="16672">
                <text:p>16672</text:p>
              </table:table-cell>
              <table:table-cell office:value-type="float" office:value="16588">
                <text:p>16588</text:p>
              </table:table-cell>
              <table:table-cell office:value-type="float" office:value="33260">
                <text:p>33260</text:p>
              </table:table-cell>
              <table:table-cell office:value-type="float" office:value="121">
                <text:p>121</text:p>
              </table:table-cell>
              <table:table-cell office:value-type="float" office:value="134">
                <text:p>134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59">
                <text:p>759</text:p>
              </table:table-cell>
              <table:table-cell office:value-type="float" office:value="709">
                <text:p>709</text:p>
              </table:table-cell>
              <table:table-cell office:value-type="float" office:value="1468">
                <text:p>146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472">
                <text:p>472</text:p>
              </table:table-cell>
              <table:table-cell office:value-type="float" office:value="759">
                <text:p>759</text:p>
              </table:table-cell>
              <table:table-cell office:value-type="float" office:value="708">
                <text:p>708</text:p>
              </table:table-cell>
              <table:table-cell office:value-type="float" office:value="1467">
                <text:p>146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475">
                <text:p>475</text:p>
              </table:table-cell>
              <table:table-cell office:value-type="float" office:value="757">
                <text:p>757</text:p>
              </table:table-cell>
              <table:table-cell office:value-type="float" office:value="706">
                <text:p>706</text:p>
              </table:table-cell>
              <table:table-cell office:value-type="float" office:value="1463">
                <text:p>146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1">
                <text:p>2681</text:p>
              </table:table-cell>
              <table:table-cell office:value-type="float" office:value="2724">
                <text:p>2724</text:p>
              </table:table-cell>
              <table:table-cell office:value-type="float" office:value="5405">
                <text:p>540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20">
                <text:p>20</text:p>
              </table:table-cell>
              <table:table-cell office:value-type="float" office:value="1889">
                <text:p>1889</text:p>
              </table:table-cell>
              <table:table-cell office:value-type="float" office:value="2690">
                <text:p>2690</text:p>
              </table:table-cell>
              <table:table-cell office:value-type="float" office:value="2723">
                <text:p>2723</text:p>
              </table:table-cell>
              <table:table-cell office:value-type="float" office:value="5413">
                <text:p>541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20">
                <text:p>20</text:p>
              </table:table-cell>
              <table:table-cell office:value-type="float" office:value="1892">
                <text:p>1892</text:p>
              </table:table-cell>
              <table:table-cell office:value-type="float" office:value="2674">
                <text:p>2674</text:p>
              </table:table-cell>
              <table:table-cell office:value-type="float" office:value="2705">
                <text:p>2705</text:p>
              </table:table-cell>
              <table:table-cell office:value-type="float" office:value="5379">
                <text:p>5379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2169">
                <text:p>2169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775">
                <text:p>775</text:p>
              </table:table-cell>
              <table:table-cell office:value-type="float" office:value="1100">
                <text:p>1100</text:p>
              </table:table-cell>
              <table:table-cell office:value-type="float" office:value="1062">
                <text:p>1062</text:p>
              </table:table-cell>
              <table:table-cell office:value-type="float" office:value="2162">
                <text:p>216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783">
                <text:p>783</text:p>
              </table:table-cell>
              <table:table-cell office:value-type="float" office:value="1104">
                <text:p>1104</text:p>
              </table:table-cell>
              <table:table-cell office:value-type="float" office:value="1063">
                <text:p>1063</text:p>
              </table:table-cell>
              <table:table-cell office:value-type="float" office:value="2167">
                <text:p>2167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2">
                <text:p>1672</text:p>
              </table:table-cell>
              <table:table-cell office:value-type="float" office:value="1576">
                <text:p>1576</text:p>
              </table:table-cell>
              <table:table-cell office:value-type="float" office:value="3248">
                <text:p>324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035">
                <text:p>1035</text:p>
              </table:table-cell>
              <table:table-cell office:value-type="float" office:value="1675">
                <text:p>1675</text:p>
              </table:table-cell>
              <table:table-cell office:value-type="float" office:value="1575">
                <text:p>1575</text:p>
              </table:table-cell>
              <table:table-cell office:value-type="float" office:value="3250">
                <text:p>325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043">
                <text:p>1043</text:p>
              </table:table-cell>
              <table:table-cell office:value-type="float" office:value="1676">
                <text:p>1676</text:p>
              </table:table-cell>
              <table:table-cell office:value-type="float" office:value="1575">
                <text:p>1575</text:p>
              </table:table-cell>
              <table:table-cell office:value-type="float" office:value="3251">
                <text:p>325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2389">
                <text:p>2389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0">
                <text:p>830</text:p>
              </table:table-cell>
              <table:table-cell office:value-type="float" office:value="1197">
                <text:p>1197</text:p>
              </table:table-cell>
              <table:table-cell office:value-type="float" office:value="1193">
                <text:p>1193</text:p>
              </table:table-cell>
              <table:table-cell office:value-type="float" office:value="2390">
                <text:p>239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1">
                <text:p>831</text:p>
              </table:table-cell>
              <table:table-cell office:value-type="float" office:value="1197">
                <text:p>1197</text:p>
              </table:table-cell>
              <table:table-cell office:value-type="float" office:value="1188">
                <text:p>1188</text:p>
              </table:table-cell>
              <table:table-cell office:value-type="float" office:value="2385">
                <text:p>238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2">
                <text:p>12</text:p>
              </table:table-cell>
              <table:table-cell office:value-type="float" office:value="780">
                <text:p>780</text:p>
              </table:table-cell>
              <table:table-cell office:value-type="float" office:value="1171">
                <text:p>1171</text:p>
              </table:table-cell>
              <table:table-cell office:value-type="float" office:value="1165">
                <text:p>1165</text:p>
              </table:table-cell>
              <table:table-cell office:value-type="float" office:value="2336">
                <text:p>233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2">
                <text:p>12</text:p>
              </table:table-cell>
              <table:table-cell office:value-type="float" office:value="784">
                <text:p>784</text:p>
              </table:table-cell>
              <table:table-cell office:value-type="float" office:value="1175">
                <text:p>1175</text:p>
              </table:table-cell>
              <table:table-cell office:value-type="float" office:value="1167">
                <text:p>1167</text:p>
              </table:table-cell>
              <table:table-cell office:value-type="float" office:value="2342">
                <text:p>234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2">
                <text:p>12</text:p>
              </table:table-cell>
              <table:table-cell office:value-type="float" office:value="798">
                <text:p>798</text:p>
              </table:table-cell>
              <table:table-cell office:value-type="float" office:value="1186">
                <text:p>1186</text:p>
              </table:table-cell>
              <table:table-cell office:value-type="float" office:value="1175">
                <text:p>1175</text:p>
              </table:table-cell>
              <table:table-cell office:value-type="float" office:value="2361">
                <text:p>2361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9">
                <text:p>9</text:p>
              </table:table-cell>
              <table:table-cell office:value-type="float" office:value="731">
                <text:p>731</text:p>
              </table:table-cell>
              <table:table-cell office:value-type="float" office:value="1061">
                <text:p>1061</text:p>
              </table:table-cell>
              <table:table-cell office:value-type="float" office:value="1047">
                <text:p>1047</text:p>
              </table:table-cell>
              <table:table-cell office:value-type="float" office:value="2108">
                <text:p>210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60">
                <text:p>1060</text:p>
              </table:table-cell>
              <table:table-cell office:value-type="float" office:value="1046">
                <text:p>1046</text:p>
              </table:table-cell>
              <table:table-cell office:value-type="float" office:value="2106">
                <text:p>210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9">
                <text:p>9</text:p>
              </table:table-cell>
              <table:table-cell office:value-type="float" office:value="739">
                <text:p>739</text:p>
              </table:table-cell>
              <table:table-cell office:value-type="float" office:value="1065">
                <text:p>1065</text:p>
              </table:table-cell>
              <table:table-cell office:value-type="float" office:value="1048">
                <text:p>1048</text:p>
              </table:table-cell>
              <table:table-cell office:value-type="float" office:value="2113">
                <text:p>211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17">
                <text:p>817</text:p>
              </table:table-cell>
              <table:table-cell office:value-type="float" office:value="1165">
                <text:p>1165</text:p>
              </table:table-cell>
              <table:table-cell office:value-type="float" office:value="1227">
                <text:p>1227</text:p>
              </table:table-cell>
              <table:table-cell office:value-type="float" office:value="2392">
                <text:p>2392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5">
                <text:p>825</text:p>
              </table:table-cell>
              <table:table-cell office:value-type="float" office:value="1171">
                <text:p>1171</text:p>
              </table:table-cell>
              <table:table-cell office:value-type="float" office:value="1234">
                <text:p>1234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5">
                <text:p>835</text:p>
              </table:table-cell>
              <table:table-cell office:value-type="float" office:value="1178">
                <text:p>1178</text:p>
              </table:table-cell>
              <table:table-cell office:value-type="float" office:value="1231">
                <text:p>1231</text:p>
              </table:table-cell>
              <table:table-cell office:value-type="float" office:value="2409">
                <text:p>240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9">
                <text:p>839</text:p>
              </table:table-cell>
              <table:table-cell office:value-type="float" office:value="1178">
                <text:p>1178</text:p>
              </table:table-cell>
              <table:table-cell office:value-type="float" office:value="1227">
                <text:p>1227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6">
                <text:p>426</text:p>
              </table:table-cell>
              <table:table-cell office:value-type="float" office:value="470">
                <text:p>470</text:p>
              </table:table-cell>
              <table:table-cell office:value-type="float" office:value="896">
                <text:p>89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2">
                <text:p>422</text:p>
              </table:table-cell>
              <table:table-cell office:value-type="float" office:value="466">
                <text:p>466</text:p>
              </table:table-cell>
              <table:table-cell office:value-type="float" office:value="888">
                <text:p>88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383">
                <text:p>383</text:p>
              </table:table-cell>
              <table:table-cell office:value-type="float" office:value="427">
                <text:p>427</text:p>
              </table:table-cell>
              <table:table-cell office:value-type="float" office:value="465">
                <text:p>465</text:p>
              </table:table-cell>
              <table:table-cell office:value-type="float" office:value="892">
                <text:p>89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14">
                <text:p>214</text:p>
              </table:table-cell>
              <table:table-cell office:value-type="float" office:value="298">
                <text:p>298</text:p>
              </table:table-cell>
              <table:table-cell office:value-type="float" office:value="264">
                <text:p>264</text:p>
              </table:table-cell>
              <table:table-cell office:value-type="float" office:value="562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299">
                <text:p>299</text:p>
              </table:table-cell>
              <table:table-cell office:value-type="float" office:value="262">
                <text:p>262</text:p>
              </table:table-cell>
              <table:table-cell office:value-type="float" office:value="561">
                <text:p>56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11">
                <text:p>211</text:p>
              </table:table-cell>
              <table:table-cell office:value-type="float" office:value="299">
                <text:p>299</text:p>
              </table:table-cell>
              <table:table-cell office:value-type="float" office:value="260">
                <text:p>260</text:p>
              </table:table-cell>
              <table:table-cell office:value-type="float" office:value="559">
                <text:p>55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60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61">
                <text:p>261</text:p>
              </table:table-cell>
              <table:table-cell office:value-type="float" office:value="358">
                <text:p>358</text:p>
              </table:table-cell>
              <table:table-cell office:value-type="float" office:value="354">
                <text:p>354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1">
                <text:p>801</text:p>
              </table:table-cell>
              <table:table-cell office:value-type="float" office:value="790">
                <text:p>790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0">
                <text:p>800</text:p>
              </table:table-cell>
              <table:table-cell office:value-type="float" office:value="785">
                <text:p>785</text:p>
              </table:table-cell>
              <table:table-cell office:value-type="float" office:value="1585">
                <text:p>158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547">
                <text:p>547</text:p>
              </table:table-cell>
              <table:table-cell office:value-type="float" office:value="802">
                <text:p>802</text:p>
              </table:table-cell>
              <table:table-cell office:value-type="float" office:value="781">
                <text:p>781</text:p>
              </table:table-cell>
              <table:table-cell office:value-type="float" office:value="1583">
                <text:p>1583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529">
                <text:p>529</text:p>
              </table:table-cell>
              <table:table-cell office:value-type="float" office:value="723">
                <text:p>723</text:p>
              </table:table-cell>
              <table:table-cell office:value-type="float" office:value="729">
                <text:p>729</text:p>
              </table:table-cell>
              <table:table-cell office:value-type="float" office:value="1452">
                <text:p>145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530">
                <text:p>530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1447">
                <text:p>144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534">
                <text:p>534</text:p>
              </table:table-cell>
              <table:table-cell office:value-type="float" office:value="717">
                <text:p>717</text:p>
              </table:table-cell>
              <table:table-cell office:value-type="float" office:value="727">
                <text:p>727</text:p>
              </table:table-cell>
              <table:table-cell office:value-type="float" office:value="1444">
                <text:p>1444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940">
                <text:p>940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946">
                <text:p>946</text:p>
              </table:table-cell>
              <table:table-cell office:value-type="float" office:value="1338">
                <text:p>1338</text:p>
              </table:table-cell>
              <table:table-cell office:value-type="float" office:value="1385">
                <text:p>1385</text:p>
              </table:table-cell>
              <table:table-cell office:value-type="float" office:value="2723">
                <text:p>272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947">
                <text:p>947</text:p>
              </table:table-cell>
              <table:table-cell office:value-type="float" office:value="1340">
                <text:p>1340</text:p>
              </table:table-cell>
              <table:table-cell office:value-type="float" office:value="1387">
                <text:p>1387</text:p>
              </table:table-cell>
              <table:table-cell office:value-type="float" office:value="2727">
                <text:p>27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952">
                <text:p>952</text:p>
              </table:table-cell>
              <table:table-cell office:value-type="float" office:value="1336">
                <text:p>1336</text:p>
              </table:table-cell>
              <table:table-cell office:value-type="float" office:value="1387">
                <text:p>1387</text:p>
              </table:table-cell>
              <table:table-cell office:value-type="float" office:value="2723">
                <text:p>272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7">
                <text:p>17</text:p>
              </table:table-cell>
              <table:table-cell office:value-type="float" office:value="1377">
                <text:p>1377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7">
                <text:p>17</text:p>
              </table:table-cell>
              <table:table-cell office:value-type="float" office:value="1381">
                <text:p>1381</text:p>
              </table:table-cell>
              <table:table-cell office:value-type="float" office:value="1894">
                <text:p>1894</text:p>
              </table:table-cell>
              <table:table-cell office:value-type="float" office:value="1918">
                <text:p>1918</text:p>
              </table:table-cell>
              <table:table-cell office:value-type="float" office:value="3812">
                <text:p>381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7">
                <text:p>17</text:p>
              </table:table-cell>
              <table:table-cell office:value-type="float" office:value="1385">
                <text:p>1385</text:p>
              </table:table-cell>
              <table:table-cell office:value-type="float" office:value="1897">
                <text:p>1897</text:p>
              </table:table-cell>
              <table:table-cell office:value-type="float" office:value="1921">
                <text:p>1921</text:p>
              </table:table-cell>
              <table:table-cell office:value-type="float" office:value="3818">
                <text:p>381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7">
                <text:p>17</text:p>
              </table:table-cell>
              <table:table-cell office:value-type="float" office:value="1394">
                <text:p>1394</text:p>
              </table:table-cell>
              <table:table-cell office:value-type="float" office:value="1896">
                <text:p>1896</text:p>
              </table:table-cell>
              <table:table-cell office:value-type="float" office:value="1927">
                <text:p>1927</text:p>
              </table:table-cell>
              <table:table-cell office:value-type="float" office:value="3823">
                <text:p>3823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