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9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8]+[.C8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+[.C9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0]+[.C10]" office:value-type="float" office:value="27" calcext:value-type="float">
            <text:p>2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B13]+[.C13]" office:value-type="float" office:value="13" calcext:value-type="float">
            <text:p>1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7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 style:data-style-name="N2" text:time-value="11:24:57.1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11-02T11:26:28.531000000</dc:date>
    <meta:print-date>2016-03-02T09:07:44</meta:print-date>
    <meta:editing-duration>PT1M32S</meta:editing-duration>
    <meta:editing-cycles>2</meta:editing-cycles>
    <meta:generator>NDC_ODF_Application_Tools/1.0.2$Windows_X86_64 LibreOffice_project/e7b18eac6983b57cd36244d0d7751dceefe72182</meta:generator>
    <meta:document-statistic meta:table-count="8" meta:cell-count="19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5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2cm" svg:y="0.345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6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2cm" svg:y="0.345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4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2cm" svg:y="0.345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7cm" svg:width="18.649cm" svg:height="13.388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4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2cm" svg:y="0.345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4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6cm" svg:y="0.345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4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9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6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4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