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10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6" table:style-name="ce9">
            <text:p>116</text:p>
          </table:table-cell>
          <table:table-cell office:value-type="float" office:value="51" table:style-name="ce22">
            <text:p>51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3" table:style-name="ce9">
            <text:p>73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1"/>
          <table:table-cell office:value-type="float" office:value="16"/>
          <table:table-cell office:value-type="float" office:value="13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11-01T07:11:29Z</meta:creation-date>
    <dc:date>2024-11-01T07:11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