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10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36" calcext:value-type="float">
            <text:p>122736</text:p>
          </table:table-cell>
          <table:table-cell table:style-name="ce8" table:formula="of:=SUM([.C5:.C45])" office:value-type="float" office:value="122733" calcext:value-type="float">
            <text:p>122733</text:p>
          </table:table-cell>
          <table:table-cell table:style-name="ce12" table:formula="of:=[.E4]+[.F4]" office:value-type="float" office:value="319" calcext:value-type="float">
            <text:p>319</text:p>
          </table:table-cell>
          <table:table-cell table:style-name="ce8" table:formula="of:=SUM([.E5:.E45])" office:value-type="float" office:value="145" calcext:value-type="float">
            <text:p>145</text:p>
          </table:table-cell>
          <table:table-cell table:style-name="ce8" table:formula="of:=SUM([.F5:.F45])" office:value-type="float" office:value="174" calcext:value-type="float">
            <text:p>174</text:p>
          </table:table-cell>
          <table:table-cell table:style-name="ce12" table:formula="of:=[.H4]+[.I4]" office:value-type="float" office:value="328" calcext:value-type="float">
            <text:p>328</text:p>
          </table:table-cell>
          <table:table-cell table:style-name="ce8" table:formula="of:=SUM([.H5:.H45])" office:value-type="float" office:value="170" calcext:value-type="float">
            <text:p>170</text:p>
          </table:table-cell>
          <table:table-cell table:style-name="ce8" table:formula="of:=SUM([.I5:.I45])" office:value-type="float" office:value="158" calcext:value-type="float">
            <text:p>158</text:p>
          </table:table-cell>
          <table:table-cell table:style-name="ce12" table:formula="of:=[.K4]+[.L4]" office:value-type="float" office:value="86" calcext:value-type="float">
            <text:p>86</text:p>
          </table:table-cell>
          <table:table-cell table:style-name="ce8" table:formula="of:=SUM([.K5:.K45])" office:value-type="float" office:value="41" calcext:value-type="float">
            <text:p>41</text:p>
          </table:table-cell>
          <table:table-cell table:style-name="ce18" table:formula="of:=SUM([.L5:.L45])" office:value-type="float" office:value="45" calcext:value-type="float">
            <text:p>45</text:p>
          </table:table-cell>
          <table:table-cell table:style-name="ce21" table:formula="of:=([.J4]/(([.B4]+[.C4])/2)*1000)" office:value-type="float" office:value="0.700699477327076" calcext:value-type="float">
            <text:p>0.70 </text:p>
          </table:table-cell>
          <table:table-cell table:style-name="ce13" table:formula="of:=[.O4]+[.P4]" office:value-type="float" office:value="80" calcext:value-type="float">
            <text:p>80</text:p>
          </table:table-cell>
          <table:table-cell table:style-name="ce8" table:formula="of:=SUM([.O5:.O45])" office:value-type="float" office:value="42" calcext:value-type="float">
            <text:p>42</text:p>
          </table:table-cell>
          <table:table-cell table:style-name="ce18" table:formula="of:=SUM([.P5:.P45])" office:value-type="float" office:value="38" calcext:value-type="float">
            <text:p>38</text:p>
          </table:table-cell>
          <table:table-cell table:style-name="ce21" table:formula="of:=([.N4]/(([.B4]+[.C4])/2)*1000)" office:value-type="float" office:value="0.651813467281001" calcext:value-type="float">
            <text:p>0.65 </text:p>
          </table:table-cell>
          <table:table-cell table:style-name="ce18" table:formula="of:=SUM([.R5:.R45])" office:value-type="float" office:value="57" calcext:value-type="float">
            <text:p>57</text:p>
          </table:table-cell>
          <table:table-cell table:style-name="ce21" table:formula="of:=([.R4]/(([.B4]+[.C4])/2)*1000)" office:value-type="float" office:value="0.464417095437713" calcext:value-type="float">
            <text:p>0.46 </text:p>
          </table:table-cell>
          <table:table-cell table:style-name="ce18" table:formula="of:=SUM([.T5:.T45])" office:value-type="float" office:value="19" calcext:value-type="float">
            <text:p>19</text:p>
          </table:table-cell>
          <table:table-cell table:style-name="ce29" table:formula="of:=([.T4]/(([.B4]+[.C4])/2)*1000)" office:value-type="float" office:value="0.154805698479238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1153" calcext:value-type="float">
            <text:p>1153</text:p>
          </table:table-cell>
          <table:table-cell table:style-name="ce12" table:formula="of:=[.E5]+[.F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5]+[.L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5]/(([.B5]+[.C5])/2)*1000)" office:value-type="float" office:value="3.46470333477696" calcext:value-type="float">
            <text:p>3.46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6617583369424" calcext:value-type="float">
            <text:p>0.8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5]/(([.B5]+[.C5])/2)*1000)" office:value-type="float" office:value="0.86617583369424" calcext:value-type="float">
            <text:p>0.8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3047" calcext:value-type="float">
            <text:p>3047</text:p>
          </table:table-cell>
          <table:table-cell table:style-name="ce12" table:formula="of:=[.E6]+[.F6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6]+[.I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.328461159467893" calcext:value-type="float">
            <text:p>0.33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164230579733946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6]/(([.B6]+[.C6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6]/(([.B6]+[.C6])/2)*1000)" office:value-type="float" office:value="0.328461159467893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45" calcext:value-type="float">
            <text:p>3745</text:p>
          </table:table-cell>
          <table:table-cell table:style-name="ce8" office:value-type="float" office:value="3723" calcext:value-type="float">
            <text:p>3723</text:p>
          </table:table-cell>
          <table:table-cell table:style-name="ce12" table:formula="of:=[.E7]+[.F7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7]+[.L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535618639528656" calcext:value-type="float">
            <text:p>0.54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6952329941082" calcext:value-type="float">
            <text:p>0.0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7]/(([.B7]+[.C7])/2)*1000)" office:value-type="float" office:value="0.267809319764328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2916" calcext:value-type="float">
            <text:p>2916</text:p>
          </table:table-cell>
          <table:table-cell table:style-name="ce12" table:formula="of:=[.E8]+[.F8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8]+[.I8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43406593406593" calcext:value-type="float">
            <text:p>0.34 </text:p>
          </table:table-cell>
          <table:table-cell table:style-name="ce13" table:formula="of:=[.O8]+[.P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8]/([.B8]+[.C8])/2*1000)" office:value-type="float" office:value="0.171703296703297" calcext:value-type="float">
            <text:p>0.1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3406593406593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74" calcext:value-type="float">
            <text:p>774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.321750321750322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3242" calcext:value-type="float">
            <text:p>3242</text:p>
          </table:table-cell>
          <table:table-cell table:style-name="ce12" table:formula="of:=[.E10]+[.F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0]+[.I10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8689612594536" calcext:value-type="float">
            <text:p>0.31 </text:p>
          </table:table-cell>
          <table:table-cell table:style-name="ce13" table:formula="of:=[.O10]+[.P1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.154344806297268" calcext:value-type="float">
            <text:p>0.1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0]/(([.B10]+[.C1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77" calcext:value-type="float">
            <text:p>877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283768444948922" calcext:value-type="float">
            <text:p>0.2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1]/(([.B11]+[.C11])/2)*1000)" office:value-type="float" office:value="1.13507377979569" calcext:value-type="float">
            <text:p>1.1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31" calcext:value-type="float">
            <text:p>631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2]/(([.B12]+[.C12])/2)*1000)" office:value-type="float" office:value="4.739336492891" calcext:value-type="float">
            <text:p>4.74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2]/([.B12]+[.C12])/2*1000)" office:value-type="float" office:value="0.394944707740916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970" calcext:value-type="float">
            <text:p>1970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3]+[.I13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3]+[.L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1.01445599797109" calcext:value-type="float">
            <text:p>1.01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126806999746386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3]/(([.B13]+[.C13])/2)*1000)" office:value-type="float" office:value="1.52168399695663" calcext:value-type="float">
            <text:p>1.52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19" calcext:value-type="float">
            <text:p>6519</text:p>
          </table:table-cell>
          <table:table-cell table:style-name="ce8" office:value-type="float" office:value="6531" calcext:value-type="float">
            <text:p>6531</text:p>
          </table:table-cell>
          <table:table-cell table:style-name="ce12" table:formula="of:=[.E14]+[.F14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14]+[.I14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4]+[.L1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613026819923372" calcext:value-type="float">
            <text:p>0.61 </text:p>
          </table:table-cell>
          <table:table-cell table:style-name="ce13" table:formula="of:=[.O14]+[.P14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4]/([.B14]+[.C14])/2*1000)" office:value-type="float" office:value="0.191570881226054" calcext:value-type="float">
            <text:p>0.19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4]/(([.B14]+[.C14])/2)*1000)" office:value-type="float" office:value="0.459770114942529" calcext:value-type="float">
            <text:p>0.4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4]/(([.B14]+[.C14])/2)*1000)" office:value-type="float" office:value="0.153256704980843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3022" calcext:value-type="float">
            <text:p>3022</text:p>
          </table:table-cell>
          <table:table-cell table:style-name="ce12" table:formula="of:=[.E15]+[.F1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5]+[.I1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5]+[.L15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15]/(([.B15]+[.C15])/2)*1000)" office:value-type="float" office:value="1.32406487917908" calcext:value-type="float">
            <text:p>1.32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0827540549486925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3101621979477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76" calcext:value-type="float">
            <text:p>4876</text:p>
          </table:table-cell>
          <table:table-cell table:style-name="ce8" office:value-type="float" office:value="4865" calcext:value-type="float">
            <text:p>4865</text:p>
          </table:table-cell>
          <table:table-cell table:style-name="ce12" table:formula="of:=[.E16]+[.F16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6]+[.I1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6]/(([.B16]+[.C16])/2)*1000)" office:value-type="float" office:value="0.615953187557746" calcext:value-type="float">
            <text:p>0.62 </text:p>
          </table:table-cell>
          <table:table-cell table:style-name="ce13" table:formula="of:=[.O16]+[.P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0513294322964788" calcext:value-type="float">
            <text:p>0.0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1063545837183" calcext:value-type="float">
            <text:p>0.41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6]/(([.B16]+[.C16])/2)*1000)" office:value-type="float" office:value="0.205317729185915" calcext:value-type="float">
            <text:p>0.2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089" calcext:value-type="float">
            <text:p>7089</text:p>
          </table:table-cell>
          <table:table-cell table:style-name="ce8" office:value-type="float" office:value="7105" calcext:value-type="float">
            <text:p>7105</text:p>
          </table:table-cell>
          <table:table-cell table:style-name="ce12" table:formula="of:=[.E17]+[.F17]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17]+[.I17]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7]+[.L1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422713822742004" calcext:value-type="float">
            <text:p>0.42 </text:p>
          </table:table-cell>
          <table:table-cell table:style-name="ce13" table:formula="of:=[.O17]+[.P1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0704523037903339" calcext:value-type="float">
            <text:p>0.0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22713822742004" calcext:value-type="float">
            <text:p>0.42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04" calcext:value-type="float">
            <text:p>6004</text:p>
          </table:table-cell>
          <table:table-cell table:style-name="ce8" office:value-type="float" office:value="6002" calcext:value-type="float">
            <text:p>6002</text:p>
          </table:table-cell>
          <table:table-cell table:style-name="ce12" table:formula="of:=[.E18]+[.F18]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18]+[.I18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8]+[.L18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8]/(([.B18]+[.C18])/2)*1000)" office:value-type="float" office:value="0.999500249875062" calcext:value-type="float">
            <text:p>1.00 </text:p>
          </table:table-cell>
          <table:table-cell table:style-name="ce13" table:formula="of:=[.O18]+[.P1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18]/([.B18]+[.C18])/2*1000)" office:value-type="float" office:value="0.249875062468766" calcext:value-type="float">
            <text:p>0.25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8]/(([.B18]+[.C18])/2)*1000)" office:value-type="float" office:value="0.499750124937531" calcext:value-type="float">
            <text:p>0.5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8]/(([.B18]+[.C18])/2)*1000)" office:value-type="float" office:value="0.166583374979177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2055" calcext:value-type="float">
            <text:p>2055</text:p>
          </table:table-cell>
          <table:table-cell table:style-name="ce12" table:formula="of:=[.E19]+[.F19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975371860521824" calcext:value-type="float">
            <text:p>0.98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121921482565228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2560" calcext:value-type="float">
            <text:p>2560</text:p>
          </table:table-cell>
          <table:table-cell table:style-name="ce12" table:formula="of:=[.E20]+[.F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0]+[.I20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20]+[.L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0]/(([.B20]+[.C20])/2)*1000)" office:value-type="float" office:value="1.16890707188778" calcext:value-type="float">
            <text:p>1.17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0974089226573154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0]/(([.B20]+[.C2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93" calcext:value-type="float">
            <text:p>3493</text:p>
          </table:table-cell>
          <table:table-cell table:style-name="ce8" office:value-type="float" office:value="3489" calcext:value-type="float">
            <text:p>3489</text:p>
          </table:table-cell>
          <table:table-cell table:style-name="ce12" table:formula="of:=[.E21]+[.F2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1]+[.I21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1]+[.L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1]/(([.B21]+[.C21])/2)*1000)" office:value-type="float" office:value="0.859352621025494" calcext:value-type="float">
            <text:p>0.86 </text:p>
          </table:table-cell>
          <table:table-cell table:style-name="ce13" table:formula="of:=[.O21]+[.P2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1]/([.B21]+[.C21])/2*1000)" office:value-type="float" office:value="0.214838155256374" calcext:value-type="float">
            <text:p>0.2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72901747350329" calcext:value-type="float">
            <text:p>0.5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1]/(([.B21]+[.C21])/2)*1000)" office:value-type="float" office:value="0.286450873675165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45" calcext:value-type="float">
            <text:p>7845</text:p>
          </table:table-cell>
          <table:table-cell table:style-name="ce8" office:value-type="float" office:value="7879" calcext:value-type="float">
            <text:p>7879</text:p>
          </table:table-cell>
          <table:table-cell table:style-name="ce12" table:formula="of:=[.E22]+[.F22]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2" table:formula="of:=[.H22]+[.I22]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2]+[.L2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2]/(([.B22]+[.C22])/2)*1000)" office:value-type="float" office:value="0.381582294581531" calcext:value-type="float">
            <text:p>0.38 </text:p>
          </table:table-cell>
          <table:table-cell table:style-name="ce13" table:formula="of:=[.O22]+[.P2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127194098193844" calcext:value-type="float">
            <text:p>0.1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2]/(([.B22]+[.C22])/2)*1000)" office:value-type="float" office:value="0.635970490969219" calcext:value-type="float">
            <text:p>0.64 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([.T22]/(([.B22]+[.C22])/2)*1000)" office:value-type="float" office:value="0.381582294581531" calcext:value-type="float">
            <text:p>0.3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8" calcext:value-type="float">
            <text:p>3718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table:formula="of:=[.E23]+[.F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3]+[.L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538865687727334" calcext:value-type="float">
            <text:p>0.54 </text:p>
          </table:table-cell>
          <table:table-cell table:style-name="ce13" table:formula="of:=[.O23]+[.P2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3]/([.B23]+[.C23])/2*1000)" office:value-type="float" office:value="0.20207463289775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204" calcext:value-type="float">
            <text:p>2204</text:p>
          </table:table-cell>
          <table:table-cell table:style-name="ce12" table:formula="of:=[.E24]+[.F2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4]+[.I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4]/(([.B24]+[.C24])/2)*1000)" office:value-type="float" office:value="0.453617600362894" calcext:value-type="float">
            <text:p>0.45 </text:p>
          </table:table-cell>
          <table:table-cell table:style-name="ce13" table:formula="of:=[.O24]+[.P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4]/([.B24]+[.C24])/2*1000)" office:value-type="float" office:value="0.453617600362894" calcext:value-type="float">
            <text:p>0.4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3617600362894" calcext:value-type="float">
            <text:p>0.45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76" calcext:value-type="float">
            <text:p>3176</text:p>
          </table:table-cell>
          <table:table-cell table:style-name="ce8" office:value-type="float" office:value="3186" calcext:value-type="float">
            <text:p>3186</text:p>
          </table:table-cell>
          <table:table-cell table:style-name="ce12" table:formula="of:=[.E25]+[.F25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5]+[.I25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5]/(([.B25]+[.C25])/2)*1000)" office:value-type="float" office:value="0.943099654196793" calcext:value-type="float">
            <text:p>0.94 </text:p>
          </table:table-cell>
          <table:table-cell table:style-name="ce13" table:formula="of:=[.O25]+[.P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235774913549198" calcext:value-type="float">
            <text:p>0.2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5]/(([.B25]+[.C25])/2)*1000)" office:value-type="float" office:value="0.628733102797862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04" calcext:value-type="float">
            <text:p>3904</text:p>
          </table:table-cell>
          <table:table-cell table:style-name="ce8" office:value-type="float" office:value="3895" calcext:value-type="float">
            <text:p>3895</text:p>
          </table:table-cell>
          <table:table-cell table:style-name="ce12" table:formula="of:=[.E26]+[.F2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6]+[.I2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512886267470188" calcext:value-type="float">
            <text:p>0.51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192332350301321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6443133735094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6]/(([.B26]+[.C26])/2)*1000)" office:value-type="float" office:value="0.256443133735094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2582" calcext:value-type="float">
            <text:p>2582</text:p>
          </table:table-cell>
          <table:table-cell table:style-name="ce13" table:formula="of:=[.E27]+[.F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7]+[.L2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7]/(([.B27]+[.C27])/2)*1000)" office:value-type="float" office:value="1.55038759689923" calcext:value-type="float">
            <text:p>1.55 </text:p>
          </table:table-cell>
          <table:table-cell table:style-name="ce13" table:formula="of:=[.O27]+[.P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290697674418605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7596899224806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27" calcext:value-type="float">
            <text:p>4527</text:p>
          </table:table-cell>
          <table:table-cell table:style-name="ce8" office:value-type="float" office:value="4551" calcext:value-type="float">
            <text:p>4551</text:p>
          </table:table-cell>
          <table:table-cell table:style-name="ce12" table:formula="of:=[.E28]+[.F28]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8]+[.I2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8]+[.L2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881251376955276" calcext:value-type="float">
            <text:p>0.88 </text:p>
          </table:table-cell>
          <table:table-cell table:style-name="ce13" table:formula="of:=[.O28]+[.P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11015642211941" calcext:value-type="float">
            <text:p>0.11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8]/(([.B28]+[.C28])/2)*1000)" office:value-type="float" office:value="0.881251376955276" calcext:value-type="float">
            <text:p>0.88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28]/(([.B28]+[.C28])/2)*1000)" office:value-type="float" office:value="0.440625688477638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2524" calcext:value-type="float">
            <text:p>2524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9]+[.I29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9]/(([.B29]+[.C29])/2)*1000)" office:value-type="float" office:value="0.394632991318074" calcext:value-type="float">
            <text:p>0.39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197316495659037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9]/(([.B29]+[.C29])/2)*1000)" office:value-type="float" office:value="0.394632991318074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3047" calcext:value-type="float">
            <text:p>3047</text:p>
          </table:table-cell>
          <table:table-cell table:style-name="ce12" table:formula="of:=[.E30]+[.F30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0]/(([.B30]+[.C30])/2)*1000)" office:value-type="float" office:value="0.328299409061064" calcext:value-type="float">
            <text:p>0.33 </text:p>
          </table:table-cell>
          <table:table-cell table:style-name="ce13" table:formula="of:=[.O30]+[.P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0]/(([.B30]+[.C30])/2)*1000)" office:value-type="float" office:value="0.656598818122127" calcext:value-type="float">
            <text:p>0.66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21" calcext:value-type="float">
            <text:p>3121</text:p>
          </table:table-cell>
          <table:table-cell table:style-name="ce8" office:value-type="float" office:value="3128" calcext:value-type="float">
            <text:p>3128</text:p>
          </table:table-cell>
          <table:table-cell table:style-name="ce12" table:formula="of:=[.E31]+[.F3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1]+[.I3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1]+[.L31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1.28020483277324" calcext:value-type="float">
            <text:p>1.28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160025604096655" calcext:value-type="float">
            <text:p>0.16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1]/(([.B31]+[.C31])/2)*1000)" office:value-type="float" office:value="0.960153624579933" calcext:value-type="float">
            <text:p>0.9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1]/(([.B31]+[.C31])/2)*1000)" office:value-type="float" office:value="0.32005120819331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number-columns-repeated="2" table:style-name="ce8" office:value-type="float" office:value="1943" calcext:value-type="float">
            <text:p>1943</text:p>
          </table:table-cell>
          <table:table-cell table:style-name="ce12" table:formula="of:=[.E32]+[.F3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4668039114771" calcext:value-type="float">
            <text:p>0.51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667009778693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2]/(([.B32]+[.C32])/2)*1000)" office:value-type="float" office:value="1.54400411734431" calcext:value-type="float">
            <text:p>1.5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256" calcext:value-type="float">
            <text:p>1256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94912559618442" calcext:value-type="float">
            <text:p>0.79 </text:p>
          </table:table-cell>
          <table:table-cell table:style-name="ce13" table:formula="of:=[.O33]+[.P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3]/(([.B33]+[.C33])/2)*1000)" office:value-type="float" office:value="0.794912559618442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95" calcext:value-type="float">
            <text:p>795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4]+[.I3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1.2531328320802" calcext:value-type="float">
            <text:p>1.25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328320802005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4]/(([.B34]+[.C34])/2)*1000)" office:value-type="float" office:value="1.2531328320802" calcext:value-type="float">
            <text:p>1.25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2229" calcext:value-type="float">
            <text:p>2229</text:p>
          </table:table-cell>
          <table:table-cell table:style-name="ce12" table:formula="of:=[.E35]+[.F3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5]+[.I3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5]+[.L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" calcext:value-type="float">
            <text:p>0.00 </text:p>
          </table:table-cell>
          <table:table-cell table:style-name="ce13" table:formula="of:=[.O35]+[.P3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5]/([.B35]+[.C35])/2*1000)" office:value-type="float" office:value="0.224416517055655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2537" calcext:value-type="float">
            <text:p>2537</text:p>
          </table:table-cell>
          <table:table-cell table:style-name="ce12" table:formula="of:=[.E36]+[.F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78740157480315" calcext:value-type="float">
            <text:p>0.79 </text:p>
          </table:table-cell>
          <table:table-cell table:style-name="ce13" table:formula="of:=[.O36]+[.P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93700787401575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2267" calcext:value-type="float">
            <text:p>2267</text:p>
          </table:table-cell>
          <table:table-cell table:style-name="ce12" table:formula="of:=[.E37]+[.F3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7]+[.I3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40431622990531" calcext:value-type="float">
            <text:p>0.44 </text:p>
          </table:table-cell>
          <table:table-cell table:style-name="ce13" table:formula="of:=[.O37]+[.P3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7]/([.B37]+[.C37])/2*1000)" office:value-type="float" office:value="0.330323717242898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7]/(([.B37]+[.C37])/2)*1000)" office:value-type="float" office:value="0.440431622990531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939" calcext:value-type="float">
            <text:p>1939</text:p>
          </table:table-cell>
          <table:table-cell table:style-name="ce12" table:formula="of:=[.E38]+[.F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8]/([.B38]+[.C38])/2*1000)" office:value-type="float" office:value="0.257400257400257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8]/(([.B38]+[.C38])/2)*1000)" office:value-type="float" office:value="1.02960102960103" calcext:value-type="float">
            <text:p>1.0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8]/(([.B38]+[.C38])/2)*1000)" office:value-type="float" office:value="0.514800514800515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84" calcext:value-type="float">
            <text:p>1984</text:p>
          </table:table-cell>
          <table:table-cell table:style-name="ce8" office:value-type="float" office:value="1987" calcext:value-type="float">
            <text:p>1987</text:p>
          </table:table-cell>
          <table:table-cell table:style-name="ce12" table:formula="of:=[.E39]+[.F3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9]+[.I3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1.00730294636112" calcext:value-type="float">
            <text:p>1.01 </text:p>
          </table:table-cell>
          <table:table-cell table:style-name="ce13" table:formula="of:=[.O39]+[.P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9]/(([.B39]+[.C39])/2)*1000)" office:value-type="float" office:value="0.503651473180559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2522" calcext:value-type="float">
            <text:p>2522</text:p>
          </table:table-cell>
          <table:table-cell table:style-name="ce12" table:formula="of:=[.E40]+[.F4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" calcext:value-type="float">
            <text:p>0.00 </text:p>
          </table:table-cell>
          <table:table-cell table:style-name="ce13" table:formula="of:=[.O40]+[.P4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0]/([.B40]+[.C40])/2*1000)" office:value-type="float" office:value="0.39564787339268" calcext:value-type="float">
            <text:p>0.4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39564787339268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3764" calcext:value-type="float">
            <text:p>3764</text:p>
          </table:table-cell>
          <table:table-cell table:style-name="ce12" table:formula="of:=[.E41]+[.F4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41]+[.I41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1]+[.L4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1.32802124833997" calcext:value-type="float">
            <text:p>1.33 </text:p>
          </table:table-cell>
          <table:table-cell table:style-name="ce13" table:formula="of:=[.O41]+[.P4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132802124833997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1]/(([.B41]+[.C41])/2)*1000)" office:value-type="float" office:value="0.531208499335989" calcext:value-type="float">
            <text:p>0.5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2796" calcext:value-type="float">
            <text:p>2796</text:p>
          </table:table-cell>
          <table:table-cell table:style-name="ce12" table:formula="of:=[.E42]+[.F42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42]+[.I42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2]/(([.B42]+[.C42])/2)*1000)" office:value-type="float" office:value="0.714924039320822" calcext:value-type="float">
            <text:p>0.71 </text:p>
          </table:table-cell>
          <table:table-cell table:style-name="ce13" table:formula="of:=[.O42]+[.P4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357462019660411" calcext:value-type="float">
            <text:p>0.3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57462019660411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3623" calcext:value-type="float">
            <text:p>3623</text:p>
          </table:table-cell>
          <table:table-cell table:style-name="ce12" table:formula="of:=[.E43]+[.F43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H43]+[.I4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3]+[.L4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0.554246917001524" calcext:value-type="float">
            <text:p>0.55 </text:p>
          </table:table-cell>
          <table:table-cell table:style-name="ce13" table:formula="of:=[.O43]+[.P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77123458500762" calcext:value-type="float">
            <text:p>0.28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43]/(([.B43]+[.C43])/2)*1000)" office:value-type="float" office:value="0.277123458500762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1737" calcext:value-type="float">
            <text:p>1737</text:p>
          </table:table-cell>
          <table:table-cell table:style-name="ce12" table:formula="of:=[.E44]+[.F4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4]+[.I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5871004894904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2675" calcext:value-type="float">
            <text:p>2675</text:p>
          </table:table-cell>
          <table:table-cell table:style-name="ce14" table:formula="of:=[.E45]+[.F45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H45]+[.I45]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K45]+[.L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746129453460175" calcext:value-type="float">
            <text:p>0.75 </text:p>
          </table:table-cell>
          <table:table-cell table:style-name="ce14" table:formula="of:=[.O45]+[.P4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373064726730088" calcext:value-type="float">
            <text:p>0.37 </text:p>
          </table:table-cell>
          <table:table-cell table:style-name="ce25" office:value-type="float" office:value="1" calcext:value-type="float">
            <text:p>1</text:p>
          </table:table-cell>
          <table:table-cell table:style-name="ce22" table:formula="of:=([.R45]/(([.B45]+[.C45])/2)*1000)" office:value-type="float" office:value="0.373064726730088" calcext:value-type="float">
            <text:p>0.37 </text:p>
          </table:table-cell>
          <table:table-cell table:style-name="ce25" office:value-type="float" office:value="3" calcext:value-type="float">
            <text:p>3</text:p>
          </table:table-cell>
          <table:table-cell table:style-name="ce30" table:formula="of:=([.T45]/(([.B45]+[.C45])/2)*1000)" office:value-type="float" office:value="1.11919418019026" calcext:value-type="float">
            <text:p>1.12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/>
          <table:table-cell table:style-name="ce27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319" calcext:value-type="float">
            <text:p>319</text:p>
          </table:table-cell>
          <table:table-cell table:style-name="ce36"/>
          <table:table-cell table:style-name="ce39"/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328" calcext:value-type="float">
            <text:p>328</text:p>
          </table:table-cell>
          <table:table-cell table:style-name="ce37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6" calcext:value-type="float">
            <text:p>86</text:p>
          </table:table-cell>
          <table:table-cell table:style-name="ce36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0.7" calcext:value-type="float">
            <text:p>0.7</text:p>
          </table:table-cell>
          <table:table-cell table:style-name="ce47"/>
          <table:table-cell table:style-name="ce49"/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/>
          <table:table-cell table:style-name="ce4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/>
          <table:table-cell table:style-name="ce49"/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11-01T07:33:16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6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">
                <text:p>3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">
                <text:p>0.5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">
                <text:p>0.4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